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5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8:010182:606</text:p>
          </table:table-cell>
          <table:table-cell table:style-name="ce15" office:value-type="float" office:value="42772552.44" calcext:value-type="float">
            <text:p>42,772,552.44</text:p>
          </table:table-cell>
          <table:table-cell table:style-name="ce9" office:value-type="string" calcext:value-type="string" table:number-columns-spanned="2" table:number-rows-spanned="1">
            <text:p>18.03.2026</text:p>
          </table:table-cell>
          <table:covered-table-cell table:style-name="ce9"/>
          <table:table-cell table:style-name="ce6" office:value-type="string" calcext:value-type="string">
            <text:p>16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1B29908E3DF4C9CF33F8048CC3D971759F30046AB5B02C2B0FA851604CBDE5ABC450F643EF7C2319E5576705CD5DD571A5A35CD8D67873A4D750F4E3606DBA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01T11:18:27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