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4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18" calcext:value-type="float">
            <text:p>1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7:000000:35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8:010147:3648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8:010147:2255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8:010147:2260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8:010119:501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8:010147:3649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8:010147:2265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8:010147:2237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8:010147:3819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8:010147:3647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8:010147:3827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8:010147:2263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8:010147:2270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8:010147:2256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8:010146:2078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8:010147:2277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8:010147:4691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8:010147:4690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07T08:02:20</meta:creation-date>
    <dc:date>2024-05-29T08:16:14</dc:date>
    <meta:generator>LibreOffice/6.4.6.2$Linux_X86_64 LibreOffice_project/17c4c786810c925eb6e0da4181cd43069b44ed29</meta:generator>
    <meta:document-statistic meta:table-count="1" meta:cell-count="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