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47</text:p>
          </table:table-cell>
          <table:covered-table-cell/>
          <table:table-cell table:number-columns-repeated="3" table:style-name="ce2"/>
          <table:table-cell office:value-type="string" table:style-name="ce3">
            <text:p>02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3" table:style-name="ce9">
            <text:p>1 4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2" table:style-name="ce9">
            <text:p>1 0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46:5085</text:p>
          </table:table-cell>
          <table:table-cell office:value-type="float" office:value="1378076.14" table:style-name="ce10">
            <text:p>1 378 076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46:5093</text:p>
          </table:table-cell>
          <table:table-cell office:value-type="float" office:value="1378076.14" table:style-name="ce10">
            <text:p>1 378 076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46:5100</text:p>
          </table:table-cell>
          <table:table-cell office:value-type="float" office:value="1370420.17" table:style-name="ce10">
            <text:p>1 370 420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80101:1898</text:p>
          </table:table-cell>
          <table:table-cell office:value-type="float" office:value="2866253.59" table:style-name="ce10">
            <text:p>2 866 253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201:774</text:p>
          </table:table-cell>
          <table:table-cell office:value-type="float" office:value="1309083.1299999999" table:style-name="ce10">
            <text:p>1 309 083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771</text:p>
          </table:table-cell>
          <table:table-cell office:value-type="float" office:value="1892285.5" table:style-name="ce10">
            <text:p>1 892 285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501:1082</text:p>
          </table:table-cell>
          <table:table-cell office:value-type="float" office:value="7720208.04" table:style-name="ce10">
            <text:p>7 720 208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30104:88</text:p>
          </table:table-cell>
          <table:table-cell office:value-type="float" office:value="1441227.8" table:style-name="ce10">
            <text:p>1 441 227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301:76</text:p>
          </table:table-cell>
          <table:table-cell office:value-type="float" office:value="102160.64" table:style-name="ce10">
            <text:p>102 160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8:5829</text:p>
          </table:table-cell>
          <table:table-cell office:value-type="float" office:value="753614.57" table:style-name="ce10">
            <text:p>753 614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8:8551</text:p>
          </table:table-cell>
          <table:table-cell office:value-type="float" office:value="83146.789999999994" table:style-name="ce10">
            <text:p>83 146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5:10047</text:p>
          </table:table-cell>
          <table:table-cell office:value-type="float" office:value="208787.33" table:style-name="ce10">
            <text:p>208 787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6:2898</text:p>
          </table:table-cell>
          <table:table-cell office:value-type="float" office:value="8211668.5499999998" table:style-name="ce10">
            <text:p>8 211 668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4:4014</text:p>
          </table:table-cell>
          <table:table-cell office:value-type="float" office:value="1525292.15" table:style-name="ce10">
            <text:p>1 525 292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10:14379</text:p>
          </table:table-cell>
          <table:table-cell office:value-type="float" office:value="1233485.3700000001" table:style-name="ce10">
            <text:p>1 233 485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0:8606</text:p>
          </table:table-cell>
          <table:table-cell office:value-type="float" office:value="201463.4" table:style-name="ce10">
            <text:p>201 463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7:849</text:p>
          </table:table-cell>
          <table:table-cell office:value-type="float" office:value="69876630.810000002" table:style-name="ce10">
            <text:p>69 876 630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5:3123</text:p>
          </table:table-cell>
          <table:table-cell office:value-type="float" office:value="27485688.190000001" table:style-name="ce10">
            <text:p>27 485 688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12430</text:p>
          </table:table-cell>
          <table:table-cell office:value-type="float" office:value="159476.18" table:style-name="ce10">
            <text:p>159 476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12432</text:p>
          </table:table-cell>
          <table:table-cell office:value-type="float" office:value="29800.91" table:style-name="ce10">
            <text:p>29 800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3:12431</text:p>
          </table:table-cell>
          <table:table-cell office:value-type="float" office:value="27845.05" table:style-name="ce10">
            <text:p>27 845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3:12429</text:p>
          </table:table-cell>
          <table:table-cell office:value-type="float" office:value="263754.46999999997" table:style-name="ce10">
            <text:p>263 754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2:21072</text:p>
          </table:table-cell>
          <table:table-cell office:value-type="float" office:value="140409.35" table:style-name="ce10">
            <text:p>140 409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6:5376</text:p>
          </table:table-cell>
          <table:table-cell office:value-type="float" office:value="168827.79" table:style-name="ce10">
            <text:p>168 827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9:2496</text:p>
          </table:table-cell>
          <table:table-cell office:value-type="float" office:value="9672014.5199999996" table:style-name="ce10">
            <text:p>9 672 014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3:35746</text:p>
          </table:table-cell>
          <table:table-cell office:value-type="float" office:value="2418476.2599999998" table:style-name="ce10">
            <text:p>2 418 476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3:804</text:p>
          </table:table-cell>
          <table:table-cell office:value-type="float" office:value="139543.26" table:style-name="ce10">
            <text:p>139 543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50:846</text:p>
          </table:table-cell>
          <table:table-cell office:value-type="float" office:value="40592.85" table:style-name="ce10">
            <text:p>40 592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51401:12</text:p>
          </table:table-cell>
          <table:table-cell office:value-type="float" office:value="2245076.37" table:style-name="ce10">
            <text:p>2 245 076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51401:775</text:p>
          </table:table-cell>
          <table:table-cell office:value-type="float" office:value="6233797.7000000002" table:style-name="ce10">
            <text:p>6 233 797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40101:3995</text:p>
          </table:table-cell>
          <table:table-cell office:value-type="float" office:value="5291878.04" table:style-name="ce10">
            <text:p>5 291 878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10101:7204</text:p>
          </table:table-cell>
          <table:table-cell office:value-type="float" office:value="8401086.8200000003" table:style-name="ce10">
            <text:p>8 401 086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101:289</text:p>
          </table:table-cell>
          <table:table-cell office:value-type="float" office:value="667581.15" table:style-name="ce10">
            <text:p>667 581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20109:96</text:p>
          </table:table-cell>
          <table:table-cell office:value-type="float" office:value="712408.15" table:style-name="ce10">
            <text:p>712 408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3219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3220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401:16</text:p>
          </table:table-cell>
          <table:table-cell office:value-type="float" office:value="1655546.2" table:style-name="ce10">
            <text:p>1 655 546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5631</text:p>
          </table:table-cell>
          <table:table-cell office:value-type="float" office:value="4410244.3600000003" table:style-name="ce10">
            <text:p>4 410 244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40101:1501</text:p>
          </table:table-cell>
          <table:table-cell office:value-type="float" office:value="389589.82" table:style-name="ce10">
            <text:p>389 589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4366</text:p>
          </table:table-cell>
          <table:table-cell office:value-type="float" office:value="4876480.0599999996" table:style-name="ce10">
            <text:p>4 876 480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40601:1242</text:p>
          </table:table-cell>
          <table:table-cell office:value-type="float" office:value="3836947.13" table:style-name="ce10">
            <text:p>3 836 947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602:3255</text:p>
          </table:table-cell>
          <table:table-cell office:value-type="float" office:value="2701734.53" table:style-name="ce10">
            <text:p>2 701 734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5630</text:p>
          </table:table-cell>
          <table:table-cell office:value-type="float" office:value="1382679.9" table:style-name="ce10">
            <text:p>1 382 67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0901:1469</text:p>
          </table:table-cell>
          <table:table-cell office:value-type="float" office:value="2403704.0499999998" table:style-name="ce10">
            <text:p>2 403 704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301:3550</text:p>
          </table:table-cell>
          <table:table-cell office:value-type="float" office:value="828034.6" table:style-name="ce10">
            <text:p>828 034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501:17700</text:p>
          </table:table-cell>
          <table:table-cell office:value-type="float" office:value="459783.54" table:style-name="ce10">
            <text:p>459 783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0801:1434</text:p>
          </table:table-cell>
          <table:table-cell office:value-type="float" office:value="3685191.39" table:style-name="ce10">
            <text:p>3 685 191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103:4443</text:p>
          </table:table-cell>
          <table:table-cell office:value-type="float" office:value="7257689.7400000002" table:style-name="ce10">
            <text:p>7 257 689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901:1701</text:p>
          </table:table-cell>
          <table:table-cell office:value-type="float" office:value="4904108.84" table:style-name="ce10">
            <text:p>4 904 108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101:3167</text:p>
          </table:table-cell>
          <table:table-cell office:value-type="float" office:value="82900.850000000006" table:style-name="ce10">
            <text:p>82 900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102:191</text:p>
          </table:table-cell>
          <table:table-cell office:value-type="float" office:value="1014764.02" table:style-name="ce10">
            <text:p>1 014 764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101:3166</text:p>
          </table:table-cell>
          <table:table-cell office:value-type="float" office:value="102998.03" table:style-name="ce10">
            <text:p>102 998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80201:1234</text:p>
          </table:table-cell>
          <table:table-cell office:value-type="float" office:value="544991.62" table:style-name="ce10">
            <text:p>544 991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10201:323</text:p>
          </table:table-cell>
          <table:table-cell office:value-type="float" office:value="3726155.71" table:style-name="ce10">
            <text:p>3 726 155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201:1494</text:p>
          </table:table-cell>
          <table:table-cell office:value-type="float" office:value="271262.59000000003" table:style-name="ce10">
            <text:p>271 262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101:5238</text:p>
          </table:table-cell>
          <table:table-cell office:value-type="float" office:value="106991.74" table:style-name="ce10">
            <text:p>106 991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201:1453</text:p>
          </table:table-cell>
          <table:table-cell office:value-type="float" office:value="101245.73" table:style-name="ce10">
            <text:p>101 245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70101:1991</text:p>
          </table:table-cell>
          <table:table-cell office:value-type="float" office:value="1590409.67" table:style-name="ce10">
            <text:p>1 590 409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9:010102:787</text:p>
          </table:table-cell>
          <table:table-cell office:value-type="float" office:value="3636466.47" table:style-name="ce10">
            <text:p>3 636 466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101:1882</text:p>
          </table:table-cell>
          <table:table-cell office:value-type="float" office:value="300689.01" table:style-name="ce10">
            <text:p>300 689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00101:2059</text:p>
          </table:table-cell>
          <table:table-cell office:value-type="float" office:value="554027.07999999996" table:style-name="ce10">
            <text:p>554 027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60501:2505</text:p>
          </table:table-cell>
          <table:table-cell office:value-type="float" office:value="701767.63" table:style-name="ce10">
            <text:p>701 767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60501:2506</text:p>
          </table:table-cell>
          <table:table-cell office:value-type="float" office:value="726053.75" table:style-name="ce10">
            <text:p>726 053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180101:3950</text:p>
          </table:table-cell>
          <table:table-cell office:value-type="float" office:value="723152.09" table:style-name="ce10">
            <text:p>723 152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30101:5537</text:p>
          </table:table-cell>
          <table:table-cell office:value-type="float" office:value="2586054.02" table:style-name="ce10">
            <text:p>2 586 054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40101:8009</text:p>
          </table:table-cell>
          <table:table-cell office:value-type="float" office:value="4933217.74" table:style-name="ce10">
            <text:p>4 933 217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40101:2243</text:p>
          </table:table-cell>
          <table:table-cell office:value-type="float" office:value="455926.39" table:style-name="ce10">
            <text:p>455 926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110501:27</text:p>
          </table:table-cell>
          <table:table-cell office:value-type="float" office:value="1032938.92" table:style-name="ce10">
            <text:p>1 032 938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20601:2649</text:p>
          </table:table-cell>
          <table:table-cell office:value-type="float" office:value="4527756.78" table:style-name="ce10">
            <text:p>4 527 756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40501:555</text:p>
          </table:table-cell>
          <table:table-cell office:value-type="float" office:value="305342.59999999998" table:style-name="ce10">
            <text:p>305 342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20601:2648</text:p>
          </table:table-cell>
          <table:table-cell office:value-type="float" office:value="1379868.94" table:style-name="ce10">
            <text:p>1 379 868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01001:67</text:p>
          </table:table-cell>
          <table:table-cell office:value-type="float" office:value="2193322.23" table:style-name="ce10">
            <text:p>2 193 322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40201:1582</text:p>
          </table:table-cell>
          <table:table-cell office:value-type="float" office:value="2819577.29" table:style-name="ce10">
            <text:p>2 819 577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6:1130</text:p>
          </table:table-cell>
          <table:table-cell office:value-type="float" office:value="580136.55000000005" table:style-name="ce10">
            <text:p>580 136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10101:1</text:p>
          </table:table-cell>
          <table:table-cell office:value-type="float" office:value="994335.31" table:style-name="ce10">
            <text:p>994 335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10102:1005</text:p>
          </table:table-cell>
          <table:table-cell office:value-type="float" office:value="3461333.84" table:style-name="ce10">
            <text:p>3 461 333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80101:4103</text:p>
          </table:table-cell>
          <table:table-cell office:value-type="float" office:value="323308.95" table:style-name="ce10">
            <text:p>323 308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80101:4104</text:p>
          </table:table-cell>
          <table:table-cell office:value-type="float" office:value="1266930.3600000001" table:style-name="ce10">
            <text:p>1 266 930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60101:3819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60101:3818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6:5573</text:p>
          </table:table-cell>
          <table:table-cell office:value-type="float" office:value="4238119.4400000004" table:style-name="ce10">
            <text:p>4 238 119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00101:196</text:p>
          </table:table-cell>
          <table:table-cell office:value-type="float" office:value="2463732.2999999998" table:style-name="ce10">
            <text:p>2 463 732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3681</text:p>
          </table:table-cell>
          <table:table-cell office:value-type="float" office:value="4227203.68" table:style-name="ce10">
            <text:p>4 227 203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4:5008</text:p>
          </table:table-cell>
          <table:table-cell office:value-type="float" office:value="2573621.06" table:style-name="ce10">
            <text:p>2 573 621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4:5007</text:p>
          </table:table-cell>
          <table:table-cell office:value-type="float" office:value="2827253.28" table:style-name="ce10">
            <text:p>2 827 253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00000:4651</text:p>
          </table:table-cell>
          <table:table-cell office:value-type="float" office:value="56960" table:style-name="ce10">
            <text:p>56 960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00000:4652</text:p>
          </table:table-cell>
          <table:table-cell office:value-type="float" office:value="114276" table:style-name="ce10">
            <text:p>114 276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00000:4650</text:p>
          </table:table-cell>
          <table:table-cell office:value-type="float" office:value="150089.60000000001" table:style-name="ce10">
            <text:p>150 089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40103:7286</text:p>
          </table:table-cell>
          <table:table-cell office:value-type="float" office:value="17942.400000000001" table:style-name="ce10">
            <text:p>17 942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00000:4653</text:p>
          </table:table-cell>
          <table:table-cell office:value-type="float" office:value="44144" table:style-name="ce10">
            <text:p>44 144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40401:991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16905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00000:16899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00000:16891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6898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00000:16887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10201:1772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689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00000:16884</text:p>
          </table:table-cell>
          <table:table-cell office:value-type="float" office:value="3560248.13" table:style-name="ce10">
            <text:p>3 560 248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6892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6904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6910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3:7443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6911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6917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10108:4396</text:p>
          </table:table-cell>
          <table:table-cell office:value-type="float" office:value="20474064.16" table:style-name="ce10">
            <text:p>20 474 064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1691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103:7446</text:p>
          </table:table-cell>
          <table:table-cell office:value-type="float" office:value="65579.47" table:style-name="ce10">
            <text:p>65 579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16921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00000:16914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10201:1771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16897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40101:1500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102:3232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6903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16906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40101:1502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00000:16902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6886</text:p>
          </table:table-cell>
          <table:table-cell office:value-type="float" office:value="3457022" table:style-name="ce10">
            <text:p>3 457 022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16919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6918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16913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6885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16896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16894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6907</text:p>
          </table:table-cell>
          <table:table-cell office:value-type="float" office:value="22594.02" table:style-name="ce10">
            <text:p>22 594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6901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16900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10102:3231</text:p>
          </table:table-cell>
          <table:table-cell office:value-type="float" office:value="56719.93" table:style-name="ce10">
            <text:p>56 71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00000:16909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00000:16908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40101:1503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00000:16912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103:7445</text:p>
          </table:table-cell>
          <table:table-cell office:value-type="float" office:value="60243.21" table:style-name="ce10">
            <text:p>60 243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6915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3:7444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6920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00101:28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90101:20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00101:28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000000:349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10101:34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10101:34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00000:35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00000:348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00000:34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90101:20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90101:20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000000:34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00000:34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00000:34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00000:535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00101:28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301:1000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35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110101:34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00000:35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10101:34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20301:1001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90101:20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20101:4518</text:p>
          </table:table-cell>
          <table:table-cell office:value-type="float" office:value="32403.79" table:style-name="ce10">
            <text:p>32 403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20101:4517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90101:20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20101:4526</text:p>
          </table:table-cell>
          <table:table-cell office:value-type="float" office:value="52666.39" table:style-name="ce10">
            <text:p>52 666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20101:452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20101:4529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20101:4520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00000:35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00000:5360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35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20101:4524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00000:5363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20301:1003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00000:352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00000:35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20101:4521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100101:28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35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10101:34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20101:4531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90101:20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00000:34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00000:3486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00000:3484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00000:349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00000:34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00101:28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90101:20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10101:34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20301:998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90101:20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10101:34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350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100101:28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10101:34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349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3505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00000:5362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90101:20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00000:349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00101:28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20301:1002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20101:4527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00000:5361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20101:3075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90101:20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00101:28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00000:351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00101:28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20101:452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00000:350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110101:34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20101:4530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00000:3519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20101:4528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00000:35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00000:3520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101:4532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00000:352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352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00000:34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7086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100101:28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00000:34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10101:34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00000:34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90101:20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348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20301:999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00000:350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00101:28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110101:34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00101:28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10101:34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00101:28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90101:20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00000:34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00000:349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90101:20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10101:34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00000:35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00101:28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20101:4522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10101:34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10101:34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20101:4519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101:482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35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90101:20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10101:34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100101:28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00000:351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00000:35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00000:352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00000:351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00000:35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00000:35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00000:35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00000:3514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00000:352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200101:1834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00000:2349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20101:4515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00000:2348</text:p>
          </table:table-cell>
          <table:table-cell office:value-type="float" office:value="51192.1" table:style-name="ce10">
            <text:p>51 192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40103:321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70101:2539</text:p>
          </table:table-cell>
          <table:table-cell office:value-type="float" office:value="65153.58" table:style-name="ce10">
            <text:p>65 153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00000:10691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40101:2825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00000:2353</text:p>
          </table:table-cell>
          <table:table-cell office:value-type="float" office:value="53519.01" table:style-name="ce10">
            <text:p>53 519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70101:2549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20101:4516</text:p>
          </table:table-cell>
          <table:table-cell office:value-type="float" office:value="48453.08" table:style-name="ce10">
            <text:p>48 453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70101:2541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00000:10693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40101:2824</text:p>
          </table:table-cell>
          <table:table-cell office:value-type="float" office:value="54837.18" table:style-name="ce10">
            <text:p>54 837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00000:2356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70101:2555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00000:2355</text:p>
          </table:table-cell>
          <table:table-cell office:value-type="float" office:value="65153.58" table:style-name="ce10">
            <text:p>65 153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70101:2554</text:p>
          </table:table-cell>
          <table:table-cell office:value-type="float" office:value="41884.44" table:style-name="ce10">
            <text:p>41 884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70101:2557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70101:2558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200101:1835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00000:10685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00000:2346</text:p>
          </table:table-cell>
          <table:table-cell office:value-type="float" office:value="61207.5" table:style-name="ce10">
            <text:p>61 207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70101:2540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70101:2536</text:p>
          </table:table-cell>
          <table:table-cell office:value-type="float" office:value="46538.27" table:style-name="ce10">
            <text:p>46 538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200101:1837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40103:322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00000:10686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70101:2544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70101:2543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200101:1842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00000:10688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70101:2542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00000:2354</text:p>
          </table:table-cell>
          <table:table-cell office:value-type="float" office:value="65153.58" table:style-name="ce10">
            <text:p>65 153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70101:2546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10690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20101:4514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20101:4513</text:p>
          </table:table-cell>
          <table:table-cell office:value-type="float" office:value="58986.36" table:style-name="ce10">
            <text:p>58 986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70101:2553</text:p>
          </table:table-cell>
          <table:table-cell office:value-type="float" office:value="58172.84" table:style-name="ce10">
            <text:p>58 172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00000:10692</text:p>
          </table:table-cell>
          <table:table-cell office:value-type="float" office:value="171714.52" table:style-name="ce10">
            <text:p>171 714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70101:2561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70101:2556</text:p>
          </table:table-cell>
          <table:table-cell office:value-type="float" office:value="40669.230000000003" table:style-name="ce10">
            <text:p>40 669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70101:2560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00000:2347</text:p>
          </table:table-cell>
          <table:table-cell office:value-type="float" office:value="34903.699999999997" table:style-name="ce10">
            <text:p>34 903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70101:2538</text:p>
          </table:table-cell>
          <table:table-cell office:value-type="float" office:value="48865.19" table:style-name="ce10">
            <text:p>48 865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70101:2537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200101:1836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200101:1840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70101:2547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00000:2352</text:p>
          </table:table-cell>
          <table:table-cell office:value-type="float" office:value="39557.53" table:style-name="ce10">
            <text:p>39 557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40101:2823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200101:1838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20101:4512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00000:2351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00000:2350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70101:2552</text:p>
          </table:table-cell>
          <table:table-cell office:value-type="float" office:value="86095.8" table:style-name="ce10">
            <text:p>86 095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70101:2551</text:p>
          </table:table-cell>
          <table:table-cell office:value-type="float" office:value="62826.67" table:style-name="ce10">
            <text:p>62 826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70101:2550</text:p>
          </table:table-cell>
          <table:table-cell office:value-type="float" office:value="48865.19" table:style-name="ce10">
            <text:p>48 865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200101:1839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00000:10687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200101:1841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40103:323</text:p>
          </table:table-cell>
          <table:table-cell office:value-type="float" office:value="17103.599999999999" table:style-name="ce10">
            <text:p>17 103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70101:2545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70101:2548</text:p>
          </table:table-cell>
          <table:table-cell office:value-type="float" office:value="30249.88" table:style-name="ce10">
            <text:p>30 249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00000:10689</text:p>
          </table:table-cell>
          <table:table-cell office:value-type="float" office:value="15564.89" table:style-name="ce10">
            <text:p>15 564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70101:2559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40101:2826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4:3544</text:p>
          </table:table-cell>
          <table:table-cell office:value-type="float" office:value="6580713.1200000001" table:style-name="ce10">
            <text:p>6 580 713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9:10472</text:p>
          </table:table-cell>
          <table:table-cell office:value-type="float" office:value="3527337.82" table:style-name="ce10">
            <text:p>3 527 337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6:4886</text:p>
          </table:table-cell>
          <table:table-cell office:value-type="float" office:value="18250889.850000001" table:style-name="ce10">
            <text:p>18 250 889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9:10473</text:p>
          </table:table-cell>
          <table:table-cell office:value-type="float" office:value="5442524.6699999999" table:style-name="ce10">
            <text:p>5 442 524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6:4887</text:p>
          </table:table-cell>
          <table:table-cell office:value-type="float" office:value="18034476.140000001" table:style-name="ce10">
            <text:p>18 034 476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5:1710</text:p>
          </table:table-cell>
          <table:table-cell office:value-type="float" office:value="3006352.57" table:style-name="ce10">
            <text:p>3 006 352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3:4776</text:p>
          </table:table-cell>
          <table:table-cell office:value-type="float" office:value="5132332.21" table:style-name="ce10">
            <text:p>5 132 332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4840</text:p>
          </table:table-cell>
          <table:table-cell office:value-type="float" office:value="8477905.2300000004" table:style-name="ce10">
            <text:p>8 477 905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4123</text:p>
          </table:table-cell>
          <table:table-cell office:value-type="float" office:value="249687584.80000001" table:style-name="ce10">
            <text:p>249 687 584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2:7084</text:p>
          </table:table-cell>
          <table:table-cell office:value-type="float" office:value="2854302.94" table:style-name="ce10">
            <text:p>2 854 302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5:25468</text:p>
          </table:table-cell>
          <table:table-cell office:value-type="float" office:value="2801340.5" table:style-name="ce10">
            <text:p>2 801 340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5:25470</text:p>
          </table:table-cell>
          <table:table-cell office:value-type="float" office:value="3831718.61" table:style-name="ce10">
            <text:p>3 831 718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5:25475</text:p>
          </table:table-cell>
          <table:table-cell office:value-type="float" office:value="4016864.68" table:style-name="ce10">
            <text:p>4 016 864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40101:2484</text:p>
          </table:table-cell>
          <table:table-cell office:value-type="float" office:value="1977897.64" table:style-name="ce10">
            <text:p>1 977 897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5:25472</text:p>
          </table:table-cell>
          <table:table-cell office:value-type="float" office:value="4282509.05" table:style-name="ce10">
            <text:p>4 282 509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40101:2489</text:p>
          </table:table-cell>
          <table:table-cell office:value-type="float" office:value="2030450.48" table:style-name="ce10">
            <text:p>2 030 450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40101:2485</text:p>
          </table:table-cell>
          <table:table-cell office:value-type="float" office:value="2016117.88" table:style-name="ce10">
            <text:p>2 016 117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5:25462</text:p>
          </table:table-cell>
          <table:table-cell office:value-type="float" office:value="4049064" table:style-name="ce10">
            <text:p>4 049 064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25464</text:p>
          </table:table-cell>
          <table:table-cell office:value-type="float" office:value="3976615.54" table:style-name="ce10">
            <text:p>3 976 615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51:1115</text:p>
          </table:table-cell>
          <table:table-cell office:value-type="float" office:value="3070806.25" table:style-name="ce10">
            <text:p>3 070 806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40101:2483</text:p>
          </table:table-cell>
          <table:table-cell office:value-type="float" office:value="1715133.46" table:style-name="ce10">
            <text:p>1 715 133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40101:2488</text:p>
          </table:table-cell>
          <table:table-cell office:value-type="float" office:value="1729466.05" table:style-name="ce10">
            <text:p>1 729 466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40101:2487</text:p>
          </table:table-cell>
          <table:table-cell office:value-type="float" office:value="1743798.64" table:style-name="ce10">
            <text:p>1 743 798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5:25473</text:p>
          </table:table-cell>
          <table:table-cell office:value-type="float" office:value="4363007.33" table:style-name="ce10">
            <text:p>4 363 007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5:25467</text:p>
          </table:table-cell>
          <table:table-cell office:value-type="float" office:value="3839768.45" table:style-name="ce10">
            <text:p>3 839 768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5:25461</text:p>
          </table:table-cell>
          <table:table-cell office:value-type="float" office:value="2704742.55" table:style-name="ce10">
            <text:p>2 704 742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5:25460</text:p>
          </table:table-cell>
          <table:table-cell office:value-type="float" office:value="3855868.11" table:style-name="ce10">
            <text:p>3 855 868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25463</text:p>
          </table:table-cell>
          <table:table-cell office:value-type="float" office:value="5087491.95" table:style-name="ce10">
            <text:p>5 087 491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5:25466</text:p>
          </table:table-cell>
          <table:table-cell office:value-type="float" office:value="2720842.21" table:style-name="ce10">
            <text:p>2 720 842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5:25465</text:p>
          </table:table-cell>
          <table:table-cell office:value-type="float" office:value="3944416.23" table:style-name="ce10">
            <text:p>3 944 416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5:25476</text:p>
          </table:table-cell>
          <table:table-cell office:value-type="float" office:value="5481933.5599999996" table:style-name="ce10">
            <text:p>5 481 933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25471</text:p>
          </table:table-cell>
          <table:table-cell office:value-type="float" office:value="3871967.76" table:style-name="ce10">
            <text:p>3 871 967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5:25469</text:p>
          </table:table-cell>
          <table:table-cell office:value-type="float" office:value="4081263.32" table:style-name="ce10">
            <text:p>4 081 263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25474</text:p>
          </table:table-cell>
          <table:table-cell office:value-type="float" office:value="3952466.06" table:style-name="ce10">
            <text:p>3 952 466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40101:2486</text:p>
          </table:table-cell>
          <table:table-cell office:value-type="float" office:value="1633915.45" table:style-name="ce10">
            <text:p>1 633 915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40101:2490</text:p>
          </table:table-cell>
          <table:table-cell office:value-type="float" office:value="1696023.34" table:style-name="ce10">
            <text:p>1 696 023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601:2390</text:p>
          </table:table-cell>
          <table:table-cell office:value-type="float" office:value="3041336.91" table:style-name="ce10">
            <text:p>3 041 336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5:8910</text:p>
          </table:table-cell>
          <table:table-cell office:value-type="float" office:value="6330621.9000000004" table:style-name="ce10">
            <text:p>6 330 621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0:14378</text:p>
          </table:table-cell>
          <table:table-cell office:value-type="float" office:value="2268826.86" table:style-name="ce10">
            <text:p>2 268 826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5:7781</text:p>
          </table:table-cell>
          <table:table-cell office:value-type="float" office:value="3884101.57" table:style-name="ce10">
            <text:p>3 884 101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05:13288</text:p>
          </table:table-cell>
          <table:table-cell office:value-type="float" office:value="1387187.64" table:style-name="ce10">
            <text:p>1 387 187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1685</text:p>
          </table:table-cell>
          <table:table-cell office:value-type="float" office:value="3581419.49" table:style-name="ce10">
            <text:p>3 581 419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7:4726</text:p>
          </table:table-cell>
          <table:table-cell office:value-type="float" office:value="1318294.8" table:style-name="ce10">
            <text:p>1 318 294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7:4723</text:p>
          </table:table-cell>
          <table:table-cell office:value-type="float" office:value="1282077.9099999999" table:style-name="ce10">
            <text:p>1 282 077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1:8571</text:p>
          </table:table-cell>
          <table:table-cell office:value-type="float" office:value="718977.3" table:style-name="ce10">
            <text:p>718 977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7:4725</text:p>
          </table:table-cell>
          <table:table-cell office:value-type="float" office:value="1267591.1499999999" table:style-name="ce10">
            <text:p>1 267 591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7:4724</text:p>
          </table:table-cell>
          <table:table-cell office:value-type="float" office:value="1267591.1499999999" table:style-name="ce10">
            <text:p>1 267 591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6:12138</text:p>
          </table:table-cell>
          <table:table-cell office:value-type="float" office:value="3648435.72" table:style-name="ce10">
            <text:p>3 648 435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16:12136</text:p>
          </table:table-cell>
          <table:table-cell office:value-type="float" office:value="5101937.2699999996" table:style-name="ce10">
            <text:p>5 101 937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6:12137</text:p>
          </table:table-cell>
          <table:table-cell office:value-type="float" office:value="3127230.62" table:style-name="ce10">
            <text:p>3 127 230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108:14111</text:p>
          </table:table-cell>
          <table:table-cell office:value-type="float" office:value="3766005.52" table:style-name="ce10">
            <text:p>3 766 005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8:14113</text:p>
          </table:table-cell>
          <table:table-cell office:value-type="float" office:value="3582834.05" table:style-name="ce10">
            <text:p>3 582 834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8:14112</text:p>
          </table:table-cell>
          <table:table-cell office:value-type="float" office:value="3766005.52" table:style-name="ce10">
            <text:p>3 766 005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8:14108</text:p>
          </table:table-cell>
          <table:table-cell office:value-type="float" office:value="4960283.54" table:style-name="ce10">
            <text:p>4 960 283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8:14106</text:p>
          </table:table-cell>
          <table:table-cell office:value-type="float" office:value="4887014.95" table:style-name="ce10">
            <text:p>4 887 014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8:14096</text:p>
          </table:table-cell>
          <table:table-cell office:value-type="float" office:value="3780659.25" table:style-name="ce10">
            <text:p>3 780 659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8:14091</text:p>
          </table:table-cell>
          <table:table-cell office:value-type="float" office:value="4454730.2699999996" table:style-name="ce10">
            <text:p>4 454 730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8:14092</text:p>
          </table:table-cell>
          <table:table-cell office:value-type="float" office:value="2938070.46" table:style-name="ce10">
            <text:p>2 938 070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8:14103</text:p>
          </table:table-cell>
          <table:table-cell office:value-type="float" office:value="3582834.05" table:style-name="ce10">
            <text:p>3 582 834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8:14107</text:p>
          </table:table-cell>
          <table:table-cell office:value-type="float" office:value="3560853.47" table:style-name="ce10">
            <text:p>3 560 853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107:12689</text:p>
          </table:table-cell>
          <table:table-cell office:value-type="float" office:value="3148879.16" table:style-name="ce10">
            <text:p>3 148 879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108:14098</text:p>
          </table:table-cell>
          <table:table-cell office:value-type="float" office:value="3766005.52" table:style-name="ce10">
            <text:p>3 766 005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108:14097</text:p>
          </table:table-cell>
          <table:table-cell office:value-type="float" office:value="3780659.25" table:style-name="ce10">
            <text:p>3 780 659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08:14105</text:p>
          </table:table-cell>
          <table:table-cell office:value-type="float" office:value="6205849.5700000003" table:style-name="ce10">
            <text:p>6 205 849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108:14102</text:p>
          </table:table-cell>
          <table:table-cell office:value-type="float" office:value="6293771.8799999999" table:style-name="ce10">
            <text:p>6 293 771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108:14093</text:p>
          </table:table-cell>
          <table:table-cell office:value-type="float" office:value="2908763.02" table:style-name="ce10">
            <text:p>2 908 763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8:14094</text:p>
          </table:table-cell>
          <table:table-cell office:value-type="float" office:value="2886782.44" table:style-name="ce10">
            <text:p>2 886 782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8:14089</text:p>
          </table:table-cell>
          <table:table-cell office:value-type="float" office:value="2996685.33" table:style-name="ce10">
            <text:p>2 996 685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8:14095</text:p>
          </table:table-cell>
          <table:table-cell office:value-type="float" office:value="3106588.21" table:style-name="ce10">
            <text:p>3 106 588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108:14090</text:p>
          </table:table-cell>
          <table:table-cell office:value-type="float" office:value="4454730.2699999996" table:style-name="ce10">
            <text:p>4 454 730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8:14104</text:p>
          </table:table-cell>
          <table:table-cell office:value-type="float" office:value="3560853.47" table:style-name="ce10">
            <text:p>3 560 853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108:14110</text:p>
          </table:table-cell>
          <table:table-cell office:value-type="float" office:value="4894341.8099999996" table:style-name="ce10">
            <text:p>4 894 341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108:14109</text:p>
          </table:table-cell>
          <table:table-cell office:value-type="float" office:value="4865034.37" table:style-name="ce10">
            <text:p>4 865 034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8:14101</text:p>
          </table:table-cell>
          <table:table-cell office:value-type="float" office:value="3817293.54" table:style-name="ce10">
            <text:p>3 817 293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108:14099</text:p>
          </table:table-cell>
          <table:table-cell office:value-type="float" office:value="3773332.38" table:style-name="ce10">
            <text:p>3 773 332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108:14100</text:p>
          </table:table-cell>
          <table:table-cell office:value-type="float" office:value="3553526.61" table:style-name="ce10">
            <text:p>3 553 526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5:9028</text:p>
          </table:table-cell>
          <table:table-cell office:value-type="float" office:value="817095.07" table:style-name="ce10">
            <text:p>817 095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4:8259</text:p>
          </table:table-cell>
          <table:table-cell office:value-type="float" office:value="3345299.89" table:style-name="ce10">
            <text:p>3 345 299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5:9030</text:p>
          </table:table-cell>
          <table:table-cell office:value-type="float" office:value="1389061.62" table:style-name="ce10">
            <text:p>1 389 061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105:9031</text:p>
          </table:table-cell>
          <table:table-cell office:value-type="float" office:value="757669.97" table:style-name="ce10">
            <text:p>757 669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4:8260</text:p>
          </table:table-cell>
          <table:table-cell office:value-type="float" office:value="3145470.03" table:style-name="ce10">
            <text:p>3 145 470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4:8256</text:p>
          </table:table-cell>
          <table:table-cell office:value-type="float" office:value="3226882.2" table:style-name="ce10">
            <text:p>3 226 882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4:8258</text:p>
          </table:table-cell>
          <table:table-cell office:value-type="float" office:value="3101063.4" table:style-name="ce10">
            <text:p>3 101 063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5:9026</text:p>
          </table:table-cell>
          <table:table-cell office:value-type="float" office:value="921088.99" table:style-name="ce10">
            <text:p>921 088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104:8257</text:p>
          </table:table-cell>
          <table:table-cell office:value-type="float" office:value="3145470.03" table:style-name="ce10">
            <text:p>3 145 470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105:9029</text:p>
          </table:table-cell>
          <table:table-cell office:value-type="float" office:value="1426202.3" table:style-name="ce10">
            <text:p>1 426 202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105:9027</text:p>
          </table:table-cell>
          <table:table-cell office:value-type="float" office:value="1203358.19" table:style-name="ce10">
            <text:p>1 203 358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7:3885</text:p>
          </table:table-cell>
          <table:table-cell office:value-type="float" office:value="3939562.1" table:style-name="ce10">
            <text:p>3 939 562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7:3886</text:p>
          </table:table-cell>
          <table:table-cell office:value-type="float" office:value="3613002.28" table:style-name="ce10">
            <text:p>3 613 002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7:3887</text:p>
          </table:table-cell>
          <table:table-cell office:value-type="float" office:value="4398135.46" table:style-name="ce10">
            <text:p>4 398 135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7:3888</text:p>
          </table:table-cell>
          <table:table-cell office:value-type="float" office:value="3404559.84" table:style-name="ce10">
            <text:p>3 404 559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4:6334</text:p>
          </table:table-cell>
          <table:table-cell office:value-type="float" office:value="3476424.34" table:style-name="ce10">
            <text:p>3 476 424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13:12234</text:p>
          </table:table-cell>
          <table:table-cell office:value-type="float" office:value="2180458.0099999998" table:style-name="ce10">
            <text:p>2 180 458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3:12242</text:p>
          </table:table-cell>
          <table:table-cell office:value-type="float" office:value="4721965.8899999997" table:style-name="ce10">
            <text:p>4 721 965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2240</text:p>
          </table:table-cell>
          <table:table-cell office:value-type="float" office:value="3490148.69" table:style-name="ce10">
            <text:p>3 490 148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3:12246</text:p>
          </table:table-cell>
          <table:table-cell office:value-type="float" office:value="3560942.78" table:style-name="ce10">
            <text:p>3 560 942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12243</text:p>
          </table:table-cell>
          <table:table-cell office:value-type="float" office:value="3447672.24" table:style-name="ce10">
            <text:p>3 447 672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12244</text:p>
          </table:table-cell>
          <table:table-cell office:value-type="float" office:value="4573298.29" table:style-name="ce10">
            <text:p>4 573 298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12230</text:p>
          </table:table-cell>
          <table:table-cell office:value-type="float" office:value="3964469.11" table:style-name="ce10">
            <text:p>3 964 469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3:12229</text:p>
          </table:table-cell>
          <table:table-cell office:value-type="float" office:value="3129098.83" table:style-name="ce10">
            <text:p>3 129 098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12231</text:p>
          </table:table-cell>
          <table:table-cell office:value-type="float" office:value="1904361.05" table:style-name="ce10">
            <text:p>1 904 361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12228</text:p>
          </table:table-cell>
          <table:table-cell office:value-type="float" office:value="1861884.6" table:style-name="ce10">
            <text:p>1 861 884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3:12238</text:p>
          </table:table-cell>
          <table:table-cell office:value-type="float" office:value="3652975.11" table:style-name="ce10">
            <text:p>3 652 975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12232</text:p>
          </table:table-cell>
          <table:table-cell office:value-type="float" office:value="2123822.7400000002" table:style-name="ce10">
            <text:p>2 123 822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3:12233</text:p>
          </table:table-cell>
          <table:table-cell office:value-type="float" office:value="4155613.16" table:style-name="ce10">
            <text:p>4 155 613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12237</text:p>
          </table:table-cell>
          <table:table-cell office:value-type="float" office:value="4488345.38" table:style-name="ce10">
            <text:p>4 488 345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3:12247</text:p>
          </table:table-cell>
          <table:table-cell office:value-type="float" office:value="4707807.0599999996" table:style-name="ce10">
            <text:p>4 707 807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3:12235</text:p>
          </table:table-cell>
          <table:table-cell office:value-type="float" office:value="2152140.37" table:style-name="ce10">
            <text:p>2 152 140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12236</text:p>
          </table:table-cell>
          <table:table-cell office:value-type="float" office:value="4495424.79" table:style-name="ce10">
            <text:p>4 495 424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12245</text:p>
          </table:table-cell>
          <table:table-cell office:value-type="float" office:value="3511386.93" table:style-name="ce10">
            <text:p>3 511 386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1:5017</text:p>
          </table:table-cell>
          <table:table-cell office:value-type="float" office:value="4427314.51" table:style-name="ce10">
            <text:p>4 427 314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1:5018</text:p>
          </table:table-cell>
          <table:table-cell office:value-type="float" office:value="4365055.4000000004" table:style-name="ce10">
            <text:p>4 365 055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12241</text:p>
          </table:table-cell>
          <table:table-cell office:value-type="float" office:value="2463634.37" table:style-name="ce10">
            <text:p>2 463 634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12239</text:p>
          </table:table-cell>
          <table:table-cell office:value-type="float" office:value="2463634.37" table:style-name="ce10">
            <text:p>2 463 634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30103:3740</text:p>
          </table:table-cell>
          <table:table-cell office:value-type="float" office:value="2720406.97" table:style-name="ce10">
            <text:p>2 720 406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1:1629</text:p>
          </table:table-cell>
          <table:table-cell office:value-type="float" office:value="4010910.36" table:style-name="ce10">
            <text:p>4 010 910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40104:3366</text:p>
          </table:table-cell>
          <table:table-cell office:value-type="float" office:value="1581419.25" table:style-name="ce10">
            <text:p>1 581 419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6:5615</text:p>
          </table:table-cell>
          <table:table-cell office:value-type="float" office:value="1416356.04" table:style-name="ce10">
            <text:p>1 416 356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5:7403</text:p>
          </table:table-cell>
          <table:table-cell office:value-type="float" office:value="3642384.63" table:style-name="ce10">
            <text:p>3 642 384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3:2904</text:p>
          </table:table-cell>
          <table:table-cell office:value-type="float" office:value="3884772.75" table:style-name="ce10">
            <text:p>3 884 772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03:766</text:p>
          </table:table-cell>
          <table:table-cell office:value-type="float" office:value="17786107.510000002" table:style-name="ce10">
            <text:p>17 786 107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03:767</text:p>
          </table:table-cell>
          <table:table-cell office:value-type="float" office:value="14066045.560000001" table:style-name="ce10">
            <text:p>14 066 045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20101:4776</text:p>
          </table:table-cell>
          <table:table-cell office:value-type="float" office:value="3515025.54" table:style-name="ce10">
            <text:p>3 515 025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04:589</text:p>
          </table:table-cell>
          <table:table-cell office:value-type="float" office:value="6505533.7800000003" table:style-name="ce10">
            <text:p>6 505 533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03:768</text:p>
          </table:table-cell>
          <table:table-cell office:value-type="float" office:value="9208908.0700000003" table:style-name="ce10">
            <text:p>9 208 908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03:769</text:p>
          </table:table-cell>
          <table:table-cell office:value-type="float" office:value="9847635.6899999995" table:style-name="ce10">
            <text:p>9 847 635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03:772</text:p>
          </table:table-cell>
          <table:table-cell office:value-type="float" office:value="9833597.7200000007" table:style-name="ce10">
            <text:p>9 833 597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04:590</text:p>
          </table:table-cell>
          <table:table-cell office:value-type="float" office:value="6025750.6699999999" table:style-name="ce10">
            <text:p>6 025 750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03:771</text:p>
          </table:table-cell>
          <table:table-cell office:value-type="float" office:value="12935989.01" table:style-name="ce10">
            <text:p>12 935 989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03:770</text:p>
          </table:table-cell>
          <table:table-cell office:value-type="float" office:value="15743582.93" table:style-name="ce10">
            <text:p>15 743 582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20101:403</text:p>
          </table:table-cell>
          <table:table-cell office:value-type="float" office:value="1067177.1299999999" table:style-name="ce10">
            <text:p>1 067 177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9:3349</text:p>
          </table:table-cell>
          <table:table-cell office:value-type="float" office:value="3732622.2" table:style-name="ce10">
            <text:p>3 732 622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8:10870</text:p>
          </table:table-cell>
          <table:table-cell office:value-type="float" office:value="4498691.42" table:style-name="ce10">
            <text:p>4 498 691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30103:1751</text:p>
          </table:table-cell>
          <table:table-cell office:value-type="float" office:value="1850943.57" table:style-name="ce10">
            <text:p>1 850 943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50102:1202</text:p>
          </table:table-cell>
          <table:table-cell office:value-type="float" office:value="1411373.46" table:style-name="ce10">
            <text:p>1 411 373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90101:4692</text:p>
          </table:table-cell>
          <table:table-cell office:value-type="float" office:value="1234920.8999999999" table:style-name="ce10">
            <text:p>1 234 920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20101:2527</text:p>
          </table:table-cell>
          <table:table-cell office:value-type="float" office:value="1238495.08" table:style-name="ce10">
            <text:p>1 238 495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5995</text:p>
          </table:table-cell>
          <table:table-cell office:value-type="float" office:value="2014608.12" table:style-name="ce10">
            <text:p>2 014 608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2:2418</text:p>
          </table:table-cell>
          <table:table-cell office:value-type="float" office:value="1362171.33" table:style-name="ce10">
            <text:p>1 362 171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2:770</text:p>
          </table:table-cell>
          <table:table-cell office:value-type="float" office:value="652516.02" table:style-name="ce10">
            <text:p>652 516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10102:704</text:p>
          </table:table-cell>
          <table:table-cell office:value-type="float" office:value="330920.31" table:style-name="ce10">
            <text:p>330 920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10102:707</text:p>
          </table:table-cell>
          <table:table-cell office:value-type="float" office:value="457429.72" table:style-name="ce10">
            <text:p>457 429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10102:776</text:p>
          </table:table-cell>
          <table:table-cell office:value-type="float" office:value="803157.75" table:style-name="ce10">
            <text:p>803 157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10105:85</text:p>
          </table:table-cell>
          <table:table-cell office:value-type="float" office:value="1039696.45" table:style-name="ce10">
            <text:p>1 039 696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10105:5516</text:p>
          </table:table-cell>
          <table:table-cell office:value-type="float" office:value="2129138.17" table:style-name="ce10">
            <text:p>2 129 138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5:5517</text:p>
          </table:table-cell>
          <table:table-cell office:value-type="float" office:value="2283583.42" table:style-name="ce10">
            <text:p>2 283 583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60101:4560</text:p>
          </table:table-cell>
          <table:table-cell office:value-type="float" office:value="2174120.58" table:style-name="ce10">
            <text:p>2 174 120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010102:7141</text:p>
          </table:table-cell>
          <table:table-cell office:value-type="float" office:value="2181324.66" table:style-name="ce10">
            <text:p>2 181 324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010102:7142</text:p>
          </table:table-cell>
          <table:table-cell office:value-type="float" office:value="4897464.46" table:style-name="ce10">
            <text:p>4 897 464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10111:2599</text:p>
          </table:table-cell>
          <table:table-cell office:value-type="float" office:value="19579187.100000001" table:style-name="ce10">
            <text:p>19 579 187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10111:2639</text:p>
          </table:table-cell>
          <table:table-cell office:value-type="float" office:value="2431277.7200000002" table:style-name="ce10">
            <text:p>2 431 277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10111:3084</text:p>
          </table:table-cell>
          <table:table-cell office:value-type="float" office:value="39001564.140000001" table:style-name="ce10">
            <text:p>39 001 564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11:3085</text:p>
          </table:table-cell>
          <table:table-cell office:value-type="float" office:value="11780521.449999999" table:style-name="ce10">
            <text:p>11 780 521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110:1495</text:p>
          </table:table-cell>
          <table:table-cell office:value-type="float" office:value="49274542.420000002" table:style-name="ce10">
            <text:p>49 274 542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110:295</text:p>
          </table:table-cell>
          <table:table-cell office:value-type="float" office:value="11774682.550000001" table:style-name="ce10">
            <text:p>11 774 682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10:1567</text:p>
          </table:table-cell>
          <table:table-cell office:value-type="float" office:value="163041347.44999999" table:style-name="ce10">
            <text:p>163 041 347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10:2096</text:p>
          </table:table-cell>
          <table:table-cell office:value-type="float" office:value="138108196.66" table:style-name="ce10">
            <text:p>138 108 196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10:2103</text:p>
          </table:table-cell>
          <table:table-cell office:value-type="float" office:value="112253760.39" table:style-name="ce10">
            <text:p>112 253 760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10:351</text:p>
          </table:table-cell>
          <table:table-cell office:value-type="float" office:value="17460013.640000001" table:style-name="ce10">
            <text:p>17 460 013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8:2757</text:p>
          </table:table-cell>
          <table:table-cell office:value-type="float" office:value="609634.23" table:style-name="ce10">
            <text:p>609 634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4:6465</text:p>
          </table:table-cell>
          <table:table-cell office:value-type="float" office:value="10194280.75" table:style-name="ce10">
            <text:p>10 194 280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4:6466</text:p>
          </table:table-cell>
          <table:table-cell office:value-type="float" office:value="1058548.3400000001" table:style-name="ce10">
            <text:p>1 058 548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4:5821</text:p>
          </table:table-cell>
          <table:table-cell office:value-type="float" office:value="36362.980000000003" table:style-name="ce10">
            <text:p>36 362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4:5784</text:p>
          </table:table-cell>
          <table:table-cell office:value-type="float" office:value="1458207.66" table:style-name="ce10">
            <text:p>1 458 207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4:6153</text:p>
          </table:table-cell>
          <table:table-cell office:value-type="float" office:value="1257421.55" table:style-name="ce10">
            <text:p>1 257 421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4:6386</text:p>
          </table:table-cell>
          <table:table-cell office:value-type="float" office:value="155168.98000000001" table:style-name="ce10">
            <text:p>155 168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4:6380</text:p>
          </table:table-cell>
          <table:table-cell office:value-type="float" office:value="254544.78" table:style-name="ce10">
            <text:p>254 544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4:6152</text:p>
          </table:table-cell>
          <table:table-cell office:value-type="float" office:value="7852.11" table:style-name="ce10">
            <text:p>7 852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4:6074</text:p>
          </table:table-cell>
          <table:table-cell office:value-type="float" office:value="2829489.44" table:style-name="ce10">
            <text:p>2 829 489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14:6391</text:p>
          </table:table-cell>
          <table:table-cell office:value-type="float" office:value="86307" table:style-name="ce10">
            <text:p>86 307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4:6075</text:p>
          </table:table-cell>
          <table:table-cell office:value-type="float" office:value="42121.33" table:style-name="ce10">
            <text:p>42 121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4:6409</text:p>
          </table:table-cell>
          <table:table-cell office:value-type="float" office:value="110701.09" table:style-name="ce10">
            <text:p>110 701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4:6509</text:p>
          </table:table-cell>
          <table:table-cell office:value-type="float" office:value="37243.71" table:style-name="ce10">
            <text:p>37 243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14:663</text:p>
          </table:table-cell>
          <table:table-cell office:value-type="float" office:value="3464151.39" table:style-name="ce10">
            <text:p>3 464 151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14:751</text:p>
          </table:table-cell>
          <table:table-cell office:value-type="float" office:value="42453.58" table:style-name="ce10">
            <text:p>42 453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4:759</text:p>
          </table:table-cell>
          <table:table-cell office:value-type="float" office:value="12131531.32" table:style-name="ce10">
            <text:p>12 131 531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4:623</text:p>
          </table:table-cell>
          <table:table-cell office:value-type="float" office:value="421854.04" table:style-name="ce10">
            <text:p>421 854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4:6022</text:p>
          </table:table-cell>
          <table:table-cell office:value-type="float" office:value="8634.42" table:style-name="ce10">
            <text:p>8 634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4:6085</text:p>
          </table:table-cell>
          <table:table-cell office:value-type="float" office:value="255279.28" table:style-name="ce10">
            <text:p>255 279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14:596</text:p>
          </table:table-cell>
          <table:table-cell office:value-type="float" office:value="1041656.6" table:style-name="ce10">
            <text:p>1 041 656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4:6395</text:p>
          </table:table-cell>
          <table:table-cell office:value-type="float" office:value="25708.47" table:style-name="ce10">
            <text:p>25 708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4:6082</text:p>
          </table:table-cell>
          <table:table-cell office:value-type="float" office:value="34725.46" table:style-name="ce10">
            <text:p>34 725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4:6038</text:p>
          </table:table-cell>
          <table:table-cell office:value-type="float" office:value="49283.73" table:style-name="ce10">
            <text:p>49 283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4:922</text:p>
          </table:table-cell>
          <table:table-cell office:value-type="float" office:value="2802736.8" table:style-name="ce10">
            <text:p>2 802 736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4:5922</text:p>
          </table:table-cell>
          <table:table-cell office:value-type="float" office:value="86451.61" table:style-name="ce10">
            <text:p>86 451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4:5925</text:p>
          </table:table-cell>
          <table:table-cell office:value-type="float" office:value="62536.75" table:style-name="ce10">
            <text:p>62 536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4:6026</text:p>
          </table:table-cell>
          <table:table-cell office:value-type="float" office:value="10136.06" table:style-name="ce10">
            <text:p>10 136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4:6076</text:p>
          </table:table-cell>
          <table:table-cell office:value-type="float" office:value="37783.86" table:style-name="ce10">
            <text:p>37 783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4:6370</text:p>
          </table:table-cell>
          <table:table-cell office:value-type="float" office:value="481012.35" table:style-name="ce10">
            <text:p>481 012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4:6332</text:p>
          </table:table-cell>
          <table:table-cell office:value-type="float" office:value="153809.35" table:style-name="ce10">
            <text:p>153 809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4:611</text:p>
          </table:table-cell>
          <table:table-cell office:value-type="float" office:value="623423.74" table:style-name="ce10">
            <text:p>623 423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4:6399</text:p>
          </table:table-cell>
          <table:table-cell office:value-type="float" office:value="3575346.25" table:style-name="ce10">
            <text:p>3 575 346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4:624</text:p>
          </table:table-cell>
          <table:table-cell office:value-type="float" office:value="1175802.03" table:style-name="ce10">
            <text:p>1 175 802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4:5984</text:p>
          </table:table-cell>
          <table:table-cell office:value-type="float" office:value="107466.07" table:style-name="ce10">
            <text:p>107 466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4:6385</text:p>
          </table:table-cell>
          <table:table-cell office:value-type="float" office:value="89979.64" table:style-name="ce10">
            <text:p>89 979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4:6259</text:p>
          </table:table-cell>
          <table:table-cell office:value-type="float" office:value="158520.20000000001" table:style-name="ce10">
            <text:p>158 520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4:6021</text:p>
          </table:table-cell>
          <table:table-cell office:value-type="float" office:value="1527920.99" table:style-name="ce10">
            <text:p>1 527 920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4:60</text:p>
          </table:table-cell>
          <table:table-cell office:value-type="float" office:value="79420155.129999995" table:style-name="ce10">
            <text:p>79 420 155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4:6393</text:p>
          </table:table-cell>
          <table:table-cell office:value-type="float" office:value="129460.51" table:style-name="ce10">
            <text:p>129 460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4:6482</text:p>
          </table:table-cell>
          <table:table-cell office:value-type="float" office:value="2214187.91" table:style-name="ce10">
            <text:p>2 214 187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4:745</text:p>
          </table:table-cell>
          <table:table-cell office:value-type="float" office:value="800691.46" table:style-name="ce10">
            <text:p>800 691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4:6028</text:p>
          </table:table-cell>
          <table:table-cell office:value-type="float" office:value="133990.12" table:style-name="ce10">
            <text:p>133 990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4:705</text:p>
          </table:table-cell>
          <table:table-cell office:value-type="float" office:value="5540112.5700000003" table:style-name="ce10">
            <text:p>5 540 112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6472</text:p>
          </table:table-cell>
          <table:table-cell office:value-type="float" office:value="1283959.01" table:style-name="ce10">
            <text:p>1 283 959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4:339</text:p>
          </table:table-cell>
          <table:table-cell office:value-type="float" office:value="787272.28" table:style-name="ce10">
            <text:p>787 272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4:56</text:p>
          </table:table-cell>
          <table:table-cell office:value-type="float" office:value="1402436.99" table:style-name="ce10">
            <text:p>1 402 436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4:1104</text:p>
          </table:table-cell>
          <table:table-cell office:value-type="float" office:value="272869.73" table:style-name="ce10">
            <text:p>272 869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3:888</text:p>
          </table:table-cell>
          <table:table-cell office:value-type="float" office:value="352328.05" table:style-name="ce10">
            <text:p>352 328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4:40</text:p>
          </table:table-cell>
          <table:table-cell office:value-type="float" office:value="598113.80000000005" table:style-name="ce10">
            <text:p>598 113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4:520</text:p>
          </table:table-cell>
          <table:table-cell office:value-type="float" office:value="755333.58" table:style-name="ce10">
            <text:p>755 333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3:677</text:p>
          </table:table-cell>
          <table:table-cell office:value-type="float" office:value="1086798.9099999999" table:style-name="ce10">
            <text:p>1 086 798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4:1757</text:p>
          </table:table-cell>
          <table:table-cell office:value-type="float" office:value="2597158.42" table:style-name="ce10">
            <text:p>2 597 158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4:414</text:p>
          </table:table-cell>
          <table:table-cell office:value-type="float" office:value="30717447.710000001" table:style-name="ce10">
            <text:p>30 717 447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4:249</text:p>
          </table:table-cell>
          <table:table-cell office:value-type="float" office:value="3520930.91" table:style-name="ce10">
            <text:p>3 520 930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4:1964</text:p>
          </table:table-cell>
          <table:table-cell office:value-type="float" office:value="2891355.16" table:style-name="ce10">
            <text:p>2 891 355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4:2068</text:p>
          </table:table-cell>
          <table:table-cell office:value-type="float" office:value="175796.28" table:style-name="ce10">
            <text:p>175 796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4:523</text:p>
          </table:table-cell>
          <table:table-cell office:value-type="float" office:value="9089916.2899999991" table:style-name="ce10">
            <text:p>9 089 916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4:422</text:p>
          </table:table-cell>
          <table:table-cell office:value-type="float" office:value="1717079.48" table:style-name="ce10">
            <text:p>1 717 079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4:5769</text:p>
          </table:table-cell>
          <table:table-cell office:value-type="float" office:value="2750755.97" table:style-name="ce10">
            <text:p>2 750 755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3:806</text:p>
          </table:table-cell>
          <table:table-cell office:value-type="float" office:value="575664.9" table:style-name="ce10">
            <text:p>575 664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4:1367</text:p>
          </table:table-cell>
          <table:table-cell office:value-type="float" office:value="3313219.32" table:style-name="ce10">
            <text:p>3 313 219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3:723</text:p>
          </table:table-cell>
          <table:table-cell office:value-type="float" office:value="106106.91" table:style-name="ce10">
            <text:p>106 106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4:1336</text:p>
          </table:table-cell>
          <table:table-cell office:value-type="float" office:value="1178515.08" table:style-name="ce10">
            <text:p>1 178 515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4:418</text:p>
          </table:table-cell>
          <table:table-cell office:value-type="float" office:value="1999730.98" table:style-name="ce10">
            <text:p>1 999 730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14:389</text:p>
          </table:table-cell>
          <table:table-cell office:value-type="float" office:value="1889023.45" table:style-name="ce10">
            <text:p>1 889 023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3:755</text:p>
          </table:table-cell>
          <table:table-cell office:value-type="float" office:value="1547889.65" table:style-name="ce10">
            <text:p>1 547 889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4:237</text:p>
          </table:table-cell>
          <table:table-cell office:value-type="float" office:value="1380057.67" table:style-name="ce10">
            <text:p>1 380 057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4:413</text:p>
          </table:table-cell>
          <table:table-cell office:value-type="float" office:value="241170.46" table:style-name="ce10">
            <text:p>241 170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4:495</text:p>
          </table:table-cell>
          <table:table-cell office:value-type="float" office:value="327697.09000000003" table:style-name="ce10">
            <text:p>327 697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4:538</text:p>
          </table:table-cell>
          <table:table-cell office:value-type="float" office:value="3179759.44" table:style-name="ce10">
            <text:p>3 179 759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13:664</text:p>
          </table:table-cell>
          <table:table-cell office:value-type="float" office:value="79463052.769999996" table:style-name="ce10">
            <text:p>79 463 052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3:650</text:p>
          </table:table-cell>
          <table:table-cell office:value-type="float" office:value="765737.59" table:style-name="ce10">
            <text:p>765 737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3:744</text:p>
          </table:table-cell>
          <table:table-cell office:value-type="float" office:value="3542933.23" table:style-name="ce10">
            <text:p>3 542 933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14:1292</text:p>
          </table:table-cell>
          <table:table-cell office:value-type="float" office:value="2830689.72" table:style-name="ce10">
            <text:p>2 830 689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3:714</text:p>
          </table:table-cell>
          <table:table-cell office:value-type="float" office:value="2169873.73" table:style-name="ce10">
            <text:p>2 169 873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13:635</text:p>
          </table:table-cell>
          <table:table-cell office:value-type="float" office:value="45577790.590000004" table:style-name="ce10">
            <text:p>45 577 790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13:881</text:p>
          </table:table-cell>
          <table:table-cell office:value-type="float" office:value="1421796.26" table:style-name="ce10">
            <text:p>1 421 796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13:741</text:p>
          </table:table-cell>
          <table:table-cell office:value-type="float" office:value="2240574.17" table:style-name="ce10">
            <text:p>2 240 574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13:788</text:p>
          </table:table-cell>
          <table:table-cell office:value-type="float" office:value="1808464.18" table:style-name="ce10">
            <text:p>1 808 464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14:1297</text:p>
          </table:table-cell>
          <table:table-cell office:value-type="float" office:value="131908.6" table:style-name="ce10">
            <text:p>131 908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14:2126</text:p>
          </table:table-cell>
          <table:table-cell office:value-type="float" office:value="6133263.9000000004" table:style-name="ce10">
            <text:p>6 133 263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4:2066</text:p>
          </table:table-cell>
          <table:table-cell office:value-type="float" office:value="755301.83" table:style-name="ce10">
            <text:p>755 301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4:402</text:p>
          </table:table-cell>
          <table:table-cell office:value-type="float" office:value="103060.63" table:style-name="ce10">
            <text:p>103 060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4:509</text:p>
          </table:table-cell>
          <table:table-cell office:value-type="float" office:value="2365247.84" table:style-name="ce10">
            <text:p>2 365 247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4:314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4:335</text:p>
          </table:table-cell>
          <table:table-cell office:value-type="float" office:value="1675784.32" table:style-name="ce10">
            <text:p>1 675 784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4:1213</text:p>
          </table:table-cell>
          <table:table-cell office:value-type="float" office:value="124765.34" table:style-name="ce10">
            <text:p>124 765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4:1630</text:p>
          </table:table-cell>
          <table:table-cell office:value-type="float" office:value="1252388.3400000001" table:style-name="ce10">
            <text:p>1 252 388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4:415</text:p>
          </table:table-cell>
          <table:table-cell office:value-type="float" office:value="20805057.260000002" table:style-name="ce10">
            <text:p>20 805 057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14:518</text:p>
          </table:table-cell>
          <table:table-cell office:value-type="float" office:value="137952.37" table:style-name="ce10">
            <text:p>137 952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4:398</text:p>
          </table:table-cell>
          <table:table-cell office:value-type="float" office:value="2762101.51" table:style-name="ce10">
            <text:p>2 762 101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4:395</text:p>
          </table:table-cell>
          <table:table-cell office:value-type="float" office:value="7173097.04" table:style-name="ce10">
            <text:p>7 173 097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3:338</text:p>
          </table:table-cell>
          <table:table-cell office:value-type="float" office:value="2659361.21" table:style-name="ce10">
            <text:p>2 659 361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8:5167</text:p>
          </table:table-cell>
          <table:table-cell office:value-type="float" office:value="3140031.42" table:style-name="ce10">
            <text:p>3 140 031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3:345</text:p>
          </table:table-cell>
          <table:table-cell office:value-type="float" office:value="2105102.06" table:style-name="ce10">
            <text:p>2 105 102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3:335</text:p>
          </table:table-cell>
          <table:table-cell office:value-type="float" office:value="3695438.69" table:style-name="ce10">
            <text:p>3 695 438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3:337</text:p>
          </table:table-cell>
          <table:table-cell office:value-type="float" office:value="14180724.619999999" table:style-name="ce10">
            <text:p>14 180 724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8:5104</text:p>
          </table:table-cell>
          <table:table-cell office:value-type="float" office:value="2105725.5699999998" table:style-name="ce10">
            <text:p>2 105 725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8:5122</text:p>
          </table:table-cell>
          <table:table-cell office:value-type="float" office:value="309307.40000000002" table:style-name="ce10">
            <text:p>309 30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3:339</text:p>
          </table:table-cell>
          <table:table-cell office:value-type="float" office:value="1340501.68" table:style-name="ce10">
            <text:p>1 340 501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4:2612</text:p>
          </table:table-cell>
          <table:table-cell office:value-type="float" office:value="687581.48" table:style-name="ce10">
            <text:p>687 581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6:392</text:p>
          </table:table-cell>
          <table:table-cell office:value-type="float" office:value="1491648.64" table:style-name="ce10">
            <text:p>1 491 648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03:3858</text:p>
          </table:table-cell>
          <table:table-cell office:value-type="float" office:value="1079664.99" table:style-name="ce10">
            <text:p>1 079 664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3:3857</text:p>
          </table:table-cell>
          <table:table-cell office:value-type="float" office:value="1465886.61" table:style-name="ce10">
            <text:p>1 465 886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4:2611</text:p>
          </table:table-cell>
          <table:table-cell office:value-type="float" office:value="96510.2" table:style-name="ce10">
            <text:p>96 510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3:5593</text:p>
          </table:table-cell>
          <table:table-cell office:value-type="float" office:value="778851.14" table:style-name="ce10">
            <text:p>778 851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7:3357</text:p>
          </table:table-cell>
          <table:table-cell office:value-type="float" office:value="1208376.3899999999" table:style-name="ce10">
            <text:p>1 208 376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8:5121</text:p>
          </table:table-cell>
          <table:table-cell office:value-type="float" office:value="190511.07" table:style-name="ce10">
            <text:p>190 511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3:340</text:p>
          </table:table-cell>
          <table:table-cell office:value-type="float" office:value="1001574.19" table:style-name="ce10">
            <text:p>1 001 574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23:393</text:p>
          </table:table-cell>
          <table:table-cell office:value-type="float" office:value="350415.57" table:style-name="ce10">
            <text:p>350 415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8:5120</text:p>
          </table:table-cell>
          <table:table-cell office:value-type="float" office:value="129961.09" table:style-name="ce10">
            <text:p>129 961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3:5301</text:p>
          </table:table-cell>
          <table:table-cell office:value-type="float" office:value="12029.65" table:style-name="ce10">
            <text:p>12 029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3:5275</text:p>
          </table:table-cell>
          <table:table-cell office:value-type="float" office:value="106364.65" table:style-name="ce10">
            <text:p>106 364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23:318</text:p>
          </table:table-cell>
          <table:table-cell office:value-type="float" office:value="12723019.470000001" table:style-name="ce10">
            <text:p>12 723 019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23:309</text:p>
          </table:table-cell>
          <table:table-cell office:value-type="float" office:value="3311737.07" table:style-name="ce10">
            <text:p>3 311 737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23:346</text:p>
          </table:table-cell>
          <table:table-cell office:value-type="float" office:value="6429712.2000000002" table:style-name="ce10">
            <text:p>6 429 712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3:343</text:p>
          </table:table-cell>
          <table:table-cell office:value-type="float" office:value="2735736.48" table:style-name="ce10">
            <text:p>2 735 736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8:6169</text:p>
          </table:table-cell>
          <table:table-cell office:value-type="float" office:value="1364516.89" table:style-name="ce10">
            <text:p>1 364 516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8:1021</text:p>
          </table:table-cell>
          <table:table-cell office:value-type="float" office:value="80478.100000000006" table:style-name="ce10">
            <text:p>80 478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08:5566</text:p>
          </table:table-cell>
          <table:table-cell office:value-type="float" office:value="1439806.3" table:style-name="ce10">
            <text:p>1 439 806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3:342</text:p>
          </table:table-cell>
          <table:table-cell office:value-type="float" office:value="407907.92" table:style-name="ce10">
            <text:p>407 907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8:5103</text:p>
          </table:table-cell>
          <table:table-cell office:value-type="float" office:value="4733616.47" table:style-name="ce10">
            <text:p>4 733 616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04:2596</text:p>
          </table:table-cell>
          <table:table-cell office:value-type="float" office:value="93210.7" table:style-name="ce10">
            <text:p>93 210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3:5276</text:p>
          </table:table-cell>
          <table:table-cell office:value-type="float" office:value="918440.06" table:style-name="ce10">
            <text:p>918 440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5:917</text:p>
          </table:table-cell>
          <table:table-cell office:value-type="float" office:value="16653992.66" table:style-name="ce10">
            <text:p>16 653 992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10:1561</text:p>
          </table:table-cell>
          <table:table-cell office:value-type="float" office:value="1145274.92" table:style-name="ce10">
            <text:p>1 145 274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10:1556</text:p>
          </table:table-cell>
          <table:table-cell office:value-type="float" office:value="315545.61" table:style-name="ce10">
            <text:p>315 545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10:1562</text:p>
          </table:table-cell>
          <table:table-cell office:value-type="float" office:value="964698.54" table:style-name="ce10">
            <text:p>964 698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0:67</text:p>
          </table:table-cell>
          <table:table-cell office:value-type="float" office:value="3366397.76" table:style-name="ce10">
            <text:p>3 366 397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10:225</text:p>
          </table:table-cell>
          <table:table-cell office:value-type="float" office:value="3142790.07" table:style-name="ce10">
            <text:p>3 142 790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10:309</text:p>
          </table:table-cell>
          <table:table-cell office:value-type="float" office:value="707214.29" table:style-name="ce10">
            <text:p>707 214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5:4262</text:p>
          </table:table-cell>
          <table:table-cell office:value-type="float" office:value="190455.16" table:style-name="ce10">
            <text:p>190 455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10:45</text:p>
          </table:table-cell>
          <table:table-cell office:value-type="float" office:value="7871102.0199999996" table:style-name="ce10">
            <text:p>7 871 102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10:223</text:p>
          </table:table-cell>
          <table:table-cell office:value-type="float" office:value="11352851.25" table:style-name="ce10">
            <text:p>11 352 851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10:328</text:p>
          </table:table-cell>
          <table:table-cell office:value-type="float" office:value="6920877.9199999999" table:style-name="ce10">
            <text:p>6 920 877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110:217</text:p>
          </table:table-cell>
          <table:table-cell office:value-type="float" office:value="177427.85" table:style-name="ce10">
            <text:p>177 427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10:216</text:p>
          </table:table-cell>
          <table:table-cell office:value-type="float" office:value="6933880.4199999999" table:style-name="ce10">
            <text:p>6 933 880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10:324</text:p>
          </table:table-cell>
          <table:table-cell office:value-type="float" office:value="2806788.08" table:style-name="ce10">
            <text:p>2 806 788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2:8002</text:p>
          </table:table-cell>
          <table:table-cell office:value-type="float" office:value="54469.31" table:style-name="ce10">
            <text:p>54 469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10:56</text:p>
          </table:table-cell>
          <table:table-cell office:value-type="float" office:value="6208053.5" table:style-name="ce10">
            <text:p>6 208 053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10:291</text:p>
          </table:table-cell>
          <table:table-cell office:value-type="float" office:value="20302.78" table:style-name="ce10">
            <text:p>20 302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10:323</text:p>
          </table:table-cell>
          <table:table-cell office:value-type="float" office:value="364587.95" table:style-name="ce10">
            <text:p>364 587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10:214</text:p>
          </table:table-cell>
          <table:table-cell office:value-type="float" office:value="387975.57" table:style-name="ce10">
            <text:p>387 975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10:240</text:p>
          </table:table-cell>
          <table:table-cell office:value-type="float" office:value="1781886.11" table:style-name="ce10">
            <text:p>1 781 886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5:4247</text:p>
          </table:table-cell>
          <table:table-cell office:value-type="float" office:value="2434304.64" table:style-name="ce10">
            <text:p>2 434 304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10:1574</text:p>
          </table:table-cell>
          <table:table-cell office:value-type="float" office:value="113761.62" table:style-name="ce10">
            <text:p>113 761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10:1564</text:p>
          </table:table-cell>
          <table:table-cell office:value-type="float" office:value="12929.1" table:style-name="ce10">
            <text:p>12 929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10:1559</text:p>
          </table:table-cell>
          <table:table-cell office:value-type="float" office:value="224251.83" table:style-name="ce10">
            <text:p>224 251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10:1554</text:p>
          </table:table-cell>
          <table:table-cell office:value-type="float" office:value="4136394.76" table:style-name="ce10">
            <text:p>4 136 394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10:1557</text:p>
          </table:table-cell>
          <table:table-cell office:value-type="float" office:value="115802.17" table:style-name="ce10">
            <text:p>115 802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10:1555</text:p>
          </table:table-cell>
          <table:table-cell office:value-type="float" office:value="822256.71" table:style-name="ce10">
            <text:p>822 256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10:1579</text:p>
          </table:table-cell>
          <table:table-cell office:value-type="float" office:value="445945.55" table:style-name="ce10">
            <text:p>445 945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10:327</text:p>
          </table:table-cell>
          <table:table-cell office:value-type="float" office:value="7037082.5300000003" table:style-name="ce10">
            <text:p>7 037 082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10:55</text:p>
          </table:table-cell>
          <table:table-cell office:value-type="float" office:value="23686893.699999999" table:style-name="ce10">
            <text:p>23 686 893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29837</text:p>
          </table:table-cell>
          <table:table-cell office:value-type="float" office:value="12659.33" table:style-name="ce10">
            <text:p>12 659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2:8003</text:p>
          </table:table-cell>
          <table:table-cell office:value-type="float" office:value="51217.41" table:style-name="ce10">
            <text:p>51 217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10:1608</text:p>
          </table:table-cell>
          <table:table-cell office:value-type="float" office:value="6229529.29" table:style-name="ce10">
            <text:p>6 229 529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10:4</text:p>
          </table:table-cell>
          <table:table-cell office:value-type="float" office:value="1761778.49" table:style-name="ce10">
            <text:p>1 761 778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10:321</text:p>
          </table:table-cell>
          <table:table-cell office:value-type="float" office:value="19261843.890000001" table:style-name="ce10">
            <text:p>19 261 843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10:218</text:p>
          </table:table-cell>
          <table:table-cell office:value-type="float" office:value="1050372.8799999999" table:style-name="ce10">
            <text:p>1 050 372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10:322</text:p>
          </table:table-cell>
          <table:table-cell office:value-type="float" office:value="3671722.68" table:style-name="ce10">
            <text:p>3 671 722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10:62</text:p>
          </table:table-cell>
          <table:table-cell office:value-type="float" office:value="10141943.939999999" table:style-name="ce10">
            <text:p>10 141 943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10:319</text:p>
          </table:table-cell>
          <table:table-cell office:value-type="float" office:value="3713265.23" table:style-name="ce10">
            <text:p>3 713 265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10:1611</text:p>
          </table:table-cell>
          <table:table-cell office:value-type="float" office:value="4798005.78" table:style-name="ce10">
            <text:p>4 798 005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10:1565</text:p>
          </table:table-cell>
          <table:table-cell office:value-type="float" office:value="1196778.68" table:style-name="ce10">
            <text:p>1 196 778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10:1593</text:p>
          </table:table-cell>
          <table:table-cell office:value-type="float" office:value="6300910.8200000003" table:style-name="ce10">
            <text:p>6 300 910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110:1566</text:p>
          </table:table-cell>
          <table:table-cell office:value-type="float" office:value="92894.399999999994" table:style-name="ce10">
            <text:p>92 894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110:1563</text:p>
          </table:table-cell>
          <table:table-cell office:value-type="float" office:value="216389.98" table:style-name="ce10">
            <text:p>216 389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110:1577</text:p>
          </table:table-cell>
          <table:table-cell office:value-type="float" office:value="78322.73" table:style-name="ce10">
            <text:p>78 322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110:244</text:p>
          </table:table-cell>
          <table:table-cell office:value-type="float" office:value="356413797.93000001" table:style-name="ce10">
            <text:p>356 413 797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110:1612</text:p>
          </table:table-cell>
          <table:table-cell office:value-type="float" office:value="1164501.8600000001" table:style-name="ce10">
            <text:p>1 164 501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110:224</text:p>
          </table:table-cell>
          <table:table-cell office:value-type="float" office:value="9533481.5999999996" table:style-name="ce10">
            <text:p>9 533 481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5:4249</text:p>
          </table:table-cell>
          <table:table-cell office:value-type="float" office:value="9927.86" table:style-name="ce10">
            <text:p>9 92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110:222</text:p>
          </table:table-cell>
          <table:table-cell office:value-type="float" office:value="519083.91" table:style-name="ce10">
            <text:p>519 083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110:46</text:p>
          </table:table-cell>
          <table:table-cell office:value-type="float" office:value="885679.93" table:style-name="ce10">
            <text:p>885 67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10:320</text:p>
          </table:table-cell>
          <table:table-cell office:value-type="float" office:value="506933.21" table:style-name="ce10">
            <text:p>506 933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10:48</text:p>
          </table:table-cell>
          <table:table-cell office:value-type="float" office:value="520830" table:style-name="ce10">
            <text:p>520 830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10:221</text:p>
          </table:table-cell>
          <table:table-cell office:value-type="float" office:value="442021.8" table:style-name="ce10">
            <text:p>442 021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10:245</text:p>
          </table:table-cell>
          <table:table-cell office:value-type="float" office:value="261629.81" table:style-name="ce10">
            <text:p>261 629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110:215</text:p>
          </table:table-cell>
          <table:table-cell office:value-type="float" office:value="5381978.1500000004" table:style-name="ce10">
            <text:p>5 381 978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3:1684</text:p>
          </table:table-cell>
          <table:table-cell office:value-type="float" office:value="324727.15000000002" table:style-name="ce10">
            <text:p>324 727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10:1515</text:p>
          </table:table-cell>
          <table:table-cell office:value-type="float" office:value="99771.32" table:style-name="ce10">
            <text:p>99 771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110:1461</text:p>
          </table:table-cell>
          <table:table-cell office:value-type="float" office:value="120171.45" table:style-name="ce10">
            <text:p>120 171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107:10653</text:p>
          </table:table-cell>
          <table:table-cell office:value-type="float" office:value="9807531.1400000006" table:style-name="ce10">
            <text:p>9 807 531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10:1550</text:p>
          </table:table-cell>
          <table:table-cell office:value-type="float" office:value="1978081.43" table:style-name="ce10">
            <text:p>1 978 081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10:117</text:p>
          </table:table-cell>
          <table:table-cell office:value-type="float" office:value="171711.96" table:style-name="ce10">
            <text:p>171 711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10:122</text:p>
          </table:table-cell>
          <table:table-cell office:value-type="float" office:value="54226531.869999997" table:style-name="ce10">
            <text:p>54 226 531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10:1553</text:p>
          </table:table-cell>
          <table:table-cell office:value-type="float" office:value="2080150.18" table:style-name="ce10">
            <text:p>2 080 150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5:7791</text:p>
          </table:table-cell>
          <table:table-cell office:value-type="float" office:value="14849.86" table:style-name="ce10">
            <text:p>14 849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4:321</text:p>
          </table:table-cell>
          <table:table-cell office:value-type="float" office:value="4857.22" table:style-name="ce10">
            <text:p>4 857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3:1675</text:p>
          </table:table-cell>
          <table:table-cell office:value-type="float" office:value="45279511.619999997" table:style-name="ce10">
            <text:p>45 279 511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6:320</text:p>
          </table:table-cell>
          <table:table-cell office:value-type="float" office:value="13062734.41" table:style-name="ce10">
            <text:p>13 062 734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3:466</text:p>
          </table:table-cell>
          <table:table-cell office:value-type="float" office:value="93966339.099999994" table:style-name="ce10">
            <text:p>93 966 339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10:1532</text:p>
          </table:table-cell>
          <table:table-cell office:value-type="float" office:value="38377781.490000002" table:style-name="ce10">
            <text:p>38 377 781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10:1457</text:p>
          </table:table-cell>
          <table:table-cell office:value-type="float" office:value="638855.12" table:style-name="ce10">
            <text:p>638 855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10:119</text:p>
          </table:table-cell>
          <table:table-cell office:value-type="float" office:value="846363.64" table:style-name="ce10">
            <text:p>846 363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10:1460</text:p>
          </table:table-cell>
          <table:table-cell office:value-type="float" office:value="12635259.68" table:style-name="ce10">
            <text:p>12 635 259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10:118</text:p>
          </table:table-cell>
          <table:table-cell office:value-type="float" office:value="533650.97" table:style-name="ce10">
            <text:p>533 650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10:1456</text:p>
          </table:table-cell>
          <table:table-cell office:value-type="float" office:value="103716.47" table:style-name="ce10">
            <text:p>103 716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10:121</text:p>
          </table:table-cell>
          <table:table-cell office:value-type="float" office:value="1855467" table:style-name="ce10">
            <text:p>1 855 467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10:1552</text:p>
          </table:table-cell>
          <table:table-cell office:value-type="float" office:value="2616884.0699999998" table:style-name="ce10">
            <text:p>2 616 884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10:1462</text:p>
          </table:table-cell>
          <table:table-cell office:value-type="float" office:value="17828146.940000001" table:style-name="ce10">
            <text:p>17 828 146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1:4833</text:p>
          </table:table-cell>
          <table:table-cell office:value-type="float" office:value="182134.72" table:style-name="ce10">
            <text:p>182 134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5:7857</text:p>
          </table:table-cell>
          <table:table-cell office:value-type="float" office:value="3216.51" table:style-name="ce10">
            <text:p>3 216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3:241</text:p>
          </table:table-cell>
          <table:table-cell office:value-type="float" office:value="14473076.439999999" table:style-name="ce10">
            <text:p>14 473 076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6:170</text:p>
          </table:table-cell>
          <table:table-cell office:value-type="float" office:value="5357476.12" table:style-name="ce10">
            <text:p>5 357 476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3:1036</text:p>
          </table:table-cell>
          <table:table-cell office:value-type="float" office:value="1856706.36" table:style-name="ce10">
            <text:p>1 856 706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10:116</text:p>
          </table:table-cell>
          <table:table-cell office:value-type="float" office:value="28232499.93" table:style-name="ce10">
            <text:p>28 232 49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10:120</text:p>
          </table:table-cell>
          <table:table-cell office:value-type="float" office:value="2025418.64" table:style-name="ce10">
            <text:p>2 025 418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3:1218</text:p>
          </table:table-cell>
          <table:table-cell office:value-type="float" office:value="1011650.21" table:style-name="ce10">
            <text:p>1 011 650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7:10661</text:p>
          </table:table-cell>
          <table:table-cell office:value-type="float" office:value="13414449.109999999" table:style-name="ce10">
            <text:p>13 414 449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6:010105:7</text:p>
          </table:table-cell>
          <table:table-cell office:value-type="float" office:value="1158732.96" table:style-name="ce10">
            <text:p>1 158 732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6:010111:379</text:p>
          </table:table-cell>
          <table:table-cell office:value-type="float" office:value="1839180.65" table:style-name="ce10">
            <text:p>1 839 180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6:010201:2</text:p>
          </table:table-cell>
          <table:table-cell office:value-type="float" office:value="41899375.649999999" table:style-name="ce10">
            <text:p>41 899 375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6:010109:15</text:p>
          </table:table-cell>
          <table:table-cell office:value-type="float" office:value="5023884.3499999996" table:style-name="ce10">
            <text:p>5 023 884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6:010111:353</text:p>
          </table:table-cell>
          <table:table-cell office:value-type="float" office:value="7319057.0800000001" table:style-name="ce10">
            <text:p>7 319 057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6:010111:72</text:p>
          </table:table-cell>
          <table:table-cell office:value-type="float" office:value="70317259.579999998" table:style-name="ce10">
            <text:p>70 317 259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6:010111:500</text:p>
          </table:table-cell>
          <table:table-cell office:value-type="float" office:value="28913429.300000001" table:style-name="ce10">
            <text:p>28 913 429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6:010111:39</text:p>
          </table:table-cell>
          <table:table-cell office:value-type="float" office:value="5176667.79" table:style-name="ce10">
            <text:p>5 176 667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6:010111:489</text:p>
          </table:table-cell>
          <table:table-cell office:value-type="float" office:value="719587.57" table:style-name="ce10">
            <text:p>719 587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6:010111:424</text:p>
          </table:table-cell>
          <table:table-cell office:value-type="float" office:value="2009605.84" table:style-name="ce10">
            <text:p>2 009 605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6:010111:378</text:p>
          </table:table-cell>
          <table:table-cell office:value-type="float" office:value="513185.92" table:style-name="ce10">
            <text:p>513 185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6:010108:28</text:p>
          </table:table-cell>
          <table:table-cell office:value-type="float" office:value="325265.73" table:style-name="ce10">
            <text:p>325 265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6:020101:541</text:p>
          </table:table-cell>
          <table:table-cell office:value-type="float" office:value="2697938.15" table:style-name="ce10">
            <text:p>2 697 938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6:010109:23</text:p>
          </table:table-cell>
          <table:table-cell office:value-type="float" office:value="1989626.29" table:style-name="ce10">
            <text:p>1 989 626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6:020101:170</text:p>
          </table:table-cell>
          <table:table-cell office:value-type="float" office:value="442539.54" table:style-name="ce10">
            <text:p>442 539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6:010109:18</text:p>
          </table:table-cell>
          <table:table-cell office:value-type="float" office:value="449505.44" table:style-name="ce10">
            <text:p>449 505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6:010108:131</text:p>
          </table:table-cell>
          <table:table-cell office:value-type="float" office:value="8695389.1600000001" table:style-name="ce10">
            <text:p>8 695 389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6:010109:13</text:p>
          </table:table-cell>
          <table:table-cell office:value-type="float" office:value="22636467.23" table:style-name="ce10">
            <text:p>22 636 467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6:010103:286</text:p>
          </table:table-cell>
          <table:table-cell office:value-type="float" office:value="696409.46" table:style-name="ce10">
            <text:p>696 409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6:010105:8</text:p>
          </table:table-cell>
          <table:table-cell office:value-type="float" office:value="1278261.81" table:style-name="ce10">
            <text:p>1 278 261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6:010111:41</text:p>
          </table:table-cell>
          <table:table-cell office:value-type="float" office:value="876178.24" table:style-name="ce10">
            <text:p>876 178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6:010111:417</text:p>
          </table:table-cell>
          <table:table-cell office:value-type="float" office:value="589690.82999999996" table:style-name="ce10">
            <text:p>589 690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6:010111:324</text:p>
          </table:table-cell>
          <table:table-cell office:value-type="float" office:value="911166.76" table:style-name="ce10">
            <text:p>911 166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6:010111:377</text:p>
          </table:table-cell>
          <table:table-cell office:value-type="float" office:value="974386.77" table:style-name="ce10">
            <text:p>974 386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6:010111:371</text:p>
          </table:table-cell>
          <table:table-cell office:value-type="float" office:value="1079049.44" table:style-name="ce10">
            <text:p>1 079 049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6:010111:432</text:p>
          </table:table-cell>
          <table:table-cell office:value-type="float" office:value="1001511.17" table:style-name="ce10">
            <text:p>1 001 511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6:010111:382</text:p>
          </table:table-cell>
          <table:table-cell office:value-type="float" office:value="531847.22" table:style-name="ce10">
            <text:p>531 847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6:010104:174</text:p>
          </table:table-cell>
          <table:table-cell office:value-type="float" office:value="2455469.3199999998" table:style-name="ce10">
            <text:p>2 455 469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6:020101:201</text:p>
          </table:table-cell>
          <table:table-cell office:value-type="float" office:value="2530658.59" table:style-name="ce10">
            <text:p>2 530 658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6:020201:49</text:p>
          </table:table-cell>
          <table:table-cell office:value-type="float" office:value="2531771.75" table:style-name="ce10">
            <text:p>2 531 771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6:010112:54</text:p>
          </table:table-cell>
          <table:table-cell office:value-type="float" office:value="24238086.93" table:style-name="ce10">
            <text:p>24 238 086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6:010109:21</text:p>
          </table:table-cell>
          <table:table-cell office:value-type="float" office:value="358282.28" table:style-name="ce10">
            <text:p>358 282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6:020101:205</text:p>
          </table:table-cell>
          <table:table-cell office:value-type="float" office:value="879232.28" table:style-name="ce10">
            <text:p>879 232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6:010109:14</text:p>
          </table:table-cell>
          <table:table-cell office:value-type="float" office:value="527507.86" table:style-name="ce10">
            <text:p>527 50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6:010109:16</text:p>
          </table:table-cell>
          <table:table-cell office:value-type="float" office:value="2661336.63" table:style-name="ce10">
            <text:p>2 661 336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6:010201:1</text:p>
          </table:table-cell>
          <table:table-cell office:value-type="float" office:value="39348304.549999997" table:style-name="ce10">
            <text:p>39 348 304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6:010105:6</text:p>
          </table:table-cell>
          <table:table-cell office:value-type="float" office:value="3063317.02" table:style-name="ce10">
            <text:p>3 063 317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10111:380</text:p>
          </table:table-cell>
          <table:table-cell office:value-type="float" office:value="4758331.88" table:style-name="ce10">
            <text:p>4 758 331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6:010111:419</text:p>
          </table:table-cell>
          <table:table-cell office:value-type="float" office:value="253605.36" table:style-name="ce10">
            <text:p>253 605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6:010111:492</text:p>
          </table:table-cell>
          <table:table-cell office:value-type="float" office:value="63105512.490000002" table:style-name="ce10">
            <text:p>63 105 512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6:010111:485</text:p>
          </table:table-cell>
          <table:table-cell office:value-type="float" office:value="267501.99" table:style-name="ce10">
            <text:p>267 501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6:010112:47</text:p>
          </table:table-cell>
          <table:table-cell office:value-type="float" office:value="1192361.25" table:style-name="ce10">
            <text:p>1 192 361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6:010111:501</text:p>
          </table:table-cell>
          <table:table-cell office:value-type="float" office:value="23456764.100000001" table:style-name="ce10">
            <text:p>23 456 764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6:010111:290</text:p>
          </table:table-cell>
          <table:table-cell office:value-type="float" office:value="810686.45" table:style-name="ce10">
            <text:p>810 686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6:010111:431</text:p>
          </table:table-cell>
          <table:table-cell office:value-type="float" office:value="1973307.54" table:style-name="ce10">
            <text:p>1 973 307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6:010112:28</text:p>
          </table:table-cell>
          <table:table-cell office:value-type="float" office:value="414017.74" table:style-name="ce10">
            <text:p>414 017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6:020101:2653</text:p>
          </table:table-cell>
          <table:table-cell office:value-type="float" office:value="1659389.21" table:style-name="ce10">
            <text:p>1 659 38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6:010109:17</text:p>
          </table:table-cell>
          <table:table-cell office:value-type="float" office:value="196989.15" table:style-name="ce10">
            <text:p>196 989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6:010109:19</text:p>
          </table:table-cell>
          <table:table-cell office:value-type="float" office:value="849995.36" table:style-name="ce10">
            <text:p>849 995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6:010108:175</text:p>
          </table:table-cell>
          <table:table-cell office:value-type="float" office:value="1765953.06" table:style-name="ce10">
            <text:p>1 765 953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6:020201:5</text:p>
          </table:table-cell>
          <table:table-cell office:value-type="float" office:value="727740.59" table:style-name="ce10">
            <text:p>727 740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6:010108:339</text:p>
          </table:table-cell>
          <table:table-cell office:value-type="float" office:value="1936420.06" table:style-name="ce10">
            <text:p>1 936 420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6:020101:52</text:p>
          </table:table-cell>
          <table:table-cell office:value-type="float" office:value="316072.84999999998" table:style-name="ce10">
            <text:p>316 072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6:010109:22</text:p>
          </table:table-cell>
          <table:table-cell office:value-type="float" office:value="10029527.640000001" table:style-name="ce10">
            <text:p>10 029 527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6:010109:20</text:p>
          </table:table-cell>
          <table:table-cell office:value-type="float" office:value="183577.77" table:style-name="ce10">
            <text:p>183 577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71801:3263</text:p>
          </table:table-cell>
          <table:table-cell office:value-type="float" office:value="1851664.41" table:style-name="ce10">
            <text:p>1 851 664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171801:3348</text:p>
          </table:table-cell>
          <table:table-cell office:value-type="float" office:value="2780836.93" table:style-name="ce10">
            <text:p>2 780 836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701:960</text:p>
          </table:table-cell>
          <table:table-cell office:value-type="float" office:value="5718766.3300000001" table:style-name="ce10">
            <text:p>5 718 766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20401:1319</text:p>
          </table:table-cell>
          <table:table-cell office:value-type="float" office:value="745243.43" table:style-name="ce10">
            <text:p>745 243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20401:242</text:p>
          </table:table-cell>
          <table:table-cell office:value-type="float" office:value="3180778.25" table:style-name="ce10">
            <text:p>3 180 778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000000:3363</text:p>
          </table:table-cell>
          <table:table-cell office:value-type="float" office:value="293009.71999999997" table:style-name="ce10">
            <text:p>293 009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000000:3263</text:p>
          </table:table-cell>
          <table:table-cell office:value-type="float" office:value="5135822.91" table:style-name="ce10">
            <text:p>5 135 822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000000:488</text:p>
          </table:table-cell>
          <table:table-cell office:value-type="float" office:value="433208.89" table:style-name="ce10">
            <text:p>433 208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00000:107</text:p>
          </table:table-cell>
          <table:table-cell office:value-type="float" office:value="12508252.48" table:style-name="ce10">
            <text:p>12 508 252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00000:3225</text:p>
          </table:table-cell>
          <table:table-cell office:value-type="float" office:value="3055397.96" table:style-name="ce10">
            <text:p>3 055 397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000000:495</text:p>
          </table:table-cell>
          <table:table-cell office:value-type="float" office:value="654415.01" table:style-name="ce10">
            <text:p>654 415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000000:351</text:p>
          </table:table-cell>
          <table:table-cell office:value-type="float" office:value="70606702.780000001" table:style-name="ce10">
            <text:p>70 606 702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000000:486</text:p>
          </table:table-cell>
          <table:table-cell office:value-type="float" office:value="1355166.27" table:style-name="ce10">
            <text:p>1 355 166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000000:39</text:p>
          </table:table-cell>
          <table:table-cell office:value-type="float" office:value="2581089.11" table:style-name="ce10">
            <text:p>2 581 089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000000:487</text:p>
          </table:table-cell>
          <table:table-cell office:value-type="float" office:value="843298.36" table:style-name="ce10">
            <text:p>843 298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000000:317</text:p>
          </table:table-cell>
          <table:table-cell office:value-type="float" office:value="1682481.36" table:style-name="ce10">
            <text:p>1 682 481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000000:37</text:p>
          </table:table-cell>
          <table:table-cell office:value-type="float" office:value="2416095.5699999998" table:style-name="ce10">
            <text:p>2 416 095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000000:3450</text:p>
          </table:table-cell>
          <table:table-cell office:value-type="float" office:value="593234.13" table:style-name="ce10">
            <text:p>593 234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000000:3418</text:p>
          </table:table-cell>
          <table:table-cell office:value-type="float" office:value="736311.2" table:style-name="ce10">
            <text:p>736 311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000000:448</text:p>
          </table:table-cell>
          <table:table-cell office:value-type="float" office:value="994430.39" table:style-name="ce10">
            <text:p>994 430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000000:46</text:p>
          </table:table-cell>
          <table:table-cell office:value-type="float" office:value="7078789.1200000001" table:style-name="ce10">
            <text:p>7 078 789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00000:38</text:p>
          </table:table-cell>
          <table:table-cell office:value-type="float" office:value="12932937.82" table:style-name="ce10">
            <text:p>12 932 937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000000:3216</text:p>
          </table:table-cell>
          <table:table-cell office:value-type="float" office:value="2966511.48" table:style-name="ce10">
            <text:p>2 966 511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000000:44</text:p>
          </table:table-cell>
          <table:table-cell office:value-type="float" office:value="4766343.97" table:style-name="ce10">
            <text:p>4 766 343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000000:506</text:p>
          </table:table-cell>
          <table:table-cell office:value-type="float" office:value="540915.92000000004" table:style-name="ce10">
            <text:p>540 915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000000:383</text:p>
          </table:table-cell>
          <table:table-cell office:value-type="float" office:value="479430.7" table:style-name="ce10">
            <text:p>479 430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000000:3287</text:p>
          </table:table-cell>
          <table:table-cell office:value-type="float" office:value="370118.18" table:style-name="ce10">
            <text:p>370 118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000000:3432</text:p>
          </table:table-cell>
          <table:table-cell office:value-type="float" office:value="1096995.28" table:style-name="ce10">
            <text:p>1 096 995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000000:370</text:p>
          </table:table-cell>
          <table:table-cell office:value-type="float" office:value="888152.54" table:style-name="ce10">
            <text:p>888 152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00000:3468</text:p>
          </table:table-cell>
          <table:table-cell office:value-type="float" office:value="2806615.07" table:style-name="ce10">
            <text:p>2 806 615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000000:465</text:p>
          </table:table-cell>
          <table:table-cell office:value-type="float" office:value="615090.29" table:style-name="ce10">
            <text:p>615 090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000000:3456</text:p>
          </table:table-cell>
          <table:table-cell office:value-type="float" office:value="528425.67000000004" table:style-name="ce10">
            <text:p>528 425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000000:1518</text:p>
          </table:table-cell>
          <table:table-cell office:value-type="float" office:value="580347.18000000005" table:style-name="ce10">
            <text:p>580 347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9:070101:157</text:p>
          </table:table-cell>
          <table:table-cell office:value-type="float" office:value="2028311.31" table:style-name="ce10">
            <text:p>2 028 311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050301:48</text:p>
          </table:table-cell>
          <table:table-cell office:value-type="float" office:value="5226855.79" table:style-name="ce10">
            <text:p>5 226 855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9:060101:108</text:p>
          </table:table-cell>
          <table:table-cell office:value-type="float" office:value="4071633.42" table:style-name="ce10">
            <text:p>4 071 633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9:070101:263</text:p>
          </table:table-cell>
          <table:table-cell office:value-type="float" office:value="1421997.78" table:style-name="ce10">
            <text:p>1 421 997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070101:251</text:p>
          </table:table-cell>
          <table:table-cell office:value-type="float" office:value="16062611.48" table:style-name="ce10">
            <text:p>16 062 611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9:070101:138</text:p>
          </table:table-cell>
          <table:table-cell office:value-type="float" office:value="71362707.640000001" table:style-name="ce10">
            <text:p>71 362 707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9:070101:125</text:p>
          </table:table-cell>
          <table:table-cell office:value-type="float" office:value="1131795.78" table:style-name="ce10">
            <text:p>1 131 795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070101:270</text:p>
          </table:table-cell>
          <table:table-cell office:value-type="float" office:value="1424923.71" table:style-name="ce10">
            <text:p>1 424 923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9:070101:253</text:p>
          </table:table-cell>
          <table:table-cell office:value-type="float" office:value="648034.65" table:style-name="ce10">
            <text:p>648 034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9:070101:33</text:p>
          </table:table-cell>
          <table:table-cell office:value-type="float" office:value="746255.02" table:style-name="ce10">
            <text:p>746 255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9:070101:260</text:p>
          </table:table-cell>
          <table:table-cell office:value-type="float" office:value="237047.5" table:style-name="ce10">
            <text:p>237 047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000000:2395</text:p>
          </table:table-cell>
          <table:table-cell office:value-type="float" office:value="1523188.92" table:style-name="ce10">
            <text:p>1 523 188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9:070101:295</text:p>
          </table:table-cell>
          <table:table-cell office:value-type="float" office:value="11361352.68" table:style-name="ce10">
            <text:p>11 361 352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9:070101:142</text:p>
          </table:table-cell>
          <table:table-cell office:value-type="float" office:value="671837.06" table:style-name="ce10">
            <text:p>671 837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9:070101:466</text:p>
          </table:table-cell>
          <table:table-cell office:value-type="float" office:value="1367185.69" table:style-name="ce10">
            <text:p>1 367 185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9:070101:211</text:p>
          </table:table-cell>
          <table:table-cell office:value-type="float" office:value="1127414.6299999999" table:style-name="ce10">
            <text:p>1 127 414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000000:1279</text:p>
          </table:table-cell>
          <table:table-cell office:value-type="float" office:value="798592.07" table:style-name="ce10">
            <text:p>798 592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000000:1759</text:p>
          </table:table-cell>
          <table:table-cell office:value-type="float" office:value="312456.12" table:style-name="ce10">
            <text:p>312 456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9:070101:116</text:p>
          </table:table-cell>
          <table:table-cell office:value-type="float" office:value="681998.23" table:style-name="ce10">
            <text:p>681 998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9:070101:134</text:p>
          </table:table-cell>
          <table:table-cell office:value-type="float" office:value="690700.74" table:style-name="ce10">
            <text:p>690 700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9:070101:217</text:p>
          </table:table-cell>
          <table:table-cell office:value-type="float" office:value="980551.46" table:style-name="ce10">
            <text:p>980 551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9:050101:2</text:p>
          </table:table-cell>
          <table:table-cell office:value-type="float" office:value="849866.75" table:style-name="ce10">
            <text:p>849 866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9:070101:144</text:p>
          </table:table-cell>
          <table:table-cell office:value-type="float" office:value="684918.99" table:style-name="ce10">
            <text:p>684 918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9:050101:94</text:p>
          </table:table-cell>
          <table:table-cell office:value-type="float" office:value="1007028.39" table:style-name="ce10">
            <text:p>1 007 028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9:070101:281</text:p>
          </table:table-cell>
          <table:table-cell office:value-type="float" office:value="210677.93" table:style-name="ce10">
            <text:p>210 677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9:070101:301</text:p>
          </table:table-cell>
          <table:table-cell office:value-type="float" office:value="8570633.25" table:style-name="ce10">
            <text:p>8 570 633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9:070101:288</text:p>
          </table:table-cell>
          <table:table-cell office:value-type="float" office:value="154915.73000000001" table:style-name="ce10">
            <text:p>154 915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9:070101:173</text:p>
          </table:table-cell>
          <table:table-cell office:value-type="float" office:value="792347.4" table:style-name="ce10">
            <text:p>792 34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00000:221</text:p>
          </table:table-cell>
          <table:table-cell office:value-type="float" office:value="2228018.17" table:style-name="ce10">
            <text:p>2 228 018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9:070101:27</text:p>
          </table:table-cell>
          <table:table-cell office:value-type="float" office:value="1034600.04" table:style-name="ce10">
            <text:p>1 034 600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9:070101:205</text:p>
          </table:table-cell>
          <table:table-cell office:value-type="float" office:value="1057316.31" table:style-name="ce10">
            <text:p>1 057 316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9:070101:147</text:p>
          </table:table-cell>
          <table:table-cell office:value-type="float" office:value="744389.66" table:style-name="ce10">
            <text:p>744 389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9:070101:297</text:p>
          </table:table-cell>
          <table:table-cell office:value-type="float" office:value="2185663.2599999998" table:style-name="ce10">
            <text:p>2 185 663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9:070101:747</text:p>
          </table:table-cell>
          <table:table-cell office:value-type="float" office:value="2105476.39" table:style-name="ce10">
            <text:p>2 105 476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00000:2565</text:p>
          </table:table-cell>
          <table:table-cell office:value-type="float" office:value="2419001.81" table:style-name="ce10">
            <text:p>2 419 001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9:070101:240</text:p>
          </table:table-cell>
          <table:table-cell office:value-type="float" office:value="7471122.7199999997" table:style-name="ce10">
            <text:p>7 471 122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9:070101:166</text:p>
          </table:table-cell>
          <table:table-cell office:value-type="float" office:value="824721.69" table:style-name="ce10">
            <text:p>824 721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9:070101:506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000000:2566</text:p>
          </table:table-cell>
          <table:table-cell office:value-type="float" office:value="1356284.99" table:style-name="ce10">
            <text:p>1 356 284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9:070101:508</text:p>
          </table:table-cell>
          <table:table-cell office:value-type="float" office:value="1128918.42" table:style-name="ce10">
            <text:p>1 128 918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9:070101:56</text:p>
          </table:table-cell>
          <table:table-cell office:value-type="float" office:value="674836.27" table:style-name="ce10">
            <text:p>674 836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000000:231</text:p>
          </table:table-cell>
          <table:table-cell office:value-type="float" office:value="10466057.189999999" table:style-name="ce10">
            <text:p>10 466 057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9:070101:81</text:p>
          </table:table-cell>
          <table:table-cell office:value-type="float" office:value="1154022.32" table:style-name="ce10">
            <text:p>1 154 022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000000:260</text:p>
          </table:table-cell>
          <table:table-cell office:value-type="float" office:value="12602877.1" table:style-name="ce10">
            <text:p>12 602 877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9:070101:158</text:p>
          </table:table-cell>
          <table:table-cell office:value-type="float" office:value="1162463.79" table:style-name="ce10">
            <text:p>1 162 463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9:070101:5</text:p>
          </table:table-cell>
          <table:table-cell office:value-type="float" office:value="489540.68" table:style-name="ce10">
            <text:p>489 540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000000:2343</text:p>
          </table:table-cell>
          <table:table-cell office:value-type="float" office:value="7694574.6100000003" table:style-name="ce10">
            <text:p>7 694 574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9:070101:306</text:p>
          </table:table-cell>
          <table:table-cell office:value-type="float" office:value="7778561.96" table:style-name="ce10">
            <text:p>7 778 561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9:060101:603</text:p>
          </table:table-cell>
          <table:table-cell office:value-type="float" office:value="650071.28" table:style-name="ce10">
            <text:p>650 071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9:050101:12</text:p>
          </table:table-cell>
          <table:table-cell office:value-type="float" office:value="537580.65" table:style-name="ce10">
            <text:p>537 580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9:070101:111</text:p>
          </table:table-cell>
          <table:table-cell office:value-type="float" office:value="1627392" table:style-name="ce10">
            <text:p>1 627 392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9:050101:308</text:p>
          </table:table-cell>
          <table:table-cell office:value-type="float" office:value="974102.79" table:style-name="ce10">
            <text:p>974 102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9:060101:58</text:p>
          </table:table-cell>
          <table:table-cell office:value-type="float" office:value="27770348.699999999" table:style-name="ce10">
            <text:p>27 770 348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9:060101:191</text:p>
          </table:table-cell>
          <table:table-cell office:value-type="float" office:value="2437519.5499999998" table:style-name="ce10">
            <text:p>2 437 519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9:070101:283</text:p>
          </table:table-cell>
          <table:table-cell office:value-type="float" office:value="918757.04" table:style-name="ce10">
            <text:p>918 757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9:070101:372</text:p>
          </table:table-cell>
          <table:table-cell office:value-type="float" office:value="12530144.109999999" table:style-name="ce10">
            <text:p>12 530 144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9:070101:68</text:p>
          </table:table-cell>
          <table:table-cell office:value-type="float" office:value="1256533.75" table:style-name="ce10">
            <text:p>1 256 533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9:070101:290</text:p>
          </table:table-cell>
          <table:table-cell office:value-type="float" office:value="213796.75" table:style-name="ce10">
            <text:p>213 796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9:070101:13</text:p>
          </table:table-cell>
          <table:table-cell office:value-type="float" office:value="596857.41" table:style-name="ce10">
            <text:p>596 857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9:070101:450</text:p>
          </table:table-cell>
          <table:table-cell office:value-type="float" office:value="1583289.23" table:style-name="ce10">
            <text:p>1 583 289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070101:23</text:p>
          </table:table-cell>
          <table:table-cell office:value-type="float" office:value="683592.85" table:style-name="ce10">
            <text:p>683 592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9:070101:136</text:p>
          </table:table-cell>
          <table:table-cell office:value-type="float" office:value="692028.74" table:style-name="ce10">
            <text:p>692 028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9:070101:357</text:p>
          </table:table-cell>
          <table:table-cell office:value-type="float" office:value="517472.43" table:style-name="ce10">
            <text:p>517 472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9:070101:302</text:p>
          </table:table-cell>
          <table:table-cell office:value-type="float" office:value="16116035.859999999" table:style-name="ce10">
            <text:p>16 116 035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9:070101:269</text:p>
          </table:table-cell>
          <table:table-cell office:value-type="float" office:value="844214.99" table:style-name="ce10">
            <text:p>844 214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9:070101:257</text:p>
          </table:table-cell>
          <table:table-cell office:value-type="float" office:value="3424128.25" table:style-name="ce10">
            <text:p>3 424 128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9:070101:308</text:p>
          </table:table-cell>
          <table:table-cell office:value-type="float" office:value="847054.23" table:style-name="ce10">
            <text:p>847 054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9:070101:176</text:p>
          </table:table-cell>
          <table:table-cell office:value-type="float" office:value="863559.66" table:style-name="ce10">
            <text:p>863 559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9:070101:184</text:p>
          </table:table-cell>
          <table:table-cell office:value-type="float" office:value="10226424.91" table:style-name="ce10">
            <text:p>10 226 424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9:070101:361</text:p>
          </table:table-cell>
          <table:table-cell office:value-type="float" office:value="729435.7" table:style-name="ce10">
            <text:p>729 435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9:070101:307</text:p>
          </table:table-cell>
          <table:table-cell office:value-type="float" office:value="8217450.1600000001" table:style-name="ce10">
            <text:p>8 217 450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9:070101:67</text:p>
          </table:table-cell>
          <table:table-cell office:value-type="float" office:value="683592.85" table:style-name="ce10">
            <text:p>683 592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9:070101:255</text:p>
          </table:table-cell>
          <table:table-cell office:value-type="float" office:value="598244.27" table:style-name="ce10">
            <text:p>598 244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000000:2946</text:p>
          </table:table-cell>
          <table:table-cell office:value-type="float" office:value="1404415.73" table:style-name="ce10">
            <text:p>1 404 415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9:000000:7</text:p>
          </table:table-cell>
          <table:table-cell office:value-type="float" office:value="14200288.07" table:style-name="ce10">
            <text:p>14 200 288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9:000000:4</text:p>
          </table:table-cell>
          <table:table-cell office:value-type="float" office:value="14973588.83" table:style-name="ce10">
            <text:p>14 973 588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9:000000:6506</text:p>
          </table:table-cell>
          <table:table-cell office:value-type="float" office:value="1710226.43" table:style-name="ce10">
            <text:p>1 710 226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240201:181</text:p>
          </table:table-cell>
          <table:table-cell office:value-type="float" office:value="1334325.55" table:style-name="ce10">
            <text:p>1 334 325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240201:176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240101:268</text:p>
          </table:table-cell>
          <table:table-cell office:value-type="float" office:value="901105.73" table:style-name="ce10">
            <text:p>901 105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230101:270</text:p>
          </table:table-cell>
          <table:table-cell office:value-type="float" office:value="16445441.84" table:style-name="ce10">
            <text:p>16 445 441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240101:191</text:p>
          </table:table-cell>
          <table:table-cell office:value-type="float" office:value="945061.86" table:style-name="ce10">
            <text:p>945 061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240101:82</text:p>
          </table:table-cell>
          <table:table-cell office:value-type="float" office:value="892276.22" table:style-name="ce10">
            <text:p>892 276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30101:84</text:p>
          </table:table-cell>
          <table:table-cell office:value-type="float" office:value="2606924.56" table:style-name="ce10">
            <text:p>2 606 924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230102:31</text:p>
          </table:table-cell>
          <table:table-cell office:value-type="float" office:value="4229175.09" table:style-name="ce10">
            <text:p>4 229 175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230102:28</text:p>
          </table:table-cell>
          <table:table-cell office:value-type="float" office:value="3339592.44" table:style-name="ce10">
            <text:p>3 339 592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240201:178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230102:111</text:p>
          </table:table-cell>
          <table:table-cell office:value-type="float" office:value="1736010.67" table:style-name="ce10">
            <text:p>1 736 010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230101:383</text:p>
          </table:table-cell>
          <table:table-cell office:value-type="float" office:value="888000.58" table:style-name="ce10">
            <text:p>888 000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230101:90</text:p>
          </table:table-cell>
          <table:table-cell office:value-type="float" office:value="761433.09" table:style-name="ce10">
            <text:p>761 433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240101:611</text:p>
          </table:table-cell>
          <table:table-cell office:value-type="float" office:value="623074.76" table:style-name="ce10">
            <text:p>623 074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240101:27</text:p>
          </table:table-cell>
          <table:table-cell office:value-type="float" office:value="5914055.5999999996" table:style-name="ce10">
            <text:p>5 914 055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240201:174</text:p>
          </table:table-cell>
          <table:table-cell office:value-type="float" office:value="1207749.9099999999" table:style-name="ce10">
            <text:p>1 207 749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240101:137</text:p>
          </table:table-cell>
          <table:table-cell office:value-type="float" office:value="1009980.74" table:style-name="ce10">
            <text:p>1 009 980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240101:248</text:p>
          </table:table-cell>
          <table:table-cell office:value-type="float" office:value="569371.68999999994" table:style-name="ce10">
            <text:p>569 371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240201:182</text:p>
          </table:table-cell>
          <table:table-cell office:value-type="float" office:value="1380050.1" table:style-name="ce10">
            <text:p>1 380 050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250101:29</text:p>
          </table:table-cell>
          <table:table-cell office:value-type="float" office:value="664328.68999999994" table:style-name="ce10">
            <text:p>664 328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240501:14</text:p>
          </table:table-cell>
          <table:table-cell office:value-type="float" office:value="677853.98" table:style-name="ce10">
            <text:p>677 853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260101:130</text:p>
          </table:table-cell>
          <table:table-cell office:value-type="float" office:value="1015281.91" table:style-name="ce10">
            <text:p>1 015 281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240201:77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270101:23</text:p>
          </table:table-cell>
          <table:table-cell office:value-type="float" office:value="356404.4" table:style-name="ce10">
            <text:p>356 404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50101:50</text:p>
          </table:table-cell>
          <table:table-cell office:value-type="float" office:value="538782.4" table:style-name="ce10">
            <text:p>538 782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240201:79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270101:42</text:p>
          </table:table-cell>
          <table:table-cell office:value-type="float" office:value="2135290.84" table:style-name="ce10">
            <text:p>2 135 290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260101:305</text:p>
          </table:table-cell>
          <table:table-cell office:value-type="float" office:value="856295.79" table:style-name="ce10">
            <text:p>856 295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270101:107</text:p>
          </table:table-cell>
          <table:table-cell office:value-type="float" office:value="795748.03" table:style-name="ce10">
            <text:p>795 748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250101:15</text:p>
          </table:table-cell>
          <table:table-cell office:value-type="float" office:value="640028.13" table:style-name="ce10">
            <text:p>640 028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270101:39</text:p>
          </table:table-cell>
          <table:table-cell office:value-type="float" office:value="2067222.53" table:style-name="ce10">
            <text:p>2 067 222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260101:72</text:p>
          </table:table-cell>
          <table:table-cell office:value-type="float" office:value="124465670.3" table:style-name="ce10">
            <text:p>124 465 670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260101:5</text:p>
          </table:table-cell>
          <table:table-cell office:value-type="float" office:value="2874635.52" table:style-name="ce10">
            <text:p>2 874 635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250101:90</text:p>
          </table:table-cell>
          <table:table-cell office:value-type="float" office:value="8077413.5899999999" table:style-name="ce10">
            <text:p>8 077 413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270101:161</text:p>
          </table:table-cell>
          <table:table-cell office:value-type="float" office:value="21208572.949999999" table:style-name="ce10">
            <text:p>21 208 572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260101:132</text:p>
          </table:table-cell>
          <table:table-cell office:value-type="float" office:value="456719.83" table:style-name="ce10">
            <text:p>456 719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270201:9</text:p>
          </table:table-cell>
          <table:table-cell office:value-type="float" office:value="1037881.21" table:style-name="ce10">
            <text:p>1 037 881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250101:13</text:p>
          </table:table-cell>
          <table:table-cell office:value-type="float" office:value="956579.2" table:style-name="ce10">
            <text:p>956 579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270301:13</text:p>
          </table:table-cell>
          <table:table-cell office:value-type="float" office:value="609246.62" table:style-name="ce10">
            <text:p>609 246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240101:136</text:p>
          </table:table-cell>
          <table:table-cell office:value-type="float" office:value="928970.61" table:style-name="ce10">
            <text:p>928 970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40201:175</text:p>
          </table:table-cell>
          <table:table-cell office:value-type="float" office:value="4358747.91" table:style-name="ce10">
            <text:p>4 358 747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240201:154</text:p>
          </table:table-cell>
          <table:table-cell office:value-type="float" office:value="865829.88" table:style-name="ce10">
            <text:p>865 829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230102:29</text:p>
          </table:table-cell>
          <table:table-cell office:value-type="float" office:value="279047.96000000002" table:style-name="ce10">
            <text:p>279 047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240201:177</text:p>
          </table:table-cell>
          <table:table-cell office:value-type="float" office:value="114365.75999999999" table:style-name="ce10">
            <text:p>114 365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240201:100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230102:27</text:p>
          </table:table-cell>
          <table:table-cell office:value-type="float" office:value="1017900.7" table:style-name="ce10">
            <text:p>1 017 900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230101:81</text:p>
          </table:table-cell>
          <table:table-cell office:value-type="float" office:value="1146169.21" table:style-name="ce10">
            <text:p>1 146 16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240101:192</text:p>
          </table:table-cell>
          <table:table-cell office:value-type="float" office:value="53254889.420000002" table:style-name="ce10">
            <text:p>53 254 889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240101:295</text:p>
          </table:table-cell>
          <table:table-cell office:value-type="float" office:value="536571.42000000004" table:style-name="ce10">
            <text:p>536 571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240101:619</text:p>
          </table:table-cell>
          <table:table-cell office:value-type="float" office:value="758128.56" table:style-name="ce10">
            <text:p>758 128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230201:55</text:p>
          </table:table-cell>
          <table:table-cell office:value-type="float" office:value="243714.96" table:style-name="ce10">
            <text:p>243 714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240201:202</text:p>
          </table:table-cell>
          <table:table-cell office:value-type="float" office:value="1334325.55" table:style-name="ce10">
            <text:p>1 334 325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230102:352</text:p>
          </table:table-cell>
          <table:table-cell office:value-type="float" office:value="438975.11" table:style-name="ce10">
            <text:p>438 975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240101:88</text:p>
          </table:table-cell>
          <table:table-cell office:value-type="float" office:value="810065.53" table:style-name="ce10">
            <text:p>810 065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230201:53</text:p>
          </table:table-cell>
          <table:table-cell office:value-type="float" office:value="3200207.43" table:style-name="ce10">
            <text:p>3 200 207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230102:128</text:p>
          </table:table-cell>
          <table:table-cell office:value-type="float" office:value="3724316.11" table:style-name="ce10">
            <text:p>3 724 316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240101:26</text:p>
          </table:table-cell>
          <table:table-cell office:value-type="float" office:value="4103717.92" table:style-name="ce10">
            <text:p>4 103 717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240101:156</text:p>
          </table:table-cell>
          <table:table-cell office:value-type="float" office:value="910962.17" table:style-name="ce10">
            <text:p>910 962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230102:1</text:p>
          </table:table-cell>
          <table:table-cell office:value-type="float" office:value="15788280.92" table:style-name="ce10">
            <text:p>15 788 280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240101:36</text:p>
          </table:table-cell>
          <table:table-cell office:value-type="float" office:value="1021742.3" table:style-name="ce10">
            <text:p>1 021 742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240101:183</text:p>
          </table:table-cell>
          <table:table-cell office:value-type="float" office:value="959335.22" table:style-name="ce10">
            <text:p>959 335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240101:43</text:p>
          </table:table-cell>
          <table:table-cell office:value-type="float" office:value="589617.4" table:style-name="ce10">
            <text:p>589 61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230102:2</text:p>
          </table:table-cell>
          <table:table-cell office:value-type="float" office:value="18178268.109999999" table:style-name="ce10">
            <text:p>18 178 268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240101:193</text:p>
          </table:table-cell>
          <table:table-cell office:value-type="float" office:value="12479950.119999999" table:style-name="ce10">
            <text:p>12 479 950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240201:180</text:p>
          </table:table-cell>
          <table:table-cell office:value-type="float" office:value="1326012" table:style-name="ce10">
            <text:p>1 326 012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270101:40</text:p>
          </table:table-cell>
          <table:table-cell office:value-type="float" office:value="4556089.5199999996" table:style-name="ce10">
            <text:p>4 556 089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240201:82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270301:11</text:p>
          </table:table-cell>
          <table:table-cell office:value-type="float" office:value="864943.51" table:style-name="ce10">
            <text:p>864 943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270101:277</text:p>
          </table:table-cell>
          <table:table-cell office:value-type="float" office:value="13143908.960000001" table:style-name="ce10">
            <text:p>13 143 908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270101:37</text:p>
          </table:table-cell>
          <table:table-cell office:value-type="float" office:value="467084.12" table:style-name="ce10">
            <text:p>467 084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260201:5</text:p>
          </table:table-cell>
          <table:table-cell office:value-type="float" office:value="2770521.14" table:style-name="ce10">
            <text:p>2 770 521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240501:15</text:p>
          </table:table-cell>
          <table:table-cell office:value-type="float" office:value="10181689.48" table:style-name="ce10">
            <text:p>10 181 689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240201:70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270201:1</text:p>
          </table:table-cell>
          <table:table-cell office:value-type="float" office:value="665988.18999999994" table:style-name="ce10">
            <text:p>665 988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270301:7</text:p>
          </table:table-cell>
          <table:table-cell office:value-type="float" office:value="1307441.33" table:style-name="ce10">
            <text:p>1 307 441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250101:32</text:p>
          </table:table-cell>
          <table:table-cell office:value-type="float" office:value="418519.33" table:style-name="ce10">
            <text:p>418 519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270101:103</text:p>
          </table:table-cell>
          <table:table-cell office:value-type="float" office:value="6210188.3399999999" table:style-name="ce10">
            <text:p>6 210 188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270101:253</text:p>
          </table:table-cell>
          <table:table-cell office:value-type="float" office:value="2936695.11" table:style-name="ce10">
            <text:p>2 936 695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240601:2</text:p>
          </table:table-cell>
          <table:table-cell office:value-type="float" office:value="473609.25" table:style-name="ce10">
            <text:p>473 609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270301:3</text:p>
          </table:table-cell>
          <table:table-cell office:value-type="float" office:value="365248.58" table:style-name="ce10">
            <text:p>365 248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240101:5</text:p>
          </table:table-cell>
          <table:table-cell office:value-type="float" office:value="475141.51" table:style-name="ce10">
            <text:p>475 141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240201:189</text:p>
          </table:table-cell>
          <table:table-cell office:value-type="float" office:value="1322364.45" table:style-name="ce10">
            <text:p>1 322 364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230101:9</text:p>
          </table:table-cell>
          <table:table-cell office:value-type="float" office:value="666905.07999999996" table:style-name="ce10">
            <text:p>666 905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240101:296</text:p>
          </table:table-cell>
          <table:table-cell office:value-type="float" office:value="690773.02" table:style-name="ce10">
            <text:p>690 773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240101:129</text:p>
          </table:table-cell>
          <table:table-cell office:value-type="float" office:value="6725965.6500000004" table:style-name="ce10">
            <text:p>6 725 965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240101:292</text:p>
          </table:table-cell>
          <table:table-cell office:value-type="float" office:value="999103.75" table:style-name="ce10">
            <text:p>999 103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230102:30</text:p>
          </table:table-cell>
          <table:table-cell office:value-type="float" office:value="698155.01" table:style-name="ce10">
            <text:p>698 155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240201:190</text:p>
          </table:table-cell>
          <table:table-cell office:value-type="float" office:value="634101.31000000006" table:style-name="ce10">
            <text:p>634 101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240101:304</text:p>
          </table:table-cell>
          <table:table-cell office:value-type="float" office:value="2777542.03" table:style-name="ce10">
            <text:p>2 777 542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230102:59</text:p>
          </table:table-cell>
          <table:table-cell office:value-type="float" office:value="751137.3" table:style-name="ce10">
            <text:p>751 137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240101:92</text:p>
          </table:table-cell>
          <table:table-cell office:value-type="float" office:value="1153782.79" table:style-name="ce10">
            <text:p>1 153 782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240101:631</text:p>
          </table:table-cell>
          <table:table-cell office:value-type="float" office:value="767524.8" table:style-name="ce10">
            <text:p>767 524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230201:54</text:p>
          </table:table-cell>
          <table:table-cell office:value-type="float" office:value="881612.38" table:style-name="ce10">
            <text:p>881 612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240101:652</text:p>
          </table:table-cell>
          <table:table-cell office:value-type="float" office:value="858418.15" table:style-name="ce10">
            <text:p>858 418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240101:273</text:p>
          </table:table-cell>
          <table:table-cell office:value-type="float" office:value="37320601.710000001" table:style-name="ce10">
            <text:p>37 320 601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240201:172</text:p>
          </table:table-cell>
          <table:table-cell office:value-type="float" office:value="354761.32" table:style-name="ce10">
            <text:p>354 761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240201:179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240101:263</text:p>
          </table:table-cell>
          <table:table-cell office:value-type="float" office:value="560024.62" table:style-name="ce10">
            <text:p>560 024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240201:167</text:p>
          </table:table-cell>
          <table:table-cell office:value-type="float" office:value="23368594" table:style-name="ce10">
            <text:p>23 368 594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230201:52</text:p>
          </table:table-cell>
          <table:table-cell office:value-type="float" office:value="25660.11" table:style-name="ce10">
            <text:p>25 660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240201:69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240201:91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240201:98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270101:17</text:p>
          </table:table-cell>
          <table:table-cell office:value-type="float" office:value="11404364.16" table:style-name="ce10">
            <text:p>11 404 364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270101:148</text:p>
          </table:table-cell>
          <table:table-cell office:value-type="float" office:value="2795413.68" table:style-name="ce10">
            <text:p>2 795 413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240201:30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240201:80</text:p>
          </table:table-cell>
          <table:table-cell office:value-type="float" office:value="350899.21" table:style-name="ce10">
            <text:p>350 89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240201:205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270301:4</text:p>
          </table:table-cell>
          <table:table-cell office:value-type="float" office:value="10327003.880000001" table:style-name="ce10">
            <text:p>10 327 003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270101:10</text:p>
          </table:table-cell>
          <table:table-cell office:value-type="float" office:value="1421874.13" table:style-name="ce10">
            <text:p>1 421 874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260201:4</text:p>
          </table:table-cell>
          <table:table-cell office:value-type="float" office:value="3430885.14" table:style-name="ce10">
            <text:p>3 430 885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250101:51</text:p>
          </table:table-cell>
          <table:table-cell office:value-type="float" office:value="365730.36" table:style-name="ce10">
            <text:p>365 730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270101:278</text:p>
          </table:table-cell>
          <table:table-cell office:value-type="float" office:value="9388532.7799999993" table:style-name="ce10">
            <text:p>9 388 532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260101:123</text:p>
          </table:table-cell>
          <table:table-cell office:value-type="float" office:value="18957494.93" table:style-name="ce10">
            <text:p>18 957 494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240401:1</text:p>
          </table:table-cell>
          <table:table-cell office:value-type="float" office:value="428337.78" table:style-name="ce10">
            <text:p>428 337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250101:131</text:p>
          </table:table-cell>
          <table:table-cell office:value-type="float" office:value="1149953.1000000001" table:style-name="ce10">
            <text:p>1 149 953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240401:4</text:p>
          </table:table-cell>
          <table:table-cell office:value-type="float" office:value="1271247.98" table:style-name="ce10">
            <text:p>1 271 247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270101:65</text:p>
          </table:table-cell>
          <table:table-cell office:value-type="float" office:value="8836328.8200000003" table:style-name="ce10">
            <text:p>8 836 328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270201:6</text:p>
          </table:table-cell>
          <table:table-cell office:value-type="float" office:value="706650.29" table:style-name="ce10">
            <text:p>706 650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270101:470</text:p>
          </table:table-cell>
          <table:table-cell office:value-type="float" office:value="591710.06999999995" table:style-name="ce10">
            <text:p>591 710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270301:14</text:p>
          </table:table-cell>
          <table:table-cell office:value-type="float" office:value="2077710.67" table:style-name="ce10">
            <text:p>2 077 710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270101:13</text:p>
          </table:table-cell>
          <table:table-cell office:value-type="float" office:value="14341602.140000001" table:style-name="ce10">
            <text:p>14 341 602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250101:47</text:p>
          </table:table-cell>
          <table:table-cell office:value-type="float" office:value="1086552.6499999999" table:style-name="ce10">
            <text:p>1 086 552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240201:68</text:p>
          </table:table-cell>
          <table:table-cell office:value-type="float" office:value="840193.82" table:style-name="ce10">
            <text:p>840 193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240201:204</text:p>
          </table:table-cell>
          <table:table-cell office:value-type="float" office:value="1330168.78" table:style-name="ce10">
            <text:p>1 330 168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210101:390</text:p>
          </table:table-cell>
          <table:table-cell office:value-type="float" office:value="719802.17" table:style-name="ce10">
            <text:p>719 802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210101:54</text:p>
          </table:table-cell>
          <table:table-cell office:value-type="float" office:value="625845.02" table:style-name="ce10">
            <text:p>625 845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210101:429</text:p>
          </table:table-cell>
          <table:table-cell office:value-type="float" office:value="569166.88" table:style-name="ce10">
            <text:p>569 166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210101:56</text:p>
          </table:table-cell>
          <table:table-cell office:value-type="float" office:value="136148482.22999999" table:style-name="ce10">
            <text:p>136 148 482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210101:83</text:p>
          </table:table-cell>
          <table:table-cell office:value-type="float" office:value="505831.3" table:style-name="ce10">
            <text:p>505 831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230101:269</text:p>
          </table:table-cell>
          <table:table-cell office:value-type="float" office:value="16028230.42" table:style-name="ce10">
            <text:p>16 028 230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230101:191</text:p>
          </table:table-cell>
          <table:table-cell office:value-type="float" office:value="815239.49" table:style-name="ce10">
            <text:p>815 239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230101:114</text:p>
          </table:table-cell>
          <table:table-cell office:value-type="float" office:value="979473.07" table:style-name="ce10">
            <text:p>979 473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230101:160</text:p>
          </table:table-cell>
          <table:table-cell office:value-type="float" office:value="1255109.49" table:style-name="ce10">
            <text:p>1 255 109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210201:41</text:p>
          </table:table-cell>
          <table:table-cell office:value-type="float" office:value="2826855.85" table:style-name="ce10">
            <text:p>2 826 855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10101:386</text:p>
          </table:table-cell>
          <table:table-cell office:value-type="float" office:value="1632614.13" table:style-name="ce10">
            <text:p>1 632 614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10201:205</text:p>
          </table:table-cell>
          <table:table-cell office:value-type="float" office:value="6139632.9400000004" table:style-name="ce10">
            <text:p>6 139 632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10201:207</text:p>
          </table:table-cell>
          <table:table-cell office:value-type="float" office:value="984704.79" table:style-name="ce10">
            <text:p>984 704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210101:373</text:p>
          </table:table-cell>
          <table:table-cell office:value-type="float" office:value="551916.48" table:style-name="ce10">
            <text:p>551 916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210201:206</text:p>
          </table:table-cell>
          <table:table-cell office:value-type="float" office:value="1257288.42" table:style-name="ce10">
            <text:p>1 257 288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210101:69</text:p>
          </table:table-cell>
          <table:table-cell office:value-type="float" office:value="1280055.97" table:style-name="ce10">
            <text:p>1 280 055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210101:48</text:p>
          </table:table-cell>
          <table:table-cell office:value-type="float" office:value="842221.57" table:style-name="ce10">
            <text:p>842 221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230101:140</text:p>
          </table:table-cell>
          <table:table-cell office:value-type="float" office:value="11722144.08" table:style-name="ce10">
            <text:p>11 722 144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230101:236</text:p>
          </table:table-cell>
          <table:table-cell office:value-type="float" office:value="593989.57999999996" table:style-name="ce10">
            <text:p>593 989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220101:488</text:p>
          </table:table-cell>
          <table:table-cell office:value-type="float" office:value="1209216.98" table:style-name="ce10">
            <text:p>1 209 216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210101:383</text:p>
          </table:table-cell>
          <table:table-cell office:value-type="float" office:value="708336.13" table:style-name="ce10">
            <text:p>708 336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210101:55</text:p>
          </table:table-cell>
          <table:table-cell office:value-type="float" office:value="699252.52" table:style-name="ce10">
            <text:p>699 252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30101:141</text:p>
          </table:table-cell>
          <table:table-cell office:value-type="float" office:value="15694891.4" table:style-name="ce10">
            <text:p>15 694 891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220101:323</text:p>
          </table:table-cell>
          <table:table-cell office:value-type="float" office:value="830955.63" table:style-name="ce10">
            <text:p>830 955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230101:111</text:p>
          </table:table-cell>
          <table:table-cell office:value-type="float" office:value="822304.92" table:style-name="ce10">
            <text:p>822 304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220101:53</text:p>
          </table:table-cell>
          <table:table-cell office:value-type="float" office:value="17586947.989999998" table:style-name="ce10">
            <text:p>17 586 947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220101:267</text:p>
          </table:table-cell>
          <table:table-cell office:value-type="float" office:value="2015124.65" table:style-name="ce10">
            <text:p>2 015 124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130102:161</text:p>
          </table:table-cell>
          <table:table-cell office:value-type="float" office:value="654147.02" table:style-name="ce10">
            <text:p>654 147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130102:143</text:p>
          </table:table-cell>
          <table:table-cell office:value-type="float" office:value="1345877.43" table:style-name="ce10">
            <text:p>1 345 877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130102:411</text:p>
          </table:table-cell>
          <table:table-cell office:value-type="float" office:value="599137.93999999994" table:style-name="ce10">
            <text:p>599 137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130102:129</text:p>
          </table:table-cell>
          <table:table-cell office:value-type="float" office:value="6122361.5899999999" table:style-name="ce10">
            <text:p>6 122 361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120801:314</text:p>
          </table:table-cell>
          <table:table-cell office:value-type="float" office:value="312121.17" table:style-name="ce10">
            <text:p>312 121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120801:312</text:p>
          </table:table-cell>
          <table:table-cell office:value-type="float" office:value="53588.29" table:style-name="ce10">
            <text:p>53 588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130102:383</text:p>
          </table:table-cell>
          <table:table-cell office:value-type="float" office:value="858288.57" table:style-name="ce10">
            <text:p>858 288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130102:142</text:p>
          </table:table-cell>
          <table:table-cell office:value-type="float" office:value="790909.57" table:style-name="ce10">
            <text:p>790 909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120601:187</text:p>
          </table:table-cell>
          <table:table-cell office:value-type="float" office:value="23163818.030000001" table:style-name="ce10">
            <text:p>23 163 818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120801:310</text:p>
          </table:table-cell>
          <table:table-cell office:value-type="float" office:value="23487787.510000002" table:style-name="ce10">
            <text:p>23 487 787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120801:315</text:p>
          </table:table-cell>
          <table:table-cell office:value-type="float" office:value="126433.98" table:style-name="ce10">
            <text:p>126 433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120801:313</text:p>
          </table:table-cell>
          <table:table-cell office:value-type="float" office:value="391704.89" table:style-name="ce10">
            <text:p>391 704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130102:117</text:p>
          </table:table-cell>
          <table:table-cell office:value-type="float" office:value="802156.22" table:style-name="ce10">
            <text:p>802 156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130102:404</text:p>
          </table:table-cell>
          <table:table-cell office:value-type="float" office:value="1159902.69" table:style-name="ce10">
            <text:p>1 159 902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120801:311</text:p>
          </table:table-cell>
          <table:table-cell office:value-type="float" office:value="4229442.43" table:style-name="ce10">
            <text:p>4 229 442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120601:188</text:p>
          </table:table-cell>
          <table:table-cell office:value-type="float" office:value="318096.63" table:style-name="ce10">
            <text:p>318 096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080101:160</text:p>
          </table:table-cell>
          <table:table-cell office:value-type="float" office:value="886515.83" table:style-name="ce10">
            <text:p>886 515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080201:44</text:p>
          </table:table-cell>
          <table:table-cell office:value-type="float" office:value="13888094.18" table:style-name="ce10">
            <text:p>13 888 094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070101:5</text:p>
          </table:table-cell>
          <table:table-cell office:value-type="float" office:value="11612664.15" table:style-name="ce10">
            <text:p>11 612 664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80101:129</text:p>
          </table:table-cell>
          <table:table-cell office:value-type="float" office:value="803785.87" table:style-name="ce10">
            <text:p>803 785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080201:76</text:p>
          </table:table-cell>
          <table:table-cell office:value-type="float" office:value="1640664.28" table:style-name="ce10">
            <text:p>1 640 664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70101:310</text:p>
          </table:table-cell>
          <table:table-cell office:value-type="float" office:value="680652.66" table:style-name="ce10">
            <text:p>680 652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070401:21</text:p>
          </table:table-cell>
          <table:table-cell office:value-type="float" office:value="1054848.02" table:style-name="ce10">
            <text:p>1 054 848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070101:11</text:p>
          </table:table-cell>
          <table:table-cell office:value-type="float" office:value="2709888.23" table:style-name="ce10">
            <text:p>2 709 888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070101:27</text:p>
          </table:table-cell>
          <table:table-cell office:value-type="float" office:value="858906.97" table:style-name="ce10">
            <text:p>858 906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50901:23</text:p>
          </table:table-cell>
          <table:table-cell office:value-type="float" office:value="655112.29" table:style-name="ce10">
            <text:p>655 112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080101:40</text:p>
          </table:table-cell>
          <table:table-cell office:value-type="float" office:value="2153731.63" table:style-name="ce10">
            <text:p>2 153 731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070301:48</text:p>
          </table:table-cell>
          <table:table-cell office:value-type="float" office:value="774738.55" table:style-name="ce10">
            <text:p>774 738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00201:38</text:p>
          </table:table-cell>
          <table:table-cell office:value-type="float" office:value="12087912.640000001" table:style-name="ce10">
            <text:p>12 087 912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070101:6</text:p>
          </table:table-cell>
          <table:table-cell office:value-type="float" office:value="13553439.98" table:style-name="ce10">
            <text:p>13 553 439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070301:8</text:p>
          </table:table-cell>
          <table:table-cell office:value-type="float" office:value="666301.51" table:style-name="ce10">
            <text:p>666 301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00101:5</text:p>
          </table:table-cell>
          <table:table-cell office:value-type="float" office:value="1162463.79" table:style-name="ce10">
            <text:p>1 162 463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00101:14</text:p>
          </table:table-cell>
          <table:table-cell office:value-type="float" office:value="1376720.44" table:style-name="ce10">
            <text:p>1 376 720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110601:50</text:p>
          </table:table-cell>
          <table:table-cell office:value-type="float" office:value="519020.02" table:style-name="ce10">
            <text:p>519 020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120102:1</text:p>
          </table:table-cell>
          <table:table-cell office:value-type="float" office:value="905845.1" table:style-name="ce10">
            <text:p>905 845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5:070201:9</text:p>
          </table:table-cell>
          <table:table-cell office:value-type="float" office:value="2957869.47" table:style-name="ce10">
            <text:p>2 957 869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5:050901:24</text:p>
          </table:table-cell>
          <table:table-cell office:value-type="float" office:value="712904.97" table:style-name="ce10">
            <text:p>712 904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5:080101:243</text:p>
          </table:table-cell>
          <table:table-cell office:value-type="float" office:value="1998252.75" table:style-name="ce10">
            <text:p>1 998 252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5:080201:45</text:p>
          </table:table-cell>
          <table:table-cell office:value-type="float" office:value="174346" table:style-name="ce10">
            <text:p>174 346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080101:71</text:p>
          </table:table-cell>
          <table:table-cell office:value-type="float" office:value="1330110.49" table:style-name="ce10">
            <text:p>1 330 110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120201:22</text:p>
          </table:table-cell>
          <table:table-cell office:value-type="float" office:value="456355.18" table:style-name="ce10">
            <text:p>456 355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120601:186</text:p>
          </table:table-cell>
          <table:table-cell office:value-type="float" office:value="5676828.8899999997" table:style-name="ce10">
            <text:p>5 676 828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20104:13</text:p>
          </table:table-cell>
          <table:table-cell office:value-type="float" office:value="842114.49" table:style-name="ce10">
            <text:p>842 114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110102:3</text:p>
          </table:table-cell>
          <table:table-cell office:value-type="float" office:value="161217317.75" table:style-name="ce10">
            <text:p>161 217 317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20101:33</text:p>
          </table:table-cell>
          <table:table-cell office:value-type="float" office:value="5957237.2999999998" table:style-name="ce10">
            <text:p>5 957 237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110101:118</text:p>
          </table:table-cell>
          <table:table-cell office:value-type="float" office:value="2011107.88" table:style-name="ce10">
            <text:p>2 011 107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20201:23</text:p>
          </table:table-cell>
          <table:table-cell office:value-type="float" office:value="103010.61" table:style-name="ce10">
            <text:p>103 010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20201:8</text:p>
          </table:table-cell>
          <table:table-cell office:value-type="float" office:value="12088736.779999999" table:style-name="ce10">
            <text:p>12 088 736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110501:39</text:p>
          </table:table-cell>
          <table:table-cell office:value-type="float" office:value="1105800.98" table:style-name="ce10">
            <text:p>1 105 800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20101:54</text:p>
          </table:table-cell>
          <table:table-cell office:value-type="float" office:value="24496924.98" table:style-name="ce10">
            <text:p>24 496 924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080201:43</text:p>
          </table:table-cell>
          <table:table-cell office:value-type="float" office:value="30347075.23" table:style-name="ce10">
            <text:p>30 347 075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070101:9</text:p>
          </table:table-cell>
          <table:table-cell office:value-type="float" office:value="295278.42" table:style-name="ce10">
            <text:p>295 278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080101:50</text:p>
          </table:table-cell>
          <table:table-cell office:value-type="float" office:value="5018567.55" table:style-name="ce10">
            <text:p>5 018 567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080201:42</text:p>
          </table:table-cell>
          <table:table-cell office:value-type="float" office:value="172451.84" table:style-name="ce10">
            <text:p>172 451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080201:48</text:p>
          </table:table-cell>
          <table:table-cell office:value-type="float" office:value="722755.25" table:style-name="ce10">
            <text:p>722 755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5:070101:299</text:p>
          </table:table-cell>
          <table:table-cell office:value-type="float" office:value="593168.18999999994" table:style-name="ce10">
            <text:p>593 168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080101:32</text:p>
          </table:table-cell>
          <table:table-cell office:value-type="float" office:value="123278.16" table:style-name="ce10">
            <text:p>123 278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051001:11</text:p>
          </table:table-cell>
          <table:table-cell office:value-type="float" office:value="772209.54" table:style-name="ce10">
            <text:p>772 209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070101:8</text:p>
          </table:table-cell>
          <table:table-cell office:value-type="float" office:value="6094449.3200000003" table:style-name="ce10">
            <text:p>6 094 449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051901:1</text:p>
          </table:table-cell>
          <table:table-cell office:value-type="float" office:value="3853575.37" table:style-name="ce10">
            <text:p>3 853 575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070101:85</text:p>
          </table:table-cell>
          <table:table-cell office:value-type="float" office:value="920277.68" table:style-name="ce10">
            <text:p>920 277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080101:152</text:p>
          </table:table-cell>
          <table:table-cell office:value-type="float" office:value="702058.96" table:style-name="ce10">
            <text:p>702 058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080201:1</text:p>
          </table:table-cell>
          <table:table-cell office:value-type="float" office:value="5922084.6100000003" table:style-name="ce10">
            <text:p>5 922 084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050901:22</text:p>
          </table:table-cell>
          <table:table-cell office:value-type="float" office:value="198504.66" table:style-name="ce10">
            <text:p>198 504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070101:7</text:p>
          </table:table-cell>
          <table:table-cell office:value-type="float" office:value="12796324.140000001" table:style-name="ce10">
            <text:p>12 796 324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050901:25</text:p>
          </table:table-cell>
          <table:table-cell office:value-type="float" office:value="2203221.46" table:style-name="ce10">
            <text:p>2 203 221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051001:12</text:p>
          </table:table-cell>
          <table:table-cell office:value-type="float" office:value="974393.03" table:style-name="ce10">
            <text:p>974 393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051001:13</text:p>
          </table:table-cell>
          <table:table-cell office:value-type="float" office:value="367853.22" table:style-name="ce10">
            <text:p>367 853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5:080201:5</text:p>
          </table:table-cell>
          <table:table-cell office:value-type="float" office:value="710400.46" table:style-name="ce10">
            <text:p>710 400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100101:47</text:p>
          </table:table-cell>
          <table:table-cell office:value-type="float" office:value="1165167.49" table:style-name="ce10">
            <text:p>1 165 167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110101:354</text:p>
          </table:table-cell>
          <table:table-cell office:value-type="float" office:value="952978.42" table:style-name="ce10">
            <text:p>952 978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120201:21</text:p>
          </table:table-cell>
          <table:table-cell office:value-type="float" office:value="1089012.5900000001" table:style-name="ce10">
            <text:p>1 089 012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110301:33</text:p>
          </table:table-cell>
          <table:table-cell office:value-type="float" office:value="653604.27" table:style-name="ce10">
            <text:p>653 604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090201:40</text:p>
          </table:table-cell>
          <table:table-cell office:value-type="float" office:value="4214606.55" table:style-name="ce10">
            <text:p>4 214 606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100201:32</text:p>
          </table:table-cell>
          <table:table-cell office:value-type="float" office:value="2516087.5099999998" table:style-name="ce10">
            <text:p>2 516 087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090401:9</text:p>
          </table:table-cell>
          <table:table-cell office:value-type="float" office:value="669711.6" table:style-name="ce10">
            <text:p>669 711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100101:23</text:p>
          </table:table-cell>
          <table:table-cell office:value-type="float" office:value="1153628.58" table:style-name="ce10">
            <text:p>1 153 628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100101:159</text:p>
          </table:table-cell>
          <table:table-cell office:value-type="float" office:value="1349544.58" table:style-name="ce10">
            <text:p>1 349 544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090401:4</text:p>
          </table:table-cell>
          <table:table-cell office:value-type="float" office:value="20706051.989999998" table:style-name="ce10">
            <text:p>20 706 051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070101:13</text:p>
          </table:table-cell>
          <table:table-cell office:value-type="float" office:value="2062074.32" table:style-name="ce10">
            <text:p>2 062 074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120104:11</text:p>
          </table:table-cell>
          <table:table-cell office:value-type="float" office:value="19582740.350000001" table:style-name="ce10">
            <text:p>19 582 740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110401:7</text:p>
          </table:table-cell>
          <table:table-cell office:value-type="float" office:value="5033711.8899999997" table:style-name="ce10">
            <text:p>5 033 711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5:100301:4</text:p>
          </table:table-cell>
          <table:table-cell office:value-type="float" office:value="10075399.93" table:style-name="ce10">
            <text:p>10 075 399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100101:30</text:p>
          </table:table-cell>
          <table:table-cell office:value-type="float" office:value="1452719.96" table:style-name="ce10">
            <text:p>1 452 719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20101:34</text:p>
          </table:table-cell>
          <table:table-cell office:value-type="float" office:value="936204.06" table:style-name="ce10">
            <text:p>936 204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120104:12</text:p>
          </table:table-cell>
          <table:table-cell office:value-type="float" office:value="9938438.8100000005" table:style-name="ce10">
            <text:p>9 938 438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120104:15</text:p>
          </table:table-cell>
          <table:table-cell office:value-type="float" office:value="163858.44" table:style-name="ce10">
            <text:p>163 858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120101:370</text:p>
          </table:table-cell>
          <table:table-cell office:value-type="float" office:value="5989497.4000000004" table:style-name="ce10">
            <text:p>5 989 49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080102:2</text:p>
          </table:table-cell>
          <table:table-cell office:value-type="float" office:value="1619100.38" table:style-name="ce10">
            <text:p>1 619 100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080101:35</text:p>
          </table:table-cell>
          <table:table-cell office:value-type="float" office:value="11119663.57" table:style-name="ce10">
            <text:p>11 119 663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070101:10</text:p>
          </table:table-cell>
          <table:table-cell office:value-type="float" office:value="29259594.91" table:style-name="ce10">
            <text:p>29 259 594.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070101:25</text:p>
          </table:table-cell>
          <table:table-cell office:value-type="float" office:value="698045.67" table:style-name="ce10">
            <text:p>698 045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080101:272</text:p>
          </table:table-cell>
          <table:table-cell office:value-type="float" office:value="337140.73" table:style-name="ce10">
            <text:p>337 140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080101:117</text:p>
          </table:table-cell>
          <table:table-cell office:value-type="float" office:value="931575.36" table:style-name="ce10">
            <text:p>931 575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070301:152</text:p>
          </table:table-cell>
          <table:table-cell office:value-type="float" office:value="2636730.73" table:style-name="ce10">
            <text:p>2 636 730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070401:12</text:p>
          </table:table-cell>
          <table:table-cell office:value-type="float" office:value="742486.97" table:style-name="ce10">
            <text:p>742 486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50901:2</text:p>
          </table:table-cell>
          <table:table-cell office:value-type="float" office:value="584564.59" table:style-name="ce10">
            <text:p>584 564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090201:5</text:p>
          </table:table-cell>
          <table:table-cell office:value-type="float" office:value="1484336.19" table:style-name="ce10">
            <text:p>1 484 336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080201:7</text:p>
          </table:table-cell>
          <table:table-cell office:value-type="float" office:value="645488.68999999994" table:style-name="ce10">
            <text:p>645 488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5:070101:45</text:p>
          </table:table-cell>
          <table:table-cell office:value-type="float" office:value="1699343.27" table:style-name="ce10">
            <text:p>1 699 343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090101:1</text:p>
          </table:table-cell>
          <table:table-cell office:value-type="float" office:value="5176122.25" table:style-name="ce10">
            <text:p>5 176 122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090101:4</text:p>
          </table:table-cell>
          <table:table-cell office:value-type="float" office:value="6268277.2699999996" table:style-name="ce10">
            <text:p>6 268 277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090401:15</text:p>
          </table:table-cell>
          <table:table-cell office:value-type="float" office:value="500928.37" table:style-name="ce10">
            <text:p>500 928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5:051001:18</text:p>
          </table:table-cell>
          <table:table-cell office:value-type="float" office:value="14279006.060000001" table:style-name="ce10">
            <text:p>14 279 006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5:080101:109</text:p>
          </table:table-cell>
          <table:table-cell office:value-type="float" office:value="1639104.92" table:style-name="ce10">
            <text:p>1 639 104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5:090101:103</text:p>
          </table:table-cell>
          <table:table-cell office:value-type="float" office:value="811716.22" table:style-name="ce10">
            <text:p>811 716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5:090401:5</text:p>
          </table:table-cell>
          <table:table-cell office:value-type="float" office:value="10687328.109999999" table:style-name="ce10">
            <text:p>10 687 328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5:090101:3</text:p>
          </table:table-cell>
          <table:table-cell office:value-type="float" office:value="3558496.06" table:style-name="ce10">
            <text:p>3 558 496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120104:14</text:p>
          </table:table-cell>
          <table:table-cell office:value-type="float" office:value="1105143.6599999999" table:style-name="ce10">
            <text:p>1 105 143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5:120101:32</text:p>
          </table:table-cell>
          <table:table-cell office:value-type="float" office:value="18044217.41" table:style-name="ce10">
            <text:p>18 044 217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5:090201:32</text:p>
          </table:table-cell>
          <table:table-cell office:value-type="float" office:value="832102.14" table:style-name="ce10">
            <text:p>832 102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5:080101:31</text:p>
          </table:table-cell>
          <table:table-cell office:value-type="float" office:value="1708247.06" table:style-name="ce10">
            <text:p>1 708 247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5:080101:14</text:p>
          </table:table-cell>
          <table:table-cell office:value-type="float" office:value="5012576.83" table:style-name="ce10">
            <text:p>5 012 576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5:051001:5</text:p>
          </table:table-cell>
          <table:table-cell office:value-type="float" office:value="1191550.8899999999" table:style-name="ce10">
            <text:p>1 191 550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5:070401:4</text:p>
          </table:table-cell>
          <table:table-cell office:value-type="float" office:value="1031820.49" table:style-name="ce10">
            <text:p>1 031 820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5:070301:59</text:p>
          </table:table-cell>
          <table:table-cell office:value-type="float" office:value="553422.18999999994" table:style-name="ce10">
            <text:p>553 422.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5:110301:31</text:p>
          </table:table-cell>
          <table:table-cell office:value-type="float" office:value="613045.39" table:style-name="ce10">
            <text:p>613 045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120104:17</text:p>
          </table:table-cell>
          <table:table-cell office:value-type="float" office:value="1343534.99" table:style-name="ce10">
            <text:p>1 343 534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5:120101:8</text:p>
          </table:table-cell>
          <table:table-cell office:value-type="float" office:value="4862974.7" table:style-name="ce10">
            <text:p>4 862 974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5:110301:30</text:p>
          </table:table-cell>
          <table:table-cell office:value-type="float" office:value="610538.04" table:style-name="ce10">
            <text:p>610 538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5:120104:9</text:p>
          </table:table-cell>
          <table:table-cell office:value-type="float" office:value="12853840.439999999" table:style-name="ce10">
            <text:p>12 853 840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5:110101:363</text:p>
          </table:table-cell>
          <table:table-cell office:value-type="float" office:value="1095544.23" table:style-name="ce10">
            <text:p>1 095 544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5:120104:10</text:p>
          </table:table-cell>
          <table:table-cell office:value-type="float" office:value="2953364.71" table:style-name="ce10">
            <text:p>2 953 364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5:120101:192</text:p>
          </table:table-cell>
          <table:table-cell office:value-type="float" office:value="32497097.399999999" table:style-name="ce10">
            <text:p>32 497 09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5:110501:48</text:p>
          </table:table-cell>
          <table:table-cell office:value-type="float" office:value="1011383.22" table:style-name="ce10">
            <text:p>1 011 383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050901:113</text:p>
          </table:table-cell>
          <table:table-cell office:value-type="float" office:value="931772.66" table:style-name="ce10">
            <text:p>931 772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5:050901:119</text:p>
          </table:table-cell>
          <table:table-cell office:value-type="float" office:value="1939467.86" table:style-name="ce10">
            <text:p>1 939 467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5:050901:14</text:p>
          </table:table-cell>
          <table:table-cell office:value-type="float" office:value="1767350.58" table:style-name="ce10">
            <text:p>1 767 350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90301:23</text:p>
          </table:table-cell>
          <table:table-cell office:value-type="float" office:value="1468998.85" table:style-name="ce10">
            <text:p>1 468 998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090301:18</text:p>
          </table:table-cell>
          <table:table-cell office:value-type="float" office:value="792347.4" table:style-name="ce10">
            <text:p>792 347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90301:8</text:p>
          </table:table-cell>
          <table:table-cell office:value-type="float" office:value="680652.66" table:style-name="ce10">
            <text:p>680 652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090301:19</text:p>
          </table:table-cell>
          <table:table-cell office:value-type="float" office:value="901466.74" table:style-name="ce10">
            <text:p>901 466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90301:7</text:p>
          </table:table-cell>
          <table:table-cell office:value-type="float" office:value="1035537.3" table:style-name="ce10">
            <text:p>1 035 537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50101:1079</text:p>
          </table:table-cell>
          <table:table-cell office:value-type="float" office:value="594842.84" table:style-name="ce10">
            <text:p>594 842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50101:1146</text:p>
          </table:table-cell>
          <table:table-cell office:value-type="float" office:value="969006.92" table:style-name="ce10">
            <text:p>969 006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50101:135</text:p>
          </table:table-cell>
          <table:table-cell office:value-type="float" office:value="690976.87" table:style-name="ce10">
            <text:p>690 976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50101:360</text:p>
          </table:table-cell>
          <table:table-cell office:value-type="float" office:value="630563.96" table:style-name="ce10">
            <text:p>630 563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40101:55</text:p>
          </table:table-cell>
          <table:table-cell office:value-type="float" office:value="5935745.5800000001" table:style-name="ce10">
            <text:p>5 935 745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50101:297</text:p>
          </table:table-cell>
          <table:table-cell office:value-type="float" office:value="367331.24" table:style-name="ce10">
            <text:p>367 331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70201:19</text:p>
          </table:table-cell>
          <table:table-cell office:value-type="float" office:value="572629.52" table:style-name="ce10">
            <text:p>572 629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40101:80</text:p>
          </table:table-cell>
          <table:table-cell office:value-type="float" office:value="1563880.8" table:style-name="ce10">
            <text:p>1 563 880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40101:44</text:p>
          </table:table-cell>
          <table:table-cell office:value-type="float" office:value="1040749.07" table:style-name="ce10">
            <text:p>1 040 749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40101:1589</text:p>
          </table:table-cell>
          <table:table-cell office:value-type="float" office:value="473285.74" table:style-name="ce10">
            <text:p>473 285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40101:43</text:p>
          </table:table-cell>
          <table:table-cell office:value-type="float" office:value="7649474.7800000003" table:style-name="ce10">
            <text:p>7 649 474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50101:489</text:p>
          </table:table-cell>
          <table:table-cell office:value-type="float" office:value="141743.74" table:style-name="ce10">
            <text:p>141 743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50101:312</text:p>
          </table:table-cell>
          <table:table-cell office:value-type="float" office:value="1072817.72" table:style-name="ce10">
            <text:p>1 072 817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50101:1089</text:p>
          </table:table-cell>
          <table:table-cell office:value-type="float" office:value="2053318.99" table:style-name="ce10">
            <text:p>2 053 318.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60201:5</text:p>
          </table:table-cell>
          <table:table-cell office:value-type="float" office:value="693001.77" table:style-name="ce10">
            <text:p>693 001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50101:552</text:p>
          </table:table-cell>
          <table:table-cell office:value-type="float" office:value="2024437.75" table:style-name="ce10">
            <text:p>2 024 437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60201:7</text:p>
          </table:table-cell>
          <table:table-cell office:value-type="float" office:value="804870.47" table:style-name="ce10">
            <text:p>804 870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50101:448</text:p>
          </table:table-cell>
          <table:table-cell office:value-type="float" office:value="1655903.44" table:style-name="ce10">
            <text:p>1 655 903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40101:660</text:p>
          </table:table-cell>
          <table:table-cell office:value-type="float" office:value="2425989.21" table:style-name="ce10">
            <text:p>2 425 989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40101:608</text:p>
          </table:table-cell>
          <table:table-cell office:value-type="float" office:value="594957.19999999995" table:style-name="ce10">
            <text:p>594 957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50101:182</text:p>
          </table:table-cell>
          <table:table-cell office:value-type="float" office:value="49976223.079999998" table:style-name="ce10">
            <text:p>49 976 223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50101:51</text:p>
          </table:table-cell>
          <table:table-cell office:value-type="float" office:value="754859.32" table:style-name="ce10">
            <text:p>754 859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50101:50</text:p>
          </table:table-cell>
          <table:table-cell office:value-type="float" office:value="1184095.4099999999" table:style-name="ce10">
            <text:p>1 184 095.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60101:219</text:p>
          </table:table-cell>
          <table:table-cell office:value-type="float" office:value="3380674.93" table:style-name="ce10">
            <text:p>3 380 674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60101:107</text:p>
          </table:table-cell>
          <table:table-cell office:value-type="float" office:value="1219513.8799999999" table:style-name="ce10">
            <text:p>1 219 513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60101:37</text:p>
          </table:table-cell>
          <table:table-cell office:value-type="float" office:value="6964640.9400000004" table:style-name="ce10">
            <text:p>6 964 640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60101:48</text:p>
          </table:table-cell>
          <table:table-cell office:value-type="float" office:value="3196256.63" table:style-name="ce10">
            <text:p>3 196 256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60101:301</text:p>
          </table:table-cell>
          <table:table-cell office:value-type="float" office:value="674424.87" table:style-name="ce10">
            <text:p>674 424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4:060101:891</text:p>
          </table:table-cell>
          <table:table-cell office:value-type="float" office:value="5423200.0999999996" table:style-name="ce10">
            <text:p>5 423 200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60101:175</text:p>
          </table:table-cell>
          <table:table-cell office:value-type="float" office:value="28026427.66" table:style-name="ce10">
            <text:p>28 026 427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60101:71</text:p>
          </table:table-cell>
          <table:table-cell office:value-type="float" office:value="1526197.08" table:style-name="ce10">
            <text:p>1 526 197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50101:211</text:p>
          </table:table-cell>
          <table:table-cell office:value-type="float" office:value="123281.28" table:style-name="ce10">
            <text:p>123 281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60101:170</text:p>
          </table:table-cell>
          <table:table-cell office:value-type="float" office:value="16793452.140000001" table:style-name="ce10">
            <text:p>16 793 452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60101:194</text:p>
          </table:table-cell>
          <table:table-cell office:value-type="float" office:value="365562.34" table:style-name="ce10">
            <text:p>365 562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50101:208</text:p>
          </table:table-cell>
          <table:table-cell office:value-type="float" office:value="1313734.26" table:style-name="ce10">
            <text:p>1 313 734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50101:209</text:p>
          </table:table-cell>
          <table:table-cell office:value-type="float" office:value="9707692.3499999996" table:style-name="ce10">
            <text:p>9 707 692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60101:356</text:p>
          </table:table-cell>
          <table:table-cell office:value-type="float" office:value="420331.46" table:style-name="ce10">
            <text:p>420 331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50101:207</text:p>
          </table:table-cell>
          <table:table-cell office:value-type="float" office:value="10904701.23" table:style-name="ce10">
            <text:p>10 904 701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60101:869</text:p>
          </table:table-cell>
          <table:table-cell office:value-type="float" office:value="2159344.79" table:style-name="ce10">
            <text:p>2 159 344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60101:35</text:p>
          </table:table-cell>
          <table:table-cell office:value-type="float" office:value="5431631.5" table:style-name="ce10">
            <text:p>5 431 631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60101:220</text:p>
          </table:table-cell>
          <table:table-cell office:value-type="float" office:value="2040785.83" table:style-name="ce10">
            <text:p>2 040 785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60101:58</text:p>
          </table:table-cell>
          <table:table-cell office:value-type="float" office:value="4097223.77" table:style-name="ce10">
            <text:p>4 097 223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040101:714</text:p>
          </table:table-cell>
          <table:table-cell office:value-type="float" office:value="1585029.45" table:style-name="ce10">
            <text:p>1 585 029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50101:1147</text:p>
          </table:table-cell>
          <table:table-cell office:value-type="float" office:value="850537.09" table:style-name="ce10">
            <text:p>850 537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50101:334</text:p>
          </table:table-cell>
          <table:table-cell office:value-type="float" office:value="679812.5" table:style-name="ce10">
            <text:p>679 812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50101:318</text:p>
          </table:table-cell>
          <table:table-cell office:value-type="float" office:value="5833813.4500000002" table:style-name="ce10">
            <text:p>5 833 813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4:070601:54</text:p>
          </table:table-cell>
          <table:table-cell office:value-type="float" office:value="360011.14" table:style-name="ce10">
            <text:p>360 011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050101:468</text:p>
          </table:table-cell>
          <table:table-cell office:value-type="float" office:value="543040.87" table:style-name="ce10">
            <text:p>543 040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50101:347</text:p>
          </table:table-cell>
          <table:table-cell office:value-type="float" office:value="530125.13" table:style-name="ce10">
            <text:p>530 125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050101:346</text:p>
          </table:table-cell>
          <table:table-cell office:value-type="float" office:value="100798.44" table:style-name="ce10">
            <text:p>100 798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50101:257</text:p>
          </table:table-cell>
          <table:table-cell office:value-type="float" office:value="1470654.29" table:style-name="ce10">
            <text:p>1 470 654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60201:2</text:p>
          </table:table-cell>
          <table:table-cell office:value-type="float" office:value="676519.9" table:style-name="ce10">
            <text:p>676 51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40101:422</text:p>
          </table:table-cell>
          <table:table-cell office:value-type="float" office:value="816956.15" table:style-name="ce10">
            <text:p>816 956.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70301:11</text:p>
          </table:table-cell>
          <table:table-cell office:value-type="float" office:value="886033.88" table:style-name="ce10">
            <text:p>886 033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40101:457</text:p>
          </table:table-cell>
          <table:table-cell office:value-type="float" office:value="611510.54" table:style-name="ce10">
            <text:p>611 510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60201:112</text:p>
          </table:table-cell>
          <table:table-cell office:value-type="float" office:value="972955.97" table:style-name="ce10">
            <text:p>972 955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40101:1610</text:p>
          </table:table-cell>
          <table:table-cell office:value-type="float" office:value="13960870.33" table:style-name="ce10">
            <text:p>13 960 870.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40101:83</text:p>
          </table:table-cell>
          <table:table-cell office:value-type="float" office:value="700530.32" table:style-name="ce10">
            <text:p>700 530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50101:200</text:p>
          </table:table-cell>
          <table:table-cell office:value-type="float" office:value="7498284.7800000003" table:style-name="ce10">
            <text:p>7 498 284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50101:1052</text:p>
          </table:table-cell>
          <table:table-cell office:value-type="float" office:value="1654185.71" table:style-name="ce10">
            <text:p>1 654 185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40101:66</text:p>
          </table:table-cell>
          <table:table-cell office:value-type="float" office:value="182530.87" table:style-name="ce10">
            <text:p>182 530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50101:435</text:p>
          </table:table-cell>
          <table:table-cell office:value-type="float" office:value="1267223.31" table:style-name="ce10">
            <text:p>1 267 223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40101:455</text:p>
          </table:table-cell>
          <table:table-cell office:value-type="float" office:value="1315542.73" table:style-name="ce10">
            <text:p>1 315 542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50101:1114</text:p>
          </table:table-cell>
          <table:table-cell office:value-type="float" office:value="1998123" table:style-name="ce10">
            <text:p>1 998 123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050101:536</text:p>
          </table:table-cell>
          <table:table-cell office:value-type="float" office:value="3115801.97" table:style-name="ce10">
            <text:p>3 115 801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40101:52</text:p>
          </table:table-cell>
          <table:table-cell office:value-type="float" office:value="3825965.79" table:style-name="ce10">
            <text:p>3 825 965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40101:192</text:p>
          </table:table-cell>
          <table:table-cell office:value-type="float" office:value="561997.85" table:style-name="ce10">
            <text:p>561 997.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040101:41</text:p>
          </table:table-cell>
          <table:table-cell office:value-type="float" office:value="3739091.58" table:style-name="ce10">
            <text:p>3 739 091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050101:158</text:p>
          </table:table-cell>
          <table:table-cell office:value-type="float" office:value="2449600.46" table:style-name="ce10">
            <text:p>2 449 600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060201:4</text:p>
          </table:table-cell>
          <table:table-cell office:value-type="float" office:value="1289415.02" table:style-name="ce10">
            <text:p>1 289 415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050101:301</text:p>
          </table:table-cell>
          <table:table-cell office:value-type="float" office:value="1413048.81" table:style-name="ce10">
            <text:p>1 413 048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040101:166</text:p>
          </table:table-cell>
          <table:table-cell office:value-type="float" office:value="2239891.0299999998" table:style-name="ce10">
            <text:p>2 239 891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60101:302</text:p>
          </table:table-cell>
          <table:table-cell office:value-type="float" office:value="6738255.8700000001" table:style-name="ce10">
            <text:p>6 738 255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50101:1170</text:p>
          </table:table-cell>
          <table:table-cell office:value-type="float" office:value="1587439.31" table:style-name="ce10">
            <text:p>1 587 439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060101:66</text:p>
          </table:table-cell>
          <table:table-cell office:value-type="float" office:value="1248319.04" table:style-name="ce10">
            <text:p>1 248 319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060101:221</text:p>
          </table:table-cell>
          <table:table-cell office:value-type="float" office:value="21169371.440000001" table:style-name="ce10">
            <text:p>21 169 371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60101:228</text:p>
          </table:table-cell>
          <table:table-cell office:value-type="float" office:value="1333227.3799999999" table:style-name="ce10">
            <text:p>1 333 227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050101:1160</text:p>
          </table:table-cell>
          <table:table-cell office:value-type="float" office:value="1585446.09" table:style-name="ce10">
            <text:p>1 585 446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050101:1112</text:p>
          </table:table-cell>
          <table:table-cell office:value-type="float" office:value="1414626.02" table:style-name="ce10">
            <text:p>1 414 626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060101:179</text:p>
          </table:table-cell>
          <table:table-cell office:value-type="float" office:value="1352547.1" table:style-name="ce10">
            <text:p>1 352 547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060101:134</text:p>
          </table:table-cell>
          <table:table-cell office:value-type="float" office:value="968463.75" table:style-name="ce10">
            <text:p>968 463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60101:945</text:p>
          </table:table-cell>
          <table:table-cell office:value-type="float" office:value="774637.22" table:style-name="ce10">
            <text:p>774 637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60101:367</text:p>
          </table:table-cell>
          <table:table-cell office:value-type="float" office:value="715714.58" table:style-name="ce10">
            <text:p>715 714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50101:406</text:p>
          </table:table-cell>
          <table:table-cell office:value-type="float" office:value="742737.24" table:style-name="ce10">
            <text:p>742 737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60101:188</text:p>
          </table:table-cell>
          <table:table-cell office:value-type="float" office:value="522262.48" table:style-name="ce10">
            <text:p>522 262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60101:172</text:p>
          </table:table-cell>
          <table:table-cell office:value-type="float" office:value="8602068.6199999992" table:style-name="ce10">
            <text:p>8 602 068.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60101:166</text:p>
          </table:table-cell>
          <table:table-cell office:value-type="float" office:value="19771429.239999998" table:style-name="ce10">
            <text:p>19 771 429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60101:45</text:p>
          </table:table-cell>
          <table:table-cell office:value-type="float" office:value="3866838.04" table:style-name="ce10">
            <text:p>3 866 838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060101:32</text:p>
          </table:table-cell>
          <table:table-cell office:value-type="float" office:value="600820.26" table:style-name="ce10">
            <text:p>600 820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60101:882</text:p>
          </table:table-cell>
          <table:table-cell office:value-type="float" office:value="540738.24" table:style-name="ce10">
            <text:p>540 738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60101:204</text:p>
          </table:table-cell>
          <table:table-cell office:value-type="float" office:value="124245.06" table:style-name="ce10">
            <text:p>124 245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40101:428</text:p>
          </table:table-cell>
          <table:table-cell office:value-type="float" office:value="1066874.48" table:style-name="ce10">
            <text:p>1 066 874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50101:494</text:p>
          </table:table-cell>
          <table:table-cell office:value-type="float" office:value="66048.13" table:style-name="ce10">
            <text:p>66 048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50101:528</text:p>
          </table:table-cell>
          <table:table-cell office:value-type="float" office:value="1711838.3" table:style-name="ce10">
            <text:p>1 711 838.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40101:42</text:p>
          </table:table-cell>
          <table:table-cell office:value-type="float" office:value="665080.97" table:style-name="ce10">
            <text:p>665 080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50101:152</text:p>
          </table:table-cell>
          <table:table-cell office:value-type="float" office:value="536827.06999999995" table:style-name="ce10">
            <text:p>536 827.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070201:13</text:p>
          </table:table-cell>
          <table:table-cell office:value-type="float" office:value="917548.01" table:style-name="ce10">
            <text:p>917 548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050101:1038</text:p>
          </table:table-cell>
          <table:table-cell office:value-type="float" office:value="3603443.77" table:style-name="ce10">
            <text:p>3 603 443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050101:5</text:p>
          </table:table-cell>
          <table:table-cell office:value-type="float" office:value="429941.32" table:style-name="ce10">
            <text:p>429 941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060201:25</text:p>
          </table:table-cell>
          <table:table-cell office:value-type="float" office:value="324794.96999999997" table:style-name="ce10">
            <text:p>324 794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050101:1148</text:p>
          </table:table-cell>
          <table:table-cell office:value-type="float" office:value="578743.82999999996" table:style-name="ce10">
            <text:p>578 743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4:050101:57</text:p>
          </table:table-cell>
          <table:table-cell office:value-type="float" office:value="786588.89" table:style-name="ce10">
            <text:p>786 588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50101:234</text:p>
          </table:table-cell>
          <table:table-cell office:value-type="float" office:value="1413894.7" table:style-name="ce10">
            <text:p>1 413 894.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4:040101:1608</text:p>
          </table:table-cell>
          <table:table-cell office:value-type="float" office:value="15985481.109999999" table:style-name="ce10">
            <text:p>15 985 481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4:040101:254</text:p>
          </table:table-cell>
          <table:table-cell office:value-type="float" office:value="438681.61" table:style-name="ce10">
            <text:p>438 681.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4:050101:245</text:p>
          </table:table-cell>
          <table:table-cell office:value-type="float" office:value="1354835.75" table:style-name="ce10">
            <text:p>1 354 835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50101:103</text:p>
          </table:table-cell>
          <table:table-cell office:value-type="float" office:value="1255052.44" table:style-name="ce10">
            <text:p>1 255 052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50101:359</text:p>
          </table:table-cell>
          <table:table-cell office:value-type="float" office:value="1199022.05" table:style-name="ce10">
            <text:p>1 199 022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70201:7</text:p>
          </table:table-cell>
          <table:table-cell office:value-type="float" office:value="859329.22" table:style-name="ce10">
            <text:p>859 329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50101:235</text:p>
          </table:table-cell>
          <table:table-cell office:value-type="float" office:value="3729158.72" table:style-name="ce10">
            <text:p>3 729 158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40101:67</text:p>
          </table:table-cell>
          <table:table-cell office:value-type="float" office:value="4421803.72" table:style-name="ce10">
            <text:p>4 421 803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040101:284</text:p>
          </table:table-cell>
          <table:table-cell office:value-type="float" office:value="567455.56000000006" table:style-name="ce10">
            <text:p>567 455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50101:292</text:p>
          </table:table-cell>
          <table:table-cell office:value-type="float" office:value="645724.11" table:style-name="ce10">
            <text:p>645 724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70201:77</text:p>
          </table:table-cell>
          <table:table-cell office:value-type="float" office:value="467327.52" table:style-name="ce10">
            <text:p>467 327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40101:310</text:p>
          </table:table-cell>
          <table:table-cell office:value-type="float" office:value="754157.27" table:style-name="ce10">
            <text:p>754 157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4:070601:55</text:p>
          </table:table-cell>
          <table:table-cell office:value-type="float" office:value="1439631.45" table:style-name="ce10">
            <text:p>1 439 631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4:040101:663</text:p>
          </table:table-cell>
          <table:table-cell office:value-type="float" office:value="8233862.0300000003" table:style-name="ce10">
            <text:p>8 233 862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4:050101:1097</text:p>
          </table:table-cell>
          <table:table-cell office:value-type="float" office:value="1185041.0900000001" table:style-name="ce10">
            <text:p>1 185 041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4:050101:348</text:p>
          </table:table-cell>
          <table:table-cell office:value-type="float" office:value="329772.68" table:style-name="ce10">
            <text:p>329 772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4:050101:1175</text:p>
          </table:table-cell>
          <table:table-cell office:value-type="float" office:value="1437050.32" table:style-name="ce10">
            <text:p>1 437 050.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4:060101:135</text:p>
          </table:table-cell>
          <table:table-cell office:value-type="float" office:value="3152539.9" table:style-name="ce10">
            <text:p>3 152 539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060101:137</text:p>
          </table:table-cell>
          <table:table-cell office:value-type="float" office:value="1161162.23" table:style-name="ce10">
            <text:p>1 161 162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4:060101:864</text:p>
          </table:table-cell>
          <table:table-cell office:value-type="float" office:value="1738583.87" table:style-name="ce10">
            <text:p>1 738 583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4:060101:47</text:p>
          </table:table-cell>
          <table:table-cell office:value-type="float" office:value="1563215.01" table:style-name="ce10">
            <text:p>1 563 215.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4:060101:42</text:p>
          </table:table-cell>
          <table:table-cell office:value-type="float" office:value="22487170.789999999" table:style-name="ce10">
            <text:p>22 487 170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4:060101:292</text:p>
          </table:table-cell>
          <table:table-cell office:value-type="float" office:value="4162879.36" table:style-name="ce10">
            <text:p>4 162 879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4:060101:86</text:p>
          </table:table-cell>
          <table:table-cell office:value-type="float" office:value="1447792.89" table:style-name="ce10">
            <text:p>1 447 792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60101:36</text:p>
          </table:table-cell>
          <table:table-cell office:value-type="float" office:value="8955825.4800000004" table:style-name="ce10">
            <text:p>8 955 825.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4:060101:43</text:p>
          </table:table-cell>
          <table:table-cell office:value-type="float" office:value="6964640.9400000004" table:style-name="ce10">
            <text:p>6 964 640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060101:9</text:p>
          </table:table-cell>
          <table:table-cell office:value-type="float" office:value="704792.88" table:style-name="ce10">
            <text:p>704 792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4:060101:38</text:p>
          </table:table-cell>
          <table:table-cell office:value-type="float" office:value="9248646.7400000002" table:style-name="ce10">
            <text:p>9 248 646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4:060101:195</text:p>
          </table:table-cell>
          <table:table-cell office:value-type="float" office:value="503992.2" table:style-name="ce10">
            <text:p>503 992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4:060101:959</text:p>
          </table:table-cell>
          <table:table-cell office:value-type="float" office:value="1030539.53" table:style-name="ce10">
            <text:p>1 030 539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4:060101:44</text:p>
          </table:table-cell>
          <table:table-cell office:value-type="float" office:value="950191.46" table:style-name="ce10">
            <text:p>950 191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4:060101:25</text:p>
          </table:table-cell>
          <table:table-cell office:value-type="float" office:value="699713.29" table:style-name="ce10">
            <text:p>699 713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4:060101:227</text:p>
          </table:table-cell>
          <table:table-cell office:value-type="float" office:value="8940095.25" table:style-name="ce10">
            <text:p>8 940 095.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4:060101:197</text:p>
          </table:table-cell>
          <table:table-cell office:value-type="float" office:value="374970.2" table:style-name="ce10">
            <text:p>374 970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060101:101</text:p>
          </table:table-cell>
          <table:table-cell office:value-type="float" office:value="217331094.69" table:style-name="ce10">
            <text:p>217 331 094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4:060101:41</text:p>
          </table:table-cell>
          <table:table-cell office:value-type="float" office:value="19631788.129999999" table:style-name="ce10">
            <text:p>19 631 788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260101:14</text:p>
          </table:table-cell>
          <table:table-cell office:value-type="float" office:value="5634711.71" table:style-name="ce10">
            <text:p>5 634 711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00000:230</text:p>
          </table:table-cell>
          <table:table-cell office:value-type="float" office:value="6138939.8799999999" table:style-name="ce10">
            <text:p>6 138 939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280101:29</text:p>
          </table:table-cell>
          <table:table-cell office:value-type="float" office:value="92955.11" table:style-name="ce10">
            <text:p>92 955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280101:9</text:p>
          </table:table-cell>
          <table:table-cell office:value-type="float" office:value="917687.57" table:style-name="ce10">
            <text:p>917 687.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280101:102</text:p>
          </table:table-cell>
          <table:table-cell office:value-type="float" office:value="635939.29" table:style-name="ce10">
            <text:p>635 939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270201:18</text:p>
          </table:table-cell>
          <table:table-cell office:value-type="float" office:value="2406399.42" table:style-name="ce10">
            <text:p>2 406 399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280101:21</text:p>
          </table:table-cell>
          <table:table-cell office:value-type="float" office:value="19657156.670000002" table:style-name="ce10">
            <text:p>19 657 156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270601:27</text:p>
          </table:table-cell>
          <table:table-cell office:value-type="float" office:value="1530580.13" table:style-name="ce10">
            <text:p>1 530 580.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280101:107</text:p>
          </table:table-cell>
          <table:table-cell office:value-type="float" office:value="545090.81999999995" table:style-name="ce10">
            <text:p>545 090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260101:2</text:p>
          </table:table-cell>
          <table:table-cell office:value-type="float" office:value="273107.05" table:style-name="ce10">
            <text:p>273 107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3:280101:49</text:p>
          </table:table-cell>
          <table:table-cell office:value-type="float" office:value="579159" table:style-name="ce10">
            <text:p>579 159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270601:30</text:p>
          </table:table-cell>
          <table:table-cell office:value-type="float" office:value="643815.06000000006" table:style-name="ce10">
            <text:p>643 815.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3:270201:15</text:p>
          </table:table-cell>
          <table:table-cell office:value-type="float" office:value="667421.82999999996" table:style-name="ce10">
            <text:p>667 421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280101:47</text:p>
          </table:table-cell>
          <table:table-cell office:value-type="float" office:value="538781.9" table:style-name="ce10">
            <text:p>538 781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260101:9</text:p>
          </table:table-cell>
          <table:table-cell office:value-type="float" office:value="8521932.8900000006" table:style-name="ce10">
            <text:p>8 521 932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280101:44</text:p>
          </table:table-cell>
          <table:table-cell office:value-type="float" office:value="434508.95" table:style-name="ce10">
            <text:p>434 508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280101:18</text:p>
          </table:table-cell>
          <table:table-cell office:value-type="float" office:value="1147471.0900000001" table:style-name="ce10">
            <text:p>1 147 471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270801:26</text:p>
          </table:table-cell>
          <table:table-cell office:value-type="float" office:value="660366.57999999996" table:style-name="ce10">
            <text:p>660 366.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280101:20</text:p>
          </table:table-cell>
          <table:table-cell office:value-type="float" office:value="328110.38" table:style-name="ce10">
            <text:p>328 110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270601:13</text:p>
          </table:table-cell>
          <table:table-cell office:value-type="float" office:value="710769.08" table:style-name="ce10">
            <text:p>710 769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270701:7</text:p>
          </table:table-cell>
          <table:table-cell office:value-type="float" office:value="7192039.2300000004" table:style-name="ce10">
            <text:p>7 192 039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260101:45</text:p>
          </table:table-cell>
          <table:table-cell office:value-type="float" office:value="1194215.77" table:style-name="ce10">
            <text:p>1 194 215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270301:43</text:p>
          </table:table-cell>
          <table:table-cell office:value-type="float" office:value="772541.89" table:style-name="ce10">
            <text:p>772 541.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280101:26</text:p>
          </table:table-cell>
          <table:table-cell office:value-type="float" office:value="576533.28" table:style-name="ce10">
            <text:p>576 533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280301:1</text:p>
          </table:table-cell>
          <table:table-cell office:value-type="float" office:value="840671.87" table:style-name="ce10">
            <text:p>840 671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270201:23</text:p>
          </table:table-cell>
          <table:table-cell office:value-type="float" office:value="936448.69" table:style-name="ce10">
            <text:p>936 448.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280101:14</text:p>
          </table:table-cell>
          <table:table-cell office:value-type="float" office:value="1918115.67" table:style-name="ce10">
            <text:p>1 918 115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270601:66</text:p>
          </table:table-cell>
          <table:table-cell office:value-type="float" office:value="700858.1" table:style-name="ce10">
            <text:p>700 858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260101:458</text:p>
          </table:table-cell>
          <table:table-cell office:value-type="float" office:value="18648294.859999999" table:style-name="ce10">
            <text:p>18 648 294.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270301:27</text:p>
          </table:table-cell>
          <table:table-cell office:value-type="float" office:value="781304.18" table:style-name="ce10">
            <text:p>781 304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280101:11</text:p>
          </table:table-cell>
          <table:table-cell office:value-type="float" office:value="834322.38" table:style-name="ce10">
            <text:p>834 322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280101:10</text:p>
          </table:table-cell>
          <table:table-cell office:value-type="float" office:value="625845.02" table:style-name="ce10">
            <text:p>625 845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260101:437</text:p>
          </table:table-cell>
          <table:table-cell office:value-type="float" office:value="1095544.23" table:style-name="ce10">
            <text:p>1 095 544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270601:12</text:p>
          </table:table-cell>
          <table:table-cell office:value-type="float" office:value="690700.74" table:style-name="ce10">
            <text:p>690 700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260101:13</text:p>
          </table:table-cell>
          <table:table-cell office:value-type="float" office:value="1212553.2" table:style-name="ce10">
            <text:p>1 212 553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260101:169</text:p>
          </table:table-cell>
          <table:table-cell office:value-type="float" office:value="496634.68" table:style-name="ce10">
            <text:p>496 634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4:020103:220</text:p>
          </table:table-cell>
          <table:table-cell office:value-type="float" office:value="1337068.45" table:style-name="ce10">
            <text:p>1 337 068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260101:59</text:p>
          </table:table-cell>
          <table:table-cell office:value-type="float" office:value="832153.76" table:style-name="ce10">
            <text:p>832 153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280101:72</text:p>
          </table:table-cell>
          <table:table-cell office:value-type="float" office:value="568125.80000000005" table:style-name="ce10">
            <text:p>568 125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270301:14</text:p>
          </table:table-cell>
          <table:table-cell office:value-type="float" office:value="1809921.79" table:style-name="ce10">
            <text:p>1 809 921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4:010101:20</text:p>
          </table:table-cell>
          <table:table-cell office:value-type="float" office:value="1225325.8799999999" table:style-name="ce10">
            <text:p>1 225 325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280101:19</text:p>
          </table:table-cell>
          <table:table-cell office:value-type="float" office:value="11053794.51" table:style-name="ce10">
            <text:p>11 053 794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270601:31</text:p>
          </table:table-cell>
          <table:table-cell office:value-type="float" office:value="471864.45" table:style-name="ce10">
            <text:p>471 864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280101:112</text:p>
          </table:table-cell>
          <table:table-cell office:value-type="float" office:value="524902.27" table:style-name="ce10">
            <text:p>524 902.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270601:32</text:p>
          </table:table-cell>
          <table:table-cell office:value-type="float" office:value="579833.43999999994" table:style-name="ce10">
            <text:p>579 833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270201:3</text:p>
          </table:table-cell>
          <table:table-cell office:value-type="float" office:value="1152394.55" table:style-name="ce10">
            <text:p>1 152 394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280101:8</text:p>
          </table:table-cell>
          <table:table-cell office:value-type="float" office:value="1434509" table:style-name="ce10">
            <text:p>1 434 509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260101:173</text:p>
          </table:table-cell>
          <table:table-cell office:value-type="float" office:value="637391.71" table:style-name="ce10">
            <text:p>637 391.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280101:67</text:p>
          </table:table-cell>
          <table:table-cell office:value-type="float" office:value="626059.26" table:style-name="ce10">
            <text:p>626 059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280101:46</text:p>
          </table:table-cell>
          <table:table-cell office:value-type="float" office:value="700190.12" table:style-name="ce10">
            <text:p>700 190.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270601:26</text:p>
          </table:table-cell>
          <table:table-cell office:value-type="float" office:value="10678178.880000001" table:style-name="ce10">
            <text:p>10 678 178.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280101:66</text:p>
          </table:table-cell>
          <table:table-cell office:value-type="float" office:value="590551.81000000006" table:style-name="ce10">
            <text:p>590 551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270801:3</text:p>
          </table:table-cell>
          <table:table-cell office:value-type="float" office:value="574806.02" table:style-name="ce10">
            <text:p>574 806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260201:10</text:p>
          </table:table-cell>
          <table:table-cell office:value-type="float" office:value="1012324.77" table:style-name="ce10">
            <text:p>1 012 324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10105:330</text:p>
          </table:table-cell>
          <table:table-cell office:value-type="float" office:value="19382502.109999999" table:style-name="ce10">
            <text:p>19 382 502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5:332</text:p>
          </table:table-cell>
          <table:table-cell office:value-type="float" office:value="632905.14" table:style-name="ce10">
            <text:p>632 905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10105:459</text:p>
          </table:table-cell>
          <table:table-cell office:value-type="float" office:value="358117.84" table:style-name="ce10">
            <text:p>358 117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200101:4</text:p>
          </table:table-cell>
          <table:table-cell office:value-type="float" office:value="736158.04" table:style-name="ce10">
            <text:p>736 158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10105:462</text:p>
          </table:table-cell>
          <table:table-cell office:value-type="float" office:value="1125257.3400000001" table:style-name="ce10">
            <text:p>1 125 257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10105:429</text:p>
          </table:table-cell>
          <table:table-cell office:value-type="float" office:value="479556.72" table:style-name="ce10">
            <text:p>479 556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10105:456</text:p>
          </table:table-cell>
          <table:table-cell office:value-type="float" office:value="852941.08" table:style-name="ce10">
            <text:p>852 941.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10105:461</text:p>
          </table:table-cell>
          <table:table-cell office:value-type="float" office:value="1136872.8999999999" table:style-name="ce10">
            <text:p>1 136 872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10105:457</text:p>
          </table:table-cell>
          <table:table-cell office:value-type="float" office:value="875522.8" table:style-name="ce10">
            <text:p>875 522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10105:460</text:p>
          </table:table-cell>
          <table:table-cell office:value-type="float" office:value="5813753.7800000003" table:style-name="ce10">
            <text:p>5 813 753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10105:452</text:p>
          </table:table-cell>
          <table:table-cell office:value-type="float" office:value="502651.26" table:style-name="ce10">
            <text:p>502 651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010105:447</text:p>
          </table:table-cell>
          <table:table-cell office:value-type="float" office:value="729991.9" table:style-name="ce10">
            <text:p>729 991.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010105:333</text:p>
          </table:table-cell>
          <table:table-cell office:value-type="float" office:value="912114.22" table:style-name="ce10">
            <text:p>912 114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2:010105:33</text:p>
          </table:table-cell>
          <table:table-cell office:value-type="float" office:value="5079874.09" table:style-name="ce10">
            <text:p>5 079 874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10105:453</text:p>
          </table:table-cell>
          <table:table-cell office:value-type="float" office:value="4412721.5999999996" table:style-name="ce10">
            <text:p>4 412 721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10105:454</text:p>
          </table:table-cell>
          <table:table-cell office:value-type="float" office:value="907465.59" table:style-name="ce10">
            <text:p>907 465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10105:464</text:p>
          </table:table-cell>
          <table:table-cell office:value-type="float" office:value="1807056.72" table:style-name="ce10">
            <text:p>1 807 056.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200101:3</text:p>
          </table:table-cell>
          <table:table-cell office:value-type="float" office:value="283801.82" table:style-name="ce10">
            <text:p>283 801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10105:334</text:p>
          </table:table-cell>
          <table:table-cell office:value-type="float" office:value="3774625.67" table:style-name="ce10">
            <text:p>3 774 625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10105:335</text:p>
          </table:table-cell>
          <table:table-cell office:value-type="float" office:value="167244.35999999999" table:style-name="ce10">
            <text:p>167 244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10105:417</text:p>
          </table:table-cell>
          <table:table-cell office:value-type="float" office:value="549520.84" table:style-name="ce10">
            <text:p>549 520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10105:353</text:p>
          </table:table-cell>
          <table:table-cell office:value-type="float" office:value="7535030.3899999997" table:style-name="ce10">
            <text:p>7 535 030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010105:46</text:p>
          </table:table-cell>
          <table:table-cell office:value-type="float" office:value="7941233.7400000002" table:style-name="ce10">
            <text:p>7 941 233.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2:010105:450</text:p>
          </table:table-cell>
          <table:table-cell office:value-type="float" office:value="3630539.8" table:style-name="ce10">
            <text:p>3 630 539.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2:010105:362</text:p>
          </table:table-cell>
          <table:table-cell office:value-type="float" office:value="4423241.67" table:style-name="ce10">
            <text:p>4 423 241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2:010102:250</text:p>
          </table:table-cell>
          <table:table-cell office:value-type="float" office:value="366946.75" table:style-name="ce10">
            <text:p>366 946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2:010102:333</text:p>
          </table:table-cell>
          <table:table-cell office:value-type="float" office:value="572421.51" table:style-name="ce10">
            <text:p>572 421.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2:010102:246</text:p>
          </table:table-cell>
          <table:table-cell office:value-type="float" office:value="541237.38" table:style-name="ce10">
            <text:p>541 237.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2:010102:309</text:p>
          </table:table-cell>
          <table:table-cell office:value-type="float" office:value="816292.96" table:style-name="ce10">
            <text:p>816 292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2:010104:215</text:p>
          </table:table-cell>
          <table:table-cell office:value-type="float" office:value="10667587.439999999" table:style-name="ce10">
            <text:p>10 667 587.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10102:390</text:p>
          </table:table-cell>
          <table:table-cell office:value-type="float" office:value="197848.77" table:style-name="ce10">
            <text:p>197 848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3:67</text:p>
          </table:table-cell>
          <table:table-cell office:value-type="float" office:value="83106.53" table:style-name="ce10">
            <text:p>83 106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10102:749</text:p>
          </table:table-cell>
          <table:table-cell office:value-type="float" office:value="1207008.6599999999" table:style-name="ce10">
            <text:p>1 207 008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10103:61</text:p>
          </table:table-cell>
          <table:table-cell office:value-type="float" office:value="2452499.02" table:style-name="ce10">
            <text:p>2 452 499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10105:207</text:p>
          </table:table-cell>
          <table:table-cell office:value-type="float" office:value="482478.22" table:style-name="ce10">
            <text:p>482 478.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10104:219</text:p>
          </table:table-cell>
          <table:table-cell office:value-type="float" office:value="1049304.21" table:style-name="ce10">
            <text:p>1 049 304.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2:010104:907</text:p>
          </table:table-cell>
          <table:table-cell office:value-type="float" office:value="387641.68" table:style-name="ce10">
            <text:p>387 641.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2:010104:500</text:p>
          </table:table-cell>
          <table:table-cell office:value-type="float" office:value="3034971.11" table:style-name="ce10">
            <text:p>3 034 971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10104:385</text:p>
          </table:table-cell>
          <table:table-cell office:value-type="float" office:value="515753.66" table:style-name="ce10">
            <text:p>515 753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10104:497</text:p>
          </table:table-cell>
          <table:table-cell office:value-type="float" office:value="57266.97" table:style-name="ce10">
            <text:p>57 266.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10105:106</text:p>
          </table:table-cell>
          <table:table-cell office:value-type="float" office:value="4576268.24" table:style-name="ce10">
            <text:p>4 576 268.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10104:388</text:p>
          </table:table-cell>
          <table:table-cell office:value-type="float" office:value="3641351.5" table:style-name="ce10">
            <text:p>3 641 351.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10105:105</text:p>
          </table:table-cell>
          <table:table-cell office:value-type="float" office:value="1817179.63" table:style-name="ce10">
            <text:p>1 817 179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10105:263</text:p>
          </table:table-cell>
          <table:table-cell office:value-type="float" office:value="97048237.790000007" table:style-name="ce10">
            <text:p>97 048 237.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10105:234</text:p>
          </table:table-cell>
          <table:table-cell office:value-type="float" office:value="52658.36" table:style-name="ce10">
            <text:p>52 658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10102:242</text:p>
          </table:table-cell>
          <table:table-cell office:value-type="float" office:value="1245723.28" table:style-name="ce10">
            <text:p>1 245 723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10102:248</text:p>
          </table:table-cell>
          <table:table-cell office:value-type="float" office:value="842217.26" table:style-name="ce10">
            <text:p>842 217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10102:245</text:p>
          </table:table-cell>
          <table:table-cell office:value-type="float" office:value="1638396.93" table:style-name="ce10">
            <text:p>1 638 396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10104:206</text:p>
          </table:table-cell>
          <table:table-cell office:value-type="float" office:value="2611382.6" table:style-name="ce10">
            <text:p>2 611 382.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10103:160</text:p>
          </table:table-cell>
          <table:table-cell office:value-type="float" office:value="364598.55" table:style-name="ce10">
            <text:p>364 598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2:59</text:p>
          </table:table-cell>
          <table:table-cell office:value-type="float" office:value="6457832.1699999999" table:style-name="ce10">
            <text:p>6 457 832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10104:227</text:p>
          </table:table-cell>
          <table:table-cell office:value-type="float" office:value="2632169.34" table:style-name="ce10">
            <text:p>2 632 169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10104:273</text:p>
          </table:table-cell>
          <table:table-cell office:value-type="float" office:value="405987.26" table:style-name="ce10">
            <text:p>405 987.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10102:247</text:p>
          </table:table-cell>
          <table:table-cell office:value-type="float" office:value="437995.56" table:style-name="ce10">
            <text:p>437 995.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010103:458</text:p>
          </table:table-cell>
          <table:table-cell office:value-type="float" office:value="1608383.29" table:style-name="ce10">
            <text:p>1 608 383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10102:474</text:p>
          </table:table-cell>
          <table:table-cell office:value-type="float" office:value="38274.39" table:style-name="ce10">
            <text:p>38 274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10104:505</text:p>
          </table:table-cell>
          <table:table-cell office:value-type="float" office:value="6635813.0300000003" table:style-name="ce10">
            <text:p>6 635 813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10105:127</text:p>
          </table:table-cell>
          <table:table-cell office:value-type="float" office:value="1177912.8700000001" table:style-name="ce10">
            <text:p>1 177 912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10104:274</text:p>
          </table:table-cell>
          <table:table-cell office:value-type="float" office:value="217016.35" table:style-name="ce10">
            <text:p>217 016.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10105:104</text:p>
          </table:table-cell>
          <table:table-cell office:value-type="float" office:value="6644401.2000000002" table:style-name="ce10">
            <text:p>6 644 401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3:65</text:p>
          </table:table-cell>
          <table:table-cell office:value-type="float" office:value="3983822.53" table:style-name="ce10">
            <text:p>3 983 822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10104:109</text:p>
          </table:table-cell>
          <table:table-cell office:value-type="float" office:value="699682.04" table:style-name="ce10">
            <text:p>699 682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10102:440</text:p>
          </table:table-cell>
          <table:table-cell office:value-type="float" office:value="163931.76" table:style-name="ce10">
            <text:p>163 931.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10102:443</text:p>
          </table:table-cell>
          <table:table-cell office:value-type="float" office:value="5573734.46" table:style-name="ce10">
            <text:p>5 573 734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10103:62</text:p>
          </table:table-cell>
          <table:table-cell office:value-type="float" office:value="6879047.04" table:style-name="ce10">
            <text:p>6 879 047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2:010104:503</text:p>
          </table:table-cell>
          <table:table-cell office:value-type="float" office:value="190545.77" table:style-name="ce10">
            <text:p>190 545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2:010104:272</text:p>
          </table:table-cell>
          <table:table-cell office:value-type="float" office:value="272560.75" table:style-name="ce10">
            <text:p>272 560.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2:010102:466</text:p>
          </table:table-cell>
          <table:table-cell office:value-type="float" office:value="5513722.5199999996" table:style-name="ce10">
            <text:p>5 513 722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2:010102:393</text:p>
          </table:table-cell>
          <table:table-cell office:value-type="float" office:value="4806645.8099999996" table:style-name="ce10">
            <text:p>4 806 645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2:010104:559</text:p>
          </table:table-cell>
          <table:table-cell office:value-type="float" office:value="634080.55000000005" table:style-name="ce10">
            <text:p>634 080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10105:304</text:p>
          </table:table-cell>
          <table:table-cell office:value-type="float" office:value="12675979.66" table:style-name="ce10">
            <text:p>12 675 979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2:010105:214</text:p>
          </table:table-cell>
          <table:table-cell office:value-type="float" office:value="1032645.47" table:style-name="ce10">
            <text:p>1 032 645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2:010104:868</text:p>
          </table:table-cell>
          <table:table-cell office:value-type="float" office:value="758226.78" table:style-name="ce10">
            <text:p>758 226.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2:010105:157</text:p>
          </table:table-cell>
          <table:table-cell office:value-type="float" office:value="990315" table:style-name="ce10">
            <text:p>990 315.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2:010105:282</text:p>
          </table:table-cell>
          <table:table-cell office:value-type="float" office:value="2019994.43" table:style-name="ce10">
            <text:p>2 019 994.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10105:251</text:p>
          </table:table-cell>
          <table:table-cell office:value-type="float" office:value="580463.44999999995" table:style-name="ce10">
            <text:p>580 463.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010105:326</text:p>
          </table:table-cell>
          <table:table-cell office:value-type="float" office:value="658058.39" table:style-name="ce10">
            <text:p>658 058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2:010105:240</text:p>
          </table:table-cell>
          <table:table-cell office:value-type="float" office:value="870070.94" table:style-name="ce10">
            <text:p>870 070.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010102:244</text:p>
          </table:table-cell>
          <table:table-cell office:value-type="float" office:value="2163016.37" table:style-name="ce10">
            <text:p>2 163 016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010102:349</text:p>
          </table:table-cell>
          <table:table-cell office:value-type="float" office:value="760692.23" table:style-name="ce10">
            <text:p>760 692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010102:313</text:p>
          </table:table-cell>
          <table:table-cell office:value-type="float" office:value="20128325.489999998" table:style-name="ce10">
            <text:p>20 128 325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010102:243</text:p>
          </table:table-cell>
          <table:table-cell office:value-type="float" office:value="1818485.18" table:style-name="ce10">
            <text:p>1 818 485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10102:356</text:p>
          </table:table-cell>
          <table:table-cell office:value-type="float" office:value="4018497.84" table:style-name="ce10">
            <text:p>4 018 497.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3:66</text:p>
          </table:table-cell>
          <table:table-cell office:value-type="float" office:value="812348.96" table:style-name="ce10">
            <text:p>812 348.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10102:377</text:p>
          </table:table-cell>
          <table:table-cell office:value-type="float" office:value="743623.67" table:style-name="ce10">
            <text:p>743 623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10104:211</text:p>
          </table:table-cell>
          <table:table-cell office:value-type="float" office:value="859499.92" table:style-name="ce10">
            <text:p>859 499.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10104:280</text:p>
          </table:table-cell>
          <table:table-cell office:value-type="float" office:value="67894152.650000006" table:style-name="ce10">
            <text:p>67 894 152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2:010104:270</text:p>
          </table:table-cell>
          <table:table-cell office:value-type="float" office:value="8992363.0999999996" table:style-name="ce10">
            <text:p>8 992 363.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10104:178</text:p>
          </table:table-cell>
          <table:table-cell office:value-type="float" office:value="1949797.09" table:style-name="ce10">
            <text:p>1 949 797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3:64</text:p>
          </table:table-cell>
          <table:table-cell office:value-type="float" office:value="999797.31" table:style-name="ce10">
            <text:p>999 797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2:386</text:p>
          </table:table-cell>
          <table:table-cell office:value-type="float" office:value="463108.2" table:style-name="ce10">
            <text:p>463 108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2:668</text:p>
          </table:table-cell>
          <table:table-cell office:value-type="float" office:value="302724.63" table:style-name="ce10">
            <text:p>302 724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2:010103:63</text:p>
          </table:table-cell>
          <table:table-cell office:value-type="float" office:value="7027710.1399999997" table:style-name="ce10">
            <text:p>7 027 710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4:175</text:p>
          </table:table-cell>
          <table:table-cell office:value-type="float" office:value="1088457.3400000001" table:style-name="ce10">
            <text:p>1 088 457.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4:502</text:p>
          </table:table-cell>
          <table:table-cell office:value-type="float" office:value="1908025.52" table:style-name="ce10">
            <text:p>1 908 025.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4:303</text:p>
          </table:table-cell>
          <table:table-cell office:value-type="float" office:value="13403947.550000001" table:style-name="ce10">
            <text:p>13 403 947.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10104:150</text:p>
          </table:table-cell>
          <table:table-cell office:value-type="float" office:value="2374207.39" table:style-name="ce10">
            <text:p>2 374 207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10104:504</text:p>
          </table:table-cell>
          <table:table-cell office:value-type="float" office:value="397065.82" table:style-name="ce10">
            <text:p>397 065.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5:145</text:p>
          </table:table-cell>
          <table:table-cell office:value-type="float" office:value="774603.39" table:style-name="ce10">
            <text:p>774 603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2:010104:508</text:p>
          </table:table-cell>
          <table:table-cell office:value-type="float" office:value="3967062.14" table:style-name="ce10">
            <text:p>3 967 062.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010104:509</text:p>
          </table:table-cell>
          <table:table-cell office:value-type="float" office:value="2422118.29" table:style-name="ce10">
            <text:p>2 422 118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010104:498</text:p>
          </table:table-cell>
          <table:table-cell office:value-type="float" office:value="96554.16" table:style-name="ce10">
            <text:p>96 554.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010105:178</text:p>
          </table:table-cell>
          <table:table-cell office:value-type="float" office:value="1856893.05" table:style-name="ce10">
            <text:p>1 856 893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10105:287</text:p>
          </table:table-cell>
          <table:table-cell office:value-type="float" office:value="1465153.73" table:style-name="ce10">
            <text:p>1 465 153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10105:267</text:p>
          </table:table-cell>
          <table:table-cell office:value-type="float" office:value="36296228.810000002" table:style-name="ce10">
            <text:p>36 296 228.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10105:247</text:p>
          </table:table-cell>
          <table:table-cell office:value-type="float" office:value="3163667.65" table:style-name="ce10">
            <text:p>3 163 667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2:010105:270</text:p>
          </table:table-cell>
          <table:table-cell office:value-type="float" office:value="126561.04" table:style-name="ce10">
            <text:p>126 561.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30103:43</text:p>
          </table:table-cell>
          <table:table-cell office:value-type="float" office:value="2729530.49" table:style-name="ce10">
            <text:p>2 729 530.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10113:772</text:p>
          </table:table-cell>
          <table:table-cell office:value-type="float" office:value="11128.23" table:style-name="ce10">
            <text:p>11 128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8:5044</text:p>
          </table:table-cell>
          <table:table-cell office:value-type="float" office:value="1152093.0900000001" table:style-name="ce10">
            <text:p>1 152 093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6:020101:147</text:p>
          </table:table-cell>
          <table:table-cell office:value-type="float" office:value="1473982.63" table:style-name="ce10">
            <text:p>1 473 982.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110:49</text:p>
          </table:table-cell>
          <table:table-cell office:value-type="float" office:value="66024.460000000006" table:style-name="ce10">
            <text:p>66 024.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10113:773</text:p>
          </table:table-cell>
          <table:table-cell office:value-type="float" office:value="11128.23" table:style-name="ce10">
            <text:p>11 128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103:9647</text:p>
          </table:table-cell>
          <table:table-cell office:value-type="float" office:value="433104.73" table:style-name="ce10">
            <text:p>433 104.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10113:774</text:p>
          </table:table-cell>
          <table:table-cell office:value-type="float" office:value="4743.18" table:style-name="ce10">
            <text:p>4 743.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10113:776</text:p>
          </table:table-cell>
          <table:table-cell office:value-type="float" office:value="41373.83" table:style-name="ce10">
            <text:p>41 373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103:1563</text:p>
          </table:table-cell>
          <table:table-cell office:value-type="float" office:value="39697595.049999997" table:style-name="ce10">
            <text:p>39 697 595.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4:3665</text:p>
          </table:table-cell>
          <table:table-cell office:value-type="float" office:value="3945165.39" table:style-name="ce10">
            <text:p>3 945 165.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103:1229</text:p>
          </table:table-cell>
          <table:table-cell office:value-type="float" office:value="199294.64" table:style-name="ce10">
            <text:p>199 294.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107:1197</text:p>
          </table:table-cell>
          <table:table-cell office:value-type="float" office:value="33648.199999999997" table:style-name="ce10">
            <text:p>33 648.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10114:6555</text:p>
          </table:table-cell>
          <table:table-cell office:value-type="float" office:value="14954.4" table:style-name="ce10">
            <text:p>14 954.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9:070301:1234</text:p>
          </table:table-cell>
          <table:table-cell office:value-type="float" office:value="12030597.67" table:style-name="ce10">
            <text:p>12 030 597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1:000000:3497</text:p>
          </table:table-cell>
          <table:table-cell office:value-type="float" office:value="111417049.42" table:style-name="ce10">
            <text:p>111 417 049.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float" office:value="40778133.530000001" table:style-name="ce10">
            <text:p>40 778 133.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1:000000:1423</text:p>
          </table:table-cell>
          <table:table-cell office:value-type="float" office:value="25145924.030000001" table:style-name="ce10">
            <text:p>25 145 924.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000000:1433</text:p>
          </table:table-cell>
          <table:table-cell office:value-type="float" office:value="7591700.7699999996" table:style-name="ce10">
            <text:p>7 591 700.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1:000000:3496</text:p>
          </table:table-cell>
          <table:table-cell office:value-type="float" office:value="53765009.649999999" table:style-name="ce10">
            <text:p>53 765 009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1:000000:1805</text:p>
          </table:table-cell>
          <table:table-cell office:value-type="float" office:value="33888804.539999999" table:style-name="ce10">
            <text:p>33 888 804.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1:000000:3264</text:p>
          </table:table-cell>
          <table:table-cell office:value-type="float" office:value="27747657.649999999" table:style-name="ce10">
            <text:p>27 747 657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float" office:value="18205882.280000001" table:style-name="ce10">
            <text:p>18 205 882.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000000:2042</text:p>
          </table:table-cell>
          <table:table-cell office:value-type="float" office:value="2109650.98" table:style-name="ce10">
            <text:p>2 109 650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000000:1852</text:p>
          </table:table-cell>
          <table:table-cell office:value-type="float" office:value="11496451.109999999" table:style-name="ce10">
            <text:p>11 496 451.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000000:1421</text:p>
          </table:table-cell>
          <table:table-cell office:value-type="float" office:value="20959585.359999999" table:style-name="ce10">
            <text:p>20 959 585.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040101:1641</text:p>
          </table:table-cell>
          <table:table-cell office:value-type="float" office:value="41108366.229999997" table:style-name="ce10">
            <text:p>41 108 366.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5:070601:17</text:p>
          </table:table-cell>
          <table:table-cell office:value-type="float" office:value="122.65" table:style-name="ce10">
            <text:p>122.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5:080301:27</text:p>
          </table:table-cell>
          <table:table-cell office:value-type="float" office:value="39330277.670000002" table:style-name="ce10">
            <text:p>39 330 277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000000:2066</text:p>
          </table:table-cell>
          <table:table-cell office:value-type="float" office:value="54992086.659999996" table:style-name="ce10">
            <text:p>54 992 086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000000:2061</text:p>
          </table:table-cell>
          <table:table-cell office:value-type="float" office:value="7377897.0199999996" table:style-name="ce10">
            <text:p>7 377 897.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270201:6</text:p>
          </table:table-cell>
          <table:table-cell office:value-type="float" office:value="4856858.29" table:style-name="ce10">
            <text:p>4 856 858.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0:2039</text:p>
          </table:table-cell>
          <table:table-cell office:value-type="float" office:value="897199.98" table:style-name="ce10">
            <text:p>897 199.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29:1770</text:p>
          </table:table-cell>
          <table:table-cell office:value-type="float" office:value="3322311.31" table:style-name="ce10">
            <text:p>3 322 311.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29:1789</text:p>
          </table:table-cell>
          <table:table-cell office:value-type="float" office:value="3212870.47" table:style-name="ce10">
            <text:p>3 212 870.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29:1773</text:p>
          </table:table-cell>
          <table:table-cell office:value-type="float" office:value="3478655.37" table:style-name="ce10">
            <text:p>3 478 655.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29:1769</text:p>
          </table:table-cell>
          <table:table-cell office:value-type="float" office:value="4385450.93" table:style-name="ce10">
            <text:p>4 385 450.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29:1788</text:p>
          </table:table-cell>
          <table:table-cell office:value-type="float" office:value="3470838.17" table:style-name="ce10">
            <text:p>3 470 838.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29:1776</text:p>
          </table:table-cell>
          <table:table-cell office:value-type="float" office:value="4229106.87" table:style-name="ce10">
            <text:p>4 229 106.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31:1180</text:p>
          </table:table-cell>
          <table:table-cell office:value-type="float" office:value="1298161.83" table:style-name="ce10">
            <text:p>1 298 161.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29:1782</text:p>
          </table:table-cell>
          <table:table-cell office:value-type="float" office:value="496000.66" table:style-name="ce10">
            <text:p>496 000.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29:1767</text:p>
          </table:table-cell>
          <table:table-cell office:value-type="float" office:value="3220687.67" table:style-name="ce10">
            <text:p>3 220 687.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29:1780</text:p>
          </table:table-cell>
          <table:table-cell office:value-type="float" office:value="3275408.09" table:style-name="ce10">
            <text:p>3 275 408.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29:1781</text:p>
          </table:table-cell>
          <table:table-cell office:value-type="float" office:value="4526160.59" table:style-name="ce10">
            <text:p>4 526 160.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29:1766</text:p>
          </table:table-cell>
          <table:table-cell office:value-type="float" office:value="3423934.95" table:style-name="ce10">
            <text:p>3 423 934.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style-name="ce6">
            <text:p>13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10101: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10101: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10101:8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10101:8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3:70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46:10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6:16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46: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46:1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6:20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6:30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6:31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46:32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46:32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46:32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46:33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6:33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46:33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46:33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46:34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46:34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6:34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6:35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46:35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46:35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46:35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6:35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46:36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46:36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46:36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46:36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46:38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46:40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6:42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46:43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6:43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6:43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6:43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6:44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6:44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6:46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6:46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6:47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46:48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46:4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6:49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6:49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6:50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6:5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46:52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6:52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6:52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46:52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6:52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46:52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6:53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46:53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6:53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6:53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46:55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46:55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6:5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46:55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6:55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6:5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40103: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40103: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40104:10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40104:10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40104:11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40104:1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40104:17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40104:18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4:18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40104:18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40104: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40104:19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40104:19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40104:19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40104:20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40104:21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40104:21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4:2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40104:2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40104:23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40104:23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40104:23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40104:24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40104:25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40104:25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40104:25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40104:2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40104: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40104:2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40104:29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40104:29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40104:30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40104:3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40104:31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40104:31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4:32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40104:32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40104:32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4:33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40104:3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40104:3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40104: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40104:6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40104: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40104: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40104:8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40104:8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40104: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40104:9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5:38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5:40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5:40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5:40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5:40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40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5:41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5:43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15:43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15:44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80102:54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4:18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70601:15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08:19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301:34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301:41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301:35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60301:3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301:12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50201:20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20201:13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39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7:12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29:1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26:6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26:6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26:6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5:121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80201:11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80201:11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29:1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05:133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103:7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201:11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05:133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26:6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26:6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40103:7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50501:3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26:6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26:6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801:15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5:56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20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3:121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5:50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8:15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5:50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5:52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40104:30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48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10:10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46:10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5:35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301:1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701:71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60402:14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60401:2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80101:9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20102:2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40101:7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501:25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40101:9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0801:6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701:6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501:11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60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201:69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101:33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78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33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0101:3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68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20101:33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20101:33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101:37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101:33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03:3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10144:1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100101:29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10103:3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70101:40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120501:1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40101:14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030201:5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30201: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10101:12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40101:1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30201:5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10101:7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70101: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101:25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00101:24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50101:10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40301:19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20102:44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2:39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20102:46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20102:44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60201:1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020121:11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101:28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101:28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50102:5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50102:5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40201:34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40201:34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20102: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20301: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40201:34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40201:34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40201:34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0101:1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50101:39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80101:15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60101:10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30101:52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70801:18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0401:3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46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00000:40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00000:14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9:8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60501:8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00000:14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00000:13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120201: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110301:7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00000:5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00000:68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45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401:12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103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80101:36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00000:6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101:2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00000:8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00000:18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00000:9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20102: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00000:11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0:000000:28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0:000000:4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49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00000:53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0:000000: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392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01:391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20102: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70101:22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178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501:41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3:8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2:54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7:205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5:201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5:1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103:43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3:15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6:32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7:6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5:76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10102:15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5: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5:45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60101:27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0101:28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60101:30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60101:32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0101:3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0101:35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60101:35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101:36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80101: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80101:1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080102: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00000:1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00000:24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00000:52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80101: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080101:20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80101:24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80101:25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80101:2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80101:2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80101:28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80101:28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080101:3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80102:3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80102:3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80102: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80102: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80102: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50101:57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50101:57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101:59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50101:59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50101:59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50101:18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101:59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101:59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101:61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101:61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50101:61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101:61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50101:54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101:54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50101:54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50101:54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101:54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50101:54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50101:54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50101:54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50101:54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50101:5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50101:54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50101:54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101:54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50101:54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50101:54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101:54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50101:54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50101:54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50101:54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50101:54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50101:54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50101:55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50101:55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50101:55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50101:55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50101:55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50101:55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50101:55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50101:55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50101:55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50101:55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50101:55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50101:55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50101:55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50101:55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50101:55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101:17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50101:17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3:23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3:23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3:23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3:23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3:4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13:41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3:41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3:8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4:10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4:1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63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4:7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4:18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4:4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4:58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4:62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14:7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14:57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4:58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14:5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14:60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14:6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4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4:70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14: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14:9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4: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4:11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14:1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4:1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4:12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4: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4:18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4:19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14:19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14:5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14:57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14:58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4:58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4:59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4:60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4:61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4:61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4:62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4:63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4:64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69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4:69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4:69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4:70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4:70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4:71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4:71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4:7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4:71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4:74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4:76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4:76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4:8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101:20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3:33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70101:2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70101:1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4:58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70101:11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4:65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60301:9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70201:33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301:91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60301:90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60301:95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60301:83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3:7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60301:88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60301:93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70201:33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60301:83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60301:90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60301:7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60301:81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60301:86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70201:33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60301:94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60301:89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60301:86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60301:94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301:77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60301:80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60301:83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301:8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301:87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301:81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60301:38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50101:76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60301:35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60301:7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60301:34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50101:8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50101:74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50101:74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50101:7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60301:47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50101:8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60301:42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60301:43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60301:59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60301:59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50101:8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60301:46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50101:74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50101:8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60301:41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50101:74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60301:59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60301:36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60301:47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60301:46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60301:59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50101:9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60301:46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60301:58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60301:41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60301:42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60301:58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50101:7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50101:74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60301:47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50101:75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60301:41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60301:36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60301:41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60301:41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60301:42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60301:2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60301:47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50101:74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50101:74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60301:41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301:46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50101:76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60301:44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50101:9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301:47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301:36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301:40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50101:8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101:14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50101:76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60301:47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60301:47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50101:8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301:42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60301:59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50101:8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301:46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301:47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50101:9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101:8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60301:39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60301:3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60301:47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50101:75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301:46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60301:55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60301:46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60301:73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301:36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50101:7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301:6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50101:8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301:41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301:41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50101:7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60301:57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60301:41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50101:8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60301:72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50101:49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50101:50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50101:47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50101:4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50101:49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50101:50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50101:6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50101:5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50101:64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50101:63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50101:48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50101:49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50101:50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50101:52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50101:49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50101:52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50101:50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50101:50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50101:48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50101:63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50101:63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50101:63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50101:50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50101:50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50101:64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50101:50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50101:47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50101:49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50101:62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50101:64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50101:48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50101:52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50101:62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50101:50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50101:50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50101:51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50101:500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50101:49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50101:50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50101:51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50101:70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50101:6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50101:70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50101:73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50101:67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50101:64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50101:7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50101:64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50101:66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50101:65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50101:66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50101:67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50101:66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50101:73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50101:69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50101:66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50101:66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50101:72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50101:6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50101:64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50101:70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50101:6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50101:6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50101:66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50101:6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50101:66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50101:47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50101:6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50101:5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50101:50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50101:49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50101:51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50101:48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50101:629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50101:48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50101:6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50101:48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50101:62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50101:64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50101:62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50101:63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50101:50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50101:52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50101:64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50101:63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50101:50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50101:49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50101:62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50101:52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50101:64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50101:63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50101:52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50101:51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50101:52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50101:50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50101:53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50101:62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50101:48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50101:47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50101:51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50101:49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50101:62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50101:51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50101:6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50101:48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50101:64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50101:66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50101:66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50101:66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50101:67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50101:67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50101:6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50101:66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50101:70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50101:70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50101:67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50101:64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50101:65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50101:67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50101:67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50101:74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50101:67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50101:52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50101:49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50101:5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50101:49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50101:4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50101:52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50101:52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50101:50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50101:50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50101:50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50101:62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50101:62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50101:50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50101:6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50101:62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50101:52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50101:48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50101:50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50101:63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50101:48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50101:63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50101:644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50101:5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50101:50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50101:4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50101:50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50101:52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50101:50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50101:49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50101:635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50101:64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50101:64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50101:52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50101:51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50101:49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50101:52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50101:51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50101:50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50101:52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50101:63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50101:49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50101:49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50101:49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50101:50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50101:63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50101:53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50101:50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50101:49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50101:63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50101:52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50101:50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50101:47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50101:65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50101:67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50101:67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50101:7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50101:66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50101:65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50101:67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50101:64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50101:67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50101:67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50101:656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50101:71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101:71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50101:65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101:66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50101:66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50101:74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50101:65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50101:67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50101:66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50101:717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50101:710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50101:64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50101:45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50101:447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50101:45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50101:45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50101:47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50101:46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50101:47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50101:46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50101:46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50101:472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50101:4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50101:45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50101:47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50101:45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50101:4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50101:47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50101:45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50101:46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50101:45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50101:467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50101:47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50101:45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50101:47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50101:46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50101:45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50101:44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50101:447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50101:4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50101:45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50101:47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50101:47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50101:44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50101:47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101:46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50101:45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50101:45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50101:45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50101:47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50101:45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50101:4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50101:4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50101:45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50101:45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50101:46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50101:47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50101:47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50101:4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50101:4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50101:4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50101:47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50101:46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50101:45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50101:44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50101:45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50101:472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50101:47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50101:4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50101:45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50101:46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50101:44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50101:45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50101:447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50101:47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50101:4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50101:47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8:36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8:361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8:36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8:33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8:42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8:40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8:33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8:48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8:37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8:36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8:42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8:36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8:42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8:37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8:33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8:42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8:37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8:40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8:42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8:33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8:42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8:425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8:37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8:42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8:41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8:36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8:40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8:42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8:336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8:36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8:40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8:30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8:30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8:30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8:315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8:31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8:30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8:31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8:31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8:31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8:303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8:30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8:30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8:30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0:010115:7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3:39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50301:12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10101:14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080102: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5:080102: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270601: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060101: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3:7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50101:52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50101:50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50101:73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50101:70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50101:739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60301:90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50101:72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50101:70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50101:722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50101:71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60301:93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60301:94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50101:710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50101:710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50101:70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50101:71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50101:52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50101:48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50101:52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50101:74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50101:704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50101:66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50101:70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50101:71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50101:72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50101:74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8:408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50101:71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50101:72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50101:710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50101:72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8:38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50101:72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50101:73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50101:45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50101:52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50101:45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8:42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50101:72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50101:71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50101:74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50101:71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50101:70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50101:72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50101:71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60301:93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70101:20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70101:77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70101:77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70101:84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30103: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1:9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15:193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8:616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17:42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7:573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17:26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7:405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7:41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17:38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17:271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17:62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17:345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17:60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17:26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17:34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17:54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17:40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17:605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17:318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17:56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17:31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17:5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17:7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17:654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17:623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17:62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17:27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7:436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17:361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35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7:37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17:48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7:43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17:3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17:7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17:31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7:539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17:32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17:57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17:418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17:58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17:244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17:49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17:146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7:12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17:210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17:110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7:18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17:208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17:219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17:12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17:167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17:1168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17:117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17:13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17:146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17:18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17:15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17:18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17:117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2871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6: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6: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6:71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6:80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6:746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6:65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6:15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6: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6:16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6:75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6:78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16:53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6:689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6: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6:3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6:803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6:21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6:952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3:2762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3:276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6:162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16:696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6:74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6:744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6:15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6:648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6:734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16:4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6:4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6:2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6:751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6:657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6:739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16:152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6:4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16:73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6:175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6:9583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16:77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6:94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13:2859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16:772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6:63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6:37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6:731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6:207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6:665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6:770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6:645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6:159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6:66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6:734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6:7320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6:2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6:647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6:6822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6:11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6:158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6:689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6:769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3:2633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3:21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3:26439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3:26475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3:26488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3:1964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50601:41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0:020113:346</text:p>
          </table:table-cell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F813C633DF8C392084FAD46DCB7848219451C90E31B8B8BCF86A2966945DCF158548F7FC5A8C0BB1981AE32FB85B4491D70079125DDA7188132F2449D34430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4-06T14:54:49Z</meta:creation-date>
    <dc:date>2026-04-02T14:56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