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146</text:p>
          </table:table-cell>
          <table:covered-table-cell/>
          <table:table-cell table:number-columns-repeated="3" table:style-name="ce2"/>
          <table:table-cell office:value-type="string" table:style-name="ce3">
            <text:p>02.04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3" table:style-name="ce9">
            <text:p>17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22" table:style-name="ce9">
            <text:p>1 32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200601:1797</text:p>
          </table:table-cell>
          <table:table-cell office:value-type="float" office:value="10892778.09" table:style-name="ce10">
            <text:p>10 892 778.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200601:2531</text:p>
          </table:table-cell>
          <table:table-cell office:value-type="float" office:value="373090.45" table:style-name="ce10">
            <text:p>373 090.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120701:431</text:p>
          </table:table-cell>
          <table:table-cell office:value-type="float" office:value="396880.77" table:style-name="ce10">
            <text:p>396 880.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80501:270</text:p>
          </table:table-cell>
          <table:table-cell office:value-type="float" office:value="258800.52" table:style-name="ce10">
            <text:p>258 800.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120601:120</text:p>
          </table:table-cell>
          <table:table-cell office:value-type="float" office:value="411899.18" table:style-name="ce10">
            <text:p>411 899.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41001:29</text:p>
          </table:table-cell>
          <table:table-cell office:value-type="float" office:value="446707.8" table:style-name="ce10">
            <text:p>446 707.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90601:544</text:p>
          </table:table-cell>
          <table:table-cell office:value-type="float" office:value="524592.96" table:style-name="ce10">
            <text:p>524 592.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0601:543</text:p>
          </table:table-cell>
          <table:table-cell office:value-type="float" office:value="449483.45" table:style-name="ce10">
            <text:p>449 483.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2501:4140</text:p>
          </table:table-cell>
          <table:table-cell office:value-type="float" office:value="778303.26" table:style-name="ce10">
            <text:p>778 303.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00000:1122</text:p>
          </table:table-cell>
          <table:table-cell office:value-type="float" office:value="92353006.430000007" table:style-name="ce10">
            <text:p>92 353 006.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000000:1280</text:p>
          </table:table-cell>
          <table:table-cell office:value-type="float" office:value="94513.5" table:style-name="ce10">
            <text:p>94 513.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0:020701:97</text:p>
          </table:table-cell>
          <table:table-cell office:value-type="float" office:value="591471.28" table:style-name="ce10">
            <text:p>591 471.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0:091201:49</text:p>
          </table:table-cell>
          <table:table-cell office:value-type="float" office:value="1104866.72" table:style-name="ce10">
            <text:p>1 104 866.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0:030501:292</text:p>
          </table:table-cell>
          <table:table-cell office:value-type="float" office:value="529747.68000000005" table:style-name="ce10">
            <text:p>529 747.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0:091101:37</text:p>
          </table:table-cell>
          <table:table-cell office:value-type="float" office:value="1377139.2" table:style-name="ce10">
            <text:p>1 377 139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40601:210</text:p>
          </table:table-cell>
          <table:table-cell office:value-type="float" office:value="505743.3" table:style-name="ce10">
            <text:p>505 743.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40501:638</text:p>
          </table:table-cell>
          <table:table-cell office:value-type="float" office:value="64000" table:style-name="ce10">
            <text:p>64 000.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260301:358</text:p>
          </table:table-cell>
          <table:table-cell office:value-type="float" office:value="250273447.59999999" table:style-name="ce10">
            <text:p>250 273 447.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270601:862</text:p>
          </table:table-cell>
          <table:table-cell office:value-type="float" office:value="6407367.8799999999" table:style-name="ce10">
            <text:p>6 407 367.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160401:1646</text:p>
          </table:table-cell>
          <table:table-cell office:value-type="float" office:value="594077.6" table:style-name="ce10">
            <text:p>594 077.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9:000000:906</text:p>
          </table:table-cell>
          <table:table-cell office:value-type="float" office:value="254478.16" table:style-name="ce10">
            <text:p>254 478.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40601:218</text:p>
          </table:table-cell>
          <table:table-cell office:value-type="float" office:value="506119.95" table:style-name="ce10">
            <text:p>506 119.9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270601:863</text:p>
          </table:table-cell>
          <table:table-cell office:value-type="float" office:value="9190119.2400000002" table:style-name="ce10">
            <text:p>9 190 119.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6:110701:955</text:p>
          </table:table-cell>
          <table:table-cell office:value-type="float" office:value="42109.2" table:style-name="ce10">
            <text:p>42 109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6:110801:7776</text:p>
          </table:table-cell>
          <table:table-cell office:value-type="float" office:value="121089.5" table:style-name="ce10">
            <text:p>121 089.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6:110701:1290</text:p>
          </table:table-cell>
          <table:table-cell office:value-type="float" office:value="24842.16" table:style-name="ce10">
            <text:p>24 842.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050901:582</text:p>
          </table:table-cell>
          <table:table-cell office:value-type="float" office:value="165428.49" table:style-name="ce10">
            <text:p>165 428.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6:050901:570</text:p>
          </table:table-cell>
          <table:table-cell office:value-type="float" office:value="22064.42" table:style-name="ce10">
            <text:p>22 064.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110701:583</text:p>
          </table:table-cell>
          <table:table-cell office:value-type="float" office:value="164936.51999999999" table:style-name="ce10">
            <text:p>164 936.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6:110701:1741</text:p>
          </table:table-cell>
          <table:table-cell office:value-type="float" office:value="168436.8" table:style-name="ce10">
            <text:p>168 436.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30501:1014</text:p>
          </table:table-cell>
          <table:table-cell office:value-type="float" office:value="4547114.46" table:style-name="ce10">
            <text:p>4 547 114.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6:110801:6970</text:p>
          </table:table-cell>
          <table:table-cell office:value-type="float" office:value="161537.25" table:style-name="ce10">
            <text:p>161 537.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40401:2358</text:p>
          </table:table-cell>
          <table:table-cell office:value-type="float" office:value="432365.22" table:style-name="ce10">
            <text:p>432 365.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6:110801:1576</text:p>
          </table:table-cell>
          <table:table-cell office:value-type="float" office:value="110700.25" table:style-name="ce10">
            <text:p>110 700.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110801:7745</text:p>
          </table:table-cell>
          <table:table-cell office:value-type="float" office:value="23917.75" table:style-name="ce10">
            <text:p>23 917.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6:110801:6424</text:p>
          </table:table-cell>
          <table:table-cell office:value-type="float" office:value="128390.25" table:style-name="ce10">
            <text:p>128 390.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050701:283</text:p>
          </table:table-cell>
          <table:table-cell office:value-type="float" office:value="13394.04" table:style-name="ce10">
            <text:p>13 394.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050901:573</text:p>
          </table:table-cell>
          <table:table-cell office:value-type="float" office:value="116070.51" table:style-name="ce10">
            <text:p>116 070.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5:111301:50</text:p>
          </table:table-cell>
          <table:table-cell office:value-type="float" office:value="1053553.8600000001" table:style-name="ce10">
            <text:p>1 053 553.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5:111301:48</text:p>
          </table:table-cell>
          <table:table-cell office:value-type="float" office:value="812332.62" table:style-name="ce10">
            <text:p>812 332.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5:171001:437</text:p>
          </table:table-cell>
          <table:table-cell office:value-type="float" office:value="76787.199999999997" table:style-name="ce10">
            <text:p>76 787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5:080401:4</text:p>
          </table:table-cell>
          <table:table-cell office:value-type="float" office:value="410868.08" table:style-name="ce10">
            <text:p>410 868.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100401:5</text:p>
          </table:table-cell>
          <table:table-cell office:value-type="float" office:value="92876" table:style-name="ce10">
            <text:p>92 876.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4:090901:1311</text:p>
          </table:table-cell>
          <table:table-cell office:value-type="float" office:value="522796.4" table:style-name="ce10">
            <text:p>522 796.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260301:307</text:p>
          </table:table-cell>
          <table:table-cell office:value-type="float" office:value="42543.4" table:style-name="ce10">
            <text:p>42 543.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000000:143</text:p>
          </table:table-cell>
          <table:table-cell office:value-type="float" office:value="93000" table:style-name="ce10">
            <text:p>93 000.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221301:734</text:p>
          </table:table-cell>
          <table:table-cell office:value-type="float" office:value="169854.44" table:style-name="ce10">
            <text:p>169 854.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130301:359</text:p>
          </table:table-cell>
          <table:table-cell office:value-type="float" office:value="72455.360000000001" table:style-name="ce10">
            <text:p>72 455.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071101:3620</text:p>
          </table:table-cell>
          <table:table-cell office:value-type="float" office:value="132769.28" table:style-name="ce10">
            <text:p>132 769.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071101:3619</text:p>
          </table:table-cell>
          <table:table-cell office:value-type="float" office:value="157585.97" table:style-name="ce10">
            <text:p>157 585.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2:071101:3305</text:p>
          </table:table-cell>
          <table:table-cell office:value-type="float" office:value="4646887.8499999996" table:style-name="ce10">
            <text:p>4 646 887.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110601:3634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40701:2603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040701:9</text:p>
          </table:table-cell>
          <table:table-cell office:value-type="float" office:value="433456992.75" table:style-name="ce10">
            <text:p>433 456 992.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110601:3633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120501:2266</text:p>
          </table:table-cell>
          <table:table-cell office:value-type="float" office:value="288238" table:style-name="ce10">
            <text:p>288 238.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110601:3635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120501:888</text:p>
          </table:table-cell>
          <table:table-cell office:value-type="float" office:value="321290494.5" table:style-name="ce10">
            <text:p>321 290 494.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40601:3388</text:p>
          </table:table-cell>
          <table:table-cell office:value-type="float" office:value="614654.81999999995" table:style-name="ce10">
            <text:p>614 654.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40701:2604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10114:1474</text:p>
          </table:table-cell>
          <table:table-cell office:value-type="float" office:value="80253740.569999993" table:style-name="ce10">
            <text:p>80 253 740.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50101:4820</text:p>
          </table:table-cell>
          <table:table-cell office:value-type="float" office:value="4695845.8" table:style-name="ce10">
            <text:p>4 695 845.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10108:65</text:p>
          </table:table-cell>
          <table:table-cell office:value-type="float" office:value="1044068.43" table:style-name="ce10">
            <text:p>1 044 068.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60101:2280</text:p>
          </table:table-cell>
          <table:table-cell office:value-type="float" office:value="2031592.68" table:style-name="ce10">
            <text:p>2 031 592.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10102:4379</text:p>
          </table:table-cell>
          <table:table-cell office:value-type="float" office:value="875804.79" table:style-name="ce10">
            <text:p>875 804.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10114:1472</text:p>
          </table:table-cell>
          <table:table-cell office:value-type="float" office:value="63229756.619999997" table:style-name="ce10">
            <text:p>63 229 756.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10122:1011</text:p>
          </table:table-cell>
          <table:table-cell office:value-type="float" office:value="270018.77" table:style-name="ce10">
            <text:p>270 018.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60401:263</text:p>
          </table:table-cell>
          <table:table-cell office:value-type="float" office:value="1002468" table:style-name="ce10">
            <text:p>1 002 468.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50101:7886</text:p>
          </table:table-cell>
          <table:table-cell office:value-type="float" office:value="651917.68000000005" table:style-name="ce10">
            <text:p>651 917.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10114:1473</text:p>
          </table:table-cell>
          <table:table-cell office:value-type="float" office:value="35474701.07" table:style-name="ce10">
            <text:p>35 474 701.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3:081401:1105</text:p>
          </table:table-cell>
          <table:table-cell office:value-type="float" office:value="850534.57" table:style-name="ce10">
            <text:p>850 534.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3:080201:79</text:p>
          </table:table-cell>
          <table:table-cell office:value-type="float" office:value="321859.15000000002" table:style-name="ce10">
            <text:p>321 859.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3:081501:394</text:p>
          </table:table-cell>
          <table:table-cell office:value-type="float" office:value="989892.88" table:style-name="ce10">
            <text:p>989 892.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12:597</text:p>
          </table:table-cell>
          <table:table-cell office:value-type="float" office:value="175415.81" table:style-name="ce10">
            <text:p>175 415.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3:081501:45</text:p>
          </table:table-cell>
          <table:table-cell office:value-type="float" office:value="844887.5" table:style-name="ce10">
            <text:p>844 887.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3:081401:251</text:p>
          </table:table-cell>
          <table:table-cell office:value-type="float" office:value="788380.76" table:style-name="ce10">
            <text:p>788 380.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10107:1497</text:p>
          </table:table-cell>
          <table:table-cell office:value-type="float" office:value="1172858.25" table:style-name="ce10">
            <text:p>1 172 858.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311:1118</text:p>
          </table:table-cell>
          <table:table-cell office:value-type="float" office:value="2136630.63" table:style-name="ce10">
            <text:p>2 136 630.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10107:1498</text:p>
          </table:table-cell>
          <table:table-cell office:value-type="float" office:value="988520.36" table:style-name="ce10">
            <text:p>988 520.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3:010126:2141</text:p>
          </table:table-cell>
          <table:table-cell office:value-type="float" office:value="1256128.06" table:style-name="ce10">
            <text:p>1 256 128.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3:040103:1346</text:p>
          </table:table-cell>
          <table:table-cell office:value-type="float" office:value="734403.6" table:style-name="ce10">
            <text:p>734 403.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108:182</text:p>
          </table:table-cell>
          <table:table-cell office:value-type="float" office:value="2294700.9500000002" table:style-name="ce10">
            <text:p>2 294 700.9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3:080201:154</text:p>
          </table:table-cell>
          <table:table-cell office:value-type="float" office:value="1223686.52" table:style-name="ce10">
            <text:p>1 223 686.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10105:1970</text:p>
          </table:table-cell>
          <table:table-cell office:value-type="float" office:value="1689019" table:style-name="ce10">
            <text:p>1 689 019.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3:010128:161</text:p>
          </table:table-cell>
          <table:table-cell office:value-type="float" office:value="2249357.4300000002" table:style-name="ce10">
            <text:p>2 249 357.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3:081501:392</text:p>
          </table:table-cell>
          <table:table-cell office:value-type="float" office:value="1161846.3400000001" table:style-name="ce10">
            <text:p>1 161 846.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50601:261</text:p>
          </table:table-cell>
          <table:table-cell office:value-type="float" office:value="716846.32" table:style-name="ce10">
            <text:p>716 846.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0:010119:478</text:p>
          </table:table-cell>
          <table:table-cell office:value-type="float" office:value="189925.64" table:style-name="ce10">
            <text:p>189 925.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42:2435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59:995</text:p>
          </table:table-cell>
          <table:table-cell office:value-type="float" office:value="698240.96" table:style-name="ce10">
            <text:p>698 240.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10101:301</text:p>
          </table:table-cell>
          <table:table-cell office:value-type="float" office:value="636846.66" table:style-name="ce10">
            <text:p>636 846.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10109:97</text:p>
          </table:table-cell>
          <table:table-cell office:value-type="float" office:value="899780.94" table:style-name="ce10">
            <text:p>899 780.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30301:1492</text:p>
          </table:table-cell>
          <table:table-cell office:value-type="float" office:value="87026.55" table:style-name="ce10">
            <text:p>87 026.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40301:7326</text:p>
          </table:table-cell>
          <table:table-cell office:value-type="float" office:value="20569536.739999998" table:style-name="ce10">
            <text:p>20 569 536.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10102:13702</text:p>
          </table:table-cell>
          <table:table-cell office:value-type="float" office:value="1251580.22" table:style-name="ce10">
            <text:p>1 251 580.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31301:4719</text:p>
          </table:table-cell>
          <table:table-cell office:value-type="float" office:value="787470.47" table:style-name="ce10">
            <text:p>787 470.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210201:300</text:p>
          </table:table-cell>
          <table:table-cell office:value-type="float" office:value="871164.63" table:style-name="ce10">
            <text:p>871 164.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1901:1700</text:p>
          </table:table-cell>
          <table:table-cell office:value-type="float" office:value="99754.81" table:style-name="ce10">
            <text:p>99 754.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41901:1703</text:p>
          </table:table-cell>
          <table:table-cell office:value-type="float" office:value="3896305.66" table:style-name="ce10">
            <text:p>3 896 305.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1901:1702</text:p>
          </table:table-cell>
          <table:table-cell office:value-type="float" office:value="4808182.01" table:style-name="ce10">
            <text:p>4 808 182.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31301:4720</text:p>
          </table:table-cell>
          <table:table-cell office:value-type="float" office:value="674974.69" table:style-name="ce10">
            <text:p>674 974.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1901:1699</text:p>
          </table:table-cell>
          <table:table-cell office:value-type="float" office:value="3708531.89" table:style-name="ce10">
            <text:p>3 708 531.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60201:6919</text:p>
          </table:table-cell>
          <table:table-cell office:value-type="float" office:value="891334.2" table:style-name="ce10">
            <text:p>891 334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30201:2820</text:p>
          </table:table-cell>
          <table:table-cell office:value-type="float" office:value="282829" table:style-name="ce10">
            <text:p>282 829.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00000:6356</text:p>
          </table:table-cell>
          <table:table-cell office:value-type="float" office:value="1358402.25" table:style-name="ce10">
            <text:p>1 358 402.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80101:3931</text:p>
          </table:table-cell>
          <table:table-cell office:value-type="float" office:value="1809149.76" table:style-name="ce10">
            <text:p>1 809 149.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10401:3585</text:p>
          </table:table-cell>
          <table:table-cell office:value-type="float" office:value="585018.77" table:style-name="ce10">
            <text:p>585 018.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101:692</text:p>
          </table:table-cell>
          <table:table-cell office:value-type="float" office:value="556926.05000000005" table:style-name="ce10">
            <text:p>556 926.0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101:578</text:p>
          </table:table-cell>
          <table:table-cell office:value-type="float" office:value="2247660.04" table:style-name="ce10">
            <text:p>2 247 660.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10101:4719</text:p>
          </table:table-cell>
          <table:table-cell office:value-type="float" office:value="1113016.76" table:style-name="ce10">
            <text:p>1 113 016.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9:040101:4045</text:p>
          </table:table-cell>
          <table:table-cell office:value-type="float" office:value="1610188.07" table:style-name="ce10">
            <text:p>1 610 188.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010102:2235</text:p>
          </table:table-cell>
          <table:table-cell office:value-type="float" office:value="3445469.31" table:style-name="ce10">
            <text:p>3 445 469.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9:080101:4164</text:p>
          </table:table-cell>
          <table:table-cell office:value-type="float" office:value="786215.95" table:style-name="ce10">
            <text:p>786 215.9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60101:2316</text:p>
          </table:table-cell>
          <table:table-cell office:value-type="float" office:value="1005572.45" table:style-name="ce10">
            <text:p>1 005 572.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9:070101:5101</text:p>
          </table:table-cell>
          <table:table-cell office:value-type="float" office:value="1894033.4" table:style-name="ce10">
            <text:p>1 894 033.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20101:3444</text:p>
          </table:table-cell>
          <table:table-cell office:value-type="float" office:value="674377.98" table:style-name="ce10">
            <text:p>674 377.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10101:5317</text:p>
          </table:table-cell>
          <table:table-cell office:value-type="float" office:value="644862.47" table:style-name="ce10">
            <text:p>644 862.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110301:989</text:p>
          </table:table-cell>
          <table:table-cell office:value-type="float" office:value="1372104" table:style-name="ce10">
            <text:p>1 372 104.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000000:4426</text:p>
          </table:table-cell>
          <table:table-cell office:value-type="float" office:value="1169711.98" table:style-name="ce10">
            <text:p>1 169 711.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110101:1303</text:p>
          </table:table-cell>
          <table:table-cell office:value-type="float" office:value="788928.47" table:style-name="ce10">
            <text:p>788 928.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00000:2102</text:p>
          </table:table-cell>
          <table:table-cell office:value-type="float" office:value="2054263.84" table:style-name="ce10">
            <text:p>2 054 263.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030201:1107</text:p>
          </table:table-cell>
          <table:table-cell office:value-type="float" office:value="1353276.05" table:style-name="ce10">
            <text:p>1 353 276.0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50101:2178</text:p>
          </table:table-cell>
          <table:table-cell office:value-type="float" office:value="1511641.02" table:style-name="ce10">
            <text:p>1 511 641.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140101:2308</text:p>
          </table:table-cell>
          <table:table-cell office:value-type="float" office:value="1992656.77" table:style-name="ce10">
            <text:p>1 992 656.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00101:3561</text:p>
          </table:table-cell>
          <table:table-cell office:value-type="float" office:value="1727312.77" table:style-name="ce10">
            <text:p>1 727 312.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60301:2432</text:p>
          </table:table-cell>
          <table:table-cell office:value-type="float" office:value="4443768.17" table:style-name="ce10">
            <text:p>4 443 768.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40101:1360</text:p>
          </table:table-cell>
          <table:table-cell office:value-type="float" office:value="5675349.6299999999" table:style-name="ce10">
            <text:p>5 675 349.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90201:1849</text:p>
          </table:table-cell>
          <table:table-cell office:value-type="float" office:value="1204022.03" table:style-name="ce10">
            <text:p>1 204 022.0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00101:4252</text:p>
          </table:table-cell>
          <table:table-cell office:value-type="float" office:value="337862.18" table:style-name="ce10">
            <text:p>337 862.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6:040601:2213</text:p>
          </table:table-cell>
          <table:table-cell office:value-type="float" office:value="62733.26" table:style-name="ce10">
            <text:p>62 733.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00101:3202</text:p>
          </table:table-cell>
          <table:table-cell office:value-type="float" office:value="626452.80000000005" table:style-name="ce10">
            <text:p>626 452.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90201:1851</text:p>
          </table:table-cell>
          <table:table-cell office:value-type="float" office:value="1212868.68" table:style-name="ce10">
            <text:p>1 212 868.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20102:5168</text:p>
          </table:table-cell>
          <table:table-cell office:value-type="float" office:value="19196.46" table:style-name="ce10">
            <text:p>19 196.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90201:1850</text:p>
          </table:table-cell>
          <table:table-cell office:value-type="float" office:value="1195171.93" table:style-name="ce10">
            <text:p>1 195 171.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90201:1852</text:p>
          </table:table-cell>
          <table:table-cell office:value-type="float" office:value="1177513.31" table:style-name="ce10">
            <text:p>1 177 513.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40101:1357</text:p>
          </table:table-cell>
          <table:table-cell office:value-type="float" office:value="3349818.24" table:style-name="ce10">
            <text:p>3 349 818.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60201:2205</text:p>
          </table:table-cell>
          <table:table-cell office:value-type="float" office:value="1840585.48" table:style-name="ce10">
            <text:p>1 840 585.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200303:255</text:p>
          </table:table-cell>
          <table:table-cell office:value-type="float" office:value="1513432" table:style-name="ce10">
            <text:p>1 513 432.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050902:222</text:p>
          </table:table-cell>
          <table:table-cell office:value-type="float" office:value="1095470.51" table:style-name="ce10">
            <text:p>1 095 470.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050103:682</text:p>
          </table:table-cell>
          <table:table-cell office:value-type="float" office:value="24471.81" table:style-name="ce10">
            <text:p>24 471.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040103:79</text:p>
          </table:table-cell>
          <table:table-cell office:value-type="float" office:value="3037494.85" table:style-name="ce10">
            <text:p>3 037 494.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050902:224</text:p>
          </table:table-cell>
          <table:table-cell office:value-type="float" office:value="1095470.51" table:style-name="ce10">
            <text:p>1 095 470.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050902:226</text:p>
          </table:table-cell>
          <table:table-cell office:value-type="float" office:value="1095470.51" table:style-name="ce10">
            <text:p>1 095 470.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050902:225</text:p>
          </table:table-cell>
          <table:table-cell office:value-type="float" office:value="1095470.51" table:style-name="ce10">
            <text:p>1 095 470.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050902:223</text:p>
          </table:table-cell>
          <table:table-cell office:value-type="float" office:value="1095470.51" table:style-name="ce10">
            <text:p>1 095 470.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010137:60</text:p>
          </table:table-cell>
          <table:table-cell office:value-type="float" office:value="5727817.6699999999" table:style-name="ce10">
            <text:p>5 727 817.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050401:2866</text:p>
          </table:table-cell>
          <table:table-cell office:value-type="float" office:value="1174236.53" table:style-name="ce10">
            <text:p>1 174 236.5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050101:801</text:p>
          </table:table-cell>
          <table:table-cell office:value-type="float" office:value="1525107.91" table:style-name="ce10">
            <text:p>1 525 107.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90901:2267</text:p>
          </table:table-cell>
          <table:table-cell office:value-type="float" office:value="308233.03999999998" table:style-name="ce10">
            <text:p>308 233.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220301:512</text:p>
          </table:table-cell>
          <table:table-cell office:value-type="float" office:value="2038727.45" table:style-name="ce10">
            <text:p>2 038 727.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221501:151</text:p>
          </table:table-cell>
          <table:table-cell office:value-type="float" office:value="2030521.41" table:style-name="ce10">
            <text:p>2 030 521.4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200101:61</text:p>
          </table:table-cell>
          <table:table-cell office:value-type="float" office:value="1454830.69" table:style-name="ce10">
            <text:p>1 454 830.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120102:1982</text:p>
          </table:table-cell>
          <table:table-cell office:value-type="float" office:value="995852.25" table:style-name="ce10">
            <text:p>995 852.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061201:1067</text:p>
          </table:table-cell>
          <table:table-cell office:value-type="float" office:value="10579820.18" table:style-name="ce10">
            <text:p>10 579 820.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10108:2269</text:p>
          </table:table-cell>
          <table:table-cell office:value-type="float" office:value="202610.17" table:style-name="ce10">
            <text:p>202 610.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20103:4684</text:p>
          </table:table-cell>
          <table:table-cell office:value-type="float" office:value="403375.47" table:style-name="ce10">
            <text:p>403 375.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30101:5525</text:p>
          </table:table-cell>
          <table:table-cell office:value-type="float" office:value="1985676.06" table:style-name="ce10">
            <text:p>1 985 676.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000000:2860</text:p>
          </table:table-cell>
          <table:table-cell office:value-type="float" office:value="10314323.17" table:style-name="ce10">
            <text:p>10 314 323.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020103:4683</text:p>
          </table:table-cell>
          <table:table-cell office:value-type="float" office:value="403375.47" table:style-name="ce10">
            <text:p>403 375.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150101:5178</text:p>
          </table:table-cell>
          <table:table-cell office:value-type="float" office:value="572511.36" table:style-name="ce10">
            <text:p>572 511.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150101:5177</text:p>
          </table:table-cell>
          <table:table-cell office:value-type="float" office:value="877850.76" table:style-name="ce10">
            <text:p>877 850.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70101:253</text:p>
          </table:table-cell>
          <table:table-cell office:value-type="float" office:value="10082820.49" table:style-name="ce10">
            <text:p>10 082 820.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30401:1368</text:p>
          </table:table-cell>
          <table:table-cell office:value-type="float" office:value="1057662.1599999999" table:style-name="ce10">
            <text:p>1 057 662.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90501:1082</text:p>
          </table:table-cell>
          <table:table-cell office:value-type="float" office:value="391098.8" table:style-name="ce10">
            <text:p>391 098.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30502:387</text:p>
          </table:table-cell>
          <table:table-cell office:value-type="float" office:value="594954.99" table:style-name="ce10">
            <text:p>594 954.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150501:739</text:p>
          </table:table-cell>
          <table:table-cell office:value-type="float" office:value="15809.85" table:style-name="ce10">
            <text:p>15 809.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150501:740</text:p>
          </table:table-cell>
          <table:table-cell office:value-type="float" office:value="16193.52" table:style-name="ce10">
            <text:p>16 193.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10137:2693</text:p>
          </table:table-cell>
          <table:table-cell office:value-type="float" office:value="51934.11" table:style-name="ce10">
            <text:p>51 934.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50102:1170</text:p>
          </table:table-cell>
          <table:table-cell office:value-type="float" office:value="933300.75" table:style-name="ce10">
            <text:p>933 300.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130601:1360</text:p>
          </table:table-cell>
          <table:table-cell office:value-type="float" office:value="1649811.66" table:style-name="ce10">
            <text:p>1 649 811.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0:040401:307</text:p>
          </table:table-cell>
          <table:table-cell office:value-type="float" office:value="8833" table:style-name="ce10">
            <text:p>8 833.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00000:936</text:p>
          </table:table-cell>
          <table:table-cell office:value-type="float" office:value="767052.48" table:style-name="ce10">
            <text:p>767 052.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32101:1048</text:p>
          </table:table-cell>
          <table:table-cell office:value-type="float" office:value="47750445.899999999" table:style-name="ce10">
            <text:p>47 750 445.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70901:12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70901:12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80601:2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80401:13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041001: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120601:1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80301:3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120701:8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120701: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2001:6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1501:34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1501:4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0:030701:3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0:110401: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0:110401: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0:030701: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090301:3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090301:3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0:030901: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0:091401:1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090801:1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140401:5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140501: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170301:7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140501: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140401:5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030401:3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6:030401:2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030401:16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6:030401:16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10301:420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6:030401:5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6:040701:1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6:040701:10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030401:14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6:110801:56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110701:14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040601:1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6:040601:17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6:040701:1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6:030401:5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6:030401:15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6:040501:1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110801:67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6:040601:17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040601:15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6:040601:15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040601:1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6:040301: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190601: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5:040701:2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5:080601: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3:181001: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040901: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061001:4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2:180301:10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150601:5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050801:4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050801:4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20701:2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40601:20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31401: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31501:5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50201:20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30101:69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00000:17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60101:87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60101:87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3:040103:2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3:010138:16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3:010143:13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3:050501:7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3:050102: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3:010136: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3:050201:12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5:185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13:16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0:010106:8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16:14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13:37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68:139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40101:79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6:020101:5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70102:1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60301: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10104:84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90501:25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90501:28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70501:3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070501: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70501: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70501: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70501:8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70501: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70501:53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70501:5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70501:5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70501: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70501:5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70501:85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070501:9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70501: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070501: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70501:3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070501:8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70501:8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70501:5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70501:5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70501: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70501:8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70501: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70501: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70501: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70501:8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70501:5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70501:5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70501: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70501:5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70501: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70501: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70501: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70501:5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70501:8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70501:5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70501:8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70501: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70501:8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70501:8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70501: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70501:8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70501:5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70501: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70501: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70501:5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70501:5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71201:10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70501:5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70501:8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70501: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70501:5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70501:5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70501: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70501: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70501:8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70501:5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70501:5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70501:5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71201:1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70501:33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70501:8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70501:8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70501:8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70501:5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70501:8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70501:5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70501: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70501:5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70501:3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70501: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70501:8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70501: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70501:5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70501:5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70501:80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70501:8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70501:8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70501: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70501:5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70501:8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70501: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70501:8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70501:8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70501: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70501: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70501:56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70501: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70501:8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70501: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70501: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70501: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70501:5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70501:8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70501:8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70501:3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70501:8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70501: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70501:8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70501: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70501: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70501:5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70501:7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70501:55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70501:5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70501:5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70501: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70501:5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70501:5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70501:55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70501:8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70501:5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70501:8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70501:80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70501: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70501:5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70501:5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70501:8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70501: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70501:7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70501:8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70501: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70501:5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70501:5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70501: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70501: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70501: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70501:8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70501: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70501: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70501: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70501:5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70501:5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70501:8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70501:8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70501:8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70501: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70501:5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70501:8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70501:86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70501:8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70501:5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70501:83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70501: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70501: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070501:5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70501:8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70501:5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70501:8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70501:8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070501: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70501:5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70501: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70501:8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070501:8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70501: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070501: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70501:8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070501: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70501:5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070501: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070501:8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070501: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70501:5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70501:54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070501:5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070501:84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70501:3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070501:5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070501:5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070501:5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70501: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070501:8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70501:1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070501:2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70501:3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070501:1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70501:1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070501:1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070501:1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070501:1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070201:2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70201: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070501:1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70201: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070201:2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70501:2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70201: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70201: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70501:2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70501:1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070501:1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070501:2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070501:1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070501:1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070501:1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070501:1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70501:14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70501:2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070501:3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070501:3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070501:2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70501:1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070501:1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70501:24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070501:15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70501:1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070501:3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070501:3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70501:1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070501:1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070501:1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070501:3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070501:3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070201:2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070501:2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070501:1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070501:2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70501:13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070501:1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070501:2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070501:2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070501:1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70501:2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070501:2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070501:3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070501:1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070501:3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070501:2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070501:2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070501:11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070501:1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070501:2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070201: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070501: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070501:2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070501:1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070501:2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070501:1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70501: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4:070501:1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070501:2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070501:1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70501:1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070501:2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070501:1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070201: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070501: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070501:1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070501:31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070501:3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070501:1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070501:1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070501:13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70501:3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070501:1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070501: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070501: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070501:2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070501:1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070501:1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070501:3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070501:1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4:070501: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4:070501: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4:070401:5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4:070501:16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4:070501:1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070501:1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4:070501:2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4:070501:2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4:070501:3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4:070501:1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4:070501:30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070501:1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4:070501:2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4:070501:2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4:070501:1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4:070501:3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4:070501:2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4:070501:1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4:070501:3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4:070501:2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4:070501:1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4:070501: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4:070501:1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4:070501:1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4:070501:1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4:070501:1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4:070501:2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4:070501:1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070501:3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4:070501:1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4:070501:2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070501:3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070501:1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4:070501: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4:070501: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4:070501:3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070501:1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4:070501:3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4:070501:2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4:070501: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4:070501:1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070501:2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070201:2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4:070501:1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4:070201:2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4:070201: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4:070301:5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4:070201: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4:070201: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4:070201:2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070501:15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4:070201: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4:070501:2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4:070501:1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070501:1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4:070501:1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070501:1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4:070501:3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4:070501:26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070501:1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4:070201: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070501:2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070501:2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4:070201: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4:070501:1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4:070501:1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4:070501:1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4:070501:1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4:070501:3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4:070501: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4:070501:1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4:070501:2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4:070501:10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4:070501:23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4:070501:1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4:070501:3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4:070501:1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4:070201: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4:070501:25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4:070501:1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4:070501:1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4:070501:1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4:070501: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4:070501: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4:070501:1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4:070501:1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4:070501:2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4:070501:1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4:070501:1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4:070501:2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4:070501:2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4:070201: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4:070501:2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4:070501:1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4:070501:1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4:070501:1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4:070501:2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4:070501:1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4:070501: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4:070501:1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4:070501:3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4:070501:1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4:070501:1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4:070501:1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4:070501:3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4:070501: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4:070501:2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4:070501:2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4:070101:93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4:070201:13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4:070201:16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4:070201:164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4:070201:16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4:070201:13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4:070201:12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4:070201:13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4:070101:92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4:070201:16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4:070201:16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4:070101:93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4:070101:97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4:070101:9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4:070101:973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4:070101:923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4:070101:92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4:070101:92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4:070201:13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4:070201:13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4:070201:12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4:070101:92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4:070101:95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4:070201:13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4:070101:92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4:070201:16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4:070201:13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4:070201:13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4:070201:16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4:070201:13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4:070201:133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4:070201:16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4:070201:13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4:070101:92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4:070101:92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4:070201:16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4:070101:91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4:070101:92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4:070101:9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4:070101:924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4:070201:14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4:070201:166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4:070201:165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4:070101:92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4:070201:13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4:070101:94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4:070201:16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4:070101:97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4:070101:95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4:070101:971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4:070201:12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4:070201:13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4:070201:1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4:070201:16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4:070201:13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4:070201:16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4:070201:13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4:070101:92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4:070201:16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4:070201:13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4:070201:13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4:070201:1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4:070201:1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4:070201:16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4:070201:1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4:070201:12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4:070201:12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4:070201:21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4:070201: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4:070201:13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4:070101:92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4:070201:13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4:070201:129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4:070201:16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4:070101:92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4:070201:133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4:070201:13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4:070201:13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4:070201:12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4:070201:1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4:070201:1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4:070201:1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4:070201:16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4:070201:2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4:070201:1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4:070201:1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4:070201:1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4:070201:12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4:070201: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4:070101:92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4:070201:13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4:070101:91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4:070201:13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4:070101:97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4:070101:91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4:070101:92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4:070201:1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4:070101:92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4:070201:1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4:070101:92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4:070201:16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4:070101:92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4:070201:2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4:070201:1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4:070101:91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4:070201:13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4:070101:930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4:070101:92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4:070201:1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4:070101:93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4:070101:92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4:070201:1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4:070201:16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4:070201: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4:070101:92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4:070201:16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4:070201:16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4:070101:920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4:070201:1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4:070101:92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4:070101:92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4:070201:13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4:070201:16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4:070101:92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4:070201:13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4:070201:13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4:070201:135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4:070201:13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4:070201:13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4:070101:94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4:070201:13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4:070201:16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4:070201:163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4:070101:97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4:070201:13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4:070201:16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4:070201:16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4:070201:13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4:070201:13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4:070201:13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4:070101:92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4:070101:92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4:070201:20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4:070201:16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4:070201:13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4:070101:920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4:070201:13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4:070101:9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4:070101:92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4:070101:92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4:070101:92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4:070201:13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4:070201:13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4:070101:970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4:070201:14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4:070201:13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4:070201:16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4:070101:91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4:070101:97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4:070201:16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4:070201:16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4:070101:91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4:070201:161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4:070101:92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4:070101:93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4:070201:13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4:070101:92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4:070201:16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4:070101:93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4:070201:16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4:070201:16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4:070201:16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4:070201:13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4:070201:13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4:070101:92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4:070101:93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4:070101:94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4:070101:92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4:070201:1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4:070201:16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4:070101:92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4:070201:2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4:070201:1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4:070201:13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4:070101:91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4:070201:13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4:070201:131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4:070201:165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4:070101:92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4:070101:93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4:070201:1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4:070101:93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4:070201:16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4:070201:13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4:070201:1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4:070101:960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4:070201:16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4:070201:13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4:070101:97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4:070101:97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4:070101:5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4:070101:6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4:070101:65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4:070101:115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4:070101:91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4:070101:91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4:070101:5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4:070101:35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4:070101:19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4:070101:19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4:070101:2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4:070101:3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4:070101:88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4:070101:2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4:070101:91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4:070101:91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4:070101:4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4:070101:16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4:070101:89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4:070101:16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4:070101:5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4:070101:6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4:070101:4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4:070101:346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4:070101:8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4:070101:6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4:070101:39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4:070101:88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4:070101:91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4:070101:3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4:070101:345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4:070101:87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4:070101:7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4:070101:91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4:070101:115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4:070101:23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4:070101:24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4:070101:116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4:070101:33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4:070101:155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4:070101:163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4:070101:88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4:070101:11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4:070101:5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4:070101:44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4:070101:13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4:070101:118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4:070101:12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4:070101:4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4:070101:13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4:070101:60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4:070101:12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4:070101:37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4:070101:91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4:070101:1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4:070101:16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4:070101:4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4:070101:2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4:070101:26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4:070101:7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4:070101:1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4:070101:26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4:070101:7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4:070101:4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4:070101:16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4:070101:23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4:070101:6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4:070101: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4:070101:116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4:070101:2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4:070101:87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4:070101:13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4:070101:4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4:070101:34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4:070101:115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4:070101:87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4:070101:171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4:070101:37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4:070101:14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4:070101:18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4:070101:8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4:070101:115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4:070101:16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4:070101:15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4:070101:16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4:070101:9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4:070101:12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4:070101:2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4:070101:1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4:070101:88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4:070101:21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4:070101:3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4:070101:1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4:070101:17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4:070101:4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4:070101:36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4:070101: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4:070101:13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4:070101:91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4:070101:3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4:070101:15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4:070101:19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4:070101:3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4:070101:2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4:070101:14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4:070101:25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4:070101:88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4:070101:7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4:070101:6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4:070101:25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4:070101:17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4:070101:21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4:070101:35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4:070101:9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4:070101:19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4:070101:5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4:070101:89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4:070101:7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4:070101:29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4:070101:91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4:070101:88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4:070101:16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4:070101:6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4:070101:88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4:070101:11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4:070101:6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4:070101:11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4:070101:3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4:070101:8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4:070101:244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4:070101:13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4:070101:2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4:070101:1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4:070101:115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4:070101:15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4:070101:2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4:070101:34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4:070101:5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4:070101:141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4:070101:4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4:070101:6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4:070101:1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4:070101:16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4:070101:45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4:070101:12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4:070101:21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4:070101:91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4:070101:22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4:070101:23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4:070101:89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4:070101:9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4:070101:265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4:070101:4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4:070101:5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4:070101:160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4:070101:4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4:070101:6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4:070101:6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4:070101: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4:070101:4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4:070101:20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4:070101:11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4:070101:8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4:070101:91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4:070101:38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4:070101:24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4:070101:91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4:070101:91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4:070101:2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4:070101:3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4:070101:86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4:070101:14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4:070101:91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4:070101:37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4:070101:18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4:070101:915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4:070101:88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4:070101:91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4:070101:88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4:070101:116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4:070101:91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4:070101:88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4:070101:12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4:070101:89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4:070101:4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4:070101:13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4:070101:15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4:070101:33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4:070101:29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4:070101:37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4:070101: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4:070101: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4:070101:37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4:070101:12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4:070101:17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4:070101:23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4:070101:339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4:070101:1153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4:070101:114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4:070101:114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4:070101:114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4:070101:114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4:070101:114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4:070101:113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4:070101:114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4:070101:115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4:070101:115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4:070101:114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4:070101:114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4:070101:114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4:070101:114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4:070101:114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4:070101:113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4:070101:115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4:070101:114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4:070101:115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4:070101:114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4:070101:1141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4:070101:113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4:070101:1140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4:070101:1143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4:070101:114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4:070101:114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4:070101:114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4:070101:114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4:070101:1154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4:070101:115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4:070101:1153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4:070101:115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4:070101:115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4:070101:114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4:070101:114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4:070101:113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4:070101:1155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4:070101:114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4:070101:115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4:070101:113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4:070101:114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4:070101:115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4:070101:115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4:070101:114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4:070101:114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4:070101:115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4:070101:114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4:070101:113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4:070101:113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4:070101:114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4:070101:114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4:070101:115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4:070101:1140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4:070101:115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4:070101:114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4:070101:113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4:070101:114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4:070101:115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4:070101:113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4:070101:115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4:070101:114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4:070101:115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4:070101:115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4:070101:115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4:070101:114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4:070101:1145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4:070101:114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4:070101:114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4:070101:115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4:070101:1146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4:070101:114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4:070101:114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4:070101:113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4:070101:1150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4:070101:113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4:070101:114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4:070101:115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4:070101:115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4:070101:114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4:070101:113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4:070101:115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4:070101:114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4:070101:114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4:070101:115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4:070101:114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4:070101:1149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4:070101:113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4:070101:114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4:070101:115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4:070101:114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4:070101:1150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4:070101:115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4:070101:114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4:070101:113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4:070101:115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4:070101:114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4:070101:115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4:070101:114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4:070101:113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4:070101:115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4:070101:115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4:070101:114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4:070101:114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4:070101:115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4:070101:114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4:070101:114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4:070101:115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4:070101:114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4:070101:115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4:070101:115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4:070101:113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4:070101:114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4:070101:114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4:070101:115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4:070101:114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4:070101:114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4:070101:115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4:070101:113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4:070101:115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4:070101:114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4:070101:114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4:070101:115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4:070101:115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4:070101:114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4:070101:114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4:070101:114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4:070101:114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4:070101:113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4:070101:115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4:070101:114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4:070101:114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4:070101:115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4:070101:1145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4:070101:115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4:070101:113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4:070101:114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4:070101:114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4:070101:115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4:070101:114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4:070101:115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4:070101:113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4:070101:114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4:070101:113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4:070101:113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4:070101:1139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4:070101:1151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4:070101:114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4:070101:114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4:070101:114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4:070101:114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4:070101:1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4:070101:115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4:070101:115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4:070101:114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4:070101:115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4:070101:115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4:070101:114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4:070101:113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4:070101:115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4:070101:115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4:070101:113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4:070101:114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4:070101:115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4:070101:114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4:070101:114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4:070101:114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4:070101:114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4:070101:114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4:070101:115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4:070101:115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4:070101:114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4:070101:114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4:070101:115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4:070101:114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4:070101:114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4:070101:115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4:070101:115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4:070101:114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4:070101:114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4:070101:115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4:070101:114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4:070101:115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4:070101:115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4:070101:114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4:070101:113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4:070101:113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4:070101:114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4:070101:115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4:070101:114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4:070101:114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4:070101:115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4:070101:1144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4:070101:114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4:070101:115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4:070101:1143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4:070101:115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4:070101:115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4:070101:115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4:070101:114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4:070101:113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4:070101:111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4:070101:10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3:070301:145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4:070101:113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4:070101:111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4:070101:111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4:070101:113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4:070101:10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4:070101:109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4:060101: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4:070101:10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4:070101:109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4:070101:1136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4:070101:113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3:080102:15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4:070101:113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4:070101:109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4:070101:111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4:070101:113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4:070101:113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4:070101:108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4:070101:111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4:070101:113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4:000000:21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4:070101:10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4:070101:11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4:010101:49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4:070101:111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4:070101:1119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4:070101:101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4:070101:101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3:110201:3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4:070101:113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4:070101:111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4:070101:10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4:070101:108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4:070101:101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4:070101:109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4:070101:113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4:070101:113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4:070101:108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4:070101:101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4:070101:108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4:070101:113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4:070101:113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4:070101:101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4:070101:113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4:070101:112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4:000000:13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4:010101:1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4:070101:111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4:070101:113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4:070101:107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4:070101:1073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4:070101:111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4:070101:111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4:070101:111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4:070101:111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4:070101:111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4:070101:111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172201:18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172201:18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131101:3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120102:1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150501: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080102:7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190102:2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170602:24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080102:7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131301:46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1:160101:13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030701:3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040401:41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000000:13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1:220301:55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1:190101:1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040102:60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1:160101:9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000000:68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040102:59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1:220301:55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0:100101:205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0:100201:1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9:060101:1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0:100201:12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0:100101:209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0:110101:25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0:100101:21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0:120201:19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1:130401:8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0:100201:1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0:100201:12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0:100101:20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0:110101:26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0:000000:18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0:110101:34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0:100201:1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0:100201:2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0:100101:3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8:120501:1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7:210101:29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7:140101: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7:140301:2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7:140101:9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7:140301:2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7:140101:9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8:010301:6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7:170301: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7:140101:9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7:140101:9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7:220101:32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7:220101:39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7:140101:9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7:140101:9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7:140301:2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7:140101:9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8:080101:1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7:190101: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7:050101:20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7:140101:6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6:100101:5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7:140101:12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7:090101:21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7:140101: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7:060501:21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5:200101:16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5:200101:12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5:200101: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5:200101:1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6:010101:28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5:200101:16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6:030102:19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6:030102:1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5:010137:6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5:010134:2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5:010134:2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5:010134:8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5:010134:25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5:010134:1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5:010134:17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5:010134:2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5:010134:3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5:010134:17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5:010134:5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5:010134:8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5:010134:17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5:010134:14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5:010134:1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5:010134:15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5:010134:15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5:010134:13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5:010134:15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5:010134:12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5:010134:10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4:050101:47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5:000000:23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4:040101:67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4:110101:2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4:090501:3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3:180401: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3:260101:2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3:150101:1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3:240101:18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3:230101:27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3:030601:1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3:030601:2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3:030501:10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3:030601:1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3:030601:1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3:030601:1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3:030501:1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3:030601:2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3:030501: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3:030101:15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3:030601:1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3:030701: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3:030601:11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3:030601:1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3:030501:10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3:030501: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3:030601: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3:030601:12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3:030901: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3:030601:1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3:030601:11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3:030601:15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3:030601:11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2:160102:25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3:030501:6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3:040102:33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3:030501: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3:030501:9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3:030601:14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3:030501:10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3:030601:119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3:030501:7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3:030601:1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3:030901:11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3:030901:10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3:030501:10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3:030601:14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3:030601:1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3:030901:10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3:030501:10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3:030901:10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3:030501:10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3:030601:11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3:030601:1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3:030601: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3:030601:11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3:030601:1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3:030601:1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3:030901:7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3:030601: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3:030601:15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3:030601:11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3:030601: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3:030501:10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3:030601:11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3:030501:10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3:030101:2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3:030501:103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3:030101:15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3:030601:1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3:030601:11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3:030501: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3:030601:1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3:030501:10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3:030601:14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3:030601: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3:030601:11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3:030601:1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3:030601:15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3:030601:1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3:030601:1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3:030601:15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3:030601:2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3:030601:14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3:030601:1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3:030601:15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1:180101:12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2:040102:2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1:180101:1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2:040102:105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2:070501:16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2:070501:16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1:130101:8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1:180101:4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1:010104:128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1:040101:3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1:020102: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9:010114:48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9:010114:48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0:010106:6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0:010106:8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8:010170:2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7:010464:4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4:070701:9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7:140601:8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7:000000:4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3:030901:11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3:030901:11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0:000000:25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8:130501:3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8:170601:1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1:220201:12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2F1DEC30CF0F8D17E3C40EC35BF3C8F6729F6CD9F85CE58EAA3D0A303643523740E8EB8CE885E0AC70749E315A22E45D54579D43F73041803D20C245E4046D7D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6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6-04-07T11:38:32Z</meta:creation-date>
    <dc:date>2026-04-02T11:55:3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