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38</text:p>
          </table:table-cell>
          <table:covered-table-cell/>
          <table:table-cell table:number-columns-repeated="3" table:style-name="ce2"/>
          <table:table-cell office:value-type="string" table:style-name="ce3">
            <text:p>31.03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5" table:style-name="ce9">
            <text:p>2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3" table:style-name="ce9">
            <text:p>2 4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00000:847</text:p>
          </table:table-cell>
          <table:table-cell office:value-type="float" office:value="556271.92000000004" table:style-name="ce10">
            <text:p>556 271.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41101:1417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41101:1418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1101:1415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41101:1416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41101:1434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41101:1431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41101:1432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1101:1428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41101:1423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1101:1413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41101:1412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41101:1414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41101:1430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41101:1420</text:p>
          </table:table-cell>
          <table:table-cell office:value-type="float" office:value="12504.8" table:style-name="ce10">
            <text:p>12 504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41101:1427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41101:1426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41101:1419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80601:287</text:p>
          </table:table-cell>
          <table:table-cell office:value-type="float" office:value="215987.58" table:style-name="ce10">
            <text:p>215 987.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80301:270</text:p>
          </table:table-cell>
          <table:table-cell office:value-type="float" office:value="244592.7" table:style-name="ce10">
            <text:p>244 592.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50401:1355</text:p>
          </table:table-cell>
          <table:table-cell office:value-type="float" office:value="170863.16" table:style-name="ce10">
            <text:p>170 863.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1101:1429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41101:1433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41101:1424</text:p>
          </table:table-cell>
          <table:table-cell office:value-type="float" office:value="7354.4" table:style-name="ce10">
            <text:p>7 354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41101:1425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41101:1422</text:p>
          </table:table-cell>
          <table:table-cell office:value-type="float" office:value="7389.2" table:style-name="ce10">
            <text:p>7 389.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41101:1421</text:p>
          </table:table-cell>
          <table:table-cell office:value-type="float" office:value="7342.8" table:style-name="ce10">
            <text:p>7 342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862977763.84000003" table:style-name="ce10">
            <text:p>862 977 763.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00000:1340</text:p>
          </table:table-cell>
          <table:table-cell office:value-type="float" office:value="473392.93" table:style-name="ce10">
            <text:p>473 392.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80401:1689</text:p>
          </table:table-cell>
          <table:table-cell office:value-type="float" office:value="513260.28" table:style-name="ce10">
            <text:p>513 260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41101:1406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301:1701</text:p>
          </table:table-cell>
          <table:table-cell office:value-type="float" office:value="103718.39999999999" table:style-name="ce10">
            <text:p>103 718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70501:1987</text:p>
          </table:table-cell>
          <table:table-cell office:value-type="float" office:value="472367.52" table:style-name="ce10">
            <text:p>472 367.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40501:156</text:p>
          </table:table-cell>
          <table:table-cell office:value-type="float" office:value="135601.79999999999" table:style-name="ce10">
            <text:p>135 601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40501:636</text:p>
          </table:table-cell>
          <table:table-cell office:value-type="float" office:value="34534.400000000001" table:style-name="ce10">
            <text:p>34 534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41101:1407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501:106</text:p>
          </table:table-cell>
          <table:table-cell office:value-type="float" office:value="171963" table:style-name="ce10">
            <text:p>171 963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4444</text:p>
          </table:table-cell>
          <table:table-cell office:value-type="float" office:value="131724.79999999999" table:style-name="ce10">
            <text:p>131 724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6852</text:p>
          </table:table-cell>
          <table:table-cell office:value-type="float" office:value="446910.24" table:style-name="ce10">
            <text:p>446 910.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00401:352</text:p>
          </table:table-cell>
          <table:table-cell office:value-type="float" office:value="695435.26" table:style-name="ce10">
            <text:p>695 435.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60401:1645</text:p>
          </table:table-cell>
          <table:table-cell office:value-type="float" office:value="1464340.48" table:style-name="ce10">
            <text:p>1 464 340.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4440</text:p>
          </table:table-cell>
          <table:table-cell office:value-type="float" office:value="147724.79999999999" table:style-name="ce10">
            <text:p>147 724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442</text:p>
          </table:table-cell>
          <table:table-cell office:value-type="float" office:value="144716.79999999999" table:style-name="ce10">
            <text:p>144 716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90901:227</text:p>
          </table:table-cell>
          <table:table-cell office:value-type="float" office:value="1996170.92" table:style-name="ce10">
            <text:p>1 996 170.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00000:712</text:p>
          </table:table-cell>
          <table:table-cell office:value-type="float" office:value="838926" table:style-name="ce10">
            <text:p>838 926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41101:1410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601:88</text:p>
          </table:table-cell>
          <table:table-cell office:value-type="float" office:value="843471.08" table:style-name="ce10">
            <text:p>843 471.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4446</text:p>
          </table:table-cell>
          <table:table-cell office:value-type="float" office:value="128294.39999999999" table:style-name="ce10">
            <text:p>128 294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401:4441</text:p>
          </table:table-cell>
          <table:table-cell office:value-type="float" office:value="147699.20000000001" table:style-name="ce10">
            <text:p>147 699.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40601:258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50501:947</text:p>
          </table:table-cell>
          <table:table-cell office:value-type="float" office:value="41019.800000000003" table:style-name="ce10">
            <text:p>41 019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70601:579</text:p>
          </table:table-cell>
          <table:table-cell office:value-type="float" office:value="19542.599999999999" table:style-name="ce10">
            <text:p>19 542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4445</text:p>
          </table:table-cell>
          <table:table-cell office:value-type="float" office:value="131635.20000000001" table:style-name="ce10">
            <text:p>131 635.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041101:1409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57967512.48000002" table:style-name="ce10">
            <text:p>457 967 512.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70601:740</text:p>
          </table:table-cell>
          <table:table-cell office:value-type="float" office:value="29944.6" table:style-name="ce10">
            <text:p>29 944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40501:232</text:p>
          </table:table-cell>
          <table:table-cell office:value-type="float" office:value="118409.36" table:style-name="ce10">
            <text:p>118 409.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80801:283</text:p>
          </table:table-cell>
          <table:table-cell office:value-type="float" office:value="26195.3" table:style-name="ce10">
            <text:p>26 195.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70601:578</text:p>
          </table:table-cell>
          <table:table-cell office:value-type="float" office:value="13927.98" table:style-name="ce10">
            <text:p>13 927.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40501:23</text:p>
          </table:table-cell>
          <table:table-cell office:value-type="float" office:value="114595.68" table:style-name="ce10">
            <text:p>114 595.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00000:1397</text:p>
          </table:table-cell>
          <table:table-cell office:value-type="float" office:value="1204266.8999999999" table:style-name="ce10">
            <text:p>1 204 266.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1396</text:p>
          </table:table-cell>
          <table:table-cell office:value-type="float" office:value="1199423.3400000001" table:style-name="ce10">
            <text:p>1 199 423.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00000:1393</text:p>
          </table:table-cell>
          <table:table-cell office:value-type="float" office:value="1206434.46" table:style-name="ce10">
            <text:p>1 206 434.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4438</text:p>
          </table:table-cell>
          <table:table-cell office:value-type="float" office:value="128000" table:style-name="ce10">
            <text:p>128 000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50401:4439</text:p>
          </table:table-cell>
          <table:table-cell office:value-type="float" office:value="148044.79999999999" table:style-name="ce10">
            <text:p>148 044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41101:1411</text:p>
          </table:table-cell>
          <table:table-cell office:value-type="float" office:value="18768.8" table:style-name="ce10">
            <text:p>18 768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401:4437</text:p>
          </table:table-cell>
          <table:table-cell office:value-type="float" office:value="147622.39999999999" table:style-name="ce10">
            <text:p>147 622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50401:4443</text:p>
          </table:table-cell>
          <table:table-cell office:value-type="float" office:value="131737.60000000001" table:style-name="ce10">
            <text:p>131 737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41101:1408</text:p>
          </table:table-cell>
          <table:table-cell office:value-type="float" office:value="7435.6" table:style-name="ce10">
            <text:p>7 435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70601:739</text:p>
          </table:table-cell>
          <table:table-cell office:value-type="float" office:value="48333.279999999999" table:style-name="ce10">
            <text:p>48 333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871</text:p>
          </table:table-cell>
          <table:table-cell office:value-type="float" office:value="47042.15" table:style-name="ce10">
            <text:p>47 042.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70501:1983</text:p>
          </table:table-cell>
          <table:table-cell office:value-type="float" office:value="472354.14" table:style-name="ce10">
            <text:p>472 354.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40501:164</text:p>
          </table:table-cell>
          <table:table-cell office:value-type="float" office:value="41973.64" table:style-name="ce10">
            <text:p>41 973.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40801:541</text:p>
          </table:table-cell>
          <table:table-cell office:value-type="float" office:value="592000" table:style-name="ce10">
            <text:p>592 000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10401:108</text:p>
          </table:table-cell>
          <table:table-cell office:value-type="float" office:value="604971.06000000006" table:style-name="ce10">
            <text:p>604 971.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10401:180</text:p>
          </table:table-cell>
          <table:table-cell office:value-type="float" office:value="605025.76" table:style-name="ce10">
            <text:p>605 025.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40501:637</text:p>
          </table:table-cell>
          <table:table-cell office:value-type="float" office:value="18713.599999999999" table:style-name="ce10">
            <text:p>18 713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170501:1984</text:p>
          </table:table-cell>
          <table:table-cell office:value-type="float" office:value="472300.62" table:style-name="ce10">
            <text:p>472 300.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110801:825</text:p>
          </table:table-cell>
          <table:table-cell office:value-type="float" office:value="15928.25" table:style-name="ce10">
            <text:p>15 928.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10801:829</text:p>
          </table:table-cell>
          <table:table-cell office:value-type="float" office:value="21902.25" table:style-name="ce10">
            <text:p>21 902.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6:110701:471</text:p>
          </table:table-cell>
          <table:table-cell office:value-type="float" office:value="24849.72" table:style-name="ce10">
            <text:p>24 849.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80501:195</text:p>
          </table:table-cell>
          <table:table-cell office:value-type="float" office:value="151404" table:style-name="ce10">
            <text:p>151 404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40501:1957</text:p>
          </table:table-cell>
          <table:table-cell office:value-type="float" office:value="98898.8" table:style-name="ce10">
            <text:p>98 898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110801:827</text:p>
          </table:table-cell>
          <table:table-cell office:value-type="float" office:value="17479.75" table:style-name="ce10">
            <text:p>17 479.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190601:959</text:p>
          </table:table-cell>
          <table:table-cell office:value-type="float" office:value="370440" table:style-name="ce10">
            <text:p>370 440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959</text:p>
          </table:table-cell>
          <table:table-cell office:value-type="float" office:value="422087.4" table:style-name="ce10">
            <text:p>422 087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50501:83</text:p>
          </table:table-cell>
          <table:table-cell office:value-type="float" office:value="962128.19" table:style-name="ce10">
            <text:p>962 128.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40901:1064</text:p>
          </table:table-cell>
          <table:table-cell office:value-type="float" office:value="162355.04999999999" table:style-name="ce10">
            <text:p>162 355.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90601:452</text:p>
          </table:table-cell>
          <table:table-cell office:value-type="float" office:value="245968283.61000001" table:style-name="ce10">
            <text:p>245 968 283.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0901:2266</text:p>
          </table:table-cell>
          <table:table-cell office:value-type="float" office:value="298333.5" table:style-name="ce10">
            <text:p>298 333.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110801:828</text:p>
          </table:table-cell>
          <table:table-cell office:value-type="float" office:value="116949.75" table:style-name="ce10">
            <text:p>116 949.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80501:197</text:p>
          </table:table-cell>
          <table:table-cell office:value-type="float" office:value="151404" table:style-name="ce10">
            <text:p>151 404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080501:176</text:p>
          </table:table-cell>
          <table:table-cell office:value-type="float" office:value="151404" table:style-name="ce10">
            <text:p>151 404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110801:826</text:p>
          </table:table-cell>
          <table:table-cell office:value-type="float" office:value="28652" table:style-name="ce10">
            <text:p>28 652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30301:63</text:p>
          </table:table-cell>
          <table:table-cell office:value-type="float" office:value="101284.32" table:style-name="ce10">
            <text:p>101 284.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20701:212</text:p>
          </table:table-cell>
          <table:table-cell office:value-type="float" office:value="1190539.28" table:style-name="ce10">
            <text:p>1 190 539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51601:290</text:p>
          </table:table-cell>
          <table:table-cell office:value-type="float" office:value="569123.76" table:style-name="ce10">
            <text:p>569 123.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110801:824</text:p>
          </table:table-cell>
          <table:table-cell office:value-type="float" office:value="40621.75" table:style-name="ce10">
            <text:p>40 621.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6:080501:64</text:p>
          </table:table-cell>
          <table:table-cell office:value-type="float" office:value="151404" table:style-name="ce10">
            <text:p>151 404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110701:511</text:p>
          </table:table-cell>
          <table:table-cell office:value-type="float" office:value="24887.52" table:style-name="ce10">
            <text:p>24 887.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31401:751</text:p>
          </table:table-cell>
          <table:table-cell office:value-type="float" office:value="246404.62" table:style-name="ce10">
            <text:p>246 404.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71101:1477</text:p>
          </table:table-cell>
          <table:table-cell office:value-type="float" office:value="10357582.869999999" table:style-name="ce10">
            <text:p>10 357 582.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40801:172</text:p>
          </table:table-cell>
          <table:table-cell office:value-type="float" office:value="154824.32000000001" table:style-name="ce10">
            <text:p>154 824.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10601:3630</text:p>
          </table:table-cell>
          <table:table-cell office:value-type="float" office:value="26964.49" table:style-name="ce10">
            <text:p>26 964.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31401:750</text:p>
          </table:table-cell>
          <table:table-cell office:value-type="float" office:value="246404.62" table:style-name="ce10">
            <text:p>246 404.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501:1297</text:p>
          </table:table-cell>
          <table:table-cell office:value-type="float" office:value="20073.84" table:style-name="ce10">
            <text:p>20 073.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60201:964</text:p>
          </table:table-cell>
          <table:table-cell office:value-type="float" office:value="711084.93" table:style-name="ce10">
            <text:p>711 084.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60201:963</text:p>
          </table:table-cell>
          <table:table-cell office:value-type="float" office:value="711084.93" table:style-name="ce10">
            <text:p>711 084.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20101:3028</text:p>
          </table:table-cell>
          <table:table-cell office:value-type="float" office:value="2400628.38" table:style-name="ce10">
            <text:p>2 400 628.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10103:1676</text:p>
          </table:table-cell>
          <table:table-cell office:value-type="float" office:value="894017.59" table:style-name="ce10">
            <text:p>894 017.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50401:2865</text:p>
          </table:table-cell>
          <table:table-cell office:value-type="float" office:value="567401.81999999995" table:style-name="ce10">
            <text:p>567 401.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81501:839</text:p>
          </table:table-cell>
          <table:table-cell office:value-type="float" office:value="880924.44" table:style-name="ce10">
            <text:p>880 924.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5:10439</text:p>
          </table:table-cell>
          <table:table-cell office:value-type="float" office:value="509567.51" table:style-name="ce10">
            <text:p>509 567.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50102:1233</text:p>
          </table:table-cell>
          <table:table-cell office:value-type="float" office:value="473495.89" table:style-name="ce10">
            <text:p>473 495.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108:69</text:p>
          </table:table-cell>
          <table:table-cell office:value-type="float" office:value="395384.72" table:style-name="ce10">
            <text:p>395 384.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00000:788</text:p>
          </table:table-cell>
          <table:table-cell office:value-type="float" office:value="3546986.61" table:style-name="ce10">
            <text:p>3 546 986.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1:010115:562</text:p>
          </table:table-cell>
          <table:table-cell office:value-type="float" office:value="27138336.789999999" table:style-name="ce10">
            <text:p>27 138 336.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8:7045</text:p>
          </table:table-cell>
          <table:table-cell office:value-type="float" office:value="2008482.08" table:style-name="ce10">
            <text:p>2 008 482.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90102:4634</text:p>
          </table:table-cell>
          <table:table-cell office:value-type="float" office:value="4029306.61" table:style-name="ce10">
            <text:p>4 029 306.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101:8786</text:p>
          </table:table-cell>
          <table:table-cell office:value-type="float" office:value="1012234.97" table:style-name="ce10">
            <text:p>1 012 234.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3:7775</text:p>
          </table:table-cell>
          <table:table-cell office:value-type="float" office:value="5582974.7599999998" table:style-name="ce10">
            <text:p>5 582 974.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30103:7776</text:p>
          </table:table-cell>
          <table:table-cell office:value-type="float" office:value="3505306.93" table:style-name="ce10">
            <text:p>3 505 306.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301:7280</text:p>
          </table:table-cell>
          <table:table-cell office:value-type="float" office:value="52598940.399999999" table:style-name="ce10">
            <text:p>52 598 940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81501:832</text:p>
          </table:table-cell>
          <table:table-cell office:value-type="float" office:value="1134098.8999999999" table:style-name="ce10">
            <text:p>1 134 098.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70102:826</text:p>
          </table:table-cell>
          <table:table-cell office:value-type="float" office:value="23231524.079999998" table:style-name="ce10">
            <text:p>23 231 524.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50101:7883</text:p>
          </table:table-cell>
          <table:table-cell office:value-type="float" office:value="1045173.02" table:style-name="ce10">
            <text:p>1 045 173.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4:362</text:p>
          </table:table-cell>
          <table:table-cell office:value-type="float" office:value="530166.14" table:style-name="ce10">
            <text:p>530 166.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81401:861</text:p>
          </table:table-cell>
          <table:table-cell office:value-type="float" office:value="814274.37" table:style-name="ce10">
            <text:p>814 274.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35141283.850000001" table:style-name="ce10">
            <text:p>35 141 283.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81501:681</text:p>
          </table:table-cell>
          <table:table-cell office:value-type="float" office:value="1092663.1200000001" table:style-name="ce10">
            <text:p>1 092 663.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10440</text:p>
          </table:table-cell>
          <table:table-cell office:value-type="float" office:value="147858" table:style-name="ce10">
            <text:p>147 858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7:3875</text:p>
          </table:table-cell>
          <table:table-cell office:value-type="float" office:value="25150.26" table:style-name="ce10">
            <text:p>25 150.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2:2306</text:p>
          </table:table-cell>
          <table:table-cell office:value-type="float" office:value="212558.4" table:style-name="ce10">
            <text:p>212 558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097528.050000001" table:style-name="ce10">
            <text:p>23 097 528.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50101:6592</text:p>
          </table:table-cell>
          <table:table-cell office:value-type="float" office:value="83448.509999999995" table:style-name="ce10">
            <text:p>83 448.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17:3876</text:p>
          </table:table-cell>
          <table:table-cell office:value-type="float" office:value="16068.22" table:style-name="ce10">
            <text:p>16 068.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7:010939:206</text:p>
          </table:table-cell>
          <table:table-cell office:value-type="float" office:value="221757.2" table:style-name="ce10">
            <text:p>221 757.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5:9288</text:p>
          </table:table-cell>
          <table:table-cell office:value-type="float" office:value="815897.25" table:style-name="ce10">
            <text:p>815 897.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60101:8785</text:p>
          </table:table-cell>
          <table:table-cell office:value-type="float" office:value="1011074.53" table:style-name="ce10">
            <text:p>1 011 074.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2:2428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50901:3754</text:p>
          </table:table-cell>
          <table:table-cell office:value-type="float" office:value="11426535.890000001" table:style-name="ce10">
            <text:p>11 426 535.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44:188</text:p>
          </table:table-cell>
          <table:table-cell office:value-type="float" office:value="115114.32" table:style-name="ce10">
            <text:p>115 114.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50101:7873</text:p>
          </table:table-cell>
          <table:table-cell office:value-type="float" office:value="3372892.7" table:style-name="ce10">
            <text:p>3 372 892.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68:883</text:p>
          </table:table-cell>
          <table:table-cell office:value-type="float" office:value="217016.77" table:style-name="ce10">
            <text:p>217 016.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1:010117:3877</text:p>
          </table:table-cell>
          <table:table-cell office:value-type="float" office:value="18862.7" table:style-name="ce10">
            <text:p>18 862.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30103:3732</text:p>
          </table:table-cell>
          <table:table-cell office:value-type="float" office:value="58021.760000000002" table:style-name="ce10">
            <text:p>58 021.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7:010132:235</text:p>
          </table:table-cell>
          <table:table-cell office:value-type="float" office:value="261870.62" table:style-name="ce10">
            <text:p>261 870.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101:2516</text:p>
          </table:table-cell>
          <table:table-cell office:value-type="float" office:value="3821105.49" table:style-name="ce10">
            <text:p>3 821 105.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50101:1297</text:p>
          </table:table-cell>
          <table:table-cell office:value-type="float" office:value="926878.9" table:style-name="ce10">
            <text:p>926 878.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24:5708</text:p>
          </table:table-cell>
          <table:table-cell office:value-type="float" office:value="604304.18000000005" table:style-name="ce10">
            <text:p>604 304.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03:12417</text:p>
          </table:table-cell>
          <table:table-cell office:value-type="float" office:value="124382.92" table:style-name="ce10">
            <text:p>124 382.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1401:19</text:p>
          </table:table-cell>
          <table:table-cell office:value-type="float" office:value="825098.55" table:style-name="ce10">
            <text:p>825 098.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1:360</text:p>
          </table:table-cell>
          <table:table-cell office:value-type="float" office:value="1620148.73" table:style-name="ce10">
            <text:p>1 620 148.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1401:355</text:p>
          </table:table-cell>
          <table:table-cell office:value-type="float" office:value="1183320.67" table:style-name="ce10">
            <text:p>1 183 320.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10:156</text:p>
          </table:table-cell>
          <table:table-cell office:value-type="float" office:value="1339021.21" table:style-name="ce10">
            <text:p>1 339 021.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10441</text:p>
          </table:table-cell>
          <table:table-cell office:value-type="float" office:value="20862" table:style-name="ce10">
            <text:p>20 862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1:651</text:p>
          </table:table-cell>
          <table:table-cell office:value-type="float" office:value="1111117.3700000001" table:style-name="ce10">
            <text:p>1 111 117.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9:5126</text:p>
          </table:table-cell>
          <table:table-cell office:value-type="float" office:value="698761.91" table:style-name="ce10">
            <text:p>698 761.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1:1422</text:p>
          </table:table-cell>
          <table:table-cell office:value-type="float" office:value="577333.43000000005" table:style-name="ce10">
            <text:p>577 333.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7:3083</text:p>
          </table:table-cell>
          <table:table-cell office:value-type="float" office:value="990522.37" table:style-name="ce10">
            <text:p>990 522.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50301:289</text:p>
          </table:table-cell>
          <table:table-cell office:value-type="float" office:value="143787.1" table:style-name="ce10">
            <text:p>143 787.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1401:1745</text:p>
          </table:table-cell>
          <table:table-cell office:value-type="float" office:value="684768.45" table:style-name="ce10">
            <text:p>684 768.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90501:3398</text:p>
          </table:table-cell>
          <table:table-cell office:value-type="float" office:value="418004.52" table:style-name="ce10">
            <text:p>418 004.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501:3455</text:p>
          </table:table-cell>
          <table:table-cell office:value-type="float" office:value="393405.31" table:style-name="ce10">
            <text:p>393 405.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501:3454</text:p>
          </table:table-cell>
          <table:table-cell office:value-type="float" office:value="392257.42" table:style-name="ce10">
            <text:p>392 257.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90501:3377</text:p>
          </table:table-cell>
          <table:table-cell office:value-type="float" office:value="229246.59" table:style-name="ce10">
            <text:p>229 246.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70101:2601</text:p>
          </table:table-cell>
          <table:table-cell office:value-type="float" office:value="3686821.4" table:style-name="ce10">
            <text:p>3 686 821.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70101:3030</text:p>
          </table:table-cell>
          <table:table-cell office:value-type="float" office:value="2023305.42" table:style-name="ce10">
            <text:p>2 023 305.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120502:1351</text:p>
          </table:table-cell>
          <table:table-cell office:value-type="float" office:value="1592905.14" table:style-name="ce10">
            <text:p>1 592 905.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110101:3381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110101:3382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10401:511</text:p>
          </table:table-cell>
          <table:table-cell office:value-type="float" office:value="929268.15" table:style-name="ce10">
            <text:p>929 268.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110101:3380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110101:3377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20201:1136</text:p>
          </table:table-cell>
          <table:table-cell office:value-type="float" office:value="1980469.11" table:style-name="ce10">
            <text:p>1 980 469.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0101:3536</text:p>
          </table:table-cell>
          <table:table-cell office:value-type="float" office:value="2150610.12" table:style-name="ce10">
            <text:p>2 150 610.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10104:3311</text:p>
          </table:table-cell>
          <table:table-cell office:value-type="float" office:value="20961.099999999999" table:style-name="ce10">
            <text:p>20 961.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60301:387</text:p>
          </table:table-cell>
          <table:table-cell office:value-type="float" office:value="1247403.3" table:style-name="ce10">
            <text:p>1 247 403.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60201:6917</text:p>
          </table:table-cell>
          <table:table-cell office:value-type="float" office:value="392658.24" table:style-name="ce10">
            <text:p>392 658.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40101:3537</text:p>
          </table:table-cell>
          <table:table-cell office:value-type="float" office:value="952018.64" table:style-name="ce10">
            <text:p>952 018.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40401:317</text:p>
          </table:table-cell>
          <table:table-cell office:value-type="float" office:value="1501995.02" table:style-name="ce10">
            <text:p>1 501 995.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40102:2581</text:p>
          </table:table-cell>
          <table:table-cell office:value-type="float" office:value="639248.12" table:style-name="ce10">
            <text:p>639 248.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110101:3391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10301:2546</text:p>
          </table:table-cell>
          <table:table-cell office:value-type="float" office:value="2355784.5" table:style-name="ce10">
            <text:p>2 355 784.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10101:3384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110101:3388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10101:314</text:p>
          </table:table-cell>
          <table:table-cell office:value-type="float" office:value="180248.78" table:style-name="ce10">
            <text:p>180 248.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10101:1744</text:p>
          </table:table-cell>
          <table:table-cell office:value-type="float" office:value="3128286.97" table:style-name="ce10">
            <text:p>3 128 286.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110101:3389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110101:3385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102:6109</text:p>
          </table:table-cell>
          <table:table-cell office:value-type="float" office:value="1219644.6100000001" table:style-name="ce10">
            <text:p>1 219 644.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10101:3379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110101:3376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102:6108</text:p>
          </table:table-cell>
          <table:table-cell office:value-type="float" office:value="555708.01" table:style-name="ce10">
            <text:p>555 708.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10102:5801</text:p>
          </table:table-cell>
          <table:table-cell office:value-type="float" office:value="866231.28" table:style-name="ce10">
            <text:p>866 231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20501:141</text:p>
          </table:table-cell>
          <table:table-cell office:value-type="float" office:value="2435566.77" table:style-name="ce10">
            <text:p>2 435 566.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30301:793</text:p>
          </table:table-cell>
          <table:table-cell office:value-type="float" office:value="1610047.29" table:style-name="ce10">
            <text:p>1 610 047.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00101:1616</text:p>
          </table:table-cell>
          <table:table-cell office:value-type="float" office:value="24839.98" table:style-name="ce10">
            <text:p>24 839.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8:120101:343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10101:3393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602:3254</text:p>
          </table:table-cell>
          <table:table-cell office:value-type="float" office:value="643108.37" table:style-name="ce10">
            <text:p>643 108.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30102:2844</text:p>
          </table:table-cell>
          <table:table-cell office:value-type="float" office:value="864186.58" table:style-name="ce10">
            <text:p>864 186.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10103:329</text:p>
          </table:table-cell>
          <table:table-cell office:value-type="float" office:value="974827.7" table:style-name="ce10">
            <text:p>974 827.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10101:3378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10103:65</text:p>
          </table:table-cell>
          <table:table-cell office:value-type="float" office:value="742189.64" table:style-name="ce10">
            <text:p>742 189.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2201:3216</text:p>
          </table:table-cell>
          <table:table-cell office:value-type="float" office:value="348016.38" table:style-name="ce10">
            <text:p>348 016.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10101:3383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40201:1397</text:p>
          </table:table-cell>
          <table:table-cell office:value-type="float" office:value="953620.34" table:style-name="ce10">
            <text:p>953 620.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110101:3386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10101:3387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102:3327</text:p>
          </table:table-cell>
          <table:table-cell office:value-type="float" office:value="1389944.17" table:style-name="ce10">
            <text:p>1 389 944.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30101:2037</text:p>
          </table:table-cell>
          <table:table-cell office:value-type="float" office:value="672376.99" table:style-name="ce10">
            <text:p>672 376.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201:3217</text:p>
          </table:table-cell>
          <table:table-cell office:value-type="float" office:value="279975.27" table:style-name="ce10">
            <text:p>279 975.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10101:3392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110101:3390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101:3484</text:p>
          </table:table-cell>
          <table:table-cell office:value-type="float" office:value="49685442.240000002" table:style-name="ce10">
            <text:p>49 685 442.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10101:3394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40101:3538</text:p>
          </table:table-cell>
          <table:table-cell office:value-type="float" office:value="952018.64" table:style-name="ce10">
            <text:p>952 018.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401:4211</text:p>
          </table:table-cell>
          <table:table-cell office:value-type="float" office:value="1298531.92" table:style-name="ce10">
            <text:p>1 298 531.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60201:6918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401:4210</text:p>
          </table:table-cell>
          <table:table-cell office:value-type="float" office:value="598585.69999999995" table:style-name="ce10">
            <text:p>598 585.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60102:2469</text:p>
          </table:table-cell>
          <table:table-cell office:value-type="float" office:value="389887.71" table:style-name="ce10">
            <text:p>389 887.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040102:2364</text:p>
          </table:table-cell>
          <table:table-cell office:value-type="float" office:value="1087450.6599999999" table:style-name="ce10">
            <text:p>1 087 450.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60303:499</text:p>
          </table:table-cell>
          <table:table-cell office:value-type="float" office:value="609020.89" table:style-name="ce10">
            <text:p>609 020.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20105:3610</text:p>
          </table:table-cell>
          <table:table-cell office:value-type="float" office:value="369995.18" table:style-name="ce10">
            <text:p>369 995.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50201:735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150102:1076</text:p>
          </table:table-cell>
          <table:table-cell office:value-type="float" office:value="488193.43" table:style-name="ce10">
            <text:p>488 193.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80201:1378</text:p>
          </table:table-cell>
          <table:table-cell office:value-type="float" office:value="1757017.17" table:style-name="ce10">
            <text:p>1 757 017.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60303:501</text:p>
          </table:table-cell>
          <table:table-cell office:value-type="float" office:value="609020.89" table:style-name="ce10">
            <text:p>609 020.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90401:1003</text:p>
          </table:table-cell>
          <table:table-cell office:value-type="float" office:value="120094.01" table:style-name="ce10">
            <text:p>120 094.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50102:1074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150102:1044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150102:1049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50102:1051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150102:1048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60102:77</text:p>
          </table:table-cell>
          <table:table-cell office:value-type="float" office:value="802432.32" table:style-name="ce10">
            <text:p>802 432.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50102:1065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20103:3570</text:p>
          </table:table-cell>
          <table:table-cell office:value-type="float" office:value="724715.86" table:style-name="ce10">
            <text:p>724 715.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180201:62</text:p>
          </table:table-cell>
          <table:table-cell office:value-type="float" office:value="1954050.6" table:style-name="ce10">
            <text:p>1 954 050.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50102:1073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10401:313</text:p>
          </table:table-cell>
          <table:table-cell office:value-type="float" office:value="114000" table:style-name="ce10">
            <text:p>114 000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160303:500</text:p>
          </table:table-cell>
          <table:table-cell office:value-type="float" office:value="597449.49" table:style-name="ce10">
            <text:p>597 449.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50102:1046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50102:1047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50102:1045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190303:236</text:p>
          </table:table-cell>
          <table:table-cell office:value-type="float" office:value="730573.32" table:style-name="ce10">
            <text:p>730 573.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100201:1041</text:p>
          </table:table-cell>
          <table:table-cell office:value-type="float" office:value="1271140.8799999999" table:style-name="ce10">
            <text:p>1 271 140.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50101:1077</text:p>
          </table:table-cell>
          <table:table-cell office:value-type="float" office:value="1084423.01" table:style-name="ce10">
            <text:p>1 084 423.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50102:1068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10401:312</text:p>
          </table:table-cell>
          <table:table-cell office:value-type="float" office:value="114000" table:style-name="ce10">
            <text:p>114 000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20101:5120</text:p>
          </table:table-cell>
          <table:table-cell office:value-type="float" office:value="59997.65" table:style-name="ce10">
            <text:p>59 997.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20105:3609</text:p>
          </table:table-cell>
          <table:table-cell office:value-type="float" office:value="397789.36" table:style-name="ce10">
            <text:p>397 789.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50102:1075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00000:7816</text:p>
          </table:table-cell>
          <table:table-cell office:value-type="float" office:value="2344033.35" table:style-name="ce10">
            <text:p>2 344 033.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50701:805</text:p>
          </table:table-cell>
          <table:table-cell office:value-type="float" office:value="278268.77" table:style-name="ce10">
            <text:p>278 268.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150102:1054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150102:1039</text:p>
          </table:table-cell>
          <table:table-cell office:value-type="float" office:value="487381.13" table:style-name="ce10">
            <text:p>487 381.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90501:1080</text:p>
          </table:table-cell>
          <table:table-cell office:value-type="float" office:value="391098.8" table:style-name="ce10">
            <text:p>391 098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10401:311</text:p>
          </table:table-cell>
          <table:table-cell office:value-type="float" office:value="114000" table:style-name="ce10">
            <text:p>114 000.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020102:3807</text:p>
          </table:table-cell>
          <table:table-cell office:value-type="float" office:value="2418667.0299999998" table:style-name="ce10">
            <text:p>2 418 667.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90101:2183</text:p>
          </table:table-cell>
          <table:table-cell office:value-type="float" office:value="659412.05000000005" table:style-name="ce10">
            <text:p>659 412.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20102:3806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20102:3805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90501:1081</text:p>
          </table:table-cell>
          <table:table-cell office:value-type="float" office:value="391098.8" table:style-name="ce10">
            <text:p>391 098.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71001:350</text:p>
          </table:table-cell>
          <table:table-cell office:value-type="float" office:value="1574274.48" table:style-name="ce10">
            <text:p>1 574 274.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00000:1972</text:p>
          </table:table-cell>
          <table:table-cell office:value-type="float" office:value="1055992.44" table:style-name="ce10">
            <text:p>1 055 992.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40201:2570</text:p>
          </table:table-cell>
          <table:table-cell office:value-type="float" office:value="1159167.68" table:style-name="ce10">
            <text:p>1 159 167.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2:3726</text:p>
          </table:table-cell>
          <table:table-cell office:value-type="float" office:value="43287.62" table:style-name="ce10">
            <text:p>43 287.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2:3343</text:p>
          </table:table-cell>
          <table:table-cell office:value-type="float" office:value="342111.89" table:style-name="ce10">
            <text:p>342 111.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2301:2607</text:p>
          </table:table-cell>
          <table:table-cell office:value-type="float" office:value="32853.53" table:style-name="ce10">
            <text:p>32 853.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105:9024</text:p>
          </table:table-cell>
          <table:table-cell office:value-type="float" office:value="1671331.06" table:style-name="ce10">
            <text:p>1 671 331.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2301:2536</text:p>
          </table:table-cell>
          <table:table-cell office:value-type="float" office:value="1515203.16" table:style-name="ce10">
            <text:p>1 515 203.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40701:1603</text:p>
          </table:table-cell>
          <table:table-cell office:value-type="float" office:value="166216.47" table:style-name="ce10">
            <text:p>166 216.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40101:1559</text:p>
          </table:table-cell>
          <table:table-cell office:value-type="float" office:value="1158856.9099999999" table:style-name="ce10">
            <text:p>1 158 856.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319986191.94999999" table:style-name="ce10">
            <text:p>319 986 191.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style-name="ce6">
            <text:p>10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701:66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1001: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501: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49:3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50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101:15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501:32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501: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501:32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501:33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90501:3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501: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20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501:14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00000:16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501:1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00000:3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501:1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00000:14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00000:14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50401: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40601:1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40601:1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41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00301: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0601: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201:8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190701:25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90701:23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40501:12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1401:13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40501:24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00000:42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12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100301:3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901:22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90701:24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80701:5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60501:6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201:5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50401: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501: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61101:1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20701: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1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20301:1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60901:22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50401:5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50401:4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50401:4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50401:5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50401:4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50401:4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50401:5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50401:6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50401:5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50401:5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50401:6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50401:4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50401:4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50401:4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50401:4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50401:4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50401:5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50401:5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50401:6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50401:5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50401:5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50401:6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50401:5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50401:4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50401:5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50401:5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50401:4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50401:6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50401:5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50401:5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50401:5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50401:4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50401:4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50401:5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50401:6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50401:4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50401:6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50401:5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50401:5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50401:5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50401:4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50401:4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50401:5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50401:5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50401:6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50401:4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50401:4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50401:4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50401:5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50401:4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50401:4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50401:5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50401:5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50401:5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50401:4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50401:6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50401:6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50401:4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50401:5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50401:6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50401:5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50401:5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50401:5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50401:6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50401:4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50401:4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50401:6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50401:4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50401:5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50401:5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50401:4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50401:4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50401:4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50401:4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50401:5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50401:4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50401:4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50401:5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50401:4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50401:5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50401:5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50401:6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50401:4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50401:4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50401:4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50401:4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50401:4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50401:4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50401:4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50401:4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50401:6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50401:4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50401:4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50401:4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50401:4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50401:5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50401:5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50401:5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50401:5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50401:5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50401:4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50401:4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50401:4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50401:5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50401:4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50401:5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50401:6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50401:4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50401:5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50401: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50401:4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50401:6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50401:4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50401:5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50401:5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50401:5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50401:5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50401:4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50401:4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50401:5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50401:4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50401:6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50401:6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50401:6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50401:4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50401:5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50401:6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50401:5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50401:5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50401:4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50401:5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50401:5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50401:4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50401:4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50401:5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50401:4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50401:5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50401:6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50401:6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50401:5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50401:4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50401:4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50401:6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50401:4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50401:4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50401:5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50401:4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50401:6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50401:5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50401:6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50401:5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50401:4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50401:5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50401:6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50401:4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50401:5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50401:5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50401:4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50401:5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50401:6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50401:5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50401:5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50401:4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50401:5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50401:6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50401:5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50401:4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50401:6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50401:5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50401:5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50401:6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50401:4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50401:5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50401:4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50401:6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50401:4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50401:4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50401:5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50401:4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50401:4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50401:6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50401:5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50401:4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50401:6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50401:4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50401:4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50401:5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50401:4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50401:4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50401:4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50401:6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50401:6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50401:4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50401:4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50401:6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50401:5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50401:5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50401:6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50401:5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50401:6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6:020501:4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50301: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20601:11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50401:4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50401:3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50401: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50401:3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50401:4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20501:6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6:030301:1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50401:4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50401:3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50401:4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20301:6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20501:15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50401:3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50401:3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50401:3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50401:4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301:33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50401:3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50401: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20601:11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50401:3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50401:3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50401:4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6:050501: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20501:16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50401:3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50401:3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20201:3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50301:5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00301:5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50301: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50401:4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50401:4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50401:4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20601:12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50701:5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80501:13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50401:3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51001:1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20501:7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6:020501:4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20501:4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90701:5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10301:30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6:020601:15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20501:12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050701:4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50401:3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50401:3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50401:3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50401:4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20501:7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50401:3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50401:3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50401:4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50701:4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50401:4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50401:3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50401:4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50401:4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30301:1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50401:3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6:020501:9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20501:12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181101:2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20601:11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10301:37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20601:15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90701:4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6:020501:12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90501:2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20501:15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40701:3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40701: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170901:4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170901:4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170901:4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70901:4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170901: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70901:4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170901:4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170901:4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70901:4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170901: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170901:4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70901:4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70901:4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70901: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170901:4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170901:4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70901: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70901:4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70901:4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170901:4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70901:4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70901:4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70901:4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70901: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170901:4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70901: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70901:4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70901:4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70901:4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70901: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70901:4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70901:4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170901:4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170901:4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170901:4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170901:4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70901:4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170901:4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170901: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170901:4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170901:4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170901: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70901: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70901: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170901: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70901:4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170901:4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170901:4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70901:4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70901: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170901:4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3:170901:4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70901:4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170901:4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170901:4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3:170901:4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170901:4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170901:4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3:170901:4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170901:4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170901:4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3:170901:4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170901:4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70901:4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70901:4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170901:4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170901:4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170901:4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170901:4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70901:4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170901:4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70901: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70901: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170901:3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70801: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170601:4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70901:1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70801:3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70901:1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70901:1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170901:1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70901:3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70901:3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170701:8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70801:2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170801:3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3:170901:1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3:170901:1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3:170901:3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70801: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170701:9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170801: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170701:6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170901:3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170701:9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3:170901:3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70901:1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170801:2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170701:8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70901:1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70801:2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170701:9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170801:2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70801: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170801:2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3:170601:4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3:170701:9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3:170801: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170901:3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170901:1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70801:3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170801:2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3:170901:1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170801: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70801:2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70901:4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170801: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70701:9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3:170601:4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3:170901:1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70601:4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170801:2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170901:3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170801:2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170601:4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170801:2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170901: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170801:2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170801:2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170601:4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3:170901:1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70701:9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170901:1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170801:2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170801: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170801: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170601:4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3:170601:4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3:170701:6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170801:2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3:170801:2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170901:3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170601:4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170701:9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170801:2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170701:8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170701:6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170801: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170801:2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170801:2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170901:3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170801:2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3:170901:1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170601:4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170701:8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170701:9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170701:9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170801:2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70701:9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170801: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3:170801:2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170701:9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170901:1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170701:6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3:170901:1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170901:3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3:170801: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170801:2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170801: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170901:3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170701:8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3:170901: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170901: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70701:9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170701:9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170701:9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3:170801:2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70801: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70801: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170901:4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170801:2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170901:3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170901:1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170901:3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170901:1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170701:9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170801:2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170901:3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170901:3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170901: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170901:4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170801:2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170901:3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170901:3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170801:2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170801:2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170901:1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70801: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170701:9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170701:9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170901:1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170901: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170901:1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170801:2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170601:4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170801:3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170801: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170901:1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70901:1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170901:1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170901:1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170901:3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170901:1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170901:1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70901:3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170701:6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170901:3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170801:2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170801:2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170901:1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170801:3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170801:2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170801:2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70701:9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170701:9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170601:4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170701:9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170901:1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170901:3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3:170901: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170701:9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70801:2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170801: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170901:3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170701:9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3:170901:1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70901:1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170901:3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170901:3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70701:9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170601:4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170801:2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170901:3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170901:1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170901:1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170601:4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170801:2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70901:3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170801:2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70801:3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70901:1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170901:3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70901:1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170601:4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170801:2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170801:3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170601:4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170901:1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170701:9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170901:3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170601:4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170801:2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170901:3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170801:3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170701:6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170601:4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170601: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3:170601:4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70601:3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170601:4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170601:4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170601:4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3:170601:11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3:170601:4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3:170601:4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3:170601:3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3:170601:4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3:170601:3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70101:1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3:170601:4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170601:4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170601:4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3:170601:4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3:170601:3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3:170601:4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3:170601:3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3:170601:3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3:170601:4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3:170601:4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3:061101:4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61101:7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3:061101: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3:061101:7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3:061101:5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3:061101:3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3:061101: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3:061101:3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3:061101:3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3:061101:6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3:061101:7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3:061101:2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3:061101:8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3:061101:8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3:061101:8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3:061101:3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3:061101:8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3:061101: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3:061101:6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3:061101:4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3:061101:3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3:061101: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3:061101:8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061101:5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061101:3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061101: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061101:2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061101:5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061101:8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061101:6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061101:3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061101:6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061101:3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061101:6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061101:7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061101:6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061101:3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061101:3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061101:6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061101: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3:061101:3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3:061101:6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3:061101:7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3:000000:31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3:000000:19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3:000000:2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3:000000:1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3:000000:2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3:000000:27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3:000000:2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040101:79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0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040101:79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04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60301:36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4:060101:8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4:060501: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4:060101:9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4:060101:8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4:060101:8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4:060101:67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60101:9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60501:3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60101:8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4:060501: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60101: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4:060101:8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4:060101:9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4:060101:9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4:060101:9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4:060101:9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60101:9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4:060101:7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60101:7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60101:7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60101:9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4:060101:7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4:060101:7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4:060101:9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4:060101:8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4:060101:9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4:060101:63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4:060101:13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4:060101:15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060101:12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60101:67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4:060101:64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60101:5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4:060101:56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4:060101:67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60101:13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60101:56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60101:2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4:060101:56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4:060101:57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4:060101:62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60101:12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60101:58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60101:5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60101:58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060101:63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60101:57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4:060101:6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60101:61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060101:63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60101:63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4:060101:2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60101:5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60101:58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60101:61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060101:61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060101:61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4:060101:2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4:060101:61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60101:57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4:060101:61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60101:5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060101:61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60101:6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060101:58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4:060101:6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060101:3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60101:61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60101:15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4:060101:12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4:060101:6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4:060101:56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4:060101: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4:060101:57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4:060101:12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060101:61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060101:6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60101:11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60101:57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60101:56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4:060101: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60101:4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60101:6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60101:56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4:060101:6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4:060101:6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4:060101:13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4:060101:2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4:060101:12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060101:2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60101:13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60101:12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60101:6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060101:2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60101: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60101:6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60101:12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4:060101:13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4:060101:5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4:060101:2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4:060101:2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4:060101:5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4:060101:62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4:060101:13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4:060101:6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4:060101:55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4:060101:6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060101:5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4:060101:15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60101: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60101:55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4:060101:13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4:060101:12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4:060101:61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60101:4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4:060101:6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4:060101: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60101: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60101:12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60101:56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60101:16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060101:13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060101: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060101: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60101:10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000000:17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060101: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060101:10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60101:10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60101:10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60101:10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060101:10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060101:10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060101:10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60101:10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60101:10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4:060101:10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4:060101:10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4:060101:11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4:060101:10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60101:1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9:100101:28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9:000000:68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030102:42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130101:11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90101:59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90101:59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3:170801: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13:46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00000:31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13:45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14:3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14:74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3: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13:46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13:45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3:44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13:4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13:46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13:46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3:45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5: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6:010112:14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90501: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090501: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090501:8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090501: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090501: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90501:8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090501:6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090501:8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090501: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090501:8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090501:8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090501:8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5:253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30101:22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090501: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71001:5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60101:4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5:53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4:090501: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4:090501:6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4:090501:6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4:090501:7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4:090501:6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090501:6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6:15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090501:6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090501:8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50301:6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13:45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13:46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14:74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4:090501:8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4:090501:6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13:6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4:090501:8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4:090501:8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4:090501:8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4:090501: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4:090501:8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10114: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4:090501:8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4:090501: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10106:46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10113:47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13:42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10113:43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10113:4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10113:46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10114:75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10113:13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13:46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14:14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1:010113:27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4:090501:8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4:090501:6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4:090501: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4:090501:6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4:090501: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4:090501: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90501: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90501:8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4:090501: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4:090501:8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4:090501: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4:090501:8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4:090501:8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4:090501:8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4:090501:8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4:090501:8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60101:9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3:050701: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3:070113:7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13:1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10114:2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5:253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10114:65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4:7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27:11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10113:46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10113:7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10113:12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10113:3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10105:19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71001:4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14:74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10114: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10113:3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39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90501:6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90501:8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4:090501: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4:090501:6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4:090501:8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4:090501:8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4:090501: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60202: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4:090501:8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4:090501:6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4:090501:6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71:6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4:090501:8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12:209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4:090501:8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90501:8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090501:8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4:090501: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4:090501: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6:14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4:090501:8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4:090501: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4:090501:6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2:37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2:209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5:63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6:010111:4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13:14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7:010463:1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090501: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90501:3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90501:34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4:090501:3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90501: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4:090501:4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4:090501:32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4:090501:3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4:090501:32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4:090501:4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4:090501:3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4:090501:33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090501:32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4:090501:5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4:090501:4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090501:34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090501:32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4:090501:5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4:090501:3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4:090501:5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90501:33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4:090501:5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090501:4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90501:5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4:090501:5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4:090501:33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4:090501:3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4:090501:3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4:090501:34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090501:5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4:090501:34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4:090501:3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4:090501:32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4:090501:3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4:090501:3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4:090501:4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4:090501:5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90501:4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4:090501:33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4:090501:5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90501:5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090501:3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090501:34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90501:5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4:090501:34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4:090501:31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90501:33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090501:3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90501:4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90501:5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4:090501:5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4:090501:34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4:090501: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4:090501:32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90501:3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90501:4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4:090501:34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4:090501:3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90501:3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090501:3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90501:4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90501:4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90501:5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90501:4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90501:3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90501:3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090501:32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90501:5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4:090501:3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4:090501:5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4:090501:32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4:090501:32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090501:3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090501:3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4:090501:3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90501:3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090501:4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4:090501:5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4:090501:4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090501: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90501:33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4:090501:32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090501:4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4:090501:5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4:090501:4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90501:5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090501:34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090501:3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90501:5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090501:3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4:090501:34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4:090501:4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4:090501:3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090501:32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090501:4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4:090501:32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90501:3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90501:33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90501:5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90501: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90501:4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90501:5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90501:34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90501:5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090501:4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4:090501: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90501:32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90501: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4:090501:32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90501:4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90501:33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90501:4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090501:4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090501:5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90501:4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90501:4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4:090501:3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90501:4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90501:4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90501:4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90501:34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90501:4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90501:5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90501:3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90501:3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90501:3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90501:32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90501:33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90501:34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90501:5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90501:5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90501:5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90501:5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90501:4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90501: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90501:32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90501:4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4:090501:3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90501:3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90501:3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90501:5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90501:5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90501:4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4:090501: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4:090501:4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4:090501:4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090501:32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4:090501:32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4:090501: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90501:3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90501:5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90501:34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90501:3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90501:3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90501:4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90501:33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90501:3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4:090501:4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90501:5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90501:34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90501:5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90501:5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90501: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90501:4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4:090501: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090501: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90501:4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4:090501:5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90501:33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90501:3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90501:4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90501:4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90501:5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90501:4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90501:5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90501:5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90501:33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90501:4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4:090501:5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4:090501: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90501: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90501:3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4:090501:34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90501: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4:090501:33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4:090501:32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90501:32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090501:5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90501:4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90501:5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90501:32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90501:28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90501:31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90501:30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90501:30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90501:31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4:090501:31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4:090501:30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90501:30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4:090501:3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090501:30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90501:28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4:090501:29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90501:30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90501:31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90501:28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90501:2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4:090501:29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4:090501: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90501:3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4:090501:29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4:090501:29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4:090501:30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4:090501:30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90501:29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90501:30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4:090501:28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4:090501:30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4:090501:30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90501:29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90501:30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90501:29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90501:30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4:090501:29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4:090501:29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090501:3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90501:29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90501:29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90501:31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90501:31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90501:28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90501:29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90501:30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90501:29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90501:3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90501:30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4:090501:29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4:090501:30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4:090501:29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90501:28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90501:29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90501:29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4:090501:30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4:090501:30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4:090501:30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4:090501:30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4:090501:31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90501:30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4:090501:3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4:090501:29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4:090501:28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4:090501:29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4:090501:31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90501:28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90501:31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4:090501:2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4:090501:30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90501:28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4:090501:30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4:090501:29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90501:30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4:090501:2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90501:30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90501:29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90501:30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90501:30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90501:30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4:090501:28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4:090501:29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4:090501:31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90501:3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4:090501:28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4:090501:3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4:090501:3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4:090501:28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4:090501:30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4:090501:2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4:090501:30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4:090501:30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4:090501:29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4:090501:28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4:090501:31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4:090501:31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4:090501:30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4:090501:30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4:090501:29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4:090501:30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4:090501:30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4:090501:30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4:090501:30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4:090501:29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4:090501:28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4:090501: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4:090501:29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90501:30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90501:29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4:090501:30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90501:29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90501:28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90501:28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90501:30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90501:28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90501:28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90501:29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90501:29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4:090501:28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90501:28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90501:28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4:090501:28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4:090501:2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90501:30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90501:30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90501:29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90501:30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90501:28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90501:29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90501:30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90501:28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90501:30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90501:30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4:090501:30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4:090501:31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4:090501:30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090501:30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4:090501:29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4:090501:30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4:090501:30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4:090501:2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4:090501:30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90501: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4:090501:31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090501:29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4:090501:30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90501:28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4:090501:28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90501:30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4:090501:30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90501:30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90501:31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4:090501:28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90501:29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90501:29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4:090501:29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90501:30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4:090501:29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90501:31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4:090501:30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4:090501:30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90501:29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90501:30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90501:29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4:090501:29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4:090501:29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90501:28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4:090501:29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90501:30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4:090501:29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4:090501:29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90501:28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90501:29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4:090501:28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4:090501:30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4:090501:29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90501:28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90501:31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90501:30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90501:30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90501:31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90501:30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90501:30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90501:30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90501:30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90501:30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90501:3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4:090501:29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4:090501:29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4:090501:30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4:090501:29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4:090501:29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4:090501:30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4:090501:30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4:090501:30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4:090501:29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4:090501:30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4:090501:30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4:090501:30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4:090501:29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4:090501:3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4:090501:29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4:090501:26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4:090501:25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4:090501:25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4:090501:27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4:090501:26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4:090501:26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4:090501:2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4:090501:26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4:090501:2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4:090501:27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4:090501:26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4:090501:28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4:090501:27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4:090501:26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4:090501:26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4:090501:26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4:090501:28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4:090501:26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4:090501:27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4:090501:26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4:090501:26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4:090501:26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90501:27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4:090501:27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4:090501:27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4:090501:2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4:090501:27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4:090501:26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4:090501:26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90501:26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90501:26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4:090501:25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90501:27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4:090501:2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090501:27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4:090501:26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4:090501:26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4:090501:27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4:090501:26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4:090501:27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90501:26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4:090501:27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4:090501:27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4:090501:25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4:090501:26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4:090501:26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4:090501:26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4:090501:26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4:090501:27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4:090501:27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4:090501:27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4:090501:27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4:090501:25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4:090501:27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4:090501:27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4:090501:26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090501:27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4:090501:26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4:090501:27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4:090501:25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4:090501:28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90501:27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4:090501:26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4:090501:26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4:090501:27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4:090501:27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4:090501:26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4:090501:2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4:090501:26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4:090501:27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4:090501:27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4:090501:26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4:090501:26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4:090501:27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4:090501:26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4:090501:27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4:090501:27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4:090501:26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090501:28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4:090501:28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090501:26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090501:27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090501:27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4:090501:27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90501:25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4:090501:27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090501:25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090501:26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4:090501:26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90501:28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4:090501:2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4:090501:27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4:090501:25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4:090501:25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4:090501:27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4:090501:26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4:090501:26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4:090501:26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4:090501:28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4:090501:26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4:090501:27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90501:27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4:090501:27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090501:26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4:090501:26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090501:25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4:090501:25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090501:26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4:090501:26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4:090501:27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4:090501:26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4:090501:26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4:090501:28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4:090501:25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4:090501:26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90501:26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4:090501:26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4:090501:2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4:090501:27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4:090501:26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4:090501:25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4:090501:27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4:090501:26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4:090501:26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4:090501:26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4:090501:26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4:090501:26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4:090501:25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4:090501:26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4:090501:26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4:090501:26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4:090501:27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4:090501:26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4:090501:27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4:090501:27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4:090501:26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4:090501:27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4:090501:27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090501:25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4:090501:26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4:090501:25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4:090501:25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4:090501:26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4:090501:26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4:090501:27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4:090501:26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4:090501:27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4:090501:27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4:090501:27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4:090501:28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4:090501:26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4:090501:27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4:090501:27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4:090501:27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4:090501:26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90501:26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090501:26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4:090501:26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4:090501:27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4:090501:25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90501:27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4:090501:27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90501:2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90501:26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90501:26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90501:26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090501:27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090501: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4:090501:25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4:090501:26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90501:2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4:090501:27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4:090501:27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4:090501:27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4:090501:27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90501:2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90501:26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4:090501:25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90501:25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90501:26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4:090501:26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4:090501:27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4:090501:27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4:090501:26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4:090501:27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4:090501:27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4:090501:26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4:090501:2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4:090501:26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4:090501:27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4:090501:27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4:090501:26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4:090501:26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4:090501:27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4:090501:26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4:090501:26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4:090501:27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4:090501:25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4:090501:26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4:090501:26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4:090501:24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4:090501:24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4:090501:23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4:090501:19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4:090501:19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4:090501:25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4:090501:21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4:090501:2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4:090501:24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4:090501:1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4:090501:2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4:090501:2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4:090501:23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4:090501:20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4:090501:19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4:090501:2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4:090501:2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4:090501:19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4:090501:21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4:090501:25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4:090501:19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4:090501:25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4:090501:23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4:090501:25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4:090501:24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4:090501:24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4:090501:23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4:090501:25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4:090501:24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4:090501:24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4:090501:19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4:090501:25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4:090501:23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4:090501:25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4:090501:19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4:090501:2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4:090501:2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4:090501:23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4:090501:23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4:090501:2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4:090501:23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4:090501:20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4:090501:2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4:090501:2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4:090501:19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4:090501:24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4:090501:2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4:090501:1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4:090501:25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4:090501:24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4:090501:23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4:090501:20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4:090501:2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4:090501:24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4:090501:23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4:090501:1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4:090501:25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4:090501:24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4:090501:19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4:090501:24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4:090501:23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4:090501:20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4:090501:23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4:090501:24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4:090501:2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4:090501:2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4:090501:23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4:090501:21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4:090501:24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4:090501:25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4:090501:19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4:090501:2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4:090501:19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4:090501:25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4:090501:20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4:090501:19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4:090501: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4:090501:19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4:090501:19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4:090501:25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90501:25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4:090501:19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4:090501:21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4:090501:2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4:090501:23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4:090501:23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4:090501:2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4:090501:23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4:090501:25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4:090501:2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4:090501:19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4:090501:19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4:090501:19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4:090501:24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4:090501:25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4:090501:19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4:090501:25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4:090501:19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4:090501:19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4:090501:20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4:090501:25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90501:25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4:090501:19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4:090501:24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4:090501:24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4:090501:19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4:090501:1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4:090501:20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4:090501:19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4:090501:20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4:090501:25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4:090501:25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4:090501:24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4:090501:24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4:090501:25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4:090501:2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4:090501:19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4:090501:2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4:090501:23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4:090501:2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4:090501:25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4:090501:24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4:090501: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4:090501:2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4:090501:19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4:090501:19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4:090501: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4:090501:20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4:090501: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4:090501:19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4:090501:2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4:090501:25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4:090501:25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4:090501:19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4:090501:19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4:090501:23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4:090501:19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4:090501:24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4:090501:23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4:090501:2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4:090501:19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4:090501:21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4:090501:25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4:090501:25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4:090501:19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4:090501:19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4:090501:2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4:090501:24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4:090501:23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4:090501:23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4:090501:19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4:090501:19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4:090501:24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4:090501:20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4:090501:25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4:090501:2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4:090501:2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4:090501:20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4:090501:23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4:090501:2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4:090501:24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4:090501:25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4:090501:24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4:090501:20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4:090501:2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4:090501:23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4:090501:24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4:090501:25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4:090501:25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4:090501:19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4:090501:25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4:090501:24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4:090501:1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4:090501:20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4:090501:2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4:090501:25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4:090501:25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4:090501:23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4:090501:19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4:090501:21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4:090501:21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4:090501:19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4:090501:2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4:090501:24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4:090501:24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4:090501:20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4:090501:24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4:090501:24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4:090501:2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4:090501:24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4:090501:23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4:090501:19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4:090501:19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4:090501:2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4:090501:19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4:090501:19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4:090501:25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4:090501:1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4:090501:20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4:090501:18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4:090501:17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4:090501:1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4:090501:18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4:090501:17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4:090501:17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4:090501:19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4:090501:18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4:090501:19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4:090501:17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4:090501:18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4:090501:18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4:090501:18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4:090501:17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4:090501:18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4:090501:18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4:090501:17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4:090501:17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4:090501:18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4:090501:17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4:090501:18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4:090501:18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4:090501:19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4:090501:17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4:090501:18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4:090501:17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4:090501:18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4:090501:18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4:090501:17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4:090501:18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4:090501:17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4:090501:17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4:090501:18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4:090501:17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4:090501:17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4:090501:18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4:090501:18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4:090501:18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4:090501:17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4:090501:17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4:090501:18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4:090501:18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4:090501:18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4:090501:18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4:090501:17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4:090501:1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090501:18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4:090501:17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4:090501:18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4:090501:17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4:090501:17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4:090501:17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4:090501:17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4:090501:17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4:090501:19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4:090501:18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4:090501:18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4:090501:17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4:090501:17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4:090501:17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4:090501:17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4:090501:18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4:090501:17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4:090501:18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4:090501:18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4:090501:17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4:090501:18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4:090501:17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4:090501:1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4:090501:19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4:090501:1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4:090501:17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4:090501:17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4:090501:18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90501:18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4:090501:18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090501:17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4:090501:18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90501:18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4:090501:17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090501:17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4:090501:17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090501:1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4:090501:18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4:090501:18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4:090501:18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4:090501:17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4:090501:18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4:090501:17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4:090501:17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4:090501:18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4:090501:18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4:090501:18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4:090501:17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4:090501:17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4:090501:17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4:090501:18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4:090501:18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4:090501:18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4:090501:17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4:090501:18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4:090501:18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4:090501:18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4:090501:19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4:090501:18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4:090501:17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4:090501:18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4:090501:18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4:090501:18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4:090501:17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4:090501:18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4:090501:17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4:090501:17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4:090501:18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4:090501:18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4:090501:17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4:090501:1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4:090501:18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4:090501:17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4:090501:17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4:090501:18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4:090501:17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4:090501:17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4:090501:17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4:090501:17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4:090501:1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4:090501:18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4:090501:17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4:090501:18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4:090501:18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4:090501:18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4:090501:1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4:090501:17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4:090501:18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4:090501:17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4:090501:18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4:090501:18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4:090501:17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4:090501:18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4:090501:17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4:090501:19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4:090501:17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4:090501:18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4:090501:17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4:090501:17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4:090501:17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4:090501:18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4:090501:17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4:090501:18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4:090501:17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4:090501:17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4:090501:19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4:090501:17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4:090501:18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4:090501:18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4:090501:18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4:090501:19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4:090501:18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4:090501:17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4:090501:17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4:090501:18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4:090501:18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4:090501:17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4:090501:17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4:090501:17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4:090501:18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4:090501:17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4:090501:19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4:090501:17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4:090501:1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4:090501:18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4:090501:18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4:090501:17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4:090501:18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4:090501:17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4:090501:18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4:090501:18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4:090501:18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4:090501:18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4:090501:17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4:090501:18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4:090501:18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4:090501:17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4:090501:17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4:090501:17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4:090501:17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4:090501:17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4:090501:18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4:090501:17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4:090501:17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4:090501:17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4:090501:18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4:090501:17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4:090501:17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4:090501:17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4:090501:17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4:090501:18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4:090501:17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4:090501:17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4:090501:18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4:090501:15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4:090501:15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4:090501:16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4:090501:1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4:090501:16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4:090501:16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4:090501:16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4:090501:15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4:090501:14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4:090501:15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4:090501:16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4:090501:15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4:090501:15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4:090501:15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4:090501:15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4:090501:15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4:090501:15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4:090501:14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4:090501:1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4:090501:15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4:090501:14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4:090501:15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4:090501:16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4:090501:16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4:090501:14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4:090501:16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4:090501:16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4:090501:16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4:090501:16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4:090501:15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4:090501:16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4:090501:1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4:090501:15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4:090501:15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4:090501:15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4:090501:15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4:090501:16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4:090501:16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4:090501:15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4:090501:15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4:090501:16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4:090501:14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4:090501:14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4:090501:15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4:090501:16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4:090501:15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4:090501:16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4:090501:16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4:090501:16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4:090501:15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4:090501:16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4:090501:16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4:090501:15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4:090501:1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4:090501:16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4:090501:16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4:090501:15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4:090501:16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4:090501:15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4:090501:15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4:090501:16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4:090501:14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4:090501:16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4:090501:16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4:090501:15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4:090501:16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4:090501:15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4:090501:14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4:090501:15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4:090501:16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4:090501:15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4:090501:15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4:090501:14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4:090501:15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4:090501:15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4:090501:16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4:090501:15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4:090501:15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4:090501:16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4:090501:15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4:090501:16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4:090501:16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4:090501:15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4:090501:15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4:090501:166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4:090501:16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4:090501:16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4:090501:1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4:090501:15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4:090501:16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4:090501:15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4:090501:15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4:090501:14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4:090501:15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4:090501:16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4:090501:15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4:090501:15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4:090501:15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4:090501:15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4:090501:1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4:090501:16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4:090501:16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4:090501:15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4:090501:1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4:090501:16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4:090501:16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4:090501:16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4:090501:16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4:090501:16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4:090501:16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4:090501:16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4:090501:15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4:090501:16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4:090501:1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4:090501:15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4:090501:14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4:090501:16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4:090501:16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4:090501:16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4:090501:15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4:090501:16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4:090501:15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4:090501:15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4:090501:16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4:090501:15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4:090501:14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4:090501:16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4:090501:16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4:090501:16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4:090501:16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4:090501:14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4:090501:14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4:090501:14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4:090501:15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4:090501:14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4:090501:15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4:090501:14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4:090501:16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4:090501:15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4:090501:16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4:090501:15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4:090501:16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4:090501:16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4:090501: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4:090501:16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4:090501:16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4:090501:16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4:090501:14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4:090501:15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4:090501:15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4:090501:15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4:090501:16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4:090501:16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4:090501:15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4:090501:16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4:090501:15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4:090501:14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4:090501:1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4:090501:16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4:090501:14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4:090501:15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4:090501:15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4:090501:15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4:090501:15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4:090501:15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4:090501:14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4:090501:16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4:090501:14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4:090501:14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4:090501:14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4:090501:15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4:090501:15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4:090501:15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4:090501:15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4:090501:16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4:090501: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4:090501:14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4:090501:16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4:090501:16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4:090501:16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4:090501:15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4:090501:16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4:090501:16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4:090501:16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4:090501:15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4:090501:16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4:090501:16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4:090501:15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4:090501:16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4:090501:14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4:090501:16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4:090501:14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4:090501:16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4:090501:16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4:090501:16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4:090501:1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4:090501:1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4:090501:16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4:090501:16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4:090101:27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4:000000:15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4:090501:13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4:090501:13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4:000000:15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4:090501:1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4:090501:14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4:090501: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4:000000:15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4:000000:15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4:000000:15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4:090501:13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4:000000:15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4:090501:13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4:000000:23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4:090501:13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4:000000:13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4:090501: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4:000000:166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4:090501:13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4:090501:12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4:000000:15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4:090501:13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4:000000:16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4:000000:16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4:090501:14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4:090501:13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4:090501:13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4:000000:21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4:000000:21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4:090501:13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4:000000:13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4:000000:15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4:000000:15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4:090501:134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4:000000:8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4:090401: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4:000000:13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4:090501:13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4:000000:159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4:000000:21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4:090501:13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4:000000:15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4:090501:14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4:000000:10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4:090501:14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4:000000:15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4:090501:13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4:000000:136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4:000000:159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4:000000:15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4:090501:13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4:000000:14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4:090501:13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4:090501:13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4:090501:13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4:090501:13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4:000000:12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4:070601:1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3:080401:16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4:090101:84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4:010102:24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4:090501:13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4:090501:14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4:090501:13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4:000000:15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4:090501:13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4:090101:4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4:000000:15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4:090501:13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4:090501:13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4:090501:13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4:090501:13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4:000000:15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4:000000:15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4:000000:15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4:000000:15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4:000000:15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4:000000:23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4:090501:13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4:000000:15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4:000000:16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4:000000:22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4:090501:13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4:090501:13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4:090501:13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4:000000:15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4:090501:13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4:000000:15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4:000000:15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4:090501:13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4:000000:4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4:090101:8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4:000000:7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4:000000:15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4:090501:13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4:000000:15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4:090501:12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4:090501:13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4:090501:14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4:000000:15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4:000000:16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4:090501:13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4:000000:13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4:090401:9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4:090501:13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4:090501:13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4:090501:13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4:000000:10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4:090501:13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4:000000:155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4:090501: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4:090501:13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4:000000:15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4:000000:15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4:090501:13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4:000000:4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4:000000:15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4:000000:14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4:000000:15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4:000000:217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4:090501:1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4:090501:13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4:090501:13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4:000000:22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4:090501:138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4:000000:10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4:000000:87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4:090501:13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4:090501:13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4:000000:102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4:090501:135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4:000000:19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4:090501:13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4:000000:13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4:090501:13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4:090501:1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4:090501:13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4:000000:12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4:090501:13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4:000000:213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4:090501:13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4:000000:160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4:090501:138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4:000000:21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4:090501:134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4:090101:7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4:000000:15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4:090501:13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4:000000:15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4:000000:15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4:090501:13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4:000000:160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4:090501: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4:090501:13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4:000000:8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4:000000:137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4:080501: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4:000000:15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4:000000:16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4:090501:136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4:090501:13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4:070601: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1:180101:37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2:131301:2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2:030101:15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2:040401:35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9:100101:29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1:180101:7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2:170602: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1:010101:259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1:210401:7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9:100201:4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1:210401:42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9:100101:28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9:170101:21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1:000000:377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0:010151:22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9:100101: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2:040301:377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1:220102:5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1:050101:26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1:010101:40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8:000000:21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9:100101:28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2:030101:65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9:100101:29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2:090501:22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9:100101:292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9:100201:4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9:100101:28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9:100101:25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9:100101:253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2:040201:138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9:100101:253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9:100101:28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9:100401:10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9:010101:53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9:100101:286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8:080301:1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2:041901:13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9:100101:24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2:131301:36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3:020102:14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9:010103:53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8:080301:1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1:200101:3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8:080301: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9:100101:14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9:100101:292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9:100101:2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9:100101:280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9:100101:28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9:100201:4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9:100101:25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9:100101:252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9:010101:53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8:070101:200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9:100101:282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9:100101:252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2:130501:155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1:240101:7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2:040302:197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1:220301:57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7:150101:17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6:020101:9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7:150101:20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7:150201:7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7:150101:17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7:150201:70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7:150101:17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5:010106:35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7:150201:70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7:150101:206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2:160201:6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5:160101:5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3:060101:32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3:060101:328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3:100101:2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3:100101:21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3:060101:29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3:170102:1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3:170102:229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5:180101:31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4:050101:8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7:150101:2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7:150101:20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7:150101:215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7:150101:17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4:010102:1649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7:150301:32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6:020101:8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2:190301:4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7:150201:45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7:150201:4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7:150101:17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5:020145: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3:060101:44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7:050101:31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3:100401:6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3:060101:328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3:060101:327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5:130102: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7:150101:17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7:150101:180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4:070101:361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7:150201:4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7:150201:7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7:100101:27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7:150201:6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7:150101:174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7:150201: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2:160102:5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4:090101:151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3:100101:233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5:010121: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3:060101:45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3:060101:32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3:060101:332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3:060101:327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3:060101:3331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7:030501:95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3:060101:53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090101:23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2:060103:128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2:070301:21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1:010106:1160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2:030401:444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2:030101:210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080301:54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2:030301:3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7:150401:11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7:150401:36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7:150301:9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7:150301:28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7:150401:13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7:150401:13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7:150401:36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7:150301:30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7:150401:35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4:090501:347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4:060101:6797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8:180501:119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2:040801:284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9:010116:814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2:070201:103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1:010113:9852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1:010113:10818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1:010113:585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1:010113:9646</text:p>
          </table:table-cell>
          <table:table-cell office:value-type="string" table:number-columns-spanned="2" table:number-rows-spanned="1" table:style-name="ce19">
            <text:p>13.03.2026</text:p>
          </table:table-cell>
          <table:covered-table-cell/>
          <table:table-cell office:value-type="string" table:number-columns-spanned="2" table:number-rows-spanned="1" table:style-name="ce19">
            <text:p>10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F57FE0788BCD51F986DCC10C9AF1BF2FB458CE9D7A31A9B10F173BAED3F0F15A3A08F57E92958B6B75A3C793F334E6F8EF59C578DE0A4413276F662094BA2B7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1T07:47:41Z</meta:creation-date>
    <dc:date>2026-03-31T07:51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