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3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" calcext:value-type="float">
            <text:p>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49" calcext:value-type="float">
            <text:p>94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10113:776</text:p>
          </table:table-cell>
          <table:table-cell table:style-name="ce15" office:value-type="float" office:value="47107.48" calcext:value-type="float">
            <text:p>47,107.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6" office:value-type="string" calcext:value-type="string">
            <text:p>08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10113:772</text:p>
          </table:table-cell>
          <table:table-cell table:style-name="ce15" office:value-type="float" office:value="25965.87" calcext:value-type="float">
            <text:p>25,965.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6" office:value-type="string" calcext:value-type="string">
            <text:p>08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90102:3991</text:p>
          </table:table-cell>
          <table:table-cell table:style-name="ce15" office:value-type="float" office:value="18020.46" calcext:value-type="float">
            <text:p>18,020.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6" office:value-type="string" calcext:value-type="string">
            <text:p>08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5:010113:773</text:p>
          </table:table-cell>
          <table:table-cell table:style-name="ce15" office:value-type="float" office:value="25965.87" calcext:value-type="float">
            <text:p>25,965.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6" office:value-type="string" calcext:value-type="string">
            <text:p>08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80201:171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00000:26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3:080201:17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3:010125:13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3:080402:2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8:040101:24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8:040103: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8:040101: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00000:22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3:030107:4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10102:11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7:000000:20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10106:6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110201:110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10102:14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9:170201:55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9:070101:489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90101:32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90101:33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90101:38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080101:19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20101:13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20104:265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40101:14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90701:3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80101:1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00101:12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00101:14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9:070101:50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080101:19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20104:26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0101:40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20104:265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90101:32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240201:15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9:070101:48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060301:5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050201:12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9:070101:484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000000:102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000000:103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000000:1027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80101:522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5:000000:1030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000000:1030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70101:20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30102:404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30501:94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20102:386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180104:35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180101:52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180101:52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000000:103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010104:28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000000:40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050201:9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050101:420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80101:525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10101:9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030101:14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030101:16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020147:30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010104:90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000000:103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020136:26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80101:31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4:090101:44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80101:52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00000:102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10101:9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80101:521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000000:103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010104:28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50201:3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160101:28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000000:420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30201:75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020601: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260101:36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160201:20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2:110101:75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190101:9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010102:33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010109:172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180102:58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180105:1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10103:1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60101:33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080101:26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70301:4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2:040101:62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020801:44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150401:1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40101:74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4:040101:743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010103:249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10103:247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2:160102:20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2:190101:9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180201: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2:050801:1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2:050102: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070301: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031001:130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00000:523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000000:72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180102:1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150301:18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00000:49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00000:486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000000:72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00000:72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00000:72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180101:408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10103:43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10103:30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180101:409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150401:14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10106:565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30101:474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00000:48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00000:23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180101:40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180101:40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30104: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10104:839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50401:142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10101:25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31001:12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10102:17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80102:2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80101:47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150401:14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180101:40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80101:409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00000:20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00000:504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00000:48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00000:51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140201:50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00000:44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215:6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10103:307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10118:136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9:271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10111:14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202:174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0:010112:5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102:201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10122:365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10104:2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09:12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09:293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3:080201:11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50101:49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20111:20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10:955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10:955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30101:45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81501:150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20102: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20102:5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60103:26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60103:25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4:050101:3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50201:73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70701:8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60301:324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70701:84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3:081401:3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50101:50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20102: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4:070701:84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3:020102: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2:010401:4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20102:3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4:070701:84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03:143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10305:126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9:010115: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10108:385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3:010126:11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90102:350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2:010217:295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30101:137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3:000000:50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3:010131:6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30101:13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10110:46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9:010101:1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2:010301:10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30105:35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90102:39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30103:3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3:000000:164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10306:62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9:010109:298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10109:82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10103:933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10123:125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10121:92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00000:213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3:010138: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3:010102:1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9:010101:17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2:010102:30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9:010117:32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10102:71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10124:170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9:010117:3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10:975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9:010110:47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16:92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20101:12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90102:391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30101:13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30101:13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30101:13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30101:6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30101:13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30101:13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30101:13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30101:13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9:010117: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10113:77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00000:6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00000:69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9:010106:12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215:93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105: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70701:8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3:060501: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3:020102: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3:020102: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60103:258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60103:25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2:010701:250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3:020102: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60103:259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3:020102: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20102:3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3:020102:2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2:010701:250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3:020102:1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50102:34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20109:6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60201:447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40102:437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3:020101:2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9:010110:95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3:070103:1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2:010220:689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01:2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10115:533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10101:16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9:010115:1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2:010108:1315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9:010115:8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08:219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10110:4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30102:5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30101:13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10110:74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5:050401: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30106:1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90102:1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9:010115:1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09:282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2:010309:124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2:010307:37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00000:6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103:96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10102:8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2:010304:257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2:010101:189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10102:10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9:010103:321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3:010128:4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2:010105:9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9:010103:319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12:1991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00000:26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9:010103:3257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5:010123:12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0:010106:249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215:53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30101:6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209:23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50101:42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50701:35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3:081301: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5:050701:35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50701:19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3:020105:11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90101:81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40103:70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9:010103:2853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3:010160:1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2:010601:205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5:060101:292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3:050201:10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5:060103:25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5:060103:25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3:050103:4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40102:92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30101:37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4:040101:305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100101:138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100101:13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140201:17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60101:24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200701:28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200701:28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3:010107:114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5:040301:367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5:040301:36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30501:6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3:010108:495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200701:280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4:010103:51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3:060201:123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130201:4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170602:165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010102:65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070301:24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4:100501: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4:100501: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8:010166:357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4:070101:760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5:050302: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5:050702:1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3:040501: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5:020101:12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5:020101:127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5:020101:12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4:070101:96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5:010103:171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7:010468:62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7:010111:54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6:010102:56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8:010111:10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7:010939:4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5:040301:16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7:010227: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5:010109:160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7:010939:7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5:010109:304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8:010133:130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5:010109:8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5:010102:233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8:010110:31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200702:105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5:010103:171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5:010104:372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5:010103:167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5:010103:77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5:010101:8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170602:28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190101:196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5:051401:66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000000:520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100101:13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100101:13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100101:13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160101:15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200601:9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4:000000:12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130501: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4:110101: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5:010103:131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200701:280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200701:280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200701:279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200701:28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8:020107:71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20108:17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5:050104:31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5:050104:2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3:110201:2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132401:49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160102:175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3:010106:43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5:030601:2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3:040101: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050401:25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050401:2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180201:1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5:000000:76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5:010104:463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5:010103:17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6:010102:566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5:010103:16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5:010104:7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5:010109:16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5:010109:160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5:010103:16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5:010109:16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5:010103:27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5:010103:276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5:030701:725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7:010108:6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7:000000:1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5:010105:87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4:020301:2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172301:21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4:020101:9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5:050104:31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100101:13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4:000000:11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5:051401:6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4:000000:51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4:040101:30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220101:45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4:090101:57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6:010102:25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4:080101:24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5:050302: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10101:400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4:050401:2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5:020101:12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200601:4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010102:12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060301:3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000000:1627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1:160101:54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000000:1227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040201:8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020101:200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00000:162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000000:162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000000:162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0:070201:13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070301: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1:211301:95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200101:105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210401:25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030103:11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030103:12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0:010115:78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0:070201:12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0:000000:20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0:070201:12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0:060501:83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0:070201:122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0:070201:12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0:070201:129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0:000000:9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210102:107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240301:18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240301:24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50501:8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240301:239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011101:17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1:240301:184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1:240301:26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1:240301:3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0:070201:120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2:000000:162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2:050101:149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2:000000:163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2:040201:10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1:230101:52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40701:13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0:070201:114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0:070201:12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040701:134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0:070201:13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0:070201:127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0:000000: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0:010148:24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1:211301:9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0:040201:21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0:060501:115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0:060501:180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2:011101:17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2:030103:1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040904:38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1:240301:18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1:240301:1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1:240301:23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1:240301:247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1:240301:183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1:240301:35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2:020104:27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2:090501:3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1:240301:23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1:240301:3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1:240301:247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1:230101:218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1:050101:21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1:140501:33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1:150101:456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2:090501:605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1:160101:37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1:160101:54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1:130701:69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1:240301:265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2:090501:3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2:090501:3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1:050101:21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1:240301:26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1:240601:9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1:240301:2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1:240301:3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0:070201:118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0:030101:15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2:000000:162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1:140501:33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2:010103:2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010103:70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2:050101:14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1:210102:24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2:000000:163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2:000000:163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0:070201:12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0:070201:133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0:070201:12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0:070201:12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0:000000: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0:070201:117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0:030201:52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0:120201:51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5:201001:22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4:070101:32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4:090101:5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6:030101:69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010102:2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010102:20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5:000000:146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5:120201:7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8:120101:27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8:170103:14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8:120401:10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9:010101:11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260301:134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5:180101:52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110501:2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110501:20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110501:13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110501:109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110101:340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5:010105:42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010104:8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5:010127:35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080201:11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090501:6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5:000000:102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5:000000:1030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5:180101:52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5:010103:14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5:010126:3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010102:20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10102:20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6:110201:8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5:000000:787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4:080101:223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6:030101:696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8:100101:189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8:010101:8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5:000000:145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010102:24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030501:90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220101:26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110501:109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110501:20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5:010132:20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5:000000:102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8:120101:285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8:100101:4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220101:265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220101:265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4:090101:5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4:090701:8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010102:53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060201:73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010102:24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200601:20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5:000000:787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020102:382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6:070101:123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010102:23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10102:3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4:010102:1495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2:070701:2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2:010105:44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4:040101:736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4:040101:71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4:030101:154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3:000000:19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2:010101:137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2:050501:4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2:190601:87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2:050701:17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4:010102:156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3:090101:24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2:190101:92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2:050601:15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2:050601:1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2:040101:8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2:030401:40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2:000000:24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2:010101:8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3:000000:12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2:021001:23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3:150601:6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4:010102:57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4:040101:55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2:010101:316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4:040101:715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3:090801:2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2:190102:11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2:190401:4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2:050501:4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2:050301:1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2:050701:10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2:050102:30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2:150401:4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2:010101:27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2:050501:5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2:190102:183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2:190102:183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3:190201:1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2:010101:167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2:020101:15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2:060401:59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2:150401:4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4:030101:15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4:030101:18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4:030101:16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3:010102:24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4:030101:171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4:030101:24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4:040101:72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2:050102:6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2:050102:30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2:070102:113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3:210101:25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2:050701:11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2:020101:17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2:070102:11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2:050701:12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2:050101:5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2:190102:183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1:180101:2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1:020102:236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1:020302:5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1:010104:4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1:000000:23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1:020801:142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1:000000:38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1:000000:501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1:170101:5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1:000000:48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1:010101:418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1:010101:5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1:010104:743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1:010101:55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1:020302:56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0:000000:20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1:120101:24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0:000000:1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1:000000:515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1:110401:267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1:000000:46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1:000000:513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1:090201:1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0:000000:23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1:010106:99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1:000000:339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1:010101:2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1:030401:3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1:020401:9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1:000000:460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1:000000:46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0:000000:5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1:010104:12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1:010101:8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1:010104:114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1:000000:462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1:000000:47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0:000000:51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1:010105:760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1:020601: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1:000000:244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0:000000:24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0:000000:247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1:010106:99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1:010101:367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1:180101:31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1:000000:35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1:000000:43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8:020111:14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3:070117:8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3:070120: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3:070201:72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5:070201:243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3:070121:7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3:070106:27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1:060101:29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1:130201:24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1:220102:462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020102:37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1:190401:11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5:180101:16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1:170101:32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020101:56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020101:24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080101:117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8:010101:1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5:030101:31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5:040104: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3:000000:25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8:020111:12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8:010159:43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70201:9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3:030105:3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4:110501:5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1:220102:51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3:010104:21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3:080103:6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6:020201: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1:010101:310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010103:11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3:010140:4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3:010158:2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3:010139:104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3:010139:1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5:150102:2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010102:54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1:220101:23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8:020114:147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8:020114:14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8:020114:14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4:090501:204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4:030301:8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4:090101:50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1:130101:5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2:010109:184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2:140201:151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1:130201:82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2:010103:146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2:010109:184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5:020128: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2:010108:226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5:010103:2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1:010104:113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2:180105:6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1:030601:175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1:020102:21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3:130101:277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3:060102: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1:070801: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2:010109:26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4:030301:12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4:130101:901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4:130101:943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4:130101:901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4:130101:88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4:010102:153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3:110101:455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2:010109:339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2:190101:117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2:010109:184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1:130101:56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9:010115: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9:010115: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9:010116:16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5:030202:18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2:010310:131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2:010211:72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2:010102:307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2:160101:211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4:030101:72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4:050101:43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4:030101:99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1:240101:67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2:080301:9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2:020101:208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2:040201:170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2:040302:27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2:090103:49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2:080102:50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2:010104:43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5:040301:9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5:040101:40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8:020104:8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8:020104: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2:040103:27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1:160302:14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8:020104: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8:020104: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30101:681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2:010108:10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2:010221:43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5:010108:5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9:010117: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9:010113:59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5:010109:190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3:010150:68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3:010115:29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3:010112:5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5:010122:2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5:010124:3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9:010116:55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5:050801:279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5:030104:2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5:020104:579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5:070501:2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2:010220:735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50101:635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3:070101:133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9:010103:2904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3:010128:20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3:010150:120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3:010150: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5:010104:147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5:010105:67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2:010210:14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6:010102:62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9:010115:8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9:010114:412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5:010101:110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3:010146:1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7:010107:4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2:040103:33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2:040102:41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2:030101: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2:040401:206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4:070101:14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3:010115:2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9:010116:1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9:010116:18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40102:29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5:060301:31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5:090104:145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5:050801:10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5:090102:29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5:160701:24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5:030105:79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5:030301:2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1:220101:231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5:060301:319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1:010102:554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2:010102:1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2:130601:5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4:010102:223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1:130101:142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8:020104:8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2:090103:41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6:110301:19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1:240301:254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2:170301:2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9:010112:1829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8:010123:2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9:010115:8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4:040102:51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3:010144:53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3:010155:109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3:010150: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1:240301:347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8:010108:9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3:090102:117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9:010102:55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7:080101:53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4:040102:1549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30101:6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4:040102:20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8:010111:142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2:010205:5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5:030201:15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30101:703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7:030101:346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2:150103:3501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1:240301:295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5:200101:161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5:200301:64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5:190301:153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2:090103:416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2:140201:209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50101:75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5:030103:87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1:010102:683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5:060101:20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2:010220:186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5:010109:19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5:010111:107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5:010116:6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5:010112:44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3:010150:152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5:010102:250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5:010106:10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2:010307:377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2:010206:42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2:010201:3082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8:010146:131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5:160602:110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3:010135:31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2:010101:62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9:010112:189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4:040102:1613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5:030104:1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9:010116:18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2:010307:42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5:040101:376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2:030103:49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60101:773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1:160501:62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4:060101:32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2:041401:7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2:030101:8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2:020103:72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2:010102:262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9:010109:86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5:010118:26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5:010124:125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3:170101:503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1:010101:36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1:010101:368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1:010101:367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1:031001:13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2:020101:18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2:080101:2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4:130101:91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2:190101:15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4:130101:901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4:130101:901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4:130101:920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1:010101:368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1:010101:3674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4:130101:1041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4:130101:14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5:000000:1813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3:170101: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4:040101:6760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1:010101:368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2:080101:136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5:010126:341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1:010101:3677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1:010101:369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4:130101:920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4:130101:881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1:010102:4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4:130101:9015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4:130101:880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2:010101:1768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4:130601:989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5:010123:142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3:010101:4136</text:p>
          </table:table-cell>
          <table:table-cell table:style-name="ce9" office:value-type="string" calcext:value-type="string" table:number-columns-spanned="2" table:number-rows-spanned="1">
            <text:p>1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3C81EDF01EC1E3A1E44A3CD08C1FE9DB6A148B78B84AA6C8708C034E71A34CDC4858C8042BFF5581B1DB050B47EC95656E029973F24F1EA4F0CEE1D2552994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0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27T08:29:34</meta:creation-date>
    <dc:date>2024-05-29T08:16:14</dc:date>
    <meta:generator>LibreOffice/6.4.6.2$Linux_X86_64 LibreOffice_project/17c4c786810c925eb6e0da4181cd43069b44ed29</meta:generator>
    <meta:document-statistic meta:table-count="1" meta:cell-count="3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