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3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498" calcext:value-type="float">
            <text:p>1,49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46" calcext:value-type="float">
            <text:p>94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107:12861</text:p>
          </table:table-cell>
          <table:table-cell table:style-name="ce15" office:value-type="float" office:value="5307466.11" calcext:value-type="float">
            <text:p>5,307,466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30103:7774</text:p>
          </table:table-cell>
          <table:table-cell table:style-name="ce15" office:value-type="float" office:value="2297276.8" calcext:value-type="float">
            <text:p>2,297,276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30103:3016</text:p>
          </table:table-cell>
          <table:table-cell table:style-name="ce15" office:value-type="float" office:value="137171.59" calcext:value-type="float">
            <text:p>137,171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30105:1953</text:p>
          </table:table-cell>
          <table:table-cell table:style-name="ce15" office:value-type="float" office:value="145859.26" calcext:value-type="float">
            <text:p>145,859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0767</text:p>
          </table:table-cell>
          <table:table-cell table:style-name="ce15" office:value-type="float" office:value="2548755.16" calcext:value-type="float">
            <text:p>2,548,755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3:010164:694</text:p>
          </table:table-cell>
          <table:table-cell table:style-name="ce15" office:value-type="float" office:value="539531.87" calcext:value-type="float">
            <text:p>539,531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3:080104:907</text:p>
          </table:table-cell>
          <table:table-cell table:style-name="ce15" office:value-type="float" office:value="183663.77" calcext:value-type="float">
            <text:p>183,663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10156:959</text:p>
          </table:table-cell>
          <table:table-cell table:style-name="ce15" office:value-type="float" office:value="1192803.99" calcext:value-type="float">
            <text:p>1,192,803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20:8596</text:p>
          </table:table-cell>
          <table:table-cell table:style-name="ce15" office:value-type="float" office:value="3062236.08" calcext:value-type="float">
            <text:p>3,062,236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3:020101:1652</text:p>
          </table:table-cell>
          <table:table-cell table:style-name="ce15" office:value-type="float" office:value="644644" calcext:value-type="float">
            <text:p>644,644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80104:906</text:p>
          </table:table-cell>
          <table:table-cell table:style-name="ce15" office:value-type="float" office:value="99565.36" calcext:value-type="float">
            <text:p>99,565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08:8550</text:p>
          </table:table-cell>
          <table:table-cell table:style-name="ce15" office:value-type="float" office:value="66964.73" calcext:value-type="float">
            <text:p>66,964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13:1823</text:p>
          </table:table-cell>
          <table:table-cell table:style-name="ce15" office:value-type="float" office:value="3894000.57" calcext:value-type="float">
            <text:p>3,894,000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80716:392</text:p>
          </table:table-cell>
          <table:table-cell table:style-name="ce15" office:value-type="float" office:value="427724.27" calcext:value-type="float">
            <text:p>427,724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01:40394</text:p>
          </table:table-cell>
          <table:table-cell table:style-name="ce15" office:value-type="float" office:value="6629532.06" calcext:value-type="float">
            <text:p>6,629,532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90102:938</text:p>
          </table:table-cell>
          <table:table-cell table:style-name="ce15" office:value-type="float" office:value="256916.78" calcext:value-type="float">
            <text:p>256,916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80101:1292</text:p>
          </table:table-cell>
          <table:table-cell table:style-name="ce15" office:value-type="float" office:value="1063965.52" calcext:value-type="float">
            <text:p>1,063,965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50102:1392</text:p>
          </table:table-cell>
          <table:table-cell table:style-name="ce15" office:value-type="float" office:value="3103797.66" calcext:value-type="float">
            <text:p>3,103,797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201001:2380</text:p>
          </table:table-cell>
          <table:table-cell table:style-name="ce15" office:value-type="float" office:value="4423644.32" calcext:value-type="float">
            <text:p>4,423,644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201101:1110</text:p>
          </table:table-cell>
          <table:table-cell table:style-name="ce15" office:value-type="float" office:value="2562569.55" calcext:value-type="float">
            <text:p>2,562,569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8:010155:6145</text:p>
          </table:table-cell>
          <table:table-cell table:style-name="ce15" office:value-type="float" office:value="358220.25" calcext:value-type="float">
            <text:p>358,220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9:010105:20498</text:p>
          </table:table-cell>
          <table:table-cell table:style-name="ce15" office:value-type="float" office:value="2193172.73" calcext:value-type="float">
            <text:p>2,193,172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8:010134:1740</text:p>
          </table:table-cell>
          <table:table-cell table:style-name="ce15" office:value-type="float" office:value="520269.81" calcext:value-type="float">
            <text:p>520,269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5:051401:1389</text:p>
          </table:table-cell>
          <table:table-cell table:style-name="ce15" office:value-type="float" office:value="209200.56" calcext:value-type="float">
            <text:p>209,200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91001:973</text:p>
          </table:table-cell>
          <table:table-cell table:style-name="ce15" office:value-type="float" office:value="1246748.8" calcext:value-type="float">
            <text:p>1,246,74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1:010106:5333</text:p>
          </table:table-cell>
          <table:table-cell table:style-name="ce15" office:value-type="float" office:value="94809.36" calcext:value-type="float">
            <text:p>94,809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110102:809</text:p>
          </table:table-cell>
          <table:table-cell table:style-name="ce15" office:value-type="float" office:value="961243.83" calcext:value-type="float">
            <text:p>961,24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1:010116:2249</text:p>
          </table:table-cell>
          <table:table-cell table:style-name="ce15" office:value-type="float" office:value="1486611.8" calcext:value-type="float">
            <text:p>1,486,611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801:3465</text:p>
          </table:table-cell>
          <table:table-cell table:style-name="ce15" office:value-type="float" office:value="1927956.11" calcext:value-type="float">
            <text:p>1,927,956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10155:2484</text:p>
          </table:table-cell>
          <table:table-cell table:style-name="ce15" office:value-type="float" office:value="12494618.14" calcext:value-type="float">
            <text:p>12,494,618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70101:1782</text:p>
          </table:table-cell>
          <table:table-cell table:style-name="ce15" office:value-type="float" office:value="2331178.5" calcext:value-type="float">
            <text:p>2,331,178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1401:2560</text:p>
          </table:table-cell>
          <table:table-cell table:style-name="ce15" office:value-type="float" office:value="2600559.13" calcext:value-type="float">
            <text:p>2,600,559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105:1340</text:p>
          </table:table-cell>
          <table:table-cell table:style-name="ce15" office:value-type="float" office:value="2417688.76" calcext:value-type="float">
            <text:p>2,417,688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010104:2210</text:p>
          </table:table-cell>
          <table:table-cell table:style-name="ce15" office:value-type="float" office:value="6186846.88" calcext:value-type="float">
            <text:p>6,186,846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107:12857</text:p>
          </table:table-cell>
          <table:table-cell table:style-name="ce15" office:value-type="float" office:value="22905551.42" calcext:value-type="float">
            <text:p>22,905,551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10155:6146</text:p>
          </table:table-cell>
          <table:table-cell table:style-name="ce15" office:value-type="float" office:value="8805554.17" calcext:value-type="float">
            <text:p>8,805,554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70201:2061</text:p>
          </table:table-cell>
          <table:table-cell table:style-name="ce15" office:value-type="float" office:value="1488224.35" calcext:value-type="float">
            <text:p>1,488,224.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90103:7958</text:p>
          </table:table-cell>
          <table:table-cell table:style-name="ce15" office:value-type="float" office:value="275269.21" calcext:value-type="float">
            <text:p>275,269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101:7619</text:p>
          </table:table-cell>
          <table:table-cell table:style-name="ce15" office:value-type="float" office:value="1829420.08" calcext:value-type="float">
            <text:p>1,829,420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080201:1622</text:p>
          </table:table-cell>
          <table:table-cell table:style-name="ce15" office:value-type="float" office:value="343041.42" calcext:value-type="float">
            <text:p>343,041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10801:7146</text:p>
          </table:table-cell>
          <table:table-cell table:style-name="ce15" office:value-type="float" office:value="8245385.96" calcext:value-type="float">
            <text:p>8,245,385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230102:3521</text:p>
          </table:table-cell>
          <table:table-cell table:style-name="ce15" office:value-type="float" office:value="361761.97" calcext:value-type="float">
            <text:p>361,761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40901:1764</text:p>
          </table:table-cell>
          <table:table-cell table:style-name="ce15" office:value-type="float" office:value="19558535.51" calcext:value-type="float">
            <text:p>19,558,535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90101:3309</text:p>
          </table:table-cell>
          <table:table-cell table:style-name="ce15" office:value-type="float" office:value="1726208.11" calcext:value-type="float">
            <text:p>1,726,208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1602:1314</text:p>
          </table:table-cell>
          <table:table-cell table:style-name="ce15" office:value-type="float" office:value="5063608.54" calcext:value-type="float">
            <text:p>5,063,608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40901:2669</text:p>
          </table:table-cell>
          <table:table-cell table:style-name="ce15" office:value-type="float" office:value="3830592.51" calcext:value-type="float">
            <text:p>3,830,592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10101:4047</text:p>
          </table:table-cell>
          <table:table-cell table:style-name="ce15" office:value-type="float" office:value="2152143.99" calcext:value-type="float">
            <text:p>2,152,143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20301:1691</text:p>
          </table:table-cell>
          <table:table-cell table:style-name="ce15" office:value-type="float" office:value="216433.72" calcext:value-type="float">
            <text:p>216,433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20104:288</text:p>
          </table:table-cell>
          <table:table-cell table:style-name="ce15" office:value-type="float" office:value="3349172.16" calcext:value-type="float">
            <text:p>3,349,172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110101:1540</text:p>
          </table:table-cell>
          <table:table-cell table:style-name="ce15" office:value-type="float" office:value="1656779.66" calcext:value-type="float">
            <text:p>1,656,779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1602:547</text:p>
          </table:table-cell>
          <table:table-cell table:style-name="ce15" office:value-type="float" office:value="228457.69" calcext:value-type="float">
            <text:p>228,457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220101:774</text:p>
          </table:table-cell>
          <table:table-cell table:style-name="ce15" office:value-type="float" office:value="244379.07" calcext:value-type="float">
            <text:p>244,379.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1501:1300</text:p>
          </table:table-cell>
          <table:table-cell table:style-name="ce15" office:value-type="float" office:value="1497761.9" calcext:value-type="float">
            <text:p>1,497,761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220501:1563</text:p>
          </table:table-cell>
          <table:table-cell table:style-name="ce15" office:value-type="float" office:value="3427257.05" calcext:value-type="float">
            <text:p>3,427,257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30301:4706</text:p>
          </table:table-cell>
          <table:table-cell table:style-name="ce15" office:value-type="float" office:value="3552272" calcext:value-type="float">
            <text:p>3,552,272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10128:565</text:p>
          </table:table-cell>
          <table:table-cell table:style-name="ce15" office:value-type="float" office:value="7772982.71" calcext:value-type="float">
            <text:p>7,772,982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201:614</text:p>
          </table:table-cell>
          <table:table-cell table:style-name="ce15" office:value-type="float" office:value="1348257.11" calcext:value-type="float">
            <text:p>1,348,257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020121:229</text:p>
          </table:table-cell>
          <table:table-cell table:style-name="ce15" office:value-type="float" office:value="1645552.99" calcext:value-type="float">
            <text:p>1,645,552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020116:1356</text:p>
          </table:table-cell>
          <table:table-cell table:style-name="ce15" office:value-type="float" office:value="415360.06" calcext:value-type="float">
            <text:p>415,360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90101:1088</text:p>
          </table:table-cell>
          <table:table-cell table:style-name="ce15" office:value-type="float" office:value="1030467.77" calcext:value-type="float">
            <text:p>1,030,46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160105:1083</text:p>
          </table:table-cell>
          <table:table-cell table:style-name="ce15" office:value-type="float" office:value="187007.71" calcext:value-type="float">
            <text:p>187,007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10111:38</text:p>
          </table:table-cell>
          <table:table-cell table:style-name="ce15" office:value-type="float" office:value="2679834" calcext:value-type="float">
            <text:p>2,679,834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31301:217</text:p>
          </table:table-cell>
          <table:table-cell table:style-name="ce15" office:value-type="float" office:value="862663.17" calcext:value-type="float">
            <text:p>862,663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40501:1116</text:p>
          </table:table-cell>
          <table:table-cell table:style-name="ce15" office:value-type="float" office:value="3547831.66" calcext:value-type="float">
            <text:p>3,547,831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21101:1108</text:p>
          </table:table-cell>
          <table:table-cell table:style-name="ce15" office:value-type="float" office:value="244047.86" calcext:value-type="float">
            <text:p>244,04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30102:2149</text:p>
          </table:table-cell>
          <table:table-cell table:style-name="ce15" office:value-type="float" office:value="341637.88" calcext:value-type="float">
            <text:p>341,637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150102:1436</text:p>
          </table:table-cell>
          <table:table-cell table:style-name="ce15" office:value-type="float" office:value="1958189.94" calcext:value-type="float">
            <text:p>1,958,189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050701:95</text:p>
          </table:table-cell>
          <table:table-cell table:style-name="ce15" office:value-type="float" office:value="1137539.02" calcext:value-type="float">
            <text:p>1,137,539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60501:2853</text:p>
          </table:table-cell>
          <table:table-cell table:style-name="ce15" office:value-type="float" office:value="1767610.55" calcext:value-type="float">
            <text:p>1,767,610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80601:837</text:p>
          </table:table-cell>
          <table:table-cell table:style-name="ce15" office:value-type="float" office:value="3237200.92" calcext:value-type="float">
            <text:p>3,237,200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100801:512</text:p>
          </table:table-cell>
          <table:table-cell table:style-name="ce15" office:value-type="float" office:value="2022821.56" calcext:value-type="float">
            <text:p>2,022,821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100801:511</text:p>
          </table:table-cell>
          <table:table-cell table:style-name="ce15" office:value-type="float" office:value="850242.88" calcext:value-type="float">
            <text:p>850,242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30104:157</text:p>
          </table:table-cell>
          <table:table-cell table:style-name="ce15" office:value-type="float" office:value="2630437.66" calcext:value-type="float">
            <text:p>2,630,437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010101:4048</text:p>
          </table:table-cell>
          <table:table-cell table:style-name="ce15" office:value-type="float" office:value="162831.92" calcext:value-type="float">
            <text:p>162,831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00000:526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00000:526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00000:16787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00000:5260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00000:16766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000000:526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00000:5253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050101:4784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050201:1287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5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000000:4204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00000:528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50103:35159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00000:528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00000:528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00000:1635</text:p>
          </table:table-cell>
          <table:table-cell table:style-name="ce15" office:value-type="float" office:value="319068.42" calcext:value-type="float">
            <text:p>319,068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200301:2516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000000:528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000000:4206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00000:528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010104:2847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00000:529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4:000000:5293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3:010104:2844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00000:530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40401:982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40401:979</text:p>
          </table:table-cell>
          <table:table-cell table:style-name="ce15" office:value-type="float" office:value="52549.65" calcext:value-type="float">
            <text:p>52,549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40401:985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2:348</text:p>
          </table:table-cell>
          <table:table-cell table:style-name="ce15" office:value-type="float" office:value="402984.9" calcext:value-type="float">
            <text:p>402,984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200301:2519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00000:530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000000:531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40401:984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070501:897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000000:531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00000:531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00000:531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000000:531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000000:5313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90101:9509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00301:2523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20101:6993</text:p>
          </table:table-cell>
          <table:table-cell table:style-name="ce15" office:value-type="float" office:value="59238.4" calcext:value-type="float">
            <text:p>59,238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000000:5321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20101:6992</text:p>
          </table:table-cell>
          <table:table-cell table:style-name="ce15" office:value-type="float" office:value="79245.6" calcext:value-type="float">
            <text:p>79,245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00000:533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00000:761</text:p>
          </table:table-cell>
          <table:table-cell table:style-name="ce15" office:value-type="float" office:value="1056443.7" calcext:value-type="float">
            <text:p>1,056,443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00000:532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00000:5333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00000:1636</text:p>
          </table:table-cell>
          <table:table-cell table:style-name="ce15" office:value-type="float" office:value="50196" calcext:value-type="float">
            <text:p>50,196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7:010470:444</text:p>
          </table:table-cell>
          <table:table-cell table:style-name="ce15" office:value-type="float" office:value="37593.6" calcext:value-type="float">
            <text:p>37,593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070501:891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70501:890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701:3294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80101:310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00000:527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000000:5283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50103:35160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00000:528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3:000000:4205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00000:528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7:010470:445</text:p>
          </table:table-cell>
          <table:table-cell table:style-name="ce15" office:value-type="float" office:value="27340.8" calcext:value-type="float">
            <text:p>27,340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000000:527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000000:527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070501:893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05:25373</text:p>
          </table:table-cell>
          <table:table-cell table:style-name="ce15" office:value-type="float" office:value="41296" calcext:value-type="float">
            <text:p>41,296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00000:1638</text:p>
          </table:table-cell>
          <table:table-cell table:style-name="ce15" office:value-type="float" office:value="229866.49" calcext:value-type="float">
            <text:p>229,866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70501:892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00000:530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3:000000:4208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40401:980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80101:3112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000000:530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00000:530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00000:532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00000:5325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70501:895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00000:53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90101:9502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000000:5306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200301:2521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00000:530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40401:986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90101:950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80101:3113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090101:9508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40401:981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00000:530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228:2405</text:p>
          </table:table-cell>
          <table:table-cell table:style-name="ce15" office:value-type="float" office:value="24853.42" calcext:value-type="float">
            <text:p>24,85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207:2763</text:p>
          </table:table-cell>
          <table:table-cell table:style-name="ce15" office:value-type="float" office:value="22433.39" calcext:value-type="float">
            <text:p>22,433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00000:531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000000:5323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090101:950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4:000000:532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4:070501:898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40401:98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90101:950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4:000000:533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00000:1634</text:p>
          </table:table-cell>
          <table:table-cell table:style-name="ce15" office:value-type="float" office:value="102528" calcext:value-type="float">
            <text:p>102,528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00000:527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701:3295</text:p>
          </table:table-cell>
          <table:table-cell table:style-name="ce15" office:value-type="float" office:value="43676.33" calcext:value-type="float">
            <text:p>43,676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50103:35156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51401:1388</text:p>
          </table:table-cell>
          <table:table-cell table:style-name="ce15" office:value-type="float" office:value="35997.93" calcext:value-type="float">
            <text:p>35,997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10701:3296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00000:529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4:000000:529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50103:35158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00000:528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50103:35157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3:010104:2843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00000:52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3:010104:2845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3:000000:4207</text:p>
          </table:table-cell>
          <table:table-cell table:style-name="ce15" office:value-type="float" office:value="10142.55" calcext:value-type="float">
            <text:p>10,142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301:2517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80101:3110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3:010104:2846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00000:529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00000:5292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00000:1639</text:p>
          </table:table-cell>
          <table:table-cell table:style-name="ce15" office:value-type="float" office:value="430380.22" calcext:value-type="float">
            <text:p>430,380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200301:2518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40401:977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00000:529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070501:894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80101:3108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40401:976</text:p>
          </table:table-cell>
          <table:table-cell table:style-name="ce15" office:value-type="float" office:value="2326.91" calcext:value-type="float">
            <text:p>2,326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010104:284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00000:529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000000:530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3:000000:4209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40401:978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80101:3111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200301:2522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10110:16534</text:p>
          </table:table-cell>
          <table:table-cell table:style-name="ce15" office:value-type="float" office:value="4485.6" calcext:value-type="float">
            <text:p>4,485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00000:531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000000:531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00000:5303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200301:2520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090101:950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00000:5327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90101:9505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000000:5322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70501:896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40401:983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00000:533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00000:531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00000:533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00000:5335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00000:5336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8:010154:4509</text:p>
          </table:table-cell>
          <table:table-cell table:style-name="ce15" office:value-type="float" office:value="512729" calcext:value-type="float">
            <text:p>512,729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00000:5328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00000:16797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32501:4344</text:p>
          </table:table-cell>
          <table:table-cell table:style-name="ce15" office:value-type="float" office:value="65306.33" calcext:value-type="float">
            <text:p>65,306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32501:4345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70103:2825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30101:7511</text:p>
          </table:table-cell>
          <table:table-cell table:style-name="ce15" office:value-type="float" office:value="128267.17" calcext:value-type="float">
            <text:p>128,267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30102:6233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30102:6240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00000:16798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30102:623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40401:973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00000:16800</text:p>
          </table:table-cell>
          <table:table-cell table:style-name="ce15" office:value-type="float" office:value="51966.24" calcext:value-type="float">
            <text:p>51,966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70102:1575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30101:7510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40401:972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40401:969</text:p>
          </table:table-cell>
          <table:table-cell table:style-name="ce15" office:value-type="float" office:value="38401.67" calcext:value-type="float">
            <text:p>38,401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31301:4697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40401:967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10201:1742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00000:16803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32501:4352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102:6239</text:p>
          </table:table-cell>
          <table:table-cell table:style-name="ce15" office:value-type="float" office:value="54649.56" calcext:value-type="float">
            <text:p>54,649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40401:974</text:p>
          </table:table-cell>
          <table:table-cell table:style-name="ce15" office:value-type="float" office:value="32403.79" calcext:value-type="float">
            <text:p>32,403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70102:1576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40401:97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120101:2994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10401:8290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70201:1371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90401:219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131301:4698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20101:2989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32501:4354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20101:2996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20101:3006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00000:16808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30701:2225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00000:16826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41401:3099</text:p>
          </table:table-cell>
          <table:table-cell table:style-name="ce15" office:value-type="float" office:value="52344.59" calcext:value-type="float">
            <text:p>52,344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90701:878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90701:879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00102:3846</text:p>
          </table:table-cell>
          <table:table-cell table:style-name="ce15" office:value-type="float" office:value="45809.71" calcext:value-type="float">
            <text:p>45,809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60101:2174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00000:16819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41401:3098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00000:16818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31301:4700</text:p>
          </table:table-cell>
          <table:table-cell table:style-name="ce15" office:value-type="float" office:value="71305.05" calcext:value-type="float">
            <text:p>71,305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00000:16821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10201:1745</text:p>
          </table:table-cell>
          <table:table-cell table:style-name="ce15" office:value-type="float" office:value="35813.15" calcext:value-type="float">
            <text:p>35,813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120101:2999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120101:3005</text:p>
          </table:table-cell>
          <table:table-cell table:style-name="ce15" office:value-type="float" office:value="47447.43" calcext:value-type="float">
            <text:p>47,447.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110201:1744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20101:3009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20101:3002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41401:3103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20101:3000</text:p>
          </table:table-cell>
          <table:table-cell table:style-name="ce15" office:value-type="float" office:value="49706.84" calcext:value-type="float">
            <text:p>49,706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20101:3011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20101:3016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050201:1357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00000:16832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41401:3108</text:p>
          </table:table-cell>
          <table:table-cell table:style-name="ce15" office:value-type="float" office:value="70041.45" calcext:value-type="float">
            <text:p>70,041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120301:942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120301:943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20101:3015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132501:4353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32501:4351</text:p>
          </table:table-cell>
          <table:table-cell table:style-name="ce15" office:value-type="float" office:value="80625.08" calcext:value-type="float">
            <text:p>80,625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70102:1574</text:p>
          </table:table-cell>
          <table:table-cell table:style-name="ce15" office:value-type="float" office:value="9845.5" calcext:value-type="float">
            <text:p>9,845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00000:16801</text:p>
          </table:table-cell>
          <table:table-cell table:style-name="ce15" office:value-type="float" office:value="51966.24" calcext:value-type="float">
            <text:p>51,966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30101:7512</text:p>
          </table:table-cell>
          <table:table-cell table:style-name="ce15" office:value-type="float" office:value="77188.72" calcext:value-type="float">
            <text:p>77,188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6806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60101:2173</text:p>
          </table:table-cell>
          <table:table-cell table:style-name="ce15" office:value-type="float" office:value="69519.64" calcext:value-type="float">
            <text:p>69,519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30102:6232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00000:1680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40102:2573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30102:6238</text:p>
          </table:table-cell>
          <table:table-cell table:style-name="ce15" office:value-type="float" office:value="29099.36" calcext:value-type="float">
            <text:p>29,099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000000:343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40401:968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32501:4346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70102:1573</text:p>
          </table:table-cell>
          <table:table-cell table:style-name="ce15" office:value-type="float" office:value="65306.33" calcext:value-type="float">
            <text:p>65,306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32501:4347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40401:970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120101:2993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70103:2826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00000:344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120101:2991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0:070201:1372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00000:16810</text:p>
          </table:table-cell>
          <table:table-cell table:style-name="ce15" office:value-type="float" office:value="148588.29" calcext:value-type="float">
            <text:p>148,588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0:090401:21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00000:16822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0:070201:1373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32501:4356</text:p>
          </table:table-cell>
          <table:table-cell table:style-name="ce15" office:value-type="float" office:value="88479.54" calcext:value-type="float">
            <text:p>88,479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00000:1682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70101:4521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90401:21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120301:938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120301:93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20301:937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00000:16830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41401:3104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0:060101:2175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00000:16827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050201:1355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120301:939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8:120101:3007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40102:2575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8:120101:3019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60101:2176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8:120301:935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120301:940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131301:4701</text:p>
          </table:table-cell>
          <table:table-cell table:style-name="ce15" office:value-type="float" office:value="21988.66" calcext:value-type="float">
            <text:p>21,988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120101:3004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120301:931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120101:3014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00000:16831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120301:94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41401:3107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0:090401:21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20101:3017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6796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32501:4348</text:p>
          </table:table-cell>
          <table:table-cell table:style-name="ce15" office:value-type="float" office:value="40422.81" calcext:value-type="float">
            <text:p>40,422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40401:971</text:p>
          </table:table-cell>
          <table:table-cell table:style-name="ce15" office:value-type="float" office:value="42443.95" calcext:value-type="float">
            <text:p>42,443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132501:4350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120101:2992</text:p>
          </table:table-cell>
          <table:table-cell table:style-name="ce15" office:value-type="float" office:value="24853.42" calcext:value-type="float">
            <text:p>24,85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000000:343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20101:2988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00000:16807</text:p>
          </table:table-cell>
          <table:table-cell table:style-name="ce15" office:value-type="float" office:value="6341033.66" calcext:value-type="float">
            <text:p>6,341,033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120101:2990</text:p>
          </table:table-cell>
          <table:table-cell table:style-name="ce15" office:value-type="float" office:value="29372.22" calcext:value-type="float">
            <text:p>29,372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10201:1741</text:p>
          </table:table-cell>
          <table:table-cell table:style-name="ce15" office:value-type="float" office:value="52549.65" calcext:value-type="float">
            <text:p>52,549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10201:1743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30102:6236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00000:16809</text:p>
          </table:table-cell>
          <table:table-cell table:style-name="ce15" office:value-type="float" office:value="24925.99" calcext:value-type="float">
            <text:p>24,925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32501:4349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40102:2572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00000:343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120101:2987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70101:4516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70101:4518</text:p>
          </table:table-cell>
          <table:table-cell table:style-name="ce15" office:value-type="float" office:value="20785.26" calcext:value-type="float">
            <text:p>20,785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00000:16799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00000:16804</text:p>
          </table:table-cell>
          <table:table-cell table:style-name="ce15" office:value-type="float" office:value="83074.64" calcext:value-type="float">
            <text:p>83,074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30101:7513</text:p>
          </table:table-cell>
          <table:table-cell table:style-name="ce15" office:value-type="float" office:value="34207.21" calcext:value-type="float">
            <text:p>34,207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00102:3845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10201:1740</text:p>
          </table:table-cell>
          <table:table-cell table:style-name="ce15" office:value-type="float" office:value="42374.19" calcext:value-type="float">
            <text:p>42,374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000000:16802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70101:4517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30102:6237</text:p>
          </table:table-cell>
          <table:table-cell table:style-name="ce15" office:value-type="float" office:value="30121.6" calcext:value-type="float">
            <text:p>30,121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30102:6234</text:p>
          </table:table-cell>
          <table:table-cell table:style-name="ce15" office:value-type="float" office:value="149092.38" calcext:value-type="float">
            <text:p>149,092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30102:6235</text:p>
          </table:table-cell>
          <table:table-cell table:style-name="ce15" office:value-type="float" office:value="90751.88" calcext:value-type="float">
            <text:p>90,75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8:120101:2995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132501:4355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70101:4519</text:p>
          </table:table-cell>
          <table:table-cell table:style-name="ce15" office:value-type="float" office:value="29372.22" calcext:value-type="float">
            <text:p>29,372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70103:282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50801:1686</text:p>
          </table:table-cell>
          <table:table-cell table:style-name="ce15" office:value-type="float" office:value="1902625" calcext:value-type="float">
            <text:p>1,902,625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00000:16823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00000:16814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00000:16815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0:000000:343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16820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00000:16828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00000:16811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70101:4522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41401:3101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00000:16829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000000:16825</text:p>
          </table:table-cell>
          <table:table-cell table:style-name="ce15" office:value-type="float" office:value="26231.79" calcext:value-type="float">
            <text:p>26,231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00000:16817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00000:16812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70101:4520</text:p>
          </table:table-cell>
          <table:table-cell table:style-name="ce15" office:value-type="float" office:value="72300.85" calcext:value-type="float">
            <text:p>72,300.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000000:16813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140102:2574</text:p>
          </table:table-cell>
          <table:table-cell table:style-name="ce15" office:value-type="float" office:value="20942.22" calcext:value-type="float">
            <text:p>20,942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120101:3012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120101:3008</text:p>
          </table:table-cell>
          <table:table-cell table:style-name="ce15" office:value-type="float" office:value="49706.84" calcext:value-type="float">
            <text:p>49,706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8:050201:1356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41401:3105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8:120301:933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41401:3106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31301:4699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70101:4523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00000:16816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41401:3102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050201:1358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8:120101:3013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20101:2998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20101:3001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41401:3100</text:p>
          </table:table-cell>
          <table:table-cell table:style-name="ce15" office:value-type="float" office:value="54225.64" calcext:value-type="float">
            <text:p>54,225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8:120101:3010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8:120101:3003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120301:93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220102:5625</text:p>
          </table:table-cell>
          <table:table-cell table:style-name="ce15" office:value-type="float" office:value="38587.33" calcext:value-type="float">
            <text:p>38,587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8:120101:3018</text:p>
          </table:table-cell>
          <table:table-cell table:style-name="ce15" office:value-type="float" office:value="38409.83" calcext:value-type="float">
            <text:p>38,409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00000:10584</text:p>
          </table:table-cell>
          <table:table-cell table:style-name="ce15" office:value-type="float" office:value="481473.2" calcext:value-type="float">
            <text:p>481,473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050201:1306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00000:10586</text:p>
          </table:table-cell>
          <table:table-cell table:style-name="ce15" office:value-type="float" office:value="825766.5" calcext:value-type="float">
            <text:p>825,766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00000:10583</text:p>
          </table:table-cell>
          <table:table-cell table:style-name="ce15" office:value-type="float" office:value="475134.4" calcext:value-type="float">
            <text:p>475,134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00000:10585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8:050101:4797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050101:4802</text:p>
          </table:table-cell>
          <table:table-cell table:style-name="ce15" office:value-type="float" office:value="65153.58" calcext:value-type="float">
            <text:p>65,153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8:050201:1310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010101:5495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010102:7079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5:000000:10591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8:050101:4818</text:p>
          </table:table-cell>
          <table:table-cell table:style-name="ce15" office:value-type="float" office:value="39881.59" calcext:value-type="float">
            <text:p>39,881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8:050102:1790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100201:1699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000000:10587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8:050201:1315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050101:4815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8:050201:1313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8:050101:4823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8:000000:5355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5:000000:10592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8:050201:1321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8:050201:1324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100201:1698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8:050101:4819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00000:10588</text:p>
          </table:table-cell>
          <table:table-cell table:style-name="ce15" office:value-type="float" office:value="789869.6" calcext:value-type="float">
            <text:p>789,869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150401:2481</text:p>
          </table:table-cell>
          <table:table-cell table:style-name="ce15" office:value-type="float" office:value="499387.2" calcext:value-type="float">
            <text:p>499,387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5:000000:10593</text:p>
          </table:table-cell>
          <table:table-cell table:style-name="ce15" office:value-type="float" office:value="280905.3" calcext:value-type="float">
            <text:p>280,905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050201:1331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050201:1333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050201:1340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050201:1337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200101:1810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010102:7081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8:050101:4811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000000:10590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050101:4821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050101:4833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050101:4822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50201:1343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050201:1345</text:p>
          </table:table-cell>
          <table:table-cell table:style-name="ce15" office:value-type="float" office:value="45188.03" calcext:value-type="float">
            <text:p>45,188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50101:4824</text:p>
          </table:table-cell>
          <table:table-cell table:style-name="ce15" office:value-type="float" office:value="40669.23" calcext:value-type="float">
            <text:p>40,669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050201:1344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000000:10597</text:p>
          </table:table-cell>
          <table:table-cell table:style-name="ce15" office:value-type="float" office:value="478717.2" calcext:value-type="float">
            <text:p>478,717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00000:10607</text:p>
          </table:table-cell>
          <table:table-cell table:style-name="ce15" office:value-type="float" office:value="468520" calcext:value-type="float">
            <text:p>468,520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50101:4825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8:050201:1342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8:050101:4838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050201:1350</text:p>
          </table:table-cell>
          <table:table-cell table:style-name="ce15" office:value-type="float" office:value="24853.42" calcext:value-type="float">
            <text:p>24,85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200102:599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8:050102:1792</text:p>
          </table:table-cell>
          <table:table-cell table:style-name="ce15" office:value-type="float" office:value="24853.42" calcext:value-type="float">
            <text:p>24,85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00000:10610</text:p>
          </table:table-cell>
          <table:table-cell table:style-name="ce15" office:value-type="float" office:value="307569.6" calcext:value-type="float">
            <text:p>307,569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200105:235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8:050101:4839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050101:4834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050201:1349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60101:2210</text:p>
          </table:table-cell>
          <table:table-cell table:style-name="ce15" office:value-type="float" office:value="261475.5" calcext:value-type="float">
            <text:p>261,475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050101:4801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050101:4798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8:010102:7077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000000:10581</text:p>
          </table:table-cell>
          <table:table-cell table:style-name="ce15" office:value-type="float" office:value="445645.2" calcext:value-type="float">
            <text:p>445,64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200102:597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8:010101:5496</text:p>
          </table:table-cell>
          <table:table-cell table:style-name="ce15" office:value-type="float" office:value="42144.93" calcext:value-type="float">
            <text:p>42,144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050201:1309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8:050201:1311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8:050101:4804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050101:4816</text:p>
          </table:table-cell>
          <table:table-cell table:style-name="ce15" office:value-type="float" office:value="22594.02" calcext:value-type="float">
            <text:p>22,594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8:050201:1332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8:050201:1334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8:050101:4814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000000:5352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5:000000:10603</text:p>
          </table:table-cell>
          <table:table-cell table:style-name="ce15" office:value-type="float" office:value="2536002.3" calcext:value-type="float">
            <text:p>2,536,002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8:050201:1328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050201:1330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8:050201:1320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000000:10589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050201:1325</text:p>
          </table:table-cell>
          <table:table-cell table:style-name="ce15" office:value-type="float" office:value="27922.96" calcext:value-type="float">
            <text:p>27,922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050201:1316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8:000000:5354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8:010101:5497</text:p>
          </table:table-cell>
          <table:table-cell table:style-name="ce15" office:value-type="float" office:value="43977.32" calcext:value-type="float">
            <text:p>43,977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8:050201:1322</text:p>
          </table:table-cell>
          <table:table-cell table:style-name="ce15" office:value-type="float" office:value="39557.53" calcext:value-type="float">
            <text:p>39,557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5:100201:1700</text:p>
          </table:table-cell>
          <table:table-cell table:style-name="ce15" office:value-type="float" office:value="260614.32" calcext:value-type="float">
            <text:p>260,614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8:050201:1318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8:050201:1335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050201:1339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000000:5356</text:p>
          </table:table-cell>
          <table:table-cell table:style-name="ce15" office:value-type="float" office:value="42928.63" calcext:value-type="float">
            <text:p>42,928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8:050201:1336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050201:1338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5:200101:181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8:050201:1329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50101:4827</text:p>
          </table:table-cell>
          <table:table-cell table:style-name="ce15" office:value-type="float" office:value="38409.83" calcext:value-type="float">
            <text:p>38,409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8:050201:1341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050101:4830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010102:7082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8:050201:1346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10102:7083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5:000000:10612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050101:4826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050201:1352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5:200102:598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000000:10613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090201:1030</text:p>
          </table:table-cell>
          <table:table-cell table:style-name="ce15" office:value-type="float" office:value="61207.5" calcext:value-type="float">
            <text:p>61,207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8:050201:1348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5:200105:236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050201:1354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050102:1793</text:p>
          </table:table-cell>
          <table:table-cell table:style-name="ce15" office:value-type="float" office:value="45188.03" calcext:value-type="float">
            <text:p>45,188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050101:4840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050101:4836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3:180801:611</text:p>
          </table:table-cell>
          <table:table-cell table:style-name="ce15" office:value-type="float" office:value="1902625" calcext:value-type="float">
            <text:p>1,902,625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8:050101:4837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050101:4835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8:010101:5494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8:050101:4799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010102:7075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010102:7076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000000:10582</text:p>
          </table:table-cell>
          <table:table-cell table:style-name="ce15" office:value-type="float" office:value="719316" calcext:value-type="float">
            <text:p>719,316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8:050201:1305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8:050101:4803</text:p>
          </table:table-cell>
          <table:table-cell table:style-name="ce15" office:value-type="float" office:value="38409.83" calcext:value-type="float">
            <text:p>38,409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8:050101:4805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8:050201:1323</text:p>
          </table:table-cell>
          <table:table-cell table:style-name="ce15" office:value-type="float" office:value="48865.19" calcext:value-type="float">
            <text:p>48,865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8:050201:1317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8:050102:1789</text:p>
          </table:table-cell>
          <table:table-cell table:style-name="ce15" office:value-type="float" office:value="24853.42" calcext:value-type="float">
            <text:p>24,85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8:050201:1326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5:200101:1809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8:010102:7080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8:050101:4807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8:050201:1307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8:050101:4800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8:010102:7078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8:050201:1312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000000:5353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8:000000:5351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000000:10598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8:050101:4813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050201:1314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8:050101:4806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8:050201:1319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8:050101:4812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8:050101:4817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8:050201:1327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5:000000:10606</text:p>
          </table:table-cell>
          <table:table-cell table:style-name="ce15" office:value-type="float" office:value="2366852.8" calcext:value-type="float">
            <text:p>2,366,852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000000:10595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8:050101:482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000000:10608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8:010101:5499</text:p>
          </table:table-cell>
          <table:table-cell table:style-name="ce15" office:value-type="float" office:value="31150.6" calcext:value-type="float">
            <text:p>31,150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8:050101:4828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8:010101:5498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5:000000:10604</text:p>
          </table:table-cell>
          <table:table-cell table:style-name="ce15" office:value-type="float" office:value="856771.5" calcext:value-type="float">
            <text:p>856,771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8:050102:1791</text:p>
          </table:table-cell>
          <table:table-cell table:style-name="ce15" office:value-type="float" office:value="49706.84" calcext:value-type="float">
            <text:p>49,706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8:050201:1353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5:000000:10611</text:p>
          </table:table-cell>
          <table:table-cell table:style-name="ce15" office:value-type="float" office:value="24212.05" calcext:value-type="float">
            <text:p>24,21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5:000000:10594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8:050101:4820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8:050201:1351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8:010101:5500</text:p>
          </table:table-cell>
          <table:table-cell table:style-name="ce15" office:value-type="float" office:value="48091.61" calcext:value-type="float">
            <text:p>48,091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8:000000:5357</text:p>
          </table:table-cell>
          <table:table-cell table:style-name="ce15" office:value-type="float" office:value="53519.01" calcext:value-type="float">
            <text:p>53,519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8:050102:1794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8:050201:1347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000000:10605</text:p>
          </table:table-cell>
          <table:table-cell table:style-name="ce15" office:value-type="float" office:value="459494.1" calcext:value-type="float">
            <text:p>459,494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5:000000:10609</text:p>
          </table:table-cell>
          <table:table-cell table:style-name="ce15" office:value-type="float" office:value="61084.3" calcext:value-type="float">
            <text:p>61,084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5:200102:600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5:180801:498</text:p>
          </table:table-cell>
          <table:table-cell table:style-name="ce15" office:value-type="float" office:value="663421.5" calcext:value-type="float">
            <text:p>663,421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0:000000:3177</text:p>
          </table:table-cell>
          <table:table-cell table:style-name="ce15" office:value-type="float" office:value="708577.82" calcext:value-type="float">
            <text:p>708,577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0:000000:3179</text:p>
          </table:table-cell>
          <table:table-cell table:style-name="ce15" office:value-type="float" office:value="453765.03" calcext:value-type="float">
            <text:p>453,765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0:000000:3181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0:000000:3184</text:p>
          </table:table-cell>
          <table:table-cell table:style-name="ce15" office:value-type="float" office:value="164511.55" calcext:value-type="float">
            <text:p>164,511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0:000000:3180</text:p>
          </table:table-cell>
          <table:table-cell table:style-name="ce15" office:value-type="float" office:value="1372796.88" calcext:value-type="float">
            <text:p>1,372,796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0:000000:3182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0:000000:3178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0:000000:3176</text:p>
          </table:table-cell>
          <table:table-cell table:style-name="ce15" office:value-type="float" office:value="409536.79" calcext:value-type="float">
            <text:p>409,536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0:000000:3183</text:p>
          </table:table-cell>
          <table:table-cell table:style-name="ce15" office:value-type="float" office:value="131158.94" calcext:value-type="float">
            <text:p>131,158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0:061101:115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4:000000:5280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2:140101:1486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4:000000:527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2:090701:877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4:000000:5298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00000:1637</text:p>
          </table:table-cell>
          <table:table-cell table:style-name="ce15" office:value-type="float" office:value="151656" calcext:value-type="float">
            <text:p>151,656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0:090401:219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8:050101:4831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050201:1308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050101:4832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8:050102:1788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8:050101:4810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10101:8500</text:p>
          </table:table-cell>
          <table:table-cell table:style-name="ce15" office:value-type="float" office:value="5530125.13" calcext:value-type="float">
            <text:p>5,530,125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60201:950</text:p>
          </table:table-cell>
          <table:table-cell table:style-name="ce15" office:value-type="float" office:value="3547614.69" calcext:value-type="float">
            <text:p>3,547,614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10123:4208</text:p>
          </table:table-cell>
          <table:table-cell table:style-name="ce15" office:value-type="float" office:value="1490149.06" calcext:value-type="float">
            <text:p>1,490,149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10102:7058</text:p>
          </table:table-cell>
          <table:table-cell table:style-name="ce15" office:value-type="float" office:value="2789247.61" calcext:value-type="float">
            <text:p>2,789,247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10102:7062</text:p>
          </table:table-cell>
          <table:table-cell table:style-name="ce15" office:value-type="float" office:value="2130562.31" calcext:value-type="float">
            <text:p>2,130,562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10102:7063</text:p>
          </table:table-cell>
          <table:table-cell table:style-name="ce15" office:value-type="float" office:value="8327083.23" calcext:value-type="float">
            <text:p>8,327,083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10102:7060</text:p>
          </table:table-cell>
          <table:table-cell table:style-name="ce15" office:value-type="float" office:value="2919358.28" calcext:value-type="float">
            <text:p>2,919,358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20103:9464</text:p>
          </table:table-cell>
          <table:table-cell table:style-name="ce15" office:value-type="float" office:value="1977443.15" calcext:value-type="float">
            <text:p>1,977,443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10105:25375</text:p>
          </table:table-cell>
          <table:table-cell table:style-name="ce15" office:value-type="float" office:value="4105412.8" calcext:value-type="float">
            <text:p>4,105,412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10104:9049</text:p>
          </table:table-cell>
          <table:table-cell table:style-name="ce15" office:value-type="float" office:value="4002355.23" calcext:value-type="float">
            <text:p>4,002,355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10105:25372</text:p>
          </table:table-cell>
          <table:table-cell table:style-name="ce15" office:value-type="float" office:value="3445326.82" calcext:value-type="float">
            <text:p>3,445,326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10102:7059</text:p>
          </table:table-cell>
          <table:table-cell table:style-name="ce15" office:value-type="float" office:value="4675852.41" calcext:value-type="float">
            <text:p>4,675,852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10102:7061</text:p>
          </table:table-cell>
          <table:table-cell table:style-name="ce15" office:value-type="float" office:value="2537158.18" calcext:value-type="float">
            <text:p>2,537,158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10115:5410</text:p>
          </table:table-cell>
          <table:table-cell table:style-name="ce15" office:value-type="float" office:value="3264323.42" calcext:value-type="float">
            <text:p>3,264,323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50701:509</text:p>
          </table:table-cell>
          <table:table-cell table:style-name="ce15" office:value-type="float" office:value="19095700.94" calcext:value-type="float">
            <text:p>19,095,700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10105:25374</text:p>
          </table:table-cell>
          <table:table-cell table:style-name="ce15" office:value-type="float" office:value="3847818.28" calcext:value-type="float">
            <text:p>3,847,818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5:040101:4058</text:p>
          </table:table-cell>
          <table:table-cell table:style-name="ce15" office:value-type="float" office:value="5777080.52" calcext:value-type="float">
            <text:p>5,777,080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10123:4207</text:p>
          </table:table-cell>
          <table:table-cell table:style-name="ce15" office:value-type="float" office:value="1698076.83" calcext:value-type="float">
            <text:p>1,698,076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10134:6181</text:p>
          </table:table-cell>
          <table:table-cell table:style-name="ce15" office:value-type="float" office:value="5888298.54" calcext:value-type="float">
            <text:p>5,888,298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9:010103:35721</text:p>
          </table:table-cell>
          <table:table-cell table:style-name="ce15" office:value-type="float" office:value="3498255" calcext:value-type="float">
            <text:p>3,498,255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2:010220:8598</text:p>
          </table:table-cell>
          <table:table-cell table:style-name="ce15" office:value-type="float" office:value="5058847.27" calcext:value-type="float">
            <text:p>5,058,847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25:1392</text:p>
          </table:table-cell>
          <table:table-cell table:style-name="ce15" office:value-type="float" office:value="3829223.1" calcext:value-type="float">
            <text:p>3,829,223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05:20496</text:p>
          </table:table-cell>
          <table:table-cell table:style-name="ce15" office:value-type="float" office:value="2577254.7" calcext:value-type="float">
            <text:p>2,577,254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2:010107:13184</text:p>
          </table:table-cell>
          <table:table-cell table:style-name="ce15" office:value-type="float" office:value="2608479.04" calcext:value-type="float">
            <text:p>2,608,479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204:14713</text:p>
          </table:table-cell>
          <table:table-cell table:style-name="ce15" office:value-type="float" office:value="6738271.61" calcext:value-type="float">
            <text:p>6,738,271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8:010145:2315</text:p>
          </table:table-cell>
          <table:table-cell table:style-name="ce15" office:value-type="float" office:value="4378549.24" calcext:value-type="float">
            <text:p>4,378,549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2:010301:9040</text:p>
          </table:table-cell>
          <table:table-cell table:style-name="ce15" office:value-type="float" office:value="5292130.38" calcext:value-type="float">
            <text:p>5,292,130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8:010154:4508</text:p>
          </table:table-cell>
          <table:table-cell table:style-name="ce15" office:value-type="float" office:value="4359024.13" calcext:value-type="float">
            <text:p>4,359,024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03:35725</text:p>
          </table:table-cell>
          <table:table-cell table:style-name="ce15" office:value-type="float" office:value="3756092.03" calcext:value-type="float">
            <text:p>3,756,092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8:010131:4447</text:p>
          </table:table-cell>
          <table:table-cell table:style-name="ce15" office:value-type="float" office:value="332076.12" calcext:value-type="float">
            <text:p>332,076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3:35728</text:p>
          </table:table-cell>
          <table:table-cell table:style-name="ce15" office:value-type="float" office:value="4450161.11" calcext:value-type="float">
            <text:p>4,450,161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2:010303:409</text:p>
          </table:table-cell>
          <table:table-cell table:style-name="ce15" office:value-type="float" office:value="798606.57" calcext:value-type="float">
            <text:p>798,606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2:010501:6164</text:p>
          </table:table-cell>
          <table:table-cell table:style-name="ce15" office:value-type="float" office:value="3189825.84" calcext:value-type="float">
            <text:p>3,189,825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8:030103:3731</text:p>
          </table:table-cell>
          <table:table-cell table:style-name="ce15" office:value-type="float" office:value="2352351.91" calcext:value-type="float">
            <text:p>2,352,351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2:010108:14084</text:p>
          </table:table-cell>
          <table:table-cell table:style-name="ce15" office:value-type="float" office:value="937837.95" calcext:value-type="float">
            <text:p>937,83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8:030103:3730</text:p>
          </table:table-cell>
          <table:table-cell table:style-name="ce15" office:value-type="float" office:value="3488521.89" calcext:value-type="float">
            <text:p>3,488,521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03:35723</text:p>
          </table:table-cell>
          <table:table-cell table:style-name="ce15" office:value-type="float" office:value="3410996.94" calcext:value-type="float">
            <text:p>3,410,996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2:010220:8597</text:p>
          </table:table-cell>
          <table:table-cell table:style-name="ce15" office:value-type="float" office:value="5044183.95" calcext:value-type="float">
            <text:p>5,044,183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0:010106:6340</text:p>
          </table:table-cell>
          <table:table-cell table:style-name="ce15" office:value-type="float" office:value="1269605.87" calcext:value-type="float">
            <text:p>1,269,605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8:010131:4446</text:p>
          </table:table-cell>
          <table:table-cell table:style-name="ce15" office:value-type="float" office:value="941958.89" calcext:value-type="float">
            <text:p>941,958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10136:2464</text:p>
          </table:table-cell>
          <table:table-cell table:style-name="ce15" office:value-type="float" office:value="3113704.56" calcext:value-type="float">
            <text:p>3,113,704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2:010106:15589</text:p>
          </table:table-cell>
          <table:table-cell table:style-name="ce15" office:value-type="float" office:value="3187305.8" calcext:value-type="float">
            <text:p>3,187,305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2:010220:8594</text:p>
          </table:table-cell>
          <table:table-cell table:style-name="ce15" office:value-type="float" office:value="3922439.55" calcext:value-type="float">
            <text:p>3,922,439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30103:3728</text:p>
          </table:table-cell>
          <table:table-cell table:style-name="ce15" office:value-type="float" office:value="3493856.02" calcext:value-type="float">
            <text:p>3,493,856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8:030103:3729</text:p>
          </table:table-cell>
          <table:table-cell table:style-name="ce15" office:value-type="float" office:value="1941623.81" calcext:value-type="float">
            <text:p>1,941,623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13:30770</text:p>
          </table:table-cell>
          <table:table-cell table:style-name="ce15" office:value-type="float" office:value="3362991.74" calcext:value-type="float">
            <text:p>3,362,991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8:010146:5590</text:p>
          </table:table-cell>
          <table:table-cell table:style-name="ce15" office:value-type="float" office:value="547148.82" calcext:value-type="float">
            <text:p>547,148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201:40393</text:p>
          </table:table-cell>
          <table:table-cell table:style-name="ce15" office:value-type="float" office:value="5215618.85" calcext:value-type="float">
            <text:p>5,215,618.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03:35726</text:p>
          </table:table-cell>
          <table:table-cell table:style-name="ce15" office:value-type="float" office:value="4909348.44" calcext:value-type="float">
            <text:p>4,909,348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3:35727</text:p>
          </table:table-cell>
          <table:table-cell table:style-name="ce15" office:value-type="float" office:value="4513621.53" calcext:value-type="float">
            <text:p>4,513,621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501:6165</text:p>
          </table:table-cell>
          <table:table-cell table:style-name="ce15" office:value-type="float" office:value="3225111.52" calcext:value-type="float">
            <text:p>3,225,111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10136:8</text:p>
          </table:table-cell>
          <table:table-cell table:style-name="ce15" office:value-type="float" office:value="3358243.02" calcext:value-type="float">
            <text:p>3,358,243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2:010107:13185</text:p>
          </table:table-cell>
          <table:table-cell table:style-name="ce15" office:value-type="float" office:value="5704972.11" calcext:value-type="float">
            <text:p>5,704,972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6:110101:2057</text:p>
          </table:table-cell>
          <table:table-cell table:style-name="ce15" office:value-type="float" office:value="1481154.96" calcext:value-type="float">
            <text:p>1,481,154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2:010304:4613</text:p>
          </table:table-cell>
          <table:table-cell table:style-name="ce15" office:value-type="float" office:value="114605.29" calcext:value-type="float">
            <text:p>114,605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501:6162</text:p>
          </table:table-cell>
          <table:table-cell table:style-name="ce15" office:value-type="float" office:value="5576052.23" calcext:value-type="float">
            <text:p>5,576,052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204:14714</text:p>
          </table:table-cell>
          <table:table-cell table:style-name="ce15" office:value-type="float" office:value="2658487.49" calcext:value-type="float">
            <text:p>2,658,487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2:010106:15590</text:p>
          </table:table-cell>
          <table:table-cell table:style-name="ce15" office:value-type="float" office:value="3360202.1" calcext:value-type="float">
            <text:p>3,360,202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3:35730</text:p>
          </table:table-cell>
          <table:table-cell table:style-name="ce15" office:value-type="float" office:value="3236480.82" calcext:value-type="float">
            <text:p>3,236,480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5:030701:7767</text:p>
          </table:table-cell>
          <table:table-cell table:style-name="ce15" office:value-type="float" office:value="14674445" calcext:value-type="float">
            <text:p>14,674,445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2:010222:8584</text:p>
          </table:table-cell>
          <table:table-cell table:style-name="ce15" office:value-type="float" office:value="5116401.25" calcext:value-type="float">
            <text:p>5,116,401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107:13186</text:p>
          </table:table-cell>
          <table:table-cell table:style-name="ce15" office:value-type="float" office:value="3457926.1" calcext:value-type="float">
            <text:p>3,457,926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501:6166</text:p>
          </table:table-cell>
          <table:table-cell table:style-name="ce15" office:value-type="float" office:value="6024941.98" calcext:value-type="float">
            <text:p>6,024,941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2:010501:6167</text:p>
          </table:table-cell>
          <table:table-cell table:style-name="ce15" office:value-type="float" office:value="2564838.58" calcext:value-type="float">
            <text:p>2,564,838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220102:5624</text:p>
          </table:table-cell>
          <table:table-cell table:style-name="ce15" office:value-type="float" office:value="2133155.9" calcext:value-type="float">
            <text:p>2,133,155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5:010105:10438</text:p>
          </table:table-cell>
          <table:table-cell table:style-name="ce15" office:value-type="float" office:value="844426.54" calcext:value-type="float">
            <text:p>844,426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106:15591</text:p>
          </table:table-cell>
          <table:table-cell table:style-name="ce15" office:value-type="float" office:value="4863648.23" calcext:value-type="float">
            <text:p>4,863,648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06:5334</text:p>
          </table:table-cell>
          <table:table-cell table:style-name="ce15" office:value-type="float" office:value="2747517.93" calcext:value-type="float">
            <text:p>2,747,517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13:25445</text:p>
          </table:table-cell>
          <table:table-cell table:style-name="ce15" office:value-type="float" office:value="4339860.76" calcext:value-type="float">
            <text:p>4,339,860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3:35720</text:p>
          </table:table-cell>
          <table:table-cell table:style-name="ce15" office:value-type="float" office:value="3974208.06" calcext:value-type="float">
            <text:p>3,974,208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2:010220:8595</text:p>
          </table:table-cell>
          <table:table-cell table:style-name="ce15" office:value-type="float" office:value="3893112.9" calcext:value-type="float">
            <text:p>3,893,112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2:010106:15588</text:p>
          </table:table-cell>
          <table:table-cell table:style-name="ce15" office:value-type="float" office:value="4217166.39" calcext:value-type="float">
            <text:p>4,217,166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9:010103:35722</text:p>
          </table:table-cell>
          <table:table-cell table:style-name="ce15" office:value-type="float" office:value="261287.9" calcext:value-type="float">
            <text:p>261,287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8:010136:2465</text:p>
          </table:table-cell>
          <table:table-cell table:style-name="ce15" office:value-type="float" office:value="4409764.32" calcext:value-type="float">
            <text:p>4,409,764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9:010105:20497</text:p>
          </table:table-cell>
          <table:table-cell table:style-name="ce15" office:value-type="float" office:value="2577254.7" calcext:value-type="float">
            <text:p>2,577,254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2:010306:3312</text:p>
          </table:table-cell>
          <table:table-cell table:style-name="ce15" office:value-type="float" office:value="4252186.82" calcext:value-type="float">
            <text:p>4,252,186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03:35724</text:p>
          </table:table-cell>
          <table:table-cell table:style-name="ce15" office:value-type="float" office:value="4869304.81" calcext:value-type="float">
            <text:p>4,869,304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2:010219:9587</text:p>
          </table:table-cell>
          <table:table-cell table:style-name="ce15" office:value-type="float" office:value="4148087.24" calcext:value-type="float">
            <text:p>4,148,087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2:010401:2057</text:p>
          </table:table-cell>
          <table:table-cell table:style-name="ce15" office:value-type="float" office:value="2034310.8" calcext:value-type="float">
            <text:p>2,034,310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5:160101:4657</text:p>
          </table:table-cell>
          <table:table-cell table:style-name="ce15" office:value-type="float" office:value="1624289.78" calcext:value-type="float">
            <text:p>1,624,289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9:010103:35729</text:p>
          </table:table-cell>
          <table:table-cell table:style-name="ce15" office:value-type="float" office:value="4434296.01" calcext:value-type="float">
            <text:p>4,434,296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2:010501:6163</text:p>
          </table:table-cell>
          <table:table-cell table:style-name="ce15" office:value-type="float" office:value="3182768.7" calcext:value-type="float">
            <text:p>3,182,768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13:12221</text:p>
          </table:table-cell>
          <table:table-cell table:style-name="ce15" office:value-type="float" office:value="1522072.96" calcext:value-type="float">
            <text:p>1,522,072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20101:4572</text:p>
          </table:table-cell>
          <table:table-cell table:style-name="ce15" office:value-type="float" office:value="5100975.07" calcext:value-type="float">
            <text:p>5,100,975.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70101:6984</text:p>
          </table:table-cell>
          <table:table-cell table:style-name="ce15" office:value-type="float" office:value="2309932.3" calcext:value-type="float">
            <text:p>2,309,932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30103:3666</text:p>
          </table:table-cell>
          <table:table-cell table:style-name="ce15" office:value-type="float" office:value="2977367.71" calcext:value-type="float">
            <text:p>2,977,367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20103:1464</text:p>
          </table:table-cell>
          <table:table-cell table:style-name="ce15" office:value-type="float" office:value="10842055.31" calcext:value-type="float">
            <text:p>10,842,055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2:010108:6004</text:p>
          </table:table-cell>
          <table:table-cell table:style-name="ce15" office:value-type="float" office:value="8044891.18" calcext:value-type="float">
            <text:p>8,044,891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12:12350</text:p>
          </table:table-cell>
          <table:table-cell table:style-name="ce15" office:value-type="float" office:value="2607016.36" calcext:value-type="float">
            <text:p>2,607,016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2:010217:12514</text:p>
          </table:table-cell>
          <table:table-cell table:style-name="ce15" office:value-type="float" office:value="10947655.31" calcext:value-type="float">
            <text:p>10,947,655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9:20304</text:p>
          </table:table-cell>
          <table:table-cell table:style-name="ce15" office:value-type="float" office:value="3480155.29" calcext:value-type="float">
            <text:p>3,480,155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8:010145:1056</text:p>
          </table:table-cell>
          <table:table-cell table:style-name="ce15" office:value-type="float" office:value="2685956.16" calcext:value-type="float">
            <text:p>2,685,956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2:010305:8995</text:p>
          </table:table-cell>
          <table:table-cell table:style-name="ce15" office:value-type="float" office:value="4913274.02" calcext:value-type="float">
            <text:p>4,913,274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2:010303:4123</text:p>
          </table:table-cell>
          <table:table-cell table:style-name="ce15" office:value-type="float" office:value="5333014.29" calcext:value-type="float">
            <text:p>5,333,014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2:010202:6961</text:p>
          </table:table-cell>
          <table:table-cell table:style-name="ce15" office:value-type="float" office:value="4967886.34" calcext:value-type="float">
            <text:p>4,967,886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1:030101:1555</text:p>
          </table:table-cell>
          <table:table-cell table:style-name="ce15" office:value-type="float" office:value="849964.96" calcext:value-type="float">
            <text:p>849,964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030101:1934</text:p>
          </table:table-cell>
          <table:table-cell table:style-name="ce15" office:value-type="float" office:value="2316042.09" calcext:value-type="float">
            <text:p>2,316,042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1:030101:2063</text:p>
          </table:table-cell>
          <table:table-cell table:style-name="ce15" office:value-type="float" office:value="5117778.44" calcext:value-type="float">
            <text:p>5,117,778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30101:2064</text:p>
          </table:table-cell>
          <table:table-cell table:style-name="ce15" office:value-type="float" office:value="1625726.63" calcext:value-type="float">
            <text:p>1,625,726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30101:277</text:p>
          </table:table-cell>
          <table:table-cell table:style-name="ce15" office:value-type="float" office:value="331098.63" calcext:value-type="float">
            <text:p>331,098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1:030101:545</text:p>
          </table:table-cell>
          <table:table-cell table:style-name="ce15" office:value-type="float" office:value="1848336.5" calcext:value-type="float">
            <text:p>1,848,336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3:120102:1587</text:p>
          </table:table-cell>
          <table:table-cell table:style-name="ce15" office:value-type="float" office:value="602898.05" calcext:value-type="float">
            <text:p>602,898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3:120102:1938</text:p>
          </table:table-cell>
          <table:table-cell table:style-name="ce15" office:value-type="float" office:value="1478580.04" calcext:value-type="float">
            <text:p>1,478,580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3:120102:24</text:p>
          </table:table-cell>
          <table:table-cell table:style-name="ce15" office:value-type="float" office:value="4157119.42" calcext:value-type="float">
            <text:p>4,157,119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3:130101:2679</text:p>
          </table:table-cell>
          <table:table-cell table:style-name="ce15" office:value-type="float" office:value="4648646.82" calcext:value-type="float">
            <text:p>4,648,646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3:130101:2708</text:p>
          </table:table-cell>
          <table:table-cell table:style-name="ce15" office:value-type="float" office:value="2888539.12" calcext:value-type="float">
            <text:p>2,888,539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130101:63</text:p>
          </table:table-cell>
          <table:table-cell table:style-name="ce15" office:value-type="float" office:value="1018041.39" calcext:value-type="float">
            <text:p>1,018,041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5:000000:8317</text:p>
          </table:table-cell>
          <table:table-cell table:style-name="ce15" office:value-type="float" office:value="987812.21" calcext:value-type="float">
            <text:p>987,812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5:000000:662</text:p>
          </table:table-cell>
          <table:table-cell table:style-name="ce15" office:value-type="float" office:value="2576361.52" calcext:value-type="float">
            <text:p>2,576,361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109:37</text:p>
          </table:table-cell>
          <table:table-cell table:style-name="ce15" office:value-type="float" office:value="674029.33" calcext:value-type="float">
            <text:p>674,029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2:010109:38</text:p>
          </table:table-cell>
          <table:table-cell table:style-name="ce15" office:value-type="float" office:value="24372128.34" calcext:value-type="float">
            <text:p>24,372,128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2:010109:39</text:p>
          </table:table-cell>
          <table:table-cell table:style-name="ce15" office:value-type="float" office:value="34841607.7" calcext:value-type="float">
            <text:p>34,841,607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202:1854</text:p>
          </table:table-cell>
          <table:table-cell table:style-name="ce15" office:value-type="float" office:value="1263292.29" calcext:value-type="float">
            <text:p>1,263,292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2:010202:2663</text:p>
          </table:table-cell>
          <table:table-cell table:style-name="ce15" office:value-type="float" office:value="221380.8" calcext:value-type="float">
            <text:p>221,380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2:010202:2664</text:p>
          </table:table-cell>
          <table:table-cell table:style-name="ce15" office:value-type="float" office:value="304652.48" calcext:value-type="float">
            <text:p>304,652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202:2666</text:p>
          </table:table-cell>
          <table:table-cell table:style-name="ce15" office:value-type="float" office:value="682421.56" calcext:value-type="float">
            <text:p>682,421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2:010202:2667</text:p>
          </table:table-cell>
          <table:table-cell table:style-name="ce15" office:value-type="float" office:value="294497.4" calcext:value-type="float">
            <text:p>294,497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2:010202:2668</text:p>
          </table:table-cell>
          <table:table-cell table:style-name="ce15" office:value-type="float" office:value="605242.93" calcext:value-type="float">
            <text:p>605,242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2:010202:2669</text:p>
          </table:table-cell>
          <table:table-cell table:style-name="ce15" office:value-type="float" office:value="597118.86" calcext:value-type="float">
            <text:p>597,118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202:2670</text:p>
          </table:table-cell>
          <table:table-cell table:style-name="ce15" office:value-type="float" office:value="233566.9" calcext:value-type="float">
            <text:p>233,566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10106:1715</text:p>
          </table:table-cell>
          <table:table-cell table:style-name="ce15" office:value-type="float" office:value="2168658.53" calcext:value-type="float">
            <text:p>2,168,658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10106:1716</text:p>
          </table:table-cell>
          <table:table-cell table:style-name="ce15" office:value-type="float" office:value="32934123.5" calcext:value-type="float">
            <text:p>32,934,123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10106:477</text:p>
          </table:table-cell>
          <table:table-cell table:style-name="ce15" office:value-type="float" office:value="2219387.38" calcext:value-type="float">
            <text:p>2,219,387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10106:2819</text:p>
          </table:table-cell>
          <table:table-cell table:style-name="ce15" office:value-type="float" office:value="183157.19" calcext:value-type="float">
            <text:p>183,157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10106:2838</text:p>
          </table:table-cell>
          <table:table-cell table:style-name="ce15" office:value-type="float" office:value="324222.36" calcext:value-type="float">
            <text:p>324,222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10106:4473</text:p>
          </table:table-cell>
          <table:table-cell table:style-name="ce15" office:value-type="float" office:value="993138.94" calcext:value-type="float">
            <text:p>993,138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10106:4474</text:p>
          </table:table-cell>
          <table:table-cell table:style-name="ce15" office:value-type="float" office:value="2102314.74" calcext:value-type="float">
            <text:p>2,102,314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10107:1902</text:p>
          </table:table-cell>
          <table:table-cell table:style-name="ce15" office:value-type="float" office:value="95045.48" calcext:value-type="float">
            <text:p>95,045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10106:334</text:p>
          </table:table-cell>
          <table:table-cell table:style-name="ce15" office:value-type="float" office:value="3737576.96" calcext:value-type="float">
            <text:p>3,737,576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10106:3768</text:p>
          </table:table-cell>
          <table:table-cell table:style-name="ce15" office:value-type="float" office:value="9107.29" calcext:value-type="float">
            <text:p>9,107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5:010106:3662</text:p>
          </table:table-cell>
          <table:table-cell table:style-name="ce15" office:value-type="float" office:value="557617.63" calcext:value-type="float">
            <text:p>557,617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10106:353</text:p>
          </table:table-cell>
          <table:table-cell table:style-name="ce15" office:value-type="float" office:value="56840199.82" calcext:value-type="float">
            <text:p>56,840,199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10106:344</text:p>
          </table:table-cell>
          <table:table-cell table:style-name="ce15" office:value-type="float" office:value="1872973.16" calcext:value-type="float">
            <text:p>1,872,973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10106:3594</text:p>
          </table:table-cell>
          <table:table-cell table:style-name="ce15" office:value-type="float" office:value="65721.6" calcext:value-type="float">
            <text:p>65,721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10106:3600</text:p>
          </table:table-cell>
          <table:table-cell table:style-name="ce15" office:value-type="float" office:value="446891.91" calcext:value-type="float">
            <text:p>446,891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10106:340</text:p>
          </table:table-cell>
          <table:table-cell table:style-name="ce15" office:value-type="float" office:value="763191.48" calcext:value-type="float">
            <text:p>763,191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5:010106:341</text:p>
          </table:table-cell>
          <table:table-cell table:style-name="ce15" office:value-type="float" office:value="3017061.71" calcext:value-type="float">
            <text:p>3,017,061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10106:466</text:p>
          </table:table-cell>
          <table:table-cell table:style-name="ce15" office:value-type="float" office:value="15802552.47" calcext:value-type="float">
            <text:p>15,802,552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10106:3985</text:p>
          </table:table-cell>
          <table:table-cell table:style-name="ce15" office:value-type="float" office:value="140288.03" calcext:value-type="float">
            <text:p>140,288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5:010105:152</text:p>
          </table:table-cell>
          <table:table-cell table:style-name="ce15" office:value-type="float" office:value="1137447.92" calcext:value-type="float">
            <text:p>1,137,447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5:010106:503</text:p>
          </table:table-cell>
          <table:table-cell table:style-name="ce15" office:value-type="float" office:value="2585797.04" calcext:value-type="float">
            <text:p>2,585,797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10106:693</text:p>
          </table:table-cell>
          <table:table-cell table:style-name="ce15" office:value-type="float" office:value="104909.32" calcext:value-type="float">
            <text:p>104,909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10106:3882</text:p>
          </table:table-cell>
          <table:table-cell table:style-name="ce15" office:value-type="float" office:value="325736.05" calcext:value-type="float">
            <text:p>325,736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10106:480</text:p>
          </table:table-cell>
          <table:table-cell table:style-name="ce15" office:value-type="float" office:value="182188.35" calcext:value-type="float">
            <text:p>182,188.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10106:655</text:p>
          </table:table-cell>
          <table:table-cell table:style-name="ce15" office:value-type="float" office:value="1149942.97" calcext:value-type="float">
            <text:p>1,149,942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10106:768</text:p>
          </table:table-cell>
          <table:table-cell table:style-name="ce15" office:value-type="float" office:value="7561707.05" calcext:value-type="float">
            <text:p>7,561,707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10107:2026</text:p>
          </table:table-cell>
          <table:table-cell table:style-name="ce15" office:value-type="float" office:value="130862.6" calcext:value-type="float">
            <text:p>130,862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10106:748</text:p>
          </table:table-cell>
          <table:table-cell table:style-name="ce15" office:value-type="float" office:value="102200.02" calcext:value-type="float">
            <text:p>102,200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5:010107:1048</text:p>
          </table:table-cell>
          <table:table-cell table:style-name="ce15" office:value-type="float" office:value="140306.3" calcext:value-type="float">
            <text:p>140,306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5:010107:1258</text:p>
          </table:table-cell>
          <table:table-cell table:style-name="ce15" office:value-type="float" office:value="3653548.16" calcext:value-type="float">
            <text:p>3,653,548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5:010106:752</text:p>
          </table:table-cell>
          <table:table-cell table:style-name="ce15" office:value-type="float" office:value="122384.23" calcext:value-type="float">
            <text:p>122,384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10107:1065</text:p>
          </table:table-cell>
          <table:table-cell table:style-name="ce15" office:value-type="float" office:value="1352311.47" calcext:value-type="float">
            <text:p>1,352,311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5:010106:808</text:p>
          </table:table-cell>
          <table:table-cell table:style-name="ce15" office:value-type="float" office:value="1286810.53" calcext:value-type="float">
            <text:p>1,286,810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10106:729</text:p>
          </table:table-cell>
          <table:table-cell table:style-name="ce15" office:value-type="float" office:value="23723150.66" calcext:value-type="float">
            <text:p>23,723,150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10106:323</text:p>
          </table:table-cell>
          <table:table-cell table:style-name="ce15" office:value-type="float" office:value="605112.54" calcext:value-type="float">
            <text:p>605,112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10106:3948</text:p>
          </table:table-cell>
          <table:table-cell table:style-name="ce15" office:value-type="float" office:value="311251.79" calcext:value-type="float">
            <text:p>311,251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5:010106:3971</text:p>
          </table:table-cell>
          <table:table-cell table:style-name="ce15" office:value-type="float" office:value="234650.65" calcext:value-type="float">
            <text:p>234,650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10106:3965</text:p>
          </table:table-cell>
          <table:table-cell table:style-name="ce15" office:value-type="float" office:value="112190.52" calcext:value-type="float">
            <text:p>112,190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10106:3964</text:p>
          </table:table-cell>
          <table:table-cell table:style-name="ce15" office:value-type="float" office:value="48778.49" calcext:value-type="float">
            <text:p>48,778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10106:3984</text:p>
          </table:table-cell>
          <table:table-cell table:style-name="ce15" office:value-type="float" office:value="148228.86" calcext:value-type="float">
            <text:p>148,228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5:010106:619</text:p>
          </table:table-cell>
          <table:table-cell table:style-name="ce15" office:value-type="float" office:value="3556812.97" calcext:value-type="float">
            <text:p>3,556,812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10106:714</text:p>
          </table:table-cell>
          <table:table-cell table:style-name="ce15" office:value-type="float" office:value="3095470.33" calcext:value-type="float">
            <text:p>3,095,470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5:010106:886</text:p>
          </table:table-cell>
          <table:table-cell table:style-name="ce15" office:value-type="float" office:value="327298.6" calcext:value-type="float">
            <text:p>327,298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10106:888</text:p>
          </table:table-cell>
          <table:table-cell table:style-name="ce15" office:value-type="float" office:value="501247.5" calcext:value-type="float">
            <text:p>501,247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10107:1989</text:p>
          </table:table-cell>
          <table:table-cell table:style-name="ce15" office:value-type="float" office:value="88049.08" calcext:value-type="float">
            <text:p>88,049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10106:980</text:p>
          </table:table-cell>
          <table:table-cell table:style-name="ce15" office:value-type="float" office:value="683450.08" calcext:value-type="float">
            <text:p>683,450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5:010106:874</text:p>
          </table:table-cell>
          <table:table-cell table:style-name="ce15" office:value-type="float" office:value="430770.06" calcext:value-type="float">
            <text:p>430,770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5:010106:317</text:p>
          </table:table-cell>
          <table:table-cell table:style-name="ce15" office:value-type="float" office:value="1078330.25" calcext:value-type="float">
            <text:p>1,078,330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10106:384</text:p>
          </table:table-cell>
          <table:table-cell table:style-name="ce15" office:value-type="float" office:value="34783612.99" calcext:value-type="float">
            <text:p>34,783,612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5:010106:387</text:p>
          </table:table-cell>
          <table:table-cell table:style-name="ce15" office:value-type="float" office:value="8309427" calcext:value-type="float">
            <text:p>8,309,427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10106:474</text:p>
          </table:table-cell>
          <table:table-cell table:style-name="ce15" office:value-type="float" office:value="15138648.55" calcext:value-type="float">
            <text:p>15,138,648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10106:3789</text:p>
          </table:table-cell>
          <table:table-cell table:style-name="ce15" office:value-type="float" office:value="632439.4" calcext:value-type="float">
            <text:p>632,439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5:010106:455</text:p>
          </table:table-cell>
          <table:table-cell table:style-name="ce15" office:value-type="float" office:value="3467676.16" calcext:value-type="float">
            <text:p>3,467,676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10106:883</text:p>
          </table:table-cell>
          <table:table-cell table:style-name="ce15" office:value-type="float" office:value="267059.12" calcext:value-type="float">
            <text:p>267,059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5:010106:945</text:p>
          </table:table-cell>
          <table:table-cell table:style-name="ce15" office:value-type="float" office:value="1013478.92" calcext:value-type="float">
            <text:p>1,013,478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10106:882</text:p>
          </table:table-cell>
          <table:table-cell table:style-name="ce15" office:value-type="float" office:value="827309.1" calcext:value-type="float">
            <text:p>827,309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5:010106:574</text:p>
          </table:table-cell>
          <table:table-cell table:style-name="ce15" office:value-type="float" office:value="477361.14" calcext:value-type="float">
            <text:p>477,361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10107:1122</text:p>
          </table:table-cell>
          <table:table-cell table:style-name="ce15" office:value-type="float" office:value="1465312.2" calcext:value-type="float">
            <text:p>1,465,312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5:010107:1363</text:p>
          </table:table-cell>
          <table:table-cell table:style-name="ce15" office:value-type="float" office:value="132840.58" calcext:value-type="float">
            <text:p>132,840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5:010106:884</text:p>
          </table:table-cell>
          <table:table-cell table:style-name="ce15" office:value-type="float" office:value="322720.99" calcext:value-type="float">
            <text:p>322,720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07:1546</text:p>
          </table:table-cell>
          <table:table-cell table:style-name="ce15" office:value-type="float" office:value="202855.05" calcext:value-type="float">
            <text:p>202,855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10106:885</text:p>
          </table:table-cell>
          <table:table-cell table:style-name="ce15" office:value-type="float" office:value="316580.64" calcext:value-type="float">
            <text:p>316,580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10106:726</text:p>
          </table:table-cell>
          <table:table-cell table:style-name="ce15" office:value-type="float" office:value="95961.1" calcext:value-type="float">
            <text:p>95,961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06:751</text:p>
          </table:table-cell>
          <table:table-cell table:style-name="ce15" office:value-type="float" office:value="472453.29" calcext:value-type="float">
            <text:p>472,453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202:114</text:p>
          </table:table-cell>
          <table:table-cell table:style-name="ce15" office:value-type="float" office:value="1429835.64" calcext:value-type="float">
            <text:p>1,429,835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219:7411</text:p>
          </table:table-cell>
          <table:table-cell table:style-name="ce15" office:value-type="float" office:value="203353.22" calcext:value-type="float">
            <text:p>203,353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202:204</text:p>
          </table:table-cell>
          <table:table-cell table:style-name="ce15" office:value-type="float" office:value="28379377.51" calcext:value-type="float">
            <text:p>28,379,377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306:639</text:p>
          </table:table-cell>
          <table:table-cell table:style-name="ce15" office:value-type="float" office:value="53489542.57" calcext:value-type="float">
            <text:p>53,489,542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305:1959</text:p>
          </table:table-cell>
          <table:table-cell table:style-name="ce15" office:value-type="float" office:value="12052577.22" calcext:value-type="float">
            <text:p>12,052,577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309:11438</text:p>
          </table:table-cell>
          <table:table-cell table:style-name="ce15" office:value-type="float" office:value="3168837.82" calcext:value-type="float">
            <text:p>3,168,837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306:460</text:p>
          </table:table-cell>
          <table:table-cell table:style-name="ce15" office:value-type="float" office:value="873889.62" calcext:value-type="float">
            <text:p>873,889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305:1961</text:p>
          </table:table-cell>
          <table:table-cell table:style-name="ce15" office:value-type="float" office:value="912738.22" calcext:value-type="float">
            <text:p>912,738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2:010305:1980</text:p>
          </table:table-cell>
          <table:table-cell table:style-name="ce15" office:value-type="float" office:value="64456.71" calcext:value-type="float">
            <text:p>64,456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2:010308:5260</text:p>
          </table:table-cell>
          <table:table-cell table:style-name="ce15" office:value-type="float" office:value="141060.6" calcext:value-type="float">
            <text:p>141,060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2:010304:2887</text:p>
          </table:table-cell>
          <table:table-cell table:style-name="ce15" office:value-type="float" office:value="163810.17" calcext:value-type="float">
            <text:p>163,810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2:010306:457</text:p>
          </table:table-cell>
          <table:table-cell table:style-name="ce15" office:value-type="float" office:value="20196136.34" calcext:value-type="float">
            <text:p>20,196,136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2:010308:374</text:p>
          </table:table-cell>
          <table:table-cell table:style-name="ce15" office:value-type="float" office:value="2636577.43" calcext:value-type="float">
            <text:p>2,636,577.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2:010310:1478</text:p>
          </table:table-cell>
          <table:table-cell table:style-name="ce15" office:value-type="float" office:value="4099.47" calcext:value-type="float">
            <text:p>4,099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2:010308:5195</text:p>
          </table:table-cell>
          <table:table-cell table:style-name="ce15" office:value-type="float" office:value="44079.31" calcext:value-type="float">
            <text:p>44,079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2:010204:2514</text:p>
          </table:table-cell>
          <table:table-cell table:style-name="ce15" office:value-type="float" office:value="1882683.23" calcext:value-type="float">
            <text:p>1,882,683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302:689</text:p>
          </table:table-cell>
          <table:table-cell table:style-name="ce15" office:value-type="float" office:value="3516225.32" calcext:value-type="float">
            <text:p>3,516,225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2:010310:4720</text:p>
          </table:table-cell>
          <table:table-cell table:style-name="ce15" office:value-type="float" office:value="286420.77" calcext:value-type="float">
            <text:p>286,420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10309:12426</text:p>
          </table:table-cell>
          <table:table-cell table:style-name="ce15" office:value-type="float" office:value="144043.59" calcext:value-type="float">
            <text:p>144,043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310:13415</text:p>
          </table:table-cell>
          <table:table-cell table:style-name="ce15" office:value-type="float" office:value="128912.28" calcext:value-type="float">
            <text:p>128,912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307:600</text:p>
          </table:table-cell>
          <table:table-cell table:style-name="ce15" office:value-type="float" office:value="150423.11" calcext:value-type="float">
            <text:p>150,423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310:13417</text:p>
          </table:table-cell>
          <table:table-cell table:style-name="ce15" office:value-type="float" office:value="148074.91" calcext:value-type="float">
            <text:p>148,074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310:12798</text:p>
          </table:table-cell>
          <table:table-cell table:style-name="ce15" office:value-type="float" office:value="14776131.44" calcext:value-type="float">
            <text:p>14,776,131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2:010308:6194</text:p>
          </table:table-cell>
          <table:table-cell table:style-name="ce15" office:value-type="float" office:value="151219.01" calcext:value-type="float">
            <text:p>151,219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310:1421</text:p>
          </table:table-cell>
          <table:table-cell table:style-name="ce15" office:value-type="float" office:value="639079.49" calcext:value-type="float">
            <text:p>639,079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308:1776</text:p>
          </table:table-cell>
          <table:table-cell table:style-name="ce15" office:value-type="float" office:value="6498185.95" calcext:value-type="float">
            <text:p>6,498,185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2:010202:116</text:p>
          </table:table-cell>
          <table:table-cell table:style-name="ce15" office:value-type="float" office:value="30893.04" calcext:value-type="float">
            <text:p>30,893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202:229</text:p>
          </table:table-cell>
          <table:table-cell table:style-name="ce15" office:value-type="float" office:value="7120230.89" calcext:value-type="float">
            <text:p>7,120,230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2:010227:3597</text:p>
          </table:table-cell>
          <table:table-cell table:style-name="ce15" office:value-type="float" office:value="173885.7" calcext:value-type="float">
            <text:p>173,885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2:010202:115</text:p>
          </table:table-cell>
          <table:table-cell table:style-name="ce15" office:value-type="float" office:value="28305414.26" calcext:value-type="float">
            <text:p>28,305,414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305:1972</text:p>
          </table:table-cell>
          <table:table-cell table:style-name="ce15" office:value-type="float" office:value="2875554.58" calcext:value-type="float">
            <text:p>2,875,554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2:010309:1070</text:p>
          </table:table-cell>
          <table:table-cell table:style-name="ce15" office:value-type="float" office:value="1762934.91" calcext:value-type="float">
            <text:p>1,762,934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309:11288</text:p>
          </table:table-cell>
          <table:table-cell table:style-name="ce15" office:value-type="float" office:value="527243.79" calcext:value-type="float">
            <text:p>527,243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2:010305:1981</text:p>
          </table:table-cell>
          <table:table-cell table:style-name="ce15" office:value-type="float" office:value="683838.35" calcext:value-type="float">
            <text:p>683,838.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2:010302:812</text:p>
          </table:table-cell>
          <table:table-cell table:style-name="ce15" office:value-type="float" office:value="96422.87" calcext:value-type="float">
            <text:p>96,422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2:010306:458</text:p>
          </table:table-cell>
          <table:table-cell table:style-name="ce15" office:value-type="float" office:value="824605.73" calcext:value-type="float">
            <text:p>824,605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2:010305:1954</text:p>
          </table:table-cell>
          <table:table-cell table:style-name="ce15" office:value-type="float" office:value="1787433.97" calcext:value-type="float">
            <text:p>1,787,433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306:462</text:p>
          </table:table-cell>
          <table:table-cell table:style-name="ce15" office:value-type="float" office:value="200583908.57" calcext:value-type="float">
            <text:p>200,583,908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2:010307:601</text:p>
          </table:table-cell>
          <table:table-cell table:style-name="ce15" office:value-type="float" office:value="6613.92" calcext:value-type="float">
            <text:p>6,613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2:010307:1266</text:p>
          </table:table-cell>
          <table:table-cell table:style-name="ce15" office:value-type="float" office:value="1113437.1" calcext:value-type="float">
            <text:p>1,113,437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2:010310:1476</text:p>
          </table:table-cell>
          <table:table-cell table:style-name="ce15" office:value-type="float" office:value="3153.44" calcext:value-type="float">
            <text:p>3,153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2:010310:2991</text:p>
          </table:table-cell>
          <table:table-cell table:style-name="ce15" office:value-type="float" office:value="101077.97" calcext:value-type="float">
            <text:p>101,077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309:634</text:p>
          </table:table-cell>
          <table:table-cell table:style-name="ce15" office:value-type="float" office:value="4678.38" calcext:value-type="float">
            <text:p>4,678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2:010302:1089</text:p>
          </table:table-cell>
          <table:table-cell table:style-name="ce15" office:value-type="float" office:value="2775166.18" calcext:value-type="float">
            <text:p>2,775,166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2:010204:2522</text:p>
          </table:table-cell>
          <table:table-cell table:style-name="ce15" office:value-type="float" office:value="53723.02" calcext:value-type="float">
            <text:p>53,723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2:010309:1309</text:p>
          </table:table-cell>
          <table:table-cell table:style-name="ce15" office:value-type="float" office:value="300404.41" calcext:value-type="float">
            <text:p>300,404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2:010310:2990</text:p>
          </table:table-cell>
          <table:table-cell table:style-name="ce15" office:value-type="float" office:value="19841.78" calcext:value-type="float">
            <text:p>19,841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2:010310:13008</text:p>
          </table:table-cell>
          <table:table-cell table:style-name="ce15" office:value-type="float" office:value="11139.03" calcext:value-type="float">
            <text:p>11,139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2:010310:4713</text:p>
          </table:table-cell>
          <table:table-cell table:style-name="ce15" office:value-type="float" office:value="150054.44" calcext:value-type="float">
            <text:p>150,054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2:010202:117</text:p>
          </table:table-cell>
          <table:table-cell table:style-name="ce15" office:value-type="float" office:value="8587184.12" calcext:value-type="float">
            <text:p>8,587,184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2:010202:118</text:p>
          </table:table-cell>
          <table:table-cell table:style-name="ce15" office:value-type="float" office:value="5818893.69" calcext:value-type="float">
            <text:p>5,818,893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2:010306:459</text:p>
          </table:table-cell>
          <table:table-cell table:style-name="ce15" office:value-type="float" office:value="7443798.63" calcext:value-type="float">
            <text:p>7,443,798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2:010305:1970</text:p>
          </table:table-cell>
          <table:table-cell table:style-name="ce15" office:value-type="float" office:value="116280.01" calcext:value-type="float">
            <text:p>116,280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2:010305:1955</text:p>
          </table:table-cell>
          <table:table-cell table:style-name="ce15" office:value-type="float" office:value="631102.97" calcext:value-type="float">
            <text:p>631,102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2:010308:5253</text:p>
          </table:table-cell>
          <table:table-cell table:style-name="ce15" office:value-type="float" office:value="217473.99" calcext:value-type="float">
            <text:p>217,473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2:010305:1958</text:p>
          </table:table-cell>
          <table:table-cell table:style-name="ce15" office:value-type="float" office:value="6810346.57" calcext:value-type="float">
            <text:p>6,810,346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2:010305:1395</text:p>
          </table:table-cell>
          <table:table-cell table:style-name="ce15" office:value-type="float" office:value="96916.18" calcext:value-type="float">
            <text:p>96,916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2:010202:231</text:p>
          </table:table-cell>
          <table:table-cell table:style-name="ce15" office:value-type="float" office:value="7030615.4" calcext:value-type="float">
            <text:p>7,030,615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2:010305:1965</text:p>
          </table:table-cell>
          <table:table-cell table:style-name="ce15" office:value-type="float" office:value="734263.19" calcext:value-type="float">
            <text:p>734,263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2:010304:2885</text:p>
          </table:table-cell>
          <table:table-cell table:style-name="ce15" office:value-type="float" office:value="400424.87" calcext:value-type="float">
            <text:p>400,424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2:010305:1977</text:p>
          </table:table-cell>
          <table:table-cell table:style-name="ce15" office:value-type="float" office:value="168687.9" calcext:value-type="float">
            <text:p>168,687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2:010305:1982</text:p>
          </table:table-cell>
          <table:table-cell table:style-name="ce15" office:value-type="float" office:value="601112.54" calcext:value-type="float">
            <text:p>601,112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2:010310:4736</text:p>
          </table:table-cell>
          <table:table-cell table:style-name="ce15" office:value-type="float" office:value="4185701.49" calcext:value-type="float">
            <text:p>4,185,70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2:010310:4144</text:p>
          </table:table-cell>
          <table:table-cell table:style-name="ce15" office:value-type="float" office:value="2585186.7" calcext:value-type="float">
            <text:p>2,585,186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2:010201:29615</text:p>
          </table:table-cell>
          <table:table-cell table:style-name="ce15" office:value-type="float" office:value="70405.61" calcext:value-type="float">
            <text:p>70,405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2:010309:633</text:p>
          </table:table-cell>
          <table:table-cell table:style-name="ce15" office:value-type="float" office:value="107291.79" calcext:value-type="float">
            <text:p>107,291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2:010308:1187</text:p>
          </table:table-cell>
          <table:table-cell table:style-name="ce15" office:value-type="float" office:value="5445259.66" calcext:value-type="float">
            <text:p>5,445,259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2:010310:4718</text:p>
          </table:table-cell>
          <table:table-cell table:style-name="ce15" office:value-type="float" office:value="318092.29" calcext:value-type="float">
            <text:p>318,092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2:010309:12596</text:p>
          </table:table-cell>
          <table:table-cell table:style-name="ce15" office:value-type="float" office:value="259661.26" calcext:value-type="float">
            <text:p>259,661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2:010204:12781</text:p>
          </table:table-cell>
          <table:table-cell table:style-name="ce15" office:value-type="float" office:value="509619.38" calcext:value-type="float">
            <text:p>509,619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2:010310:4716</text:p>
          </table:table-cell>
          <table:table-cell table:style-name="ce15" office:value-type="float" office:value="157199.89" calcext:value-type="float">
            <text:p>157,199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2:010109:14</text:p>
          </table:table-cell>
          <table:table-cell table:style-name="ce15" office:value-type="float" office:value="16321356.44" calcext:value-type="float">
            <text:p>16,321,356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2:010109:17</text:p>
          </table:table-cell>
          <table:table-cell table:style-name="ce15" office:value-type="float" office:value="24788130.82" calcext:value-type="float">
            <text:p>24,788,130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2:010109:12</text:p>
          </table:table-cell>
          <table:table-cell table:style-name="ce15" office:value-type="float" office:value="2888352.5" calcext:value-type="float">
            <text:p>2,888,352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2:010109:956</text:p>
          </table:table-cell>
          <table:table-cell table:style-name="ce15" office:value-type="float" office:value="208147.76" calcext:value-type="float">
            <text:p>208,147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2:010109:954</text:p>
          </table:table-cell>
          <table:table-cell table:style-name="ce15" office:value-type="float" office:value="883694.67" calcext:value-type="float">
            <text:p>883,694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2:010109:16</text:p>
          </table:table-cell>
          <table:table-cell table:style-name="ce15" office:value-type="float" office:value="54531245.63" calcext:value-type="float">
            <text:p>54,531,245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2:010109:13</text:p>
          </table:table-cell>
          <table:table-cell table:style-name="ce15" office:value-type="float" office:value="1011766.36" calcext:value-type="float">
            <text:p>1,011,766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2:010109:11</text:p>
          </table:table-cell>
          <table:table-cell table:style-name="ce15" office:value-type="float" office:value="44661683.5" calcext:value-type="float">
            <text:p>44,661,683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8:010147:3256</text:p>
          </table:table-cell>
          <table:table-cell table:style-name="ce15" office:value-type="float" office:value="235126041.43" calcext:value-type="float">
            <text:p>235,126,041.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2:010109:955</text:p>
          </table:table-cell>
          <table:table-cell table:style-name="ce15" office:value-type="float" office:value="68708.97" calcext:value-type="float">
            <text:p>68,708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2:010109:15</text:p>
          </table:table-cell>
          <table:table-cell table:style-name="ce15" office:value-type="float" office:value="97513586.21" calcext:value-type="float">
            <text:p>97,513,586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2:010109:953</text:p>
          </table:table-cell>
          <table:table-cell table:style-name="ce15" office:value-type="float" office:value="545585.4" calcext:value-type="float">
            <text:p>545,585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2:010109:952</text:p>
          </table:table-cell>
          <table:table-cell table:style-name="ce15" office:value-type="float" office:value="1108500.09" calcext:value-type="float">
            <text:p>1,108,500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010101:201</text:p>
          </table:table-cell>
          <table:table-cell table:style-name="ce15" office:value-type="float" office:value="4627369.69" calcext:value-type="float">
            <text:p>4,627,369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8:000000:3326</text:p>
          </table:table-cell>
          <table:table-cell table:style-name="ce15" office:value-type="float" office:value="146651.32" calcext:value-type="float">
            <text:p>146,651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8:010104:39</text:p>
          </table:table-cell>
          <table:table-cell table:style-name="ce15" office:value-type="float" office:value="1028224.69" calcext:value-type="float">
            <text:p>1,028,224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010101:273</text:p>
          </table:table-cell>
          <table:table-cell table:style-name="ce15" office:value-type="float" office:value="420873.16" calcext:value-type="float">
            <text:p>420,873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000000:2711</text:p>
          </table:table-cell>
          <table:table-cell table:style-name="ce15" office:value-type="float" office:value="387289.22" calcext:value-type="float">
            <text:p>387,289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010104:27</text:p>
          </table:table-cell>
          <table:table-cell table:style-name="ce15" office:value-type="float" office:value="81326.86" calcext:value-type="float">
            <text:p>81,326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8:010104:602</text:p>
          </table:table-cell>
          <table:table-cell table:style-name="ce15" office:value-type="float" office:value="6451740.4" calcext:value-type="float">
            <text:p>6,451,740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010104:550</text:p>
          </table:table-cell>
          <table:table-cell table:style-name="ce15" office:value-type="float" office:value="1089008.88" calcext:value-type="float">
            <text:p>1,089,008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8:010104:464</text:p>
          </table:table-cell>
          <table:table-cell table:style-name="ce15" office:value-type="float" office:value="491765.59" calcext:value-type="float">
            <text:p>491,765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8:010104:600</text:p>
          </table:table-cell>
          <table:table-cell table:style-name="ce15" office:value-type="float" office:value="2140502.68" calcext:value-type="float">
            <text:p>2,140,502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000000:2708</text:p>
          </table:table-cell>
          <table:table-cell table:style-name="ce15" office:value-type="float" office:value="1541524.26" calcext:value-type="float">
            <text:p>1,541,524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010104:560</text:p>
          </table:table-cell>
          <table:table-cell table:style-name="ce15" office:value-type="float" office:value="337351.37" calcext:value-type="float">
            <text:p>337,351.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8:010104:513</text:p>
          </table:table-cell>
          <table:table-cell table:style-name="ce15" office:value-type="float" office:value="4435887.21" calcext:value-type="float">
            <text:p>4,435,887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8:010104:555</text:p>
          </table:table-cell>
          <table:table-cell table:style-name="ce15" office:value-type="float" office:value="1562260.82" calcext:value-type="float">
            <text:p>1,562,260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010101:626</text:p>
          </table:table-cell>
          <table:table-cell table:style-name="ce15" office:value-type="float" office:value="3287249.41" calcext:value-type="float">
            <text:p>3,287,249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8:010104:458</text:p>
          </table:table-cell>
          <table:table-cell table:style-name="ce15" office:value-type="float" office:value="1383661.6" calcext:value-type="float">
            <text:p>1,383,661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8:010104:506</text:p>
          </table:table-cell>
          <table:table-cell table:style-name="ce15" office:value-type="float" office:value="3433598.82" calcext:value-type="float">
            <text:p>3,433,598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8:010102:86</text:p>
          </table:table-cell>
          <table:table-cell table:style-name="ce15" office:value-type="float" office:value="7001620.44" calcext:value-type="float">
            <text:p>7,001,620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8:010104:508</text:p>
          </table:table-cell>
          <table:table-cell table:style-name="ce15" office:value-type="float" office:value="9745543.63" calcext:value-type="float">
            <text:p>9,745,543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000000:3246</text:p>
          </table:table-cell>
          <table:table-cell table:style-name="ce15" office:value-type="float" office:value="15048988.9" calcext:value-type="float">
            <text:p>15,048,988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8:010101:194</text:p>
          </table:table-cell>
          <table:table-cell table:style-name="ce15" office:value-type="float" office:value="4817535.57" calcext:value-type="float">
            <text:p>4,817,535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8:010101:389</text:p>
          </table:table-cell>
          <table:table-cell table:style-name="ce15" office:value-type="float" office:value="607128.11" calcext:value-type="float">
            <text:p>607,128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8:010104:356</text:p>
          </table:table-cell>
          <table:table-cell table:style-name="ce15" office:value-type="float" office:value="1701491.71" calcext:value-type="float">
            <text:p>1,701,491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8:010104:14</text:p>
          </table:table-cell>
          <table:table-cell table:style-name="ce15" office:value-type="float" office:value="5385276.56" calcext:value-type="float">
            <text:p>5,385,276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8:010104:514</text:p>
          </table:table-cell>
          <table:table-cell table:style-name="ce15" office:value-type="float" office:value="384956" calcext:value-type="float">
            <text:p>384,956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010104:132</text:p>
          </table:table-cell>
          <table:table-cell table:style-name="ce15" office:value-type="float" office:value="507027.87" calcext:value-type="float">
            <text:p>507,027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010104:245</text:p>
          </table:table-cell>
          <table:table-cell table:style-name="ce15" office:value-type="float" office:value="1196242.49" calcext:value-type="float">
            <text:p>1,196,242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8:010104:615</text:p>
          </table:table-cell>
          <table:table-cell table:style-name="ce15" office:value-type="float" office:value="15253803.4" calcext:value-type="float">
            <text:p>15,253,803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8:010104:584</text:p>
          </table:table-cell>
          <table:table-cell table:style-name="ce15" office:value-type="float" office:value="239925.55" calcext:value-type="float">
            <text:p>239,925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8:000000:2712</text:p>
          </table:table-cell>
          <table:table-cell table:style-name="ce15" office:value-type="float" office:value="1329020.8" calcext:value-type="float">
            <text:p>1,329,020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8:010104:37</text:p>
          </table:table-cell>
          <table:table-cell table:style-name="ce15" office:value-type="float" office:value="79842.02" calcext:value-type="float">
            <text:p>79,842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010101:272</text:p>
          </table:table-cell>
          <table:table-cell table:style-name="ce15" office:value-type="float" office:value="827141.46" calcext:value-type="float">
            <text:p>827,141.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8:010105:47</text:p>
          </table:table-cell>
          <table:table-cell table:style-name="ce15" office:value-type="float" office:value="9907724.79" calcext:value-type="float">
            <text:p>9,907,724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010104:123</text:p>
          </table:table-cell>
          <table:table-cell table:style-name="ce15" office:value-type="float" office:value="82119002.83" calcext:value-type="float">
            <text:p>82,119,002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8:010101:466</text:p>
          </table:table-cell>
          <table:table-cell table:style-name="ce15" office:value-type="float" office:value="1325706.85" calcext:value-type="float">
            <text:p>1,325,706.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8:010104:769</text:p>
          </table:table-cell>
          <table:table-cell table:style-name="ce15" office:value-type="float" office:value="24621860.77" calcext:value-type="float">
            <text:p>24,621,860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8:010101:464</text:p>
          </table:table-cell>
          <table:table-cell table:style-name="ce15" office:value-type="float" office:value="481149.49" calcext:value-type="float">
            <text:p>481,149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8:010101:437</text:p>
          </table:table-cell>
          <table:table-cell table:style-name="ce15" office:value-type="float" office:value="20302.78" calcext:value-type="float">
            <text:p>20,302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010101:440</text:p>
          </table:table-cell>
          <table:table-cell table:style-name="ce15" office:value-type="float" office:value="640896.21" calcext:value-type="float">
            <text:p>640,896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8:010104:556</text:p>
          </table:table-cell>
          <table:table-cell table:style-name="ce15" office:value-type="float" office:value="3305366.36" calcext:value-type="float">
            <text:p>3,305,366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8:000000:3221</text:p>
          </table:table-cell>
          <table:table-cell table:style-name="ce15" office:value-type="float" office:value="7376247.77" calcext:value-type="float">
            <text:p>7,376,24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8:000000:2709</text:p>
          </table:table-cell>
          <table:table-cell table:style-name="ce15" office:value-type="float" office:value="195773.58" calcext:value-type="float">
            <text:p>195,773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8:000000:2707</text:p>
          </table:table-cell>
          <table:table-cell table:style-name="ce15" office:value-type="float" office:value="328030.1" calcext:value-type="float">
            <text:p>328,030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8:010104:505</text:p>
          </table:table-cell>
          <table:table-cell table:style-name="ce15" office:value-type="float" office:value="20493261.57" calcext:value-type="float">
            <text:p>20,493,261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000000:3179</text:p>
          </table:table-cell>
          <table:table-cell table:style-name="ce15" office:value-type="float" office:value="6848256.49" calcext:value-type="float">
            <text:p>6,848,256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010104:355</text:p>
          </table:table-cell>
          <table:table-cell table:style-name="ce15" office:value-type="float" office:value="3178211.32" calcext:value-type="float">
            <text:p>3,178,211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8:010104:152</text:p>
          </table:table-cell>
          <table:table-cell table:style-name="ce15" office:value-type="float" office:value="1371388.45" calcext:value-type="float">
            <text:p>1,371,388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010104:353</text:p>
          </table:table-cell>
          <table:table-cell table:style-name="ce15" office:value-type="float" office:value="6775391.2" calcext:value-type="float">
            <text:p>6,775,391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8:000000:3297</text:p>
          </table:table-cell>
          <table:table-cell table:style-name="ce15" office:value-type="float" office:value="10245343.26" calcext:value-type="float">
            <text:p>10,245,343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8:010105:10</text:p>
          </table:table-cell>
          <table:table-cell table:style-name="ce15" office:value-type="float" office:value="5668016.34" calcext:value-type="float">
            <text:p>5,668,016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8:010104:465</text:p>
          </table:table-cell>
          <table:table-cell table:style-name="ce15" office:value-type="float" office:value="176557.84" calcext:value-type="float">
            <text:p>176,557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8:000000:3300</text:p>
          </table:table-cell>
          <table:table-cell table:style-name="ce15" office:value-type="float" office:value="35491.95" calcext:value-type="float">
            <text:p>35,491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8:010104:54</text:p>
          </table:table-cell>
          <table:table-cell table:style-name="ce15" office:value-type="float" office:value="607015.68" calcext:value-type="float">
            <text:p>607,015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8:000000:2701</text:p>
          </table:table-cell>
          <table:table-cell table:style-name="ce15" office:value-type="float" office:value="2506814.45" calcext:value-type="float">
            <text:p>2,506,814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8:010104:510</text:p>
          </table:table-cell>
          <table:table-cell table:style-name="ce15" office:value-type="float" office:value="89106.1" calcext:value-type="float">
            <text:p>89,106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8:000000:3249</text:p>
          </table:table-cell>
          <table:table-cell table:style-name="ce15" office:value-type="float" office:value="45632.51" calcext:value-type="float">
            <text:p>45,632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8:010105:45</text:p>
          </table:table-cell>
          <table:table-cell table:style-name="ce15" office:value-type="float" office:value="1871318.28" calcext:value-type="float">
            <text:p>1,871,318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8:000000:3232</text:p>
          </table:table-cell>
          <table:table-cell table:style-name="ce15" office:value-type="float" office:value="14975840.87" calcext:value-type="float">
            <text:p>14,975,840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8:010104:558</text:p>
          </table:table-cell>
          <table:table-cell table:style-name="ce15" office:value-type="float" office:value="10167139.54" calcext:value-type="float">
            <text:p>10,167,139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8:010104:554</text:p>
          </table:table-cell>
          <table:table-cell table:style-name="ce15" office:value-type="float" office:value="199430.97" calcext:value-type="float">
            <text:p>199,430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8:010104:31</text:p>
          </table:table-cell>
          <table:table-cell table:style-name="ce15" office:value-type="float" office:value="1389543.55" calcext:value-type="float">
            <text:p>1,389,543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000000:3197</text:p>
          </table:table-cell>
          <table:table-cell table:style-name="ce15" office:value-type="float" office:value="8796088.58" calcext:value-type="float">
            <text:p>8,796,088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010104:23</text:p>
          </table:table-cell>
          <table:table-cell table:style-name="ce15" office:value-type="float" office:value="7920182.32" calcext:value-type="float">
            <text:p>7,920,182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8:010101:354</text:p>
          </table:table-cell>
          <table:table-cell table:style-name="ce15" office:value-type="float" office:value="303127.8" calcext:value-type="float">
            <text:p>303,127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8:000000:3287</text:p>
          </table:table-cell>
          <table:table-cell table:style-name="ce15" office:value-type="float" office:value="132071.32" calcext:value-type="float">
            <text:p>132,071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8:010104:561</text:p>
          </table:table-cell>
          <table:table-cell table:style-name="ce15" office:value-type="float" office:value="73519.04" calcext:value-type="float">
            <text:p>73,519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010104:628</text:p>
          </table:table-cell>
          <table:table-cell table:style-name="ce15" office:value-type="float" office:value="14816134.33" calcext:value-type="float">
            <text:p>14,816,134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8:000000:227</text:p>
          </table:table-cell>
          <table:table-cell table:style-name="ce15" office:value-type="float" office:value="4142110.63" calcext:value-type="float">
            <text:p>4,142,110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8:010104:597</text:p>
          </table:table-cell>
          <table:table-cell table:style-name="ce15" office:value-type="float" office:value="1289540.89" calcext:value-type="float">
            <text:p>1,289,540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8:010104:137</text:p>
          </table:table-cell>
          <table:table-cell table:style-name="ce15" office:value-type="float" office:value="212951.71" calcext:value-type="float">
            <text:p>212,951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8:010104:238</text:p>
          </table:table-cell>
          <table:table-cell table:style-name="ce15" office:value-type="float" office:value="297809.81" calcext:value-type="float">
            <text:p>297,809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8:010104:247</text:p>
          </table:table-cell>
          <table:table-cell table:style-name="ce15" office:value-type="float" office:value="4223649.96" calcext:value-type="float">
            <text:p>4,223,649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8:010101:465</text:p>
          </table:table-cell>
          <table:table-cell table:style-name="ce15" office:value-type="float" office:value="1235968.66" calcext:value-type="float">
            <text:p>1,235,968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8:010104:468</text:p>
          </table:table-cell>
          <table:table-cell table:style-name="ce15" office:value-type="float" office:value="349233.01" calcext:value-type="float">
            <text:p>349,233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8:010104:864</text:p>
          </table:table-cell>
          <table:table-cell table:style-name="ce15" office:value-type="float" office:value="1984741.63" calcext:value-type="float">
            <text:p>1,984,741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8:010104:248</text:p>
          </table:table-cell>
          <table:table-cell table:style-name="ce15" office:value-type="float" office:value="3444595.48" calcext:value-type="float">
            <text:p>3,444,595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8:010104:136</text:p>
          </table:table-cell>
          <table:table-cell table:style-name="ce15" office:value-type="float" office:value="1694744.32" calcext:value-type="float">
            <text:p>1,694,744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8:010101:463</text:p>
          </table:table-cell>
          <table:table-cell table:style-name="ce15" office:value-type="float" office:value="733816.61" calcext:value-type="float">
            <text:p>733,816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8:010101:461</text:p>
          </table:table-cell>
          <table:table-cell table:style-name="ce15" office:value-type="float" office:value="205870.54" calcext:value-type="float">
            <text:p>205,870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8:010104:236</text:p>
          </table:table-cell>
          <table:table-cell table:style-name="ce15" office:value-type="float" office:value="6669352.95" calcext:value-type="float">
            <text:p>6,669,352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8:000000:3213</text:p>
          </table:table-cell>
          <table:table-cell table:style-name="ce15" office:value-type="float" office:value="2477676.21" calcext:value-type="float">
            <text:p>2,477,676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8:010101:197</text:p>
          </table:table-cell>
          <table:table-cell table:style-name="ce15" office:value-type="float" office:value="510138.51" calcext:value-type="float">
            <text:p>510,138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8:010105:34</text:p>
          </table:table-cell>
          <table:table-cell table:style-name="ce15" office:value-type="float" office:value="334638.39" calcext:value-type="float">
            <text:p>334,638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8:010101:198</text:p>
          </table:table-cell>
          <table:table-cell table:style-name="ce15" office:value-type="float" office:value="57861.66" calcext:value-type="float">
            <text:p>57,861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8:010104:291</text:p>
          </table:table-cell>
          <table:table-cell table:style-name="ce15" office:value-type="float" office:value="1090391.93" calcext:value-type="float">
            <text:p>1,090,391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8:010104:551</text:p>
          </table:table-cell>
          <table:table-cell table:style-name="ce15" office:value-type="float" office:value="380270.91" calcext:value-type="float">
            <text:p>380,270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8:010101:271</text:p>
          </table:table-cell>
          <table:table-cell table:style-name="ce15" office:value-type="float" office:value="3921586.19" calcext:value-type="float">
            <text:p>3,921,586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8:010101:200</text:p>
          </table:table-cell>
          <table:table-cell table:style-name="ce15" office:value-type="float" office:value="1771933.22" calcext:value-type="float">
            <text:p>1,771,933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8:010104:38</text:p>
          </table:table-cell>
          <table:table-cell table:style-name="ce15" office:value-type="float" office:value="1608012.48" calcext:value-type="float">
            <text:p>1,608,012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8:010104:626</text:p>
          </table:table-cell>
          <table:table-cell table:style-name="ce15" office:value-type="float" office:value="10356044.34" calcext:value-type="float">
            <text:p>10,356,044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8:010101:202</text:p>
          </table:table-cell>
          <table:table-cell table:style-name="ce15" office:value-type="float" office:value="3347803.94" calcext:value-type="float">
            <text:p>3,347,803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8:010101:199</text:p>
          </table:table-cell>
          <table:table-cell table:style-name="ce15" office:value-type="float" office:value="679585.03" calcext:value-type="float">
            <text:p>679,585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8:000000:2699</text:p>
          </table:table-cell>
          <table:table-cell table:style-name="ce15" office:value-type="float" office:value="620463.51" calcext:value-type="float">
            <text:p>620,463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8:000000:3281</text:p>
          </table:table-cell>
          <table:table-cell table:style-name="ce15" office:value-type="float" office:value="11720753.35" calcext:value-type="float">
            <text:p>11,720,753.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8:010104:585</text:p>
          </table:table-cell>
          <table:table-cell table:style-name="ce15" office:value-type="float" office:value="1310667.06" calcext:value-type="float">
            <text:p>1,310,667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8:010104:629</text:p>
          </table:table-cell>
          <table:table-cell table:style-name="ce15" office:value-type="float" office:value="14643017.31" calcext:value-type="float">
            <text:p>14,643,017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8:010104:563</text:p>
          </table:table-cell>
          <table:table-cell table:style-name="ce15" office:value-type="float" office:value="3314026.62" calcext:value-type="float">
            <text:p>3,314,026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8:010101:195</text:p>
          </table:table-cell>
          <table:table-cell table:style-name="ce15" office:value-type="float" office:value="2517855.19" calcext:value-type="float">
            <text:p>2,517,855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8:000000:3295</text:p>
          </table:table-cell>
          <table:table-cell table:style-name="ce15" office:value-type="float" office:value="2702088.39" calcext:value-type="float">
            <text:p>2,702,088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8:010104:290</text:p>
          </table:table-cell>
          <table:table-cell table:style-name="ce15" office:value-type="float" office:value="1060397.97" calcext:value-type="float">
            <text:p>1,060,397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8:010105:53</text:p>
          </table:table-cell>
          <table:table-cell table:style-name="ce15" office:value-type="float" office:value="1712351.94" calcext:value-type="float">
            <text:p>1,712,351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8:010101:565</text:p>
          </table:table-cell>
          <table:table-cell table:style-name="ce15" office:value-type="float" office:value="849778.45" calcext:value-type="float">
            <text:p>849,778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8:000000:2705</text:p>
          </table:table-cell>
          <table:table-cell table:style-name="ce15" office:value-type="float" office:value="1498571.62" calcext:value-type="float">
            <text:p>1,498,571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8:000000:2700</text:p>
          </table:table-cell>
          <table:table-cell table:style-name="ce15" office:value-type="float" office:value="644357.14" calcext:value-type="float">
            <text:p>644,357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8:010104:463</text:p>
          </table:table-cell>
          <table:table-cell table:style-name="ce15" office:value-type="float" office:value="17317673.3" calcext:value-type="float">
            <text:p>17,317,673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8:010104:559</text:p>
          </table:table-cell>
          <table:table-cell table:style-name="ce15" office:value-type="float" office:value="427184.52" calcext:value-type="float">
            <text:p>427,184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8:010104:583</text:p>
          </table:table-cell>
          <table:table-cell table:style-name="ce15" office:value-type="float" office:value="14780779.44" calcext:value-type="float">
            <text:p>14,780,779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8:010104:595</text:p>
          </table:table-cell>
          <table:table-cell table:style-name="ce15" office:value-type="float" office:value="2311477.88" calcext:value-type="float">
            <text:p>2,311,477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8:010101:15</text:p>
          </table:table-cell>
          <table:table-cell table:style-name="ce15" office:value-type="float" office:value="4197077.28" calcext:value-type="float">
            <text:p>4,197,077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8:010104:768</text:p>
          </table:table-cell>
          <table:table-cell table:style-name="ce15" office:value-type="float" office:value="6640466.48" calcext:value-type="float">
            <text:p>6,640,466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8:010104:244</text:p>
          </table:table-cell>
          <table:table-cell table:style-name="ce15" office:value-type="float" office:value="2038222.5" calcext:value-type="float">
            <text:p>2,038,222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8:010104:302</text:p>
          </table:table-cell>
          <table:table-cell table:style-name="ce15" office:value-type="float" office:value="3619625.73" calcext:value-type="float">
            <text:p>3,619,625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8:010101:439</text:p>
          </table:table-cell>
          <table:table-cell table:style-name="ce15" office:value-type="float" office:value="445508.78" calcext:value-type="float">
            <text:p>445,508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8:010101:435</text:p>
          </table:table-cell>
          <table:table-cell table:style-name="ce15" office:value-type="float" office:value="3516215.31" calcext:value-type="float">
            <text:p>3,516,215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8:010104:459</text:p>
          </table:table-cell>
          <table:table-cell table:style-name="ce15" office:value-type="float" office:value="448250.92" calcext:value-type="float">
            <text:p>448,250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8:010101:441</text:p>
          </table:table-cell>
          <table:table-cell table:style-name="ce15" office:value-type="float" office:value="162928.93" calcext:value-type="float">
            <text:p>162,928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8:010101:434</text:p>
          </table:table-cell>
          <table:table-cell table:style-name="ce15" office:value-type="float" office:value="81295.47" calcext:value-type="float">
            <text:p>81,295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8:010101:462</text:p>
          </table:table-cell>
          <table:table-cell table:style-name="ce15" office:value-type="float" office:value="309710.42" calcext:value-type="float">
            <text:p>309,710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80201:6</text:p>
          </table:table-cell>
          <table:table-cell table:style-name="ce15" office:value-type="float" office:value="3307192.7" calcext:value-type="float">
            <text:p>3,307,192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80401:214</text:p>
          </table:table-cell>
          <table:table-cell table:style-name="ce15" office:value-type="float" office:value="435671.91" calcext:value-type="float">
            <text:p>435,671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80401:220</text:p>
          </table:table-cell>
          <table:table-cell table:style-name="ce15" office:value-type="float" office:value="5219751.96" calcext:value-type="float">
            <text:p>5,219,751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80401:204</text:p>
          </table:table-cell>
          <table:table-cell table:style-name="ce15" office:value-type="float" office:value="10923924.92" calcext:value-type="float">
            <text:p>10,923,924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080401:213</text:p>
          </table:table-cell>
          <table:table-cell table:style-name="ce15" office:value-type="float" office:value="1782292.18" calcext:value-type="float">
            <text:p>1,782,292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80201:46</text:p>
          </table:table-cell>
          <table:table-cell table:style-name="ce15" office:value-type="float" office:value="643155.62" calcext:value-type="float">
            <text:p>643,155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080401:243</text:p>
          </table:table-cell>
          <table:table-cell table:style-name="ce15" office:value-type="float" office:value="12303196.37" calcext:value-type="float">
            <text:p>12,303,196.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80401:165</text:p>
          </table:table-cell>
          <table:table-cell table:style-name="ce15" office:value-type="float" office:value="412695.35" calcext:value-type="float">
            <text:p>412,695.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080401:159</text:p>
          </table:table-cell>
          <table:table-cell table:style-name="ce15" office:value-type="float" office:value="683333.03" calcext:value-type="float">
            <text:p>683,333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90101:118</text:p>
          </table:table-cell>
          <table:table-cell table:style-name="ce15" office:value-type="float" office:value="1142838.82" calcext:value-type="float">
            <text:p>1,142,838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080101:493</text:p>
          </table:table-cell>
          <table:table-cell table:style-name="ce15" office:value-type="float" office:value="645441.99" calcext:value-type="float">
            <text:p>645,441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080101:390</text:p>
          </table:table-cell>
          <table:table-cell table:style-name="ce15" office:value-type="float" office:value="945886.49" calcext:value-type="float">
            <text:p>945,886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090101:155</text:p>
          </table:table-cell>
          <table:table-cell table:style-name="ce15" office:value-type="float" office:value="578500.49" calcext:value-type="float">
            <text:p>578,500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080401:217</text:p>
          </table:table-cell>
          <table:table-cell table:style-name="ce15" office:value-type="float" office:value="5048396.47" calcext:value-type="float">
            <text:p>5,048,396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080101:522</text:p>
          </table:table-cell>
          <table:table-cell table:style-name="ce15" office:value-type="float" office:value="1549925.61" calcext:value-type="float">
            <text:p>1,549,925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080401:208</text:p>
          </table:table-cell>
          <table:table-cell table:style-name="ce15" office:value-type="float" office:value="12087152.91" calcext:value-type="float">
            <text:p>12,087,152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090101:43</text:p>
          </table:table-cell>
          <table:table-cell table:style-name="ce15" office:value-type="float" office:value="708832.04" calcext:value-type="float">
            <text:p>708,832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90201:116</text:p>
          </table:table-cell>
          <table:table-cell table:style-name="ce15" office:value-type="float" office:value="443241.11" calcext:value-type="float">
            <text:p>443,241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90201:119</text:p>
          </table:table-cell>
          <table:table-cell table:style-name="ce15" office:value-type="float" office:value="345622.53" calcext:value-type="float">
            <text:p>345,622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090201:115</text:p>
          </table:table-cell>
          <table:table-cell table:style-name="ce15" office:value-type="float" office:value="443241.11" calcext:value-type="float">
            <text:p>443,241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090201:175</text:p>
          </table:table-cell>
          <table:table-cell table:style-name="ce15" office:value-type="float" office:value="912345.65" calcext:value-type="float">
            <text:p>912,345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090201:12</text:p>
          </table:table-cell>
          <table:table-cell table:style-name="ce15" office:value-type="float" office:value="656770.83" calcext:value-type="float">
            <text:p>656,770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90101:244</text:p>
          </table:table-cell>
          <table:table-cell table:style-name="ce15" office:value-type="float" office:value="748470.74" calcext:value-type="float">
            <text:p>748,470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80401:215</text:p>
          </table:table-cell>
          <table:table-cell table:style-name="ce15" office:value-type="float" office:value="15501521.73" calcext:value-type="float">
            <text:p>15,501,521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090101:160</text:p>
          </table:table-cell>
          <table:table-cell table:style-name="ce15" office:value-type="float" office:value="1037724.29" calcext:value-type="float">
            <text:p>1,037,724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080401:15</text:p>
          </table:table-cell>
          <table:table-cell table:style-name="ce15" office:value-type="float" office:value="133328.1" calcext:value-type="float">
            <text:p>133,328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80401:207</text:p>
          </table:table-cell>
          <table:table-cell table:style-name="ce15" office:value-type="float" office:value="5783273.11" calcext:value-type="float">
            <text:p>5,783,273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080401:227</text:p>
          </table:table-cell>
          <table:table-cell table:style-name="ce15" office:value-type="float" office:value="870762.61" calcext:value-type="float">
            <text:p>870,762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90201:121</text:p>
          </table:table-cell>
          <table:table-cell table:style-name="ce15" office:value-type="float" office:value="284940.72" calcext:value-type="float">
            <text:p>284,940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090201:15</text:p>
          </table:table-cell>
          <table:table-cell table:style-name="ce15" office:value-type="float" office:value="494656.51" calcext:value-type="float">
            <text:p>494,656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090201:10</text:p>
          </table:table-cell>
          <table:table-cell table:style-name="ce15" office:value-type="float" office:value="440352.91" calcext:value-type="float">
            <text:p>440,352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90201:149</text:p>
          </table:table-cell>
          <table:table-cell table:style-name="ce15" office:value-type="float" office:value="716667.64" calcext:value-type="float">
            <text:p>716,667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90201:114</text:p>
          </table:table-cell>
          <table:table-cell table:style-name="ce15" office:value-type="float" office:value="284940.72" calcext:value-type="float">
            <text:p>284,940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90201:173</text:p>
          </table:table-cell>
          <table:table-cell table:style-name="ce15" office:value-type="float" office:value="849495.39" calcext:value-type="float">
            <text:p>849,495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090201:118</text:p>
          </table:table-cell>
          <table:table-cell table:style-name="ce15" office:value-type="float" office:value="443241.11" calcext:value-type="float">
            <text:p>443,241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090201:200</text:p>
          </table:table-cell>
          <table:table-cell table:style-name="ce15" office:value-type="float" office:value="544289.09" calcext:value-type="float">
            <text:p>544,289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090201:181</text:p>
          </table:table-cell>
          <table:table-cell table:style-name="ce15" office:value-type="float" office:value="924619.36" calcext:value-type="float">
            <text:p>924,619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090201:197</text:p>
          </table:table-cell>
          <table:table-cell table:style-name="ce15" office:value-type="float" office:value="940984.3" calcext:value-type="float">
            <text:p>940,984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80101:492</text:p>
          </table:table-cell>
          <table:table-cell table:style-name="ce15" office:value-type="float" office:value="1669199.1" calcext:value-type="float">
            <text:p>1,669,199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090101:108</text:p>
          </table:table-cell>
          <table:table-cell table:style-name="ce15" office:value-type="float" office:value="1292203.41" calcext:value-type="float">
            <text:p>1,292,203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90101:110</text:p>
          </table:table-cell>
          <table:table-cell table:style-name="ce15" office:value-type="float" office:value="86975.09" calcext:value-type="float">
            <text:p>86,975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80401:218</text:p>
          </table:table-cell>
          <table:table-cell table:style-name="ce15" office:value-type="float" office:value="18927361.57" calcext:value-type="float">
            <text:p>18,927,361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080401:524</text:p>
          </table:table-cell>
          <table:table-cell table:style-name="ce15" office:value-type="float" office:value="2140555.63" calcext:value-type="float">
            <text:p>2,140,555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090101:107</text:p>
          </table:table-cell>
          <table:table-cell table:style-name="ce15" office:value-type="float" office:value="462312.83" calcext:value-type="float">
            <text:p>462,312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080101:585</text:p>
          </table:table-cell>
          <table:table-cell table:style-name="ce15" office:value-type="float" office:value="3672278.44" calcext:value-type="float">
            <text:p>3,672,278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090101:156</text:p>
          </table:table-cell>
          <table:table-cell table:style-name="ce15" office:value-type="float" office:value="1626878.75" calcext:value-type="float">
            <text:p>1,626,878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080401:205</text:p>
          </table:table-cell>
          <table:table-cell table:style-name="ce15" office:value-type="float" office:value="796778.61" calcext:value-type="float">
            <text:p>796,778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080401:206</text:p>
          </table:table-cell>
          <table:table-cell table:style-name="ce15" office:value-type="float" office:value="305717.98" calcext:value-type="float">
            <text:p>305,717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090101:193</text:p>
          </table:table-cell>
          <table:table-cell table:style-name="ce15" office:value-type="float" office:value="8386984.04" calcext:value-type="float">
            <text:p>8,386,984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090101:20</text:p>
          </table:table-cell>
          <table:table-cell table:style-name="ce15" office:value-type="float" office:value="252668.09" calcext:value-type="float">
            <text:p>252,668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90101:19</text:p>
          </table:table-cell>
          <table:table-cell table:style-name="ce15" office:value-type="float" office:value="459640.89" calcext:value-type="float">
            <text:p>459,640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090101:113</text:p>
          </table:table-cell>
          <table:table-cell table:style-name="ce15" office:value-type="float" office:value="7181991.32" calcext:value-type="float">
            <text:p>7,181,991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080401:203</text:p>
          </table:table-cell>
          <table:table-cell table:style-name="ce15" office:value-type="float" office:value="9404780.37" calcext:value-type="float">
            <text:p>9,404,780.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080401:221</text:p>
          </table:table-cell>
          <table:table-cell table:style-name="ce15" office:value-type="float" office:value="5806315" calcext:value-type="float">
            <text:p>5,806,315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090101:129</text:p>
          </table:table-cell>
          <table:table-cell table:style-name="ce15" office:value-type="float" office:value="1227976.34" calcext:value-type="float">
            <text:p>1,227,976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090201:204</text:p>
          </table:table-cell>
          <table:table-cell table:style-name="ce15" office:value-type="float" office:value="940984.3" calcext:value-type="float">
            <text:p>940,984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090201:18</text:p>
          </table:table-cell>
          <table:table-cell table:style-name="ce15" office:value-type="float" office:value="698338.6" calcext:value-type="float">
            <text:p>698,338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090101:119</text:p>
          </table:table-cell>
          <table:table-cell table:style-name="ce15" office:value-type="float" office:value="88705320.76" calcext:value-type="float">
            <text:p>88,705,320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090101:36</text:p>
          </table:table-cell>
          <table:table-cell table:style-name="ce15" office:value-type="float" office:value="4199885.56" calcext:value-type="float">
            <text:p>4,199,885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090101:164</text:p>
          </table:table-cell>
          <table:table-cell table:style-name="ce15" office:value-type="float" office:value="3151619.81" calcext:value-type="float">
            <text:p>3,151,619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090201:176</text:p>
          </table:table-cell>
          <table:table-cell table:style-name="ce15" office:value-type="float" office:value="928710.59" calcext:value-type="float">
            <text:p>928,710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090201:117</text:p>
          </table:table-cell>
          <table:table-cell table:style-name="ce15" office:value-type="float" office:value="543498.03" calcext:value-type="float">
            <text:p>543,498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090201:184</text:p>
          </table:table-cell>
          <table:table-cell table:style-name="ce15" office:value-type="float" office:value="887798.23" calcext:value-type="float">
            <text:p>887,798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090201:14</text:p>
          </table:table-cell>
          <table:table-cell table:style-name="ce15" office:value-type="float" office:value="657506.39" calcext:value-type="float">
            <text:p>657,506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090101:56</text:p>
          </table:table-cell>
          <table:table-cell table:style-name="ce15" office:value-type="float" office:value="17102693.62" calcext:value-type="float">
            <text:p>17,102,693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090201:174</text:p>
          </table:table-cell>
          <table:table-cell table:style-name="ce15" office:value-type="float" office:value="1002074.66" calcext:value-type="float">
            <text:p>1,002,074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090201:16</text:p>
          </table:table-cell>
          <table:table-cell table:style-name="ce15" office:value-type="float" office:value="918647.81" calcext:value-type="float">
            <text:p>918,647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090101:71</text:p>
          </table:table-cell>
          <table:table-cell table:style-name="ce15" office:value-type="float" office:value="759133.32" calcext:value-type="float">
            <text:p>759,133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090201:19</text:p>
          </table:table-cell>
          <table:table-cell table:style-name="ce15" office:value-type="float" office:value="390737.08" calcext:value-type="float">
            <text:p>390,737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090101:4</text:p>
          </table:table-cell>
          <table:table-cell table:style-name="ce15" office:value-type="float" office:value="10754831.77" calcext:value-type="float">
            <text:p>10,754,831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080101:68</text:p>
          </table:table-cell>
          <table:table-cell table:style-name="ce15" office:value-type="float" office:value="2081527.55" calcext:value-type="float">
            <text:p>2,081,527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080401:540</text:p>
          </table:table-cell>
          <table:table-cell table:style-name="ce15" office:value-type="float" office:value="533456.04" calcext:value-type="float">
            <text:p>533,456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080601:100</text:p>
          </table:table-cell>
          <table:table-cell table:style-name="ce15" office:value-type="float" office:value="595958.94" calcext:value-type="float">
            <text:p>595,958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090101:109</text:p>
          </table:table-cell>
          <table:table-cell table:style-name="ce15" office:value-type="float" office:value="6353509.06" calcext:value-type="float">
            <text:p>6,353,509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080101:50</text:p>
          </table:table-cell>
          <table:table-cell table:style-name="ce15" office:value-type="float" office:value="823240.46" calcext:value-type="float">
            <text:p>823,240.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080401:160</text:p>
          </table:table-cell>
          <table:table-cell table:style-name="ce15" office:value-type="float" office:value="598541.1" calcext:value-type="float">
            <text:p>598,541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080101:834</text:p>
          </table:table-cell>
          <table:table-cell table:style-name="ce15" office:value-type="float" office:value="3464997.75" calcext:value-type="float">
            <text:p>3,464,997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080401:216</text:p>
          </table:table-cell>
          <table:table-cell table:style-name="ce15" office:value-type="float" office:value="7743599.7" calcext:value-type="float">
            <text:p>7,743,599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090101:1</text:p>
          </table:table-cell>
          <table:table-cell table:style-name="ce15" office:value-type="float" office:value="900715.99" calcext:value-type="float">
            <text:p>900,715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080401:522</text:p>
          </table:table-cell>
          <table:table-cell table:style-name="ce15" office:value-type="float" office:value="1959643.22" calcext:value-type="float">
            <text:p>1,959,643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080401:31</text:p>
          </table:table-cell>
          <table:table-cell table:style-name="ce15" office:value-type="float" office:value="1772594.59" calcext:value-type="float">
            <text:p>1,772,594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080101:77</text:p>
          </table:table-cell>
          <table:table-cell table:style-name="ce15" office:value-type="float" office:value="742460.54" calcext:value-type="float">
            <text:p>742,460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090101:247</text:p>
          </table:table-cell>
          <table:table-cell table:style-name="ce15" office:value-type="float" office:value="1957015.77" calcext:value-type="float">
            <text:p>1,957,015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080101:494</text:p>
          </table:table-cell>
          <table:table-cell table:style-name="ce15" office:value-type="float" office:value="817102.09" calcext:value-type="float">
            <text:p>817,102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080401:38</text:p>
          </table:table-cell>
          <table:table-cell table:style-name="ce15" office:value-type="float" office:value="807425.42" calcext:value-type="float">
            <text:p>807,425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090101:157</text:p>
          </table:table-cell>
          <table:table-cell table:style-name="ce15" office:value-type="float" office:value="1356886.1" calcext:value-type="float">
            <text:p>1,356,886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090101:97</text:p>
          </table:table-cell>
          <table:table-cell table:style-name="ce15" office:value-type="float" office:value="2776117.93" calcext:value-type="float">
            <text:p>2,776,117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090201:120</text:p>
          </table:table-cell>
          <table:table-cell table:style-name="ce15" office:value-type="float" office:value="443241.11" calcext:value-type="float">
            <text:p>443,241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080101:371</text:p>
          </table:table-cell>
          <table:table-cell table:style-name="ce15" office:value-type="float" office:value="497198.27" calcext:value-type="float">
            <text:p>497,198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090101:112</text:p>
          </table:table-cell>
          <table:table-cell table:style-name="ce15" office:value-type="float" office:value="970723.77" calcext:value-type="float">
            <text:p>970,723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090101:111</text:p>
          </table:table-cell>
          <table:table-cell table:style-name="ce15" office:value-type="float" office:value="838410.62" calcext:value-type="float">
            <text:p>838,410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080101:911</text:p>
          </table:table-cell>
          <table:table-cell table:style-name="ce15" office:value-type="float" office:value="2072331.83" calcext:value-type="float">
            <text:p>2,072,331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7:080401:32</text:p>
          </table:table-cell>
          <table:table-cell table:style-name="ce15" office:value-type="float" office:value="1772594.59" calcext:value-type="float">
            <text:p>1,772,594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090201:150</text:p>
          </table:table-cell>
          <table:table-cell table:style-name="ce15" office:value-type="float" office:value="1366486.31" calcext:value-type="float">
            <text:p>1,366,486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090201:13</text:p>
          </table:table-cell>
          <table:table-cell table:style-name="ce15" office:value-type="float" office:value="437548.11" calcext:value-type="float">
            <text:p>437,548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090201:2</text:p>
          </table:table-cell>
          <table:table-cell table:style-name="ce15" office:value-type="float" office:value="1529694.09" calcext:value-type="float">
            <text:p>1,529,694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090201:202</text:p>
          </table:table-cell>
          <table:table-cell table:style-name="ce15" office:value-type="float" office:value="928710.59" calcext:value-type="float">
            <text:p>928,710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090201:112</text:p>
          </table:table-cell>
          <table:table-cell table:style-name="ce15" office:value-type="float" office:value="284940.72" calcext:value-type="float">
            <text:p>284,940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090201:201</text:p>
          </table:table-cell>
          <table:table-cell table:style-name="ce15" office:value-type="float" office:value="2192902.54" calcext:value-type="float">
            <text:p>2,192,902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090201:180</text:p>
          </table:table-cell>
          <table:table-cell table:style-name="ce15" office:value-type="float" office:value="904163.17" calcext:value-type="float">
            <text:p>904,163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090201:183</text:p>
          </table:table-cell>
          <table:table-cell table:style-name="ce15" office:value-type="float" office:value="2078347.93" calcext:value-type="float">
            <text:p>2,078,347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090201:203</text:p>
          </table:table-cell>
          <table:table-cell table:style-name="ce15" office:value-type="float" office:value="920528.12" calcext:value-type="float">
            <text:p>920,528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6:080101:313</text:p>
          </table:table-cell>
          <table:table-cell table:style-name="ce15" office:value-type="float" office:value="16148238.67" calcext:value-type="float">
            <text:p>16,148,238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5:000000:731</text:p>
          </table:table-cell>
          <table:table-cell table:style-name="ce15" office:value-type="float" office:value="1370567.58" calcext:value-type="float">
            <text:p>1,370,567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6:080101:319</text:p>
          </table:table-cell>
          <table:table-cell table:style-name="ce15" office:value-type="float" office:value="8274779.25" calcext:value-type="float">
            <text:p>8,274,779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6:080101:25</text:p>
          </table:table-cell>
          <table:table-cell table:style-name="ce15" office:value-type="float" office:value="2437614" calcext:value-type="float">
            <text:p>2,437,614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6:080101:323</text:p>
          </table:table-cell>
          <table:table-cell table:style-name="ce15" office:value-type="float" office:value="138515.71" calcext:value-type="float">
            <text:p>138,515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6:080401:237</text:p>
          </table:table-cell>
          <table:table-cell table:style-name="ce15" office:value-type="float" office:value="131672.99" calcext:value-type="float">
            <text:p>131,672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6:080101:44</text:p>
          </table:table-cell>
          <table:table-cell table:style-name="ce15" office:value-type="float" office:value="2246610.84" calcext:value-type="float">
            <text:p>2,246,610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6:080101:330</text:p>
          </table:table-cell>
          <table:table-cell table:style-name="ce15" office:value-type="float" office:value="501273.88" calcext:value-type="float">
            <text:p>501,273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5:000000:7366</text:p>
          </table:table-cell>
          <table:table-cell table:style-name="ce15" office:value-type="float" office:value="947895.86" calcext:value-type="float">
            <text:p>947,895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5:000000:749</text:p>
          </table:table-cell>
          <table:table-cell table:style-name="ce15" office:value-type="float" office:value="1395533.69" calcext:value-type="float">
            <text:p>1,395,533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6:080101:63</text:p>
          </table:table-cell>
          <table:table-cell table:style-name="ce15" office:value-type="float" office:value="14472860.23" calcext:value-type="float">
            <text:p>14,472,860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6:080101:18</text:p>
          </table:table-cell>
          <table:table-cell table:style-name="ce15" office:value-type="float" office:value="181281.26" calcext:value-type="float">
            <text:p>181,281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5:000000:74</text:p>
          </table:table-cell>
          <table:table-cell table:style-name="ce15" office:value-type="float" office:value="3634029.66" calcext:value-type="float">
            <text:p>3,634,029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6:080401:238</text:p>
          </table:table-cell>
          <table:table-cell table:style-name="ce15" office:value-type="float" office:value="131672.99" calcext:value-type="float">
            <text:p>131,672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5:000000:7324</text:p>
          </table:table-cell>
          <table:table-cell table:style-name="ce15" office:value-type="float" office:value="34843.91" calcext:value-type="float">
            <text:p>34,843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5:000000:7532</text:p>
          </table:table-cell>
          <table:table-cell table:style-name="ce15" office:value-type="float" office:value="17880562.39" calcext:value-type="float">
            <text:p>17,880,562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5:000000:747</text:p>
          </table:table-cell>
          <table:table-cell table:style-name="ce15" office:value-type="float" office:value="15503642.19" calcext:value-type="float">
            <text:p>15,503,642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6:080101:150</text:p>
          </table:table-cell>
          <table:table-cell table:style-name="ce15" office:value-type="float" office:value="2599724.82" calcext:value-type="float">
            <text:p>2,599,724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5:000000:7450</text:p>
          </table:table-cell>
          <table:table-cell table:style-name="ce15" office:value-type="float" office:value="57192.96" calcext:value-type="float">
            <text:p>57,192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5:000000:7538</text:p>
          </table:table-cell>
          <table:table-cell table:style-name="ce15" office:value-type="float" office:value="863164.22" calcext:value-type="float">
            <text:p>863,164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5:000000:7524</text:p>
          </table:table-cell>
          <table:table-cell table:style-name="ce15" office:value-type="float" office:value="5361220.15" calcext:value-type="float">
            <text:p>5,361,220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6:070701:210</text:p>
          </table:table-cell>
          <table:table-cell table:style-name="ce15" office:value-type="float" office:value="131672.99" calcext:value-type="float">
            <text:p>131,672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6:070102:70</text:p>
          </table:table-cell>
          <table:table-cell table:style-name="ce15" office:value-type="float" office:value="2895486.49" calcext:value-type="float">
            <text:p>2,895,486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6:060101:252</text:p>
          </table:table-cell>
          <table:table-cell table:style-name="ce15" office:value-type="float" office:value="12132527.99" calcext:value-type="float">
            <text:p>12,132,527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6:070101:65</text:p>
          </table:table-cell>
          <table:table-cell table:style-name="ce15" office:value-type="float" office:value="16787281.79" calcext:value-type="float">
            <text:p>16,787,281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6:070101:64</text:p>
          </table:table-cell>
          <table:table-cell table:style-name="ce15" office:value-type="float" office:value="31730962.29" calcext:value-type="float">
            <text:p>31,730,962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6:070101:77</text:p>
          </table:table-cell>
          <table:table-cell table:style-name="ce15" office:value-type="float" office:value="4890771.03" calcext:value-type="float">
            <text:p>4,890,771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5:000000:7308</text:p>
          </table:table-cell>
          <table:table-cell table:style-name="ce15" office:value-type="float" office:value="1032114.1" calcext:value-type="float">
            <text:p>1,032,114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5:000000:7322</text:p>
          </table:table-cell>
          <table:table-cell table:style-name="ce15" office:value-type="float" office:value="288567.98" calcext:value-type="float">
            <text:p>288,567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6:080101:115</text:p>
          </table:table-cell>
          <table:table-cell table:style-name="ce15" office:value-type="float" office:value="9526435.48" calcext:value-type="float">
            <text:p>9,526,435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6:090301:56</text:p>
          </table:table-cell>
          <table:table-cell table:style-name="ce15" office:value-type="float" office:value="1032489.83" calcext:value-type="float">
            <text:p>1,032,489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6:060201:39</text:p>
          </table:table-cell>
          <table:table-cell table:style-name="ce15" office:value-type="float" office:value="361012.97" calcext:value-type="float">
            <text:p>361,012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7:080101:277</text:p>
          </table:table-cell>
          <table:table-cell table:style-name="ce15" office:value-type="float" office:value="5579053.63" calcext:value-type="float">
            <text:p>5,579,053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5:000000:7372</text:p>
          </table:table-cell>
          <table:table-cell table:style-name="ce15" office:value-type="float" office:value="649842.33" calcext:value-type="float">
            <text:p>649,842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5:000000:7539</text:p>
          </table:table-cell>
          <table:table-cell table:style-name="ce15" office:value-type="float" office:value="2733997.16" calcext:value-type="float">
            <text:p>2,733,997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5:000000:7536</text:p>
          </table:table-cell>
          <table:table-cell table:style-name="ce15" office:value-type="float" office:value="2388561.16" calcext:value-type="float">
            <text:p>2,388,561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6:080401:170</text:p>
          </table:table-cell>
          <table:table-cell table:style-name="ce15" office:value-type="float" office:value="279493.47" calcext:value-type="float">
            <text:p>279,493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6:080101:21</text:p>
          </table:table-cell>
          <table:table-cell table:style-name="ce15" office:value-type="float" office:value="1339926.15" calcext:value-type="float">
            <text:p>1,339,926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6:080101:86</text:p>
          </table:table-cell>
          <table:table-cell table:style-name="ce15" office:value-type="float" office:value="371503.03" calcext:value-type="float">
            <text:p>371,503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5:000000:7543</text:p>
          </table:table-cell>
          <table:table-cell table:style-name="ce15" office:value-type="float" office:value="362098.53" calcext:value-type="float">
            <text:p>362,098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6:080101:331</text:p>
          </table:table-cell>
          <table:table-cell table:style-name="ce15" office:value-type="float" office:value="70728.8" calcext:value-type="float">
            <text:p>70,72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6:080101:140</text:p>
          </table:table-cell>
          <table:table-cell table:style-name="ce15" office:value-type="float" office:value="4758084.36" calcext:value-type="float">
            <text:p>4,758,084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6:080101:317</text:p>
          </table:table-cell>
          <table:table-cell table:style-name="ce15" office:value-type="float" office:value="1129712.17" calcext:value-type="float">
            <text:p>1,129,712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6:080101:141</text:p>
          </table:table-cell>
          <table:table-cell table:style-name="ce15" office:value-type="float" office:value="14508782.45" calcext:value-type="float">
            <text:p>14,508,782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6:080101:62</text:p>
          </table:table-cell>
          <table:table-cell table:style-name="ce15" office:value-type="float" office:value="794566.97" calcext:value-type="float">
            <text:p>794,566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5:000000:7585</text:p>
          </table:table-cell>
          <table:table-cell table:style-name="ce15" office:value-type="float" office:value="153901.04" calcext:value-type="float">
            <text:p>153,901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6:080101:326</text:p>
          </table:table-cell>
          <table:table-cell table:style-name="ce15" office:value-type="float" office:value="95118.05" calcext:value-type="float">
            <text:p>95,118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6:080101:324</text:p>
          </table:table-cell>
          <table:table-cell table:style-name="ce15" office:value-type="float" office:value="430379.2" calcext:value-type="float">
            <text:p>430,379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5:000000:76</text:p>
          </table:table-cell>
          <table:table-cell table:style-name="ce15" office:value-type="float" office:value="551879.25" calcext:value-type="float">
            <text:p>551,879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6:080101:83</text:p>
          </table:table-cell>
          <table:table-cell table:style-name="ce15" office:value-type="float" office:value="438579.11" calcext:value-type="float">
            <text:p>438,579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6:080101:82</text:p>
          </table:table-cell>
          <table:table-cell table:style-name="ce15" office:value-type="float" office:value="296611.3" calcext:value-type="float">
            <text:p>296,611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5:000000:7588</text:p>
          </table:table-cell>
          <table:table-cell table:style-name="ce15" office:value-type="float" office:value="594844.02" calcext:value-type="float">
            <text:p>594,844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6:080101:142</text:p>
          </table:table-cell>
          <table:table-cell table:style-name="ce15" office:value-type="float" office:value="2246068.22" calcext:value-type="float">
            <text:p>2,246,068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6:080101:58</text:p>
          </table:table-cell>
          <table:table-cell table:style-name="ce15" office:value-type="float" office:value="12698270.04" calcext:value-type="float">
            <text:p>12,698,270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5:000000:7584</text:p>
          </table:table-cell>
          <table:table-cell table:style-name="ce15" office:value-type="float" office:value="4949466.38" calcext:value-type="float">
            <text:p>4,949,466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6:070102:42</text:p>
          </table:table-cell>
          <table:table-cell table:style-name="ce15" office:value-type="float" office:value="254358.98" calcext:value-type="float">
            <text:p>254,358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6:020301:15</text:p>
          </table:table-cell>
          <table:table-cell table:style-name="ce15" office:value-type="float" office:value="15219918.18" calcext:value-type="float">
            <text:p>15,219,918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6:070102:69</text:p>
          </table:table-cell>
          <table:table-cell table:style-name="ce15" office:value-type="float" office:value="13556476.24" calcext:value-type="float">
            <text:p>13,556,476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7:080101:365</text:p>
          </table:table-cell>
          <table:table-cell table:style-name="ce15" office:value-type="float" office:value="2100393.45" calcext:value-type="float">
            <text:p>2,100,393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6:060201:19</text:p>
          </table:table-cell>
          <table:table-cell table:style-name="ce15" office:value-type="float" office:value="1758119.29" calcext:value-type="float">
            <text:p>1,758,119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6:070301:31</text:p>
          </table:table-cell>
          <table:table-cell table:style-name="ce15" office:value-type="float" office:value="20334471.49" calcext:value-type="float">
            <text:p>20,334,47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6:090301:50</text:p>
          </table:table-cell>
          <table:table-cell table:style-name="ce15" office:value-type="float" office:value="744794.64" calcext:value-type="float">
            <text:p>744,794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6:090301:19</text:p>
          </table:table-cell>
          <table:table-cell table:style-name="ce15" office:value-type="float" office:value="874679.5" calcext:value-type="float">
            <text:p>874,679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5:000000:7309</text:p>
          </table:table-cell>
          <table:table-cell table:style-name="ce15" office:value-type="float" office:value="5023372.32" calcext:value-type="float">
            <text:p>5,023,372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7:080101:325</text:p>
          </table:table-cell>
          <table:table-cell table:style-name="ce15" office:value-type="float" office:value="801059.99" calcext:value-type="float">
            <text:p>801,059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5:000000:7544</text:p>
          </table:table-cell>
          <table:table-cell table:style-name="ce15" office:value-type="float" office:value="273815.67" calcext:value-type="float">
            <text:p>273,815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6:080101:322</text:p>
          </table:table-cell>
          <table:table-cell table:style-name="ce15" office:value-type="float" office:value="303948.29" calcext:value-type="float">
            <text:p>303,948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6:080101:46</text:p>
          </table:table-cell>
          <table:table-cell table:style-name="ce15" office:value-type="float" office:value="2668638.86" calcext:value-type="float">
            <text:p>2,668,638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6:080101:116</text:p>
          </table:table-cell>
          <table:table-cell table:style-name="ce15" office:value-type="float" office:value="36980621.62" calcext:value-type="float">
            <text:p>36,980,621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6:080101:151</text:p>
          </table:table-cell>
          <table:table-cell table:style-name="ce15" office:value-type="float" office:value="2395602.56" calcext:value-type="float">
            <text:p>2,395,602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6:080101:346</text:p>
          </table:table-cell>
          <table:table-cell table:style-name="ce15" office:value-type="float" office:value="5846033.54" calcext:value-type="float">
            <text:p>5,846,033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5:000000:753</text:p>
          </table:table-cell>
          <table:table-cell table:style-name="ce15" office:value-type="float" office:value="757927.49" calcext:value-type="float">
            <text:p>757,927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5:000000:7534</text:p>
          </table:table-cell>
          <table:table-cell table:style-name="ce15" office:value-type="float" office:value="6027492.97" calcext:value-type="float">
            <text:p>6,027,492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6:080101:85</text:p>
          </table:table-cell>
          <table:table-cell table:style-name="ce15" office:value-type="float" office:value="384496.14" calcext:value-type="float">
            <text:p>384,496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6:090301:12</text:p>
          </table:table-cell>
          <table:table-cell table:style-name="ce15" office:value-type="float" office:value="582692.28" calcext:value-type="float">
            <text:p>582,692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6:080101:316</text:p>
          </table:table-cell>
          <table:table-cell table:style-name="ce15" office:value-type="float" office:value="641984.24" calcext:value-type="float">
            <text:p>641,984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5:000000:7533</text:p>
          </table:table-cell>
          <table:table-cell table:style-name="ce15" office:value-type="float" office:value="17825556.94" calcext:value-type="float">
            <text:p>17,825,556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5:000000:7507</text:p>
          </table:table-cell>
          <table:table-cell table:style-name="ce15" office:value-type="float" office:value="1199284.39" calcext:value-type="float">
            <text:p>1,199,284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5:000000:7545</text:p>
          </table:table-cell>
          <table:table-cell table:style-name="ce15" office:value-type="float" office:value="2837428.16" calcext:value-type="float">
            <text:p>2,837,428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6:080101:301</text:p>
          </table:table-cell>
          <table:table-cell table:style-name="ce15" office:value-type="float" office:value="3655641.41" calcext:value-type="float">
            <text:p>3,655,641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6:080101:16</text:p>
          </table:table-cell>
          <table:table-cell table:style-name="ce15" office:value-type="float" office:value="88644692.05" calcext:value-type="float">
            <text:p>88,644,692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5:000000:7546</text:p>
          </table:table-cell>
          <table:table-cell table:style-name="ce15" office:value-type="float" office:value="4473546.1" calcext:value-type="float">
            <text:p>4,473,546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5:000000:7574</text:p>
          </table:table-cell>
          <table:table-cell table:style-name="ce15" office:value-type="float" office:value="119758.22" calcext:value-type="float">
            <text:p>119,758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5:000000:6168</text:p>
          </table:table-cell>
          <table:table-cell table:style-name="ce15" office:value-type="float" office:value="1816808.61" calcext:value-type="float">
            <text:p>1,816,808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5:000000:6141</text:p>
          </table:table-cell>
          <table:table-cell table:style-name="ce15" office:value-type="float" office:value="6301729.83" calcext:value-type="float">
            <text:p>6,301,729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5:000000:6172</text:p>
          </table:table-cell>
          <table:table-cell table:style-name="ce15" office:value-type="float" office:value="166266.28" calcext:value-type="float">
            <text:p>166,266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5:000000:6140</text:p>
          </table:table-cell>
          <table:table-cell table:style-name="ce15" office:value-type="float" office:value="7781338.08" calcext:value-type="float">
            <text:p>7,781,338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3:080101:1</text:p>
          </table:table-cell>
          <table:table-cell table:style-name="ce15" office:value-type="float" office:value="768646.27" calcext:value-type="float">
            <text:p>768,646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3:120201:121</text:p>
          </table:table-cell>
          <table:table-cell table:style-name="ce15" office:value-type="float" office:value="618439.88" calcext:value-type="float">
            <text:p>618,439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5:000000:6169</text:p>
          </table:table-cell>
          <table:table-cell table:style-name="ce15" office:value-type="float" office:value="703920.8" calcext:value-type="float">
            <text:p>703,920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3:120101:201</text:p>
          </table:table-cell>
          <table:table-cell table:style-name="ce15" office:value-type="float" office:value="845560.97" calcext:value-type="float">
            <text:p>845,560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3:120101:66</text:p>
          </table:table-cell>
          <table:table-cell table:style-name="ce15" office:value-type="float" office:value="1247945.62" calcext:value-type="float">
            <text:p>1,247,945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3:120102:22</text:p>
          </table:table-cell>
          <table:table-cell table:style-name="ce15" office:value-type="float" office:value="5061433.65" calcext:value-type="float">
            <text:p>5,061,433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3:120101:99</text:p>
          </table:table-cell>
          <table:table-cell table:style-name="ce15" office:value-type="float" office:value="1032273.15" calcext:value-type="float">
            <text:p>1,032,273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5:000000:688</text:p>
          </table:table-cell>
          <table:table-cell table:style-name="ce15" office:value-type="float" office:value="490341.76" calcext:value-type="float">
            <text:p>490,341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3:120201:13</text:p>
          </table:table-cell>
          <table:table-cell table:style-name="ce15" office:value-type="float" office:value="920194.91" calcext:value-type="float">
            <text:p>920,194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3:120201:18</text:p>
          </table:table-cell>
          <table:table-cell table:style-name="ce15" office:value-type="float" office:value="662436.77" calcext:value-type="float">
            <text:p>662,436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5:000000:7304</text:p>
          </table:table-cell>
          <table:table-cell table:style-name="ce15" office:value-type="float" office:value="14480402.03" calcext:value-type="float">
            <text:p>14,480,402.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3:120101:3</text:p>
          </table:table-cell>
          <table:table-cell table:style-name="ce15" office:value-type="float" office:value="705634.68" calcext:value-type="float">
            <text:p>705,634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3:120201:27</text:p>
          </table:table-cell>
          <table:table-cell table:style-name="ce15" office:value-type="float" office:value="611965.39" calcext:value-type="float">
            <text:p>611,965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5:000000:7146</text:p>
          </table:table-cell>
          <table:table-cell table:style-name="ce15" office:value-type="float" office:value="5458603.44" calcext:value-type="float">
            <text:p>5,458,603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3:120201:14</text:p>
          </table:table-cell>
          <table:table-cell table:style-name="ce15" office:value-type="float" office:value="587991.49" calcext:value-type="float">
            <text:p>587,991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3:130101:272</text:p>
          </table:table-cell>
          <table:table-cell table:style-name="ce15" office:value-type="float" office:value="1639057.82" calcext:value-type="float">
            <text:p>1,639,057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3:120201:89</text:p>
          </table:table-cell>
          <table:table-cell table:style-name="ce15" office:value-type="float" office:value="683250.99" calcext:value-type="float">
            <text:p>683,250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3:120102:41</text:p>
          </table:table-cell>
          <table:table-cell table:style-name="ce15" office:value-type="float" office:value="876567.14" calcext:value-type="float">
            <text:p>876,567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5:000000:7299</text:p>
          </table:table-cell>
          <table:table-cell table:style-name="ce15" office:value-type="float" office:value="18149418.81" calcext:value-type="float">
            <text:p>18,149,418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5:000000:705</text:p>
          </table:table-cell>
          <table:table-cell table:style-name="ce15" office:value-type="float" office:value="1346650.59" calcext:value-type="float">
            <text:p>1,346,650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5:000000:7194</text:p>
          </table:table-cell>
          <table:table-cell table:style-name="ce15" office:value-type="float" office:value="990183.91" calcext:value-type="float">
            <text:p>990,183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5:000000:7263</text:p>
          </table:table-cell>
          <table:table-cell table:style-name="ce15" office:value-type="float" office:value="475188.07" calcext:value-type="float">
            <text:p>475,188.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5:000000:7296</text:p>
          </table:table-cell>
          <table:table-cell table:style-name="ce15" office:value-type="float" office:value="5038672.36" calcext:value-type="float">
            <text:p>5,038,672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5:000000:724</text:p>
          </table:table-cell>
          <table:table-cell table:style-name="ce15" office:value-type="float" office:value="4061070.49" calcext:value-type="float">
            <text:p>4,061,070.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5:000000:698</text:p>
          </table:table-cell>
          <table:table-cell table:style-name="ce15" office:value-type="float" office:value="1035181.91" calcext:value-type="float">
            <text:p>1,035,181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5:000000:7138</text:p>
          </table:table-cell>
          <table:table-cell table:style-name="ce15" office:value-type="float" office:value="5451590.44" calcext:value-type="float">
            <text:p>5,451,590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1:031501:454</text:p>
          </table:table-cell>
          <table:table-cell table:style-name="ce15" office:value-type="float" office:value="4084542.09" calcext:value-type="float">
            <text:p>4,084,542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1:031501:450</text:p>
          </table:table-cell>
          <table:table-cell table:style-name="ce15" office:value-type="float" office:value="2687234.61" calcext:value-type="float">
            <text:p>2,687,234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1:031501:1347</text:p>
          </table:table-cell>
          <table:table-cell table:style-name="ce15" office:value-type="float" office:value="4919735.05" calcext:value-type="float">
            <text:p>4,919,735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3:120301:28</text:p>
          </table:table-cell>
          <table:table-cell table:style-name="ce15" office:value-type="float" office:value="508990.65" calcext:value-type="float">
            <text:p>508,990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3:130101:4</text:p>
          </table:table-cell>
          <table:table-cell table:style-name="ce15" office:value-type="float" office:value="615900.09" calcext:value-type="float">
            <text:p>615,900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1:031501:455</text:p>
          </table:table-cell>
          <table:table-cell table:style-name="ce15" office:value-type="float" office:value="963339.13" calcext:value-type="float">
            <text:p>963,339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3:130101:303</text:p>
          </table:table-cell>
          <table:table-cell table:style-name="ce15" office:value-type="float" office:value="948340.68" calcext:value-type="float">
            <text:p>948,340.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3:130301:52</text:p>
          </table:table-cell>
          <table:table-cell table:style-name="ce15" office:value-type="float" office:value="1167990" calcext:value-type="float">
            <text:p>1,167,990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1:031501:456</text:p>
          </table:table-cell>
          <table:table-cell table:style-name="ce15" office:value-type="float" office:value="41288025.81" calcext:value-type="float">
            <text:p>41,288,025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3:130101:14</text:p>
          </table:table-cell>
          <table:table-cell table:style-name="ce15" office:value-type="float" office:value="515578.21" calcext:value-type="float">
            <text:p>515,578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3:120201:9</text:p>
          </table:table-cell>
          <table:table-cell table:style-name="ce15" office:value-type="float" office:value="549108.14" calcext:value-type="float">
            <text:p>549,108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3:130101:97</text:p>
          </table:table-cell>
          <table:table-cell table:style-name="ce15" office:value-type="float" office:value="349233.01" calcext:value-type="float">
            <text:p>349,233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1:031501:453</text:p>
          </table:table-cell>
          <table:table-cell table:style-name="ce15" office:value-type="float" office:value="23018546.25" calcext:value-type="float">
            <text:p>23,018,546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1:040101:193</text:p>
          </table:table-cell>
          <table:table-cell table:style-name="ce15" office:value-type="float" office:value="1443262.95" calcext:value-type="float">
            <text:p>1,443,262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3:130201:53</text:p>
          </table:table-cell>
          <table:table-cell table:style-name="ce15" office:value-type="float" office:value="830921.64" calcext:value-type="float">
            <text:p>830,921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3:130401:5</text:p>
          </table:table-cell>
          <table:table-cell table:style-name="ce15" office:value-type="float" office:value="2890189.15" calcext:value-type="float">
            <text:p>2,890,189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3:130301:53</text:p>
          </table:table-cell>
          <table:table-cell table:style-name="ce15" office:value-type="float" office:value="975193.18" calcext:value-type="float">
            <text:p>975,193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1:040101:469</text:p>
          </table:table-cell>
          <table:table-cell table:style-name="ce15" office:value-type="float" office:value="1076803.95" calcext:value-type="float">
            <text:p>1,076,803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3:130201:64</text:p>
          </table:table-cell>
          <table:table-cell table:style-name="ce15" office:value-type="float" office:value="1745530.86" calcext:value-type="float">
            <text:p>1,745,530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1:040301:299</text:p>
          </table:table-cell>
          <table:table-cell table:style-name="ce15" office:value-type="float" office:value="3222678.01" calcext:value-type="float">
            <text:p>3,222,678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1:031501:504</text:p>
          </table:table-cell>
          <table:table-cell table:style-name="ce15" office:value-type="float" office:value="1214851.37" calcext:value-type="float">
            <text:p>1,214,851.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3:130501:16</text:p>
          </table:table-cell>
          <table:table-cell table:style-name="ce15" office:value-type="float" office:value="626717.72" calcext:value-type="float">
            <text:p>626,717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1:031302:16</text:p>
          </table:table-cell>
          <table:table-cell table:style-name="ce15" office:value-type="float" office:value="259434.27" calcext:value-type="float">
            <text:p>259,434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1:040601:6</text:p>
          </table:table-cell>
          <table:table-cell table:style-name="ce15" office:value-type="float" office:value="30430073" calcext:value-type="float">
            <text:p>30,430,073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3:130101:42</text:p>
          </table:table-cell>
          <table:table-cell table:style-name="ce15" office:value-type="float" office:value="28202159.6" calcext:value-type="float">
            <text:p>28,202,159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1:031501:462</text:p>
          </table:table-cell>
          <table:table-cell table:style-name="ce15" office:value-type="float" office:value="616612.74" calcext:value-type="float">
            <text:p>616,612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1:040301:298</text:p>
          </table:table-cell>
          <table:table-cell table:style-name="ce15" office:value-type="float" office:value="3881783.3" calcext:value-type="float">
            <text:p>3,881,783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1:031501:1346</text:p>
          </table:table-cell>
          <table:table-cell table:style-name="ce15" office:value-type="float" office:value="4026038.52" calcext:value-type="float">
            <text:p>4,026,038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1:031501:452</text:p>
          </table:table-cell>
          <table:table-cell table:style-name="ce15" office:value-type="float" office:value="1994268.58" calcext:value-type="float">
            <text:p>1,994,268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1:040601:962</text:p>
          </table:table-cell>
          <table:table-cell table:style-name="ce15" office:value-type="float" office:value="40692296.38" calcext:value-type="float">
            <text:p>40,692,296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3:130401:3</text:p>
          </table:table-cell>
          <table:table-cell table:style-name="ce15" office:value-type="float" office:value="545807.08" calcext:value-type="float">
            <text:p>545,807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3:120101:443</text:p>
          </table:table-cell>
          <table:table-cell table:style-name="ce15" office:value-type="float" office:value="674739.16" calcext:value-type="float">
            <text:p>674,739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5:000000:678</text:p>
          </table:table-cell>
          <table:table-cell table:style-name="ce15" office:value-type="float" office:value="1294475.59" calcext:value-type="float">
            <text:p>1,294,475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3:120101:22</text:p>
          </table:table-cell>
          <table:table-cell table:style-name="ce15" office:value-type="float" office:value="703560.47" calcext:value-type="float">
            <text:p>703,560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3:120201:132</text:p>
          </table:table-cell>
          <table:table-cell table:style-name="ce15" office:value-type="float" office:value="895277.44" calcext:value-type="float">
            <text:p>895,277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3:120101:61</text:p>
          </table:table-cell>
          <table:table-cell table:style-name="ce15" office:value-type="float" office:value="760858.84" calcext:value-type="float">
            <text:p>760,858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5:000000:6162</text:p>
          </table:table-cell>
          <table:table-cell table:style-name="ce15" office:value-type="float" office:value="102616.04" calcext:value-type="float">
            <text:p>102,616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5:000000:6345</text:p>
          </table:table-cell>
          <table:table-cell table:style-name="ce15" office:value-type="float" office:value="185276.06" calcext:value-type="float">
            <text:p>185,276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5:000000:5985</text:p>
          </table:table-cell>
          <table:table-cell table:style-name="ce15" office:value-type="float" office:value="194250.12" calcext:value-type="float">
            <text:p>194,250.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3:120101:400</text:p>
          </table:table-cell>
          <table:table-cell table:style-name="ce15" office:value-type="float" office:value="601216.63" calcext:value-type="float">
            <text:p>601,216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5:000000:6139</text:p>
          </table:table-cell>
          <table:table-cell table:style-name="ce15" office:value-type="float" office:value="424640.99" calcext:value-type="float">
            <text:p>424,640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5:000000:6138</text:p>
          </table:table-cell>
          <table:table-cell table:style-name="ce15" office:value-type="float" office:value="4064268.15" calcext:value-type="float">
            <text:p>4,064,268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5:000000:6151</text:p>
          </table:table-cell>
          <table:table-cell table:style-name="ce15" office:value-type="float" office:value="330770.54" calcext:value-type="float">
            <text:p>330,770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5:000000:663</text:p>
          </table:table-cell>
          <table:table-cell table:style-name="ce15" office:value-type="float" office:value="6067290.44" calcext:value-type="float">
            <text:p>6,067,290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3:120101:349</text:p>
          </table:table-cell>
          <table:table-cell table:style-name="ce15" office:value-type="float" office:value="1221286.46" calcext:value-type="float">
            <text:p>1,221,286.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3:120201:100</text:p>
          </table:table-cell>
          <table:table-cell table:style-name="ce15" office:value-type="float" office:value="891360.47" calcext:value-type="float">
            <text:p>891,360.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5:000000:7120</text:p>
          </table:table-cell>
          <table:table-cell table:style-name="ce15" office:value-type="float" office:value="3251914.56" calcext:value-type="float">
            <text:p>3,251,914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3:120101:80</text:p>
          </table:table-cell>
          <table:table-cell table:style-name="ce15" office:value-type="float" office:value="981812.87" calcext:value-type="float">
            <text:p>981,812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3:120101:34</text:p>
          </table:table-cell>
          <table:table-cell table:style-name="ce15" office:value-type="float" office:value="851767.5" calcext:value-type="float">
            <text:p>851,767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3:120101:345</text:p>
          </table:table-cell>
          <table:table-cell table:style-name="ce15" office:value-type="float" office:value="740919.88" calcext:value-type="float">
            <text:p>740,919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5:000000:710</text:p>
          </table:table-cell>
          <table:table-cell table:style-name="ce15" office:value-type="float" office:value="335779.54" calcext:value-type="float">
            <text:p>335,779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5:000000:7185</text:p>
          </table:table-cell>
          <table:table-cell table:style-name="ce15" office:value-type="float" office:value="960537.69" calcext:value-type="float">
            <text:p>960,537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5:000000:7288</text:p>
          </table:table-cell>
          <table:table-cell table:style-name="ce15" office:value-type="float" office:value="4828777.09" calcext:value-type="float">
            <text:p>4,828,777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5:000000:7139</text:p>
          </table:table-cell>
          <table:table-cell table:style-name="ce15" office:value-type="float" office:value="6269540.83" calcext:value-type="float">
            <text:p>6,269,540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5:000000:7289</text:p>
          </table:table-cell>
          <table:table-cell table:style-name="ce15" office:value-type="float" office:value="20924305.44" calcext:value-type="float">
            <text:p>20,924,305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5:000000:7193</text:p>
          </table:table-cell>
          <table:table-cell table:style-name="ce15" office:value-type="float" office:value="3618855.41" calcext:value-type="float">
            <text:p>3,618,855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5:000000:7301</text:p>
          </table:table-cell>
          <table:table-cell table:style-name="ce15" office:value-type="float" office:value="381951.17" calcext:value-type="float">
            <text:p>381,951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5:000000:7188</text:p>
          </table:table-cell>
          <table:table-cell table:style-name="ce15" office:value-type="float" office:value="18820552.83" calcext:value-type="float">
            <text:p>18,820,552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5:000000:7292</text:p>
          </table:table-cell>
          <table:table-cell table:style-name="ce15" office:value-type="float" office:value="18286977.29" calcext:value-type="float">
            <text:p>18,286,977.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5:000000:7175</text:p>
          </table:table-cell>
          <table:table-cell table:style-name="ce15" office:value-type="float" office:value="773061.02" calcext:value-type="float">
            <text:p>773,061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5:000000:7291</text:p>
          </table:table-cell>
          <table:table-cell table:style-name="ce15" office:value-type="float" office:value="3289545.1" calcext:value-type="float">
            <text:p>3,289,545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5:000000:704</text:p>
          </table:table-cell>
          <table:table-cell table:style-name="ce15" office:value-type="float" office:value="66433.76" calcext:value-type="float">
            <text:p>66,433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5:000000:709</text:p>
          </table:table-cell>
          <table:table-cell table:style-name="ce15" office:value-type="float" office:value="6302766.26" calcext:value-type="float">
            <text:p>6,302,766.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3:130101:264</text:p>
          </table:table-cell>
          <table:table-cell table:style-name="ce15" office:value-type="float" office:value="5214470.82" calcext:value-type="float">
            <text:p>5,214,470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3:130201:13</text:p>
          </table:table-cell>
          <table:table-cell table:style-name="ce15" office:value-type="float" office:value="870542.76" calcext:value-type="float">
            <text:p>870,542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3:120301:23</text:p>
          </table:table-cell>
          <table:table-cell table:style-name="ce15" office:value-type="float" office:value="721301.54" calcext:value-type="float">
            <text:p>721,301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3:130101:263</text:p>
          </table:table-cell>
          <table:table-cell table:style-name="ce15" office:value-type="float" office:value="3811181.27" calcext:value-type="float">
            <text:p>3,811,181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3:120201:97</text:p>
          </table:table-cell>
          <table:table-cell table:style-name="ce15" office:value-type="float" office:value="714169.92" calcext:value-type="float">
            <text:p>714,169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1:031501:451</text:p>
          </table:table-cell>
          <table:table-cell table:style-name="ce15" office:value-type="float" office:value="219918.61" calcext:value-type="float">
            <text:p>219,918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1:040301:287</text:p>
          </table:table-cell>
          <table:table-cell table:style-name="ce15" office:value-type="float" office:value="9437892.23" calcext:value-type="float">
            <text:p>9,437,892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1:040301:283</text:p>
          </table:table-cell>
          <table:table-cell table:style-name="ce15" office:value-type="float" office:value="1242870.39" calcext:value-type="float">
            <text:p>1,242,870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3:120201:58</text:p>
          </table:table-cell>
          <table:table-cell table:style-name="ce15" office:value-type="float" office:value="609550.6" calcext:value-type="float">
            <text:p>609,550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3:130101:13</text:p>
          </table:table-cell>
          <table:table-cell table:style-name="ce15" office:value-type="float" office:value="1203529.65" calcext:value-type="float">
            <text:p>1,203,529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3:130101:7</text:p>
          </table:table-cell>
          <table:table-cell table:style-name="ce15" office:value-type="float" office:value="2085316.35" calcext:value-type="float">
            <text:p>2,085,316.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1:040301:255</text:p>
          </table:table-cell>
          <table:table-cell table:style-name="ce15" office:value-type="float" office:value="4450695.24" calcext:value-type="float">
            <text:p>4,450,695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1:040301:285</text:p>
          </table:table-cell>
          <table:table-cell table:style-name="ce15" office:value-type="float" office:value="8847406.82" calcext:value-type="float">
            <text:p>8,847,406.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1:031302:13</text:p>
          </table:table-cell>
          <table:table-cell table:style-name="ce15" office:value-type="float" office:value="26647.27" calcext:value-type="float">
            <text:p>26,647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1:040101:36</text:p>
          </table:table-cell>
          <table:table-cell table:style-name="ce15" office:value-type="float" office:value="950829.67" calcext:value-type="float">
            <text:p>950,829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5:000000:7297</text:p>
          </table:table-cell>
          <table:table-cell table:style-name="ce15" office:value-type="float" office:value="13740670.98" calcext:value-type="float">
            <text:p>13,740,670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5:000000:725</text:p>
          </table:table-cell>
          <table:table-cell table:style-name="ce15" office:value-type="float" office:value="829053.45" calcext:value-type="float">
            <text:p>829,053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1:040301:88</text:p>
          </table:table-cell>
          <table:table-cell table:style-name="ce15" office:value-type="float" office:value="2284032.74" calcext:value-type="float">
            <text:p>2,284,032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1:040101:43</text:p>
          </table:table-cell>
          <table:table-cell table:style-name="ce15" office:value-type="float" office:value="1298090.69" calcext:value-type="float">
            <text:p>1,298,090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1:031302:12</text:p>
          </table:table-cell>
          <table:table-cell table:style-name="ce15" office:value-type="float" office:value="22262.28" calcext:value-type="float">
            <text:p>22,262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3:120102:7</text:p>
          </table:table-cell>
          <table:table-cell table:style-name="ce15" office:value-type="float" office:value="1379818.09" calcext:value-type="float">
            <text:p>1,379,818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3:130101:25</text:p>
          </table:table-cell>
          <table:table-cell table:style-name="ce15" office:value-type="float" office:value="1146218.71" calcext:value-type="float">
            <text:p>1,146,218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3:120201:55</text:p>
          </table:table-cell>
          <table:table-cell table:style-name="ce15" office:value-type="float" office:value="608280.7" calcext:value-type="float">
            <text:p>608,280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1:040301:289</text:p>
          </table:table-cell>
          <table:table-cell table:style-name="ce15" office:value-type="float" office:value="818964.64" calcext:value-type="float">
            <text:p>818,964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3:130201:5</text:p>
          </table:table-cell>
          <table:table-cell table:style-name="ce15" office:value-type="float" office:value="948978.7" calcext:value-type="float">
            <text:p>948,978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1:040301:290</text:p>
          </table:table-cell>
          <table:table-cell table:style-name="ce15" office:value-type="float" office:value="1562120.27" calcext:value-type="float">
            <text:p>1,562,120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1:031301:9</text:p>
          </table:table-cell>
          <table:table-cell table:style-name="ce15" office:value-type="float" office:value="2808073.95" calcext:value-type="float">
            <text:p>2,808,073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5:000000:6134</text:p>
          </table:table-cell>
          <table:table-cell table:style-name="ce15" office:value-type="float" office:value="577279.74" calcext:value-type="float">
            <text:p>577,279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5:000000:6173</text:p>
          </table:table-cell>
          <table:table-cell table:style-name="ce15" office:value-type="float" office:value="550772.11" calcext:value-type="float">
            <text:p>550,772.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5:000000:6877</text:p>
          </table:table-cell>
          <table:table-cell table:style-name="ce15" office:value-type="float" office:value="1231094.67" calcext:value-type="float">
            <text:p>1,231,094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3:120101:38</text:p>
          </table:table-cell>
          <table:table-cell table:style-name="ce15" office:value-type="float" office:value="650071.28" calcext:value-type="float">
            <text:p>650,071.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5:000000:6144</text:p>
          </table:table-cell>
          <table:table-cell table:style-name="ce15" office:value-type="float" office:value="2295134.77" calcext:value-type="float">
            <text:p>2,295,134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5:000000:640</text:p>
          </table:table-cell>
          <table:table-cell table:style-name="ce15" office:value-type="float" office:value="2716780.04" calcext:value-type="float">
            <text:p>2,716,780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3:120101:417</text:p>
          </table:table-cell>
          <table:table-cell table:style-name="ce15" office:value-type="float" office:value="703903.96" calcext:value-type="float">
            <text:p>703,903.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3:120201:117</text:p>
          </table:table-cell>
          <table:table-cell table:style-name="ce15" office:value-type="float" office:value="1031156.43" calcext:value-type="float">
            <text:p>1,031,156.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3:120101:51</text:p>
          </table:table-cell>
          <table:table-cell table:style-name="ce15" office:value-type="float" office:value="1403426.76" calcext:value-type="float">
            <text:p>1,403,426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3:120101:46</text:p>
          </table:table-cell>
          <table:table-cell table:style-name="ce15" office:value-type="float" office:value="914162.73" calcext:value-type="float">
            <text:p>914,162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3:120101:344</text:p>
          </table:table-cell>
          <table:table-cell table:style-name="ce15" office:value-type="float" office:value="782855.2" calcext:value-type="float">
            <text:p>782,855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3:120101:56</text:p>
          </table:table-cell>
          <table:table-cell table:style-name="ce15" office:value-type="float" office:value="679092.32" calcext:value-type="float">
            <text:p>679,092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3:120201:131</text:p>
          </table:table-cell>
          <table:table-cell table:style-name="ce15" office:value-type="float" office:value="923955.93" calcext:value-type="float">
            <text:p>923,955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5:000000:7103</text:p>
          </table:table-cell>
          <table:table-cell table:style-name="ce15" office:value-type="float" office:value="794938.71" calcext:value-type="float">
            <text:p>794,938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5:000000:7295</text:p>
          </table:table-cell>
          <table:table-cell table:style-name="ce15" office:value-type="float" office:value="18362871.63" calcext:value-type="float">
            <text:p>18,362,871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3:120201:137</text:p>
          </table:table-cell>
          <table:table-cell table:style-name="ce15" office:value-type="float" office:value="881331.09" calcext:value-type="float">
            <text:p>881,331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3:120101:30</text:p>
          </table:table-cell>
          <table:table-cell table:style-name="ce15" office:value-type="float" office:value="697758.74" calcext:value-type="float">
            <text:p>697,758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5:000000:706</text:p>
          </table:table-cell>
          <table:table-cell table:style-name="ce15" office:value-type="float" office:value="848193.5" calcext:value-type="float">
            <text:p>848,193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5:000000:7300</text:p>
          </table:table-cell>
          <table:table-cell table:style-name="ce15" office:value-type="float" office:value="11145794.67" calcext:value-type="float">
            <text:p>11,145,794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5:000000:707</text:p>
          </table:table-cell>
          <table:table-cell table:style-name="ce15" office:value-type="float" office:value="7412885.71" calcext:value-type="float">
            <text:p>7,412,885.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5:000000:7181</text:p>
          </table:table-cell>
          <table:table-cell table:style-name="ce15" office:value-type="float" office:value="2263524.44" calcext:value-type="float">
            <text:p>2,263,524.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5:000000:722</text:p>
          </table:table-cell>
          <table:table-cell table:style-name="ce15" office:value-type="float" office:value="277402.27" calcext:value-type="float">
            <text:p>277,402.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3:120201:25</text:p>
          </table:table-cell>
          <table:table-cell table:style-name="ce15" office:value-type="float" office:value="1101437.1" calcext:value-type="float">
            <text:p>1,101,437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5:000000:729</text:p>
          </table:table-cell>
          <table:table-cell table:style-name="ce15" office:value-type="float" office:value="79809.94" calcext:value-type="float">
            <text:p>79,809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5:000000:7302</text:p>
          </table:table-cell>
          <table:table-cell table:style-name="ce15" office:value-type="float" office:value="2849595.13" calcext:value-type="float">
            <text:p>2,849,595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5:000000:7186</text:p>
          </table:table-cell>
          <table:table-cell table:style-name="ce15" office:value-type="float" office:value="2213515.99" calcext:value-type="float">
            <text:p>2,213,515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3:120201:135</text:p>
          </table:table-cell>
          <table:table-cell table:style-name="ce15" office:value-type="float" office:value="740350" calcext:value-type="float">
            <text:p>740,350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5:000000:7293</text:p>
          </table:table-cell>
          <table:table-cell table:style-name="ce15" office:value-type="float" office:value="18271561.25" calcext:value-type="float">
            <text:p>18,271,561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5:000000:712</text:p>
          </table:table-cell>
          <table:table-cell table:style-name="ce15" office:value-type="float" office:value="2649148.69" calcext:value-type="float">
            <text:p>2,649,148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5:000000:711</text:p>
          </table:table-cell>
          <table:table-cell table:style-name="ce15" office:value-type="float" office:value="689185.45" calcext:value-type="float">
            <text:p>689,185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5:000000:7264</text:p>
          </table:table-cell>
          <table:table-cell table:style-name="ce15" office:value-type="float" office:value="1122792.06" calcext:value-type="float">
            <text:p>1,122,792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5:000000:7290</text:p>
          </table:table-cell>
          <table:table-cell table:style-name="ce15" office:value-type="float" office:value="1969695.18" calcext:value-type="float">
            <text:p>1,969,695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3:120201:82</text:p>
          </table:table-cell>
          <table:table-cell table:style-name="ce15" office:value-type="float" office:value="593043.6" calcext:value-type="float">
            <text:p>593,043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3:120301:3</text:p>
          </table:table-cell>
          <table:table-cell table:style-name="ce15" office:value-type="float" office:value="617961.39" calcext:value-type="float">
            <text:p>617,961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5:000000:708</text:p>
          </table:table-cell>
          <table:table-cell table:style-name="ce15" office:value-type="float" office:value="19882141.46" calcext:value-type="float">
            <text:p>19,882,141.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3:120101:387</text:p>
          </table:table-cell>
          <table:table-cell table:style-name="ce15" office:value-type="float" office:value="919966.94" calcext:value-type="float">
            <text:p>919,966.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3:130101:31</text:p>
          </table:table-cell>
          <table:table-cell table:style-name="ce15" office:value-type="float" office:value="8555227.32" calcext:value-type="float">
            <text:p>8,555,227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3:120102:78</text:p>
          </table:table-cell>
          <table:table-cell table:style-name="ce15" office:value-type="float" office:value="744794.64" calcext:value-type="float">
            <text:p>744,794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3:130101:34</text:p>
          </table:table-cell>
          <table:table-cell table:style-name="ce15" office:value-type="float" office:value="576531.78" calcext:value-type="float">
            <text:p>576,531.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1:031501:397</text:p>
          </table:table-cell>
          <table:table-cell table:style-name="ce15" office:value-type="float" office:value="1345806.89" calcext:value-type="float">
            <text:p>1,345,806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1:031501:449</text:p>
          </table:table-cell>
          <table:table-cell table:style-name="ce15" office:value-type="float" office:value="262144.25" calcext:value-type="float">
            <text:p>262,144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3:130201:15</text:p>
          </table:table-cell>
          <table:table-cell table:style-name="ce15" office:value-type="float" office:value="1052074.63" calcext:value-type="float">
            <text:p>1,052,074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3:120201:28</text:p>
          </table:table-cell>
          <table:table-cell table:style-name="ce15" office:value-type="float" office:value="878201.88" calcext:value-type="float">
            <text:p>878,201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3:130101:41</text:p>
          </table:table-cell>
          <table:table-cell table:style-name="ce15" office:value-type="float" office:value="15741208.6" calcext:value-type="float">
            <text:p>15,741,208.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1:031302:11</text:p>
          </table:table-cell>
          <table:table-cell table:style-name="ce15" office:value-type="float" office:value="49584.16" calcext:value-type="float">
            <text:p>49,584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1:040101:246</text:p>
          </table:table-cell>
          <table:table-cell table:style-name="ce15" office:value-type="float" office:value="1553545.85" calcext:value-type="float">
            <text:p>1,553,545.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3:120102:5</text:p>
          </table:table-cell>
          <table:table-cell table:style-name="ce15" office:value-type="float" office:value="906843.31" calcext:value-type="float">
            <text:p>906,843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1:031302:25</text:p>
          </table:table-cell>
          <table:table-cell table:style-name="ce15" office:value-type="float" office:value="1402910.06" calcext:value-type="float">
            <text:p>1,402,910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1:031501:457</text:p>
          </table:table-cell>
          <table:table-cell table:style-name="ce15" office:value-type="float" office:value="34963257.16" calcext:value-type="float">
            <text:p>34,963,257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3:130101:80</text:p>
          </table:table-cell>
          <table:table-cell table:style-name="ce15" office:value-type="float" office:value="573168.69" calcext:value-type="float">
            <text:p>573,168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3:130201:48</text:p>
          </table:table-cell>
          <table:table-cell table:style-name="ce15" office:value-type="float" office:value="1896061.54" calcext:value-type="float">
            <text:p>1,896,061.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1:010105:954</text:p>
          </table:table-cell>
          <table:table-cell table:style-name="ce15" office:value-type="float" office:value="634444.55" calcext:value-type="float">
            <text:p>634,444.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1:030101:214</text:p>
          </table:table-cell>
          <table:table-cell table:style-name="ce15" office:value-type="float" office:value="1140242.13" calcext:value-type="float">
            <text:p>1,140,242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1:030101:86</text:p>
          </table:table-cell>
          <table:table-cell table:style-name="ce15" office:value-type="float" office:value="39260.56" calcext:value-type="float">
            <text:p>39,260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1:030101:188</text:p>
          </table:table-cell>
          <table:table-cell table:style-name="ce15" office:value-type="float" office:value="2549056.85" calcext:value-type="float">
            <text:p>2,549,056.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1:030101:22</text:p>
          </table:table-cell>
          <table:table-cell table:style-name="ce15" office:value-type="float" office:value="6422416.18" calcext:value-type="float">
            <text:p>6,422,416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1:030101:577</text:p>
          </table:table-cell>
          <table:table-cell table:style-name="ce15" office:value-type="float" office:value="1217812.42" calcext:value-type="float">
            <text:p>1,217,812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1:030101:82</text:p>
          </table:table-cell>
          <table:table-cell table:style-name="ce15" office:value-type="float" office:value="736727" calcext:value-type="float">
            <text:p>736,727.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1:030101:191</text:p>
          </table:table-cell>
          <table:table-cell table:style-name="ce15" office:value-type="float" office:value="2428709.79" calcext:value-type="float">
            <text:p>2,428,709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1:030101:541</text:p>
          </table:table-cell>
          <table:table-cell table:style-name="ce15" office:value-type="float" office:value="1955633.33" calcext:value-type="float">
            <text:p>1,955,633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1:030102:104</text:p>
          </table:table-cell>
          <table:table-cell table:style-name="ce15" office:value-type="float" office:value="1928430.38" calcext:value-type="float">
            <text:p>1,928,430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1:030801:70</text:p>
          </table:table-cell>
          <table:table-cell table:style-name="ce15" office:value-type="float" office:value="331002.93" calcext:value-type="float">
            <text:p>331,002.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1:030401:61</text:p>
          </table:table-cell>
          <table:table-cell table:style-name="ce15" office:value-type="float" office:value="1449063.69" calcext:value-type="float">
            <text:p>1,449,063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1:030801:31</text:p>
          </table:table-cell>
          <table:table-cell table:style-name="ce15" office:value-type="float" office:value="233206.61" calcext:value-type="float">
            <text:p>233,206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1:030501:47</text:p>
          </table:table-cell>
          <table:table-cell table:style-name="ce15" office:value-type="float" office:value="5041395.09" calcext:value-type="float">
            <text:p>5,041,395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1:030401:142</text:p>
          </table:table-cell>
          <table:table-cell table:style-name="ce15" office:value-type="float" office:value="1293806.87" calcext:value-type="float">
            <text:p>1,293,806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1:030801:587</text:p>
          </table:table-cell>
          <table:table-cell table:style-name="ce15" office:value-type="float" office:value="4545128.62" calcext:value-type="float">
            <text:p>4,545,128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1:030104:151</text:p>
          </table:table-cell>
          <table:table-cell table:style-name="ce15" office:value-type="float" office:value="175831.04" calcext:value-type="float">
            <text:p>175,831.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1:030801:619</text:p>
          </table:table-cell>
          <table:table-cell table:style-name="ce15" office:value-type="float" office:value="1679343.7" calcext:value-type="float">
            <text:p>1,679,343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1:030401:125</text:p>
          </table:table-cell>
          <table:table-cell table:style-name="ce15" office:value-type="float" office:value="1073626.98" calcext:value-type="float">
            <text:p>1,073,626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1:030104:14</text:p>
          </table:table-cell>
          <table:table-cell table:style-name="ce15" office:value-type="float" office:value="742121.31" calcext:value-type="float">
            <text:p>742,121.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1:010106:1388</text:p>
          </table:table-cell>
          <table:table-cell table:style-name="ce15" office:value-type="float" office:value="4002477.99" calcext:value-type="float">
            <text:p>4,002,477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1:030101:201</text:p>
          </table:table-cell>
          <table:table-cell table:style-name="ce15" office:value-type="float" office:value="685957.14" calcext:value-type="float">
            <text:p>685,957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1:030101:233</text:p>
          </table:table-cell>
          <table:table-cell table:style-name="ce15" office:value-type="float" office:value="1054968.95" calcext:value-type="float">
            <text:p>1,054,968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1:030101:25</text:p>
          </table:table-cell>
          <table:table-cell table:style-name="ce15" office:value-type="float" office:value="24235153.86" calcext:value-type="float">
            <text:p>24,235,153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1:030101:87</text:p>
          </table:table-cell>
          <table:table-cell table:style-name="ce15" office:value-type="float" office:value="16609.99" calcext:value-type="float">
            <text:p>16,609.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1:030104:156</text:p>
          </table:table-cell>
          <table:table-cell table:style-name="ce15" office:value-type="float" office:value="160772.62" calcext:value-type="float">
            <text:p>160,772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1:030101:189</text:p>
          </table:table-cell>
          <table:table-cell table:style-name="ce15" office:value-type="float" office:value="228876.08" calcext:value-type="float">
            <text:p>228,876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1:030101:193</text:p>
          </table:table-cell>
          <table:table-cell table:style-name="ce15" office:value-type="float" office:value="3995998.58" calcext:value-type="float">
            <text:p>3,995,998.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1:031101:1</text:p>
          </table:table-cell>
          <table:table-cell table:style-name="ce15" office:value-type="float" office:value="965862.53" calcext:value-type="float">
            <text:p>965,862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1:030104:150</text:p>
          </table:table-cell>
          <table:table-cell table:style-name="ce15" office:value-type="float" office:value="140882.1" calcext:value-type="float">
            <text:p>140,882.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1:030801:34</text:p>
          </table:table-cell>
          <table:table-cell table:style-name="ce15" office:value-type="float" office:value="22568.38" calcext:value-type="float">
            <text:p>22,568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1:030601:299</text:p>
          </table:table-cell>
          <table:table-cell table:style-name="ce15" office:value-type="float" office:value="876701.33" calcext:value-type="float">
            <text:p>876,701.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1:030801:607</text:p>
          </table:table-cell>
          <table:table-cell table:style-name="ce15" office:value-type="float" office:value="1230667.73" calcext:value-type="float">
            <text:p>1,230,667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1:031101:13</text:p>
          </table:table-cell>
          <table:table-cell table:style-name="ce15" office:value-type="float" office:value="1650051.14" calcext:value-type="float">
            <text:p>1,650,051.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1:030501:48</text:p>
          </table:table-cell>
          <table:table-cell table:style-name="ce15" office:value-type="float" office:value="636854.09" calcext:value-type="float">
            <text:p>636,854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1:030502:32</text:p>
          </table:table-cell>
          <table:table-cell table:style-name="ce15" office:value-type="float" office:value="1406305.02" calcext:value-type="float">
            <text:p>1,406,305.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1:030101:85</text:p>
          </table:table-cell>
          <table:table-cell table:style-name="ce15" office:value-type="float" office:value="1279255.8" calcext:value-type="float">
            <text:p>1,279,255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1:030101:585</text:p>
          </table:table-cell>
          <table:table-cell table:style-name="ce15" office:value-type="float" office:value="4823957.06" calcext:value-type="float">
            <text:p>4,823,957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1:030101:273</text:p>
          </table:table-cell>
          <table:table-cell table:style-name="ce15" office:value-type="float" office:value="362813.52" calcext:value-type="float">
            <text:p>362,813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1:030101:192</text:p>
          </table:table-cell>
          <table:table-cell table:style-name="ce15" office:value-type="float" office:value="1916763.5" calcext:value-type="float">
            <text:p>1,916,763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1:010105:931</text:p>
          </table:table-cell>
          <table:table-cell table:style-name="ce15" office:value-type="float" office:value="149557.56" calcext:value-type="float">
            <text:p>149,557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1:030801:314</text:p>
          </table:table-cell>
          <table:table-cell table:style-name="ce15" office:value-type="float" office:value="171377.69" calcext:value-type="float">
            <text:p>171,377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1:030801:58</text:p>
          </table:table-cell>
          <table:table-cell table:style-name="ce15" office:value-type="float" office:value="724769.53" calcext:value-type="float">
            <text:p>724,769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1:030102:308</text:p>
          </table:table-cell>
          <table:table-cell table:style-name="ce15" office:value-type="float" office:value="8352906.73" calcext:value-type="float">
            <text:p>8,352,906.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1:030101:95</text:p>
          </table:table-cell>
          <table:table-cell table:style-name="ce15" office:value-type="float" office:value="600565.89" calcext:value-type="float">
            <text:p>600,565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1:030801:30</text:p>
          </table:table-cell>
          <table:table-cell table:style-name="ce15" office:value-type="float" office:value="464950.45" calcext:value-type="float">
            <text:p>464,950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1:030104:70</text:p>
          </table:table-cell>
          <table:table-cell table:style-name="ce15" office:value-type="float" office:value="811961.18" calcext:value-type="float">
            <text:p>811,961.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1:030102:306</text:p>
          </table:table-cell>
          <table:table-cell table:style-name="ce15" office:value-type="float" office:value="318520.52" calcext:value-type="float">
            <text:p>318,520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1:031101:312</text:p>
          </table:table-cell>
          <table:table-cell table:style-name="ce15" office:value-type="float" office:value="6513694.75" calcext:value-type="float">
            <text:p>6,513,694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1:031101:337</text:p>
          </table:table-cell>
          <table:table-cell table:style-name="ce15" office:value-type="float" office:value="1329814.62" calcext:value-type="float">
            <text:p>1,329,814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22:010305:1963</text:p>
          </table:table-cell>
          <table:table-cell table:style-name="ce15" office:value-type="float" office:value="66138.09" calcext:value-type="float">
            <text:p>66,138.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22:010305:1960</text:p>
          </table:table-cell>
          <table:table-cell table:style-name="ce15" office:value-type="float" office:value="53919.01" calcext:value-type="float">
            <text:p>53,919.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2:000000:2577</text:p>
          </table:table-cell>
          <table:table-cell table:style-name="ce15" office:value-type="float" office:value="14192793.89" calcext:value-type="float">
            <text:p>14,192,793.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22:000000:2532</text:p>
          </table:table-cell>
          <table:table-cell table:style-name="ce15" office:value-type="float" office:value="40692402.3" calcext:value-type="float">
            <text:p>40,692,402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5:010106:559</text:p>
          </table:table-cell>
          <table:table-cell table:style-name="ce15" office:value-type="float" office:value="165374.3" calcext:value-type="float">
            <text:p>165,374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2:010308:3017</text:p>
          </table:table-cell>
          <table:table-cell table:style-name="ce15" office:value-type="float" office:value="7888068.75" calcext:value-type="float">
            <text:p>7,888,068.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2:000000:2535</text:p>
          </table:table-cell>
          <table:table-cell table:style-name="ce15" office:value-type="float" office:value="31882473.22" calcext:value-type="float">
            <text:p>31,882,473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2:000000:2533</text:p>
          </table:table-cell>
          <table:table-cell table:style-name="ce15" office:value-type="float" office:value="27773339.74" calcext:value-type="float">
            <text:p>27,773,339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5:010106:720</text:p>
          </table:table-cell>
          <table:table-cell table:style-name="ce15" office:value-type="float" office:value="27026.23" calcext:value-type="float">
            <text:p>27,026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2:010109:994</text:p>
          </table:table-cell>
          <table:table-cell table:style-name="ce15" office:value-type="float" office:value="538191.19" calcext:value-type="float">
            <text:p>538,191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2:010109:1002</text:p>
          </table:table-cell>
          <table:table-cell table:style-name="ce15" office:value-type="float" office:value="538191.19" calcext:value-type="float">
            <text:p>538,191.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25:010106:3629</text:p>
          </table:table-cell>
          <table:table-cell table:style-name="ce15" office:value-type="float" office:value="27172.56" calcext:value-type="float">
            <text:p>27,172.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22:000000:2672</text:p>
          </table:table-cell>
          <table:table-cell table:style-name="ce15" office:value-type="float" office:value="30671746.39" calcext:value-type="float">
            <text:p>30,671,746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25:010107:1230</text:p>
          </table:table-cell>
          <table:table-cell table:style-name="ce15" office:value-type="float" office:value="183.98" calcext:value-type="float">
            <text:p>183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25:010106:721</text:p>
          </table:table-cell>
          <table:table-cell table:style-name="ce15" office:value-type="float" office:value="26700.62" calcext:value-type="float">
            <text:p>26,700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25:010106:728</text:p>
          </table:table-cell>
          <table:table-cell table:style-name="ce15" office:value-type="float" office:value="27026.23" calcext:value-type="float">
            <text:p>27,026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22:010109:641</text:p>
          </table:table-cell>
          <table:table-cell table:style-name="ce15" office:value-type="float" office:value="582531.34" calcext:value-type="float">
            <text:p>582,531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25:010106:558</text:p>
          </table:table-cell>
          <table:table-cell table:style-name="ce15" office:value-type="float" office:value="326752.98" calcext:value-type="float">
            <text:p>326,752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2:010305:1974</text:p>
          </table:table-cell>
          <table:table-cell table:style-name="ce15" office:value-type="float" office:value="93750.74" calcext:value-type="float">
            <text:p>93,750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2:010308:3016</text:p>
          </table:table-cell>
          <table:table-cell table:style-name="ce15" office:value-type="float" office:value="15739448.81" calcext:value-type="float">
            <text:p>15,739,448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25:010106:727</text:p>
          </table:table-cell>
          <table:table-cell table:style-name="ce15" office:value-type="float" office:value="26700.62" calcext:value-type="float">
            <text:p>26,700.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5:010106:725</text:p>
          </table:table-cell>
          <table:table-cell table:style-name="ce15" office:value-type="float" office:value="27026.23" calcext:value-type="float">
            <text:p>27,026.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5:000000:7317</text:p>
          </table:table-cell>
          <table:table-cell table:style-name="ce15" office:value-type="float" office:value="378774054.74" calcext:value-type="float">
            <text:p>378,774,054.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1:030801:352</text:p>
          </table:table-cell>
          <table:table-cell table:style-name="ce15" office:value-type="float" office:value="6878834.25" calcext:value-type="float">
            <text:p>6,878,834.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5:000000:7604</text:p>
          </table:table-cell>
          <table:table-cell table:style-name="ce15" office:value-type="float" office:value="137252396.24" calcext:value-type="float">
            <text:p>137,252,396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5:000000:7335</text:p>
          </table:table-cell>
          <table:table-cell table:style-name="ce15" office:value-type="float" office:value="169318312.92" calcext:value-type="float">
            <text:p>169,318,312.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1:040301:127</text:p>
          </table:table-cell>
          <table:table-cell table:style-name="ce15" office:value-type="float" office:value="8558669.24" calcext:value-type="float">
            <text:p>8,558,669.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1:040301:125</text:p>
          </table:table-cell>
          <table:table-cell table:style-name="ce15" office:value-type="float" office:value="10554920.32" calcext:value-type="float">
            <text:p>10,554,920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1:040301:126</text:p>
          </table:table-cell>
          <table:table-cell table:style-name="ce15" office:value-type="float" office:value="3434272.15" calcext:value-type="float">
            <text:p>3,434,272.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8:010104:250</text:p>
          </table:table-cell>
          <table:table-cell table:style-name="ce15" office:value-type="float" office:value="30161.76" calcext:value-type="float">
            <text:p>30,161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5:000000:7347</text:p>
          </table:table-cell>
          <table:table-cell table:style-name="ce15" office:value-type="float" office:value="110212830.34" calcext:value-type="float">
            <text:p>110,212,830.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5:000000:7520</text:p>
          </table:table-cell>
          <table:table-cell table:style-name="ce15" office:value-type="float" office:value="42448816.48" calcext:value-type="float">
            <text:p>42,448,816.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1:030702:98</text:p>
          </table:table-cell>
          <table:table-cell table:style-name="ce15" office:value-type="float" office:value="3159015.88" calcext:value-type="float">
            <text:p>3,159,015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5:000000:7470</text:p>
          </table:table-cell>
          <table:table-cell table:style-name="ce15" office:value-type="float" office:value="233340080.22" calcext:value-type="float">
            <text:p>233,340,080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1:040101:262</text:p>
          </table:table-cell>
          <table:table-cell table:style-name="ce15" office:value-type="float" office:value="9358713.16" calcext:value-type="float">
            <text:p>9,358,713.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5:000000:7346</text:p>
          </table:table-cell>
          <table:table-cell table:style-name="ce15" office:value-type="float" office:value="189900669.06" calcext:value-type="float">
            <text:p>189,900,669.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5:000000:7558</text:p>
          </table:table-cell>
          <table:table-cell table:style-name="ce15" office:value-type="float" office:value="43292656.39" calcext:value-type="float">
            <text:p>43,292,656.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5:000000:7336</text:p>
          </table:table-cell>
          <table:table-cell table:style-name="ce15" office:value-type="float" office:value="57160981.91" calcext:value-type="float">
            <text:p>57,160,981.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1:031001:199</text:p>
          </table:table-cell>
          <table:table-cell table:style-name="ce15" office:value-type="float" office:value="14398218.13" calcext:value-type="float">
            <text:p>14,398,218.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1:030201:43</text:p>
          </table:table-cell>
          <table:table-cell table:style-name="ce15" office:value-type="float" office:value="14807243.81" calcext:value-type="float">
            <text:p>14,807,243.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5:000000:7341</text:p>
          </table:table-cell>
          <table:table-cell table:style-name="ce15" office:value-type="float" office:value="524501538.8" calcext:value-type="float">
            <text:p>524,501,538.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5:000000:7377</text:p>
          </table:table-cell>
          <table:table-cell table:style-name="ce15" office:value-type="float" office:value="302131377.45" calcext:value-type="float">
            <text:p>302,131,377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1:040101:228</text:p>
          </table:table-cell>
          <table:table-cell table:style-name="ce15" office:value-type="float" office:value="174929.22" calcext:value-type="float">
            <text:p>174,929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1:031302:62</text:p>
          </table:table-cell>
          <table:table-cell table:style-name="ce15" office:value-type="float" office:value="5878136.22" calcext:value-type="float">
            <text:p>5,878,136.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5:000000:7613</text:p>
          </table:table-cell>
          <table:table-cell table:style-name="ce15" office:value-type="float" office:value="120155465.83" calcext:value-type="float">
            <text:p>120,155,465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5:000000:7565</text:p>
          </table:table-cell>
          <table:table-cell table:style-name="ce15" office:value-type="float" office:value="39623787.21" calcext:value-type="float">
            <text:p>39,623,787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5:000000:7339</text:p>
          </table:table-cell>
          <table:table-cell table:style-name="ce15" office:value-type="float" office:value="81950198.83" calcext:value-type="float">
            <text:p>81,950,198.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5:000000:7340</text:p>
          </table:table-cell>
          <table:table-cell table:style-name="ce15" office:value-type="float" office:value="153211977.2" calcext:value-type="float">
            <text:p>153,211,977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1:030102:67</text:p>
          </table:table-cell>
          <table:table-cell table:style-name="ce15" office:value-type="float" office:value="185219.17" calcext:value-type="float">
            <text:p>185,219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25:060102:4136</text:p>
          </table:table-cell>
          <table:table-cell table:style-name="ce15" office:value-type="float" office:value="5303631.3" calcext:value-type="float">
            <text:p>5,303,631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25:060102:4135</text:p>
          </table:table-cell>
          <table:table-cell table:style-name="ce15" office:value-type="float" office:value="5296295.72" calcext:value-type="float">
            <text:p>5,296,295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25:060102:4134</text:p>
          </table:table-cell>
          <table:table-cell table:style-name="ce15" office:value-type="float" office:value="5303631.3" calcext:value-type="float">
            <text:p>5,303,631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25:060102:4141</text:p>
          </table:table-cell>
          <table:table-cell table:style-name="ce15" office:value-type="float" office:value="5259617.77" calcext:value-type="float">
            <text:p>5,259,61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25:060102:4130</text:p>
          </table:table-cell>
          <table:table-cell table:style-name="ce15" office:value-type="float" office:value="5266953.36" calcext:value-type="float">
            <text:p>5,266,953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25:060102:4145</text:p>
          </table:table-cell>
          <table:table-cell table:style-name="ce15" office:value-type="float" office:value="5303631.3" calcext:value-type="float">
            <text:p>5,303,631.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25:060102:4133</text:p>
          </table:table-cell>
          <table:table-cell table:style-name="ce15" office:value-type="float" office:value="5259617.77" calcext:value-type="float">
            <text:p>5,259,61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25:060102:4140</text:p>
          </table:table-cell>
          <table:table-cell table:style-name="ce15" office:value-type="float" office:value="5296295.72" calcext:value-type="float">
            <text:p>5,296,295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25:060102:4143</text:p>
          </table:table-cell>
          <table:table-cell table:style-name="ce15" office:value-type="float" office:value="5266953.36" calcext:value-type="float">
            <text:p>5,266,953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25:080101:4437</text:p>
          </table:table-cell>
          <table:table-cell table:style-name="ce15" office:value-type="float" office:value="4723217.95" calcext:value-type="float">
            <text:p>4,723,217.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25:080101:4440</text:p>
          </table:table-cell>
          <table:table-cell table:style-name="ce15" office:value-type="float" office:value="8266875.67" calcext:value-type="float">
            <text:p>8,266,875.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25:080101:3135</text:p>
          </table:table-cell>
          <table:table-cell table:style-name="ce15" office:value-type="float" office:value="5353123.98" calcext:value-type="float">
            <text:p>5,353,123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25:060102:4131</text:p>
          </table:table-cell>
          <table:table-cell table:style-name="ce15" office:value-type="float" office:value="4247306.4" calcext:value-type="float">
            <text:p>4,247,306.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25:060102:4138</text:p>
          </table:table-cell>
          <table:table-cell table:style-name="ce15" office:value-type="float" office:value="5369651.61" calcext:value-type="float">
            <text:p>5,369,651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25:060102:4149</text:p>
          </table:table-cell>
          <table:table-cell table:style-name="ce15" office:value-type="float" office:value="5376987.2" calcext:value-type="float">
            <text:p>5,376,987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25:060102:4142</text:p>
          </table:table-cell>
          <table:table-cell table:style-name="ce15" office:value-type="float" office:value="5391658.38" calcext:value-type="float">
            <text:p>5,391,658.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5:060102:4144</text:p>
          </table:table-cell>
          <table:table-cell table:style-name="ce15" office:value-type="float" office:value="5244946.59" calcext:value-type="float">
            <text:p>5,244,946.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25:010106:3417</text:p>
          </table:table-cell>
          <table:table-cell table:style-name="ce15" office:value-type="float" office:value="5789066.84" calcext:value-type="float">
            <text:p>5,789,066.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25:080101:4433</text:p>
          </table:table-cell>
          <table:table-cell table:style-name="ce15" office:value-type="float" office:value="1846484.57" calcext:value-type="float">
            <text:p>1,846,484.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25:080101:4435</text:p>
          </table:table-cell>
          <table:table-cell table:style-name="ce15" office:value-type="float" office:value="2802077.66" calcext:value-type="float">
            <text:p>2,802,077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25:080101:4439</text:p>
          </table:table-cell>
          <table:table-cell table:style-name="ce15" office:value-type="float" office:value="7983183.97" calcext:value-type="float">
            <text:p>7,983,183.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25:080101:4432</text:p>
          </table:table-cell>
          <table:table-cell table:style-name="ce15" office:value-type="float" office:value="1881323.9" calcext:value-type="float">
            <text:p>1,881,323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25:060102:4137</text:p>
          </table:table-cell>
          <table:table-cell table:style-name="ce15" office:value-type="float" office:value="5266953.36" calcext:value-type="float">
            <text:p>5,266,953.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25:060102:4132</text:p>
          </table:table-cell>
          <table:table-cell table:style-name="ce15" office:value-type="float" office:value="5259617.77" calcext:value-type="float">
            <text:p>5,259,61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25:060102:4139</text:p>
          </table:table-cell>
          <table:table-cell table:style-name="ce15" office:value-type="float" office:value="5259617.77" calcext:value-type="float">
            <text:p>5,259,617.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5:060102:4148</text:p>
          </table:table-cell>
          <table:table-cell table:style-name="ce15" office:value-type="float" office:value="5369651.61" calcext:value-type="float">
            <text:p>5,369,651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5:060102:4147</text:p>
          </table:table-cell>
          <table:table-cell table:style-name="ce15" office:value-type="float" office:value="5369651.61" calcext:value-type="float">
            <text:p>5,369,651.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25:060102:4146</text:p>
          </table:table-cell>
          <table:table-cell table:style-name="ce15" office:value-type="float" office:value="5296295.72" calcext:value-type="float">
            <text:p>5,296,295.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25:080101:4436</text:p>
          </table:table-cell>
          <table:table-cell table:style-name="ce15" office:value-type="float" office:value="10581202.7" calcext:value-type="float">
            <text:p>10,581,202.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25:080101:4438</text:p>
          </table:table-cell>
          <table:table-cell table:style-name="ce15" office:value-type="float" office:value="9844599.69" calcext:value-type="float">
            <text:p>9,844,599.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25:080101:4434</text:p>
          </table:table-cell>
          <table:table-cell table:style-name="ce15" office:value-type="float" office:value="10108383.2" calcext:value-type="float">
            <text:p>10,108,383.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18:010145:945</text:p>
          </table:table-cell>
          <table:table-cell table:style-name="ce15" office:value-type="float" office:value="2575341.87" calcext:value-type="float">
            <text:p>2,575,341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18:010145:2262</text:p>
          </table:table-cell>
          <table:table-cell table:style-name="ce15" office:value-type="float" office:value="667695.32" calcext:value-type="float">
            <text:p>667,695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18:010145:947</text:p>
          </table:table-cell>
          <table:table-cell table:style-name="ce15" office:value-type="float" office:value="2478031.05" calcext:value-type="float">
            <text:p>2,478,031.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8:010145:2266</text:p>
          </table:table-cell>
          <table:table-cell table:style-name="ce15" office:value-type="float" office:value="1396090.21" calcext:value-type="float">
            <text:p>1,396,090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8:010145:940</text:p>
          </table:table-cell>
          <table:table-cell table:style-name="ce15" office:value-type="float" office:value="6426567.42" calcext:value-type="float">
            <text:p>6,426,567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8:010145:958</text:p>
          </table:table-cell>
          <table:table-cell table:style-name="ce15" office:value-type="float" office:value="5250513.17" calcext:value-type="float">
            <text:p>5,250,513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8:010145:2290</text:p>
          </table:table-cell>
          <table:table-cell table:style-name="ce15" office:value-type="float" office:value="925668.51" calcext:value-type="float">
            <text:p>925,668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8:010145:939</text:p>
          </table:table-cell>
          <table:table-cell table:style-name="ce15" office:value-type="float" office:value="3664736.79" calcext:value-type="float">
            <text:p>3,664,736.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8:010145:934</text:p>
          </table:table-cell>
          <table:table-cell table:style-name="ce15" office:value-type="float" office:value="5273275.5" calcext:value-type="float">
            <text:p>5,273,275.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8:010145:955</text:p>
          </table:table-cell>
          <table:table-cell table:style-name="ce15" office:value-type="float" office:value="3862010.41" calcext:value-type="float">
            <text:p>3,862,010.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8:010145:2263</text:p>
          </table:table-cell>
          <table:table-cell table:style-name="ce15" office:value-type="float" office:value="675282.76" calcext:value-type="float">
            <text:p>675,282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8:010145:954</text:p>
          </table:table-cell>
          <table:table-cell table:style-name="ce15" office:value-type="float" office:value="5000127.42" calcext:value-type="float">
            <text:p>5,000,127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18:010145:942</text:p>
          </table:table-cell>
          <table:table-cell table:style-name="ce15" office:value-type="float" office:value="3899947.64" calcext:value-type="float">
            <text:p>3,899,947.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8:010145:929</text:p>
          </table:table-cell>
          <table:table-cell table:style-name="ce15" office:value-type="float" office:value="3968234.66" calcext:value-type="float">
            <text:p>3,968,234.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8:010145:956</text:p>
          </table:table-cell>
          <table:table-cell table:style-name="ce15" office:value-type="float" office:value="3998584.45" calcext:value-type="float">
            <text:p>3,998,584.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8:010145:933</text:p>
          </table:table-cell>
          <table:table-cell table:style-name="ce15" office:value-type="float" office:value="2852879.98" calcext:value-type="float">
            <text:p>2,852,879.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8:010145:936</text:p>
          </table:table-cell>
          <table:table-cell table:style-name="ce15" office:value-type="float" office:value="6426567.42" calcext:value-type="float">
            <text:p>6,426,567.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18:010145:2261</text:p>
          </table:table-cell>
          <table:table-cell table:style-name="ce15" office:value-type="float" office:value="660107.87" calcext:value-type="float">
            <text:p>660,107.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18:010145:2260</text:p>
          </table:table-cell>
          <table:table-cell table:style-name="ce15" office:value-type="float" office:value="993955.52" calcext:value-type="float">
            <text:p>993,955.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18:010145:948</text:p>
          </table:table-cell>
          <table:table-cell table:style-name="ce15" office:value-type="float" office:value="5387087.21" calcext:value-type="float">
            <text:p>5,387,087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8:010145:1897</text:p>
          </table:table-cell>
          <table:table-cell table:style-name="ce15" office:value-type="float" office:value="6092719.76" calcext:value-type="float">
            <text:p>6,092,719.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18:010145:935</text:p>
          </table:table-cell>
          <table:table-cell table:style-name="ce15" office:value-type="float" office:value="3649561.9" calcext:value-type="float">
            <text:p>3,649,561.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8:010147:7700</text:p>
          </table:table-cell>
          <table:table-cell table:style-name="ce15" office:value-type="float" office:value="5015302.32" calcext:value-type="float">
            <text:p>5,015,302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8:010145:937</text:p>
          </table:table-cell>
          <table:table-cell table:style-name="ce15" office:value-type="float" office:value="2868054.88" calcext:value-type="float">
            <text:p>2,868,054.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18:010145:2257</text:p>
          </table:table-cell>
          <table:table-cell table:style-name="ce15" office:value-type="float" office:value="986368.08" calcext:value-type="float">
            <text:p>986,368.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8:010145:2288</text:p>
          </table:table-cell>
          <table:table-cell table:style-name="ce15" office:value-type="float" office:value="1403677.65" calcext:value-type="float">
            <text:p>1,403,677.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8:010145:2256</text:p>
          </table:table-cell>
          <table:table-cell table:style-name="ce15" office:value-type="float" office:value="925668.51" calcext:value-type="float">
            <text:p>925,668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8:010145:2264</text:p>
          </table:table-cell>
          <table:table-cell table:style-name="ce15" office:value-type="float" office:value="925668.51" calcext:value-type="float">
            <text:p>925,668.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18:010145:957</text:p>
          </table:table-cell>
          <table:table-cell table:style-name="ce15" office:value-type="float" office:value="6456917.21" calcext:value-type="float">
            <text:p>6,456,917.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8:010145:2259</text:p>
          </table:table-cell>
          <table:table-cell table:style-name="ce15" office:value-type="float" office:value="978780.63" calcext:value-type="float">
            <text:p>978,780.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8:010145:2289</text:p>
          </table:table-cell>
          <table:table-cell table:style-name="ce15" office:value-type="float" office:value="667695.32" calcext:value-type="float">
            <text:p>667,695.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8:010145:946</text:p>
          </table:table-cell>
          <table:table-cell table:style-name="ce15" office:value-type="float" office:value="3829067.17" calcext:value-type="float">
            <text:p>3,829,067.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18:010145:2258</text:p>
          </table:table-cell>
          <table:table-cell table:style-name="ce15" office:value-type="float" office:value="1373327.86" calcext:value-type="float">
            <text:p>1,373,327.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8:010145:943</text:p>
          </table:table-cell>
          <table:table-cell table:style-name="ce15" office:value-type="float" office:value="6411392.53" calcext:value-type="float">
            <text:p>6,411,392.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6" office:value-type="string" calcext:value-type="string">
            <text:p>06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130101:34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130101:35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130101:35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130101:35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130101:35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130101:35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130101:35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130101:35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130101:35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130101:35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130101:35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130101:35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107:28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107:31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03:71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303:73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303:78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5:010121:16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60201:39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10103:11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70501:35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60301:57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10121:98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80101:56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60101:2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70201: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60201:44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70201:15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70201:15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70201:15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4:030101:39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40103:50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10124: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3:010124:15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81401:19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01:313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3:010112:1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12:23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10124:11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3:050201:8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10105:242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701:6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305:44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701:6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3:081501:14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3:010124: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50201:5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303:79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701:5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701:6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701:6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701:6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305:44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305:44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701:5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15:53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701:6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701:6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303:71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10149: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10124: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01:313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10112:1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701:6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110501:13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110501:13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7:010518: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20110:11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1101:15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108:130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0:336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90501:10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06:15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1:010106:15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06:13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10171:7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1801:38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10102:7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010108:4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10171:7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1101:15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2201:9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110501:13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110501:13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5:010105:36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5:050501:10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3:050101:16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3:010104:17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71701:8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0:010118:9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030101:8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5:060301: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040102:4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60101:7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050101:47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30101:18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32201:34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80102:44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030301: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70602:13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010101:35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60101:7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70101:34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150301:2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8:100101:20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80102:26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010103:11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31601:18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220301:67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60101:7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0301:41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230101:27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170101:10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170101:10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030201:8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2201:39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8:030301: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0301:45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0:010144:11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90501:9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40101:13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5:190301: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40101:26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5:020113:1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50501: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070501:16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20701:10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60201:5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90101:24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4:010102:151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20401:1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060201:5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40601:22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60102:15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4:010102:151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30101:4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2:060201:5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60102:15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10109:2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20102:11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60202:3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0701:17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30801:22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00000:23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3:010108:48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010108:43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3:010108:43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3:000000:26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010108:43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010104:25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3:010108:48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10101:48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00000:22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000000:36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00000:17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3:010108:43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10108:43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000000:33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3:010108:43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000000:34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3:000000:34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3:010108:43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00000:29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00000:11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00000:142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9:000000:62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010103:4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00000:124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00000:44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00000:90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8:000000:43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000000:12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00000:50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20102:4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0:000000:31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00000:50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00000:50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1:36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10103:14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0:000000:4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0:000000:4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0:000000:23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3:010164:1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10164:1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30105:6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10:14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12:21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10:283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171001:17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221:38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020105:25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10102:8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010101:7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4:9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8:010134:30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20101:37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20101:37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20101:37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20101:37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20101:38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20101:38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20101: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20101:44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20103:10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20103:14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20103:15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20103:2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20103:2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20103:2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20103:3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20103:5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40101: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20101:14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222:82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09:127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10109:126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09:127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09:141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30102:19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10105:12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50401:2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10104:7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201:202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0:010104:27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309:144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05: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9:010105:14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07:23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9:010105:172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10109:54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9:010109:268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09:281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10109:288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9:010105:106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09:286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9:010105:169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7:1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05:107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9:010105:188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9:010107:1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00000:26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00000:27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00000:27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30101:1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30101: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30101:1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30101:19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30101:19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30101:19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30101:19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30101:19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30101:19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30101:19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30101:19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30101:19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30101:19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30101:20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30101:20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30101:21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30101:23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30101:23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30101:23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30101:24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30101:24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30101:25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30101:25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30101:2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030101:2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30101: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30101:2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30101:2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30101: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030101:4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30101:5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30101:5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30101:5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30101:5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30101:5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30101:5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030101:5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030102:19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30102:19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030102:24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30102:24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30102:3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30102: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110201:1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30102:25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200101:10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200101:11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4:010115:1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10115:11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10115:11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10115:1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10115:2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10115:5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10115:61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4:010115:62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4:010115:70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10115:70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10115:70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15:70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10115:70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10115:70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10115:78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10115:81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4:010115:81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10115:82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10115:91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10115:9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4:010115:9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4:010111:7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10111:13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10113:4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10115:10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4:010115:5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4:010115:5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10115:5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4:010115:5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4:010115:70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4:010115:70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10115:70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10115:70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10115:70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4:010115:70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4:010115:70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10115:8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10113:2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10115:10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10115:10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10115:26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10115:70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10115:70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10115:70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10115:70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10115:70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10115:70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10115:70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10115:70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10115:70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10115:70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10115:8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10115:8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40102:3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10115:72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10115:72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10115:75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10115:75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10115:75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10115:75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10115:75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10115:72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10115:72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10115:72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10115:72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10115:72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10115:72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10115:72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10115:72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10115:72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10115:74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10115:74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10115:74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10115:74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10115:74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10115:74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10115:74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10115:74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15:74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10115:74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10115:11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10115:11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10115:12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10115:14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10115: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10115:1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10115:1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10115:1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10115:24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10115:2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10115:25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10115:25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10115:2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10115:25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10115:2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10115:27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10115:3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10115:4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10115:62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10115:62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10115:62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10115:62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10115:63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10115:63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10115:75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10115:75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10115:76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10115:76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10115:76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10115:77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15:77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10115:77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10115:77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15:77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10115:78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10115:78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10115:79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10115:80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15:80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10115:80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10115:81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10115:81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10115:81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10115:81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10115:81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10115:81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10115:81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10115:81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10115:81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10115:85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10115:85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10115:8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10115:86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10115:87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10115:87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10115:90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10115:90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10115:90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10115:91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10115:91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10115:91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10115:91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10115:87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10115:87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10115:87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10115:87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10115:87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10115:87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10115:87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10115:87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10115:87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10115:87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10115:87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10115:87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10115:86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10115:86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10115:86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10115:86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10115:86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10115:86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10115:86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10115:86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10115:86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10115:86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10115:86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10115:86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10115:88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10115:88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10115:88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10115:88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10115:88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10115:88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10115:88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15:88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15:88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10115:88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10115:88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15:88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10115:87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15:87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10115:87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15:87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10115:87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10115:87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10115:87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10115:87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10115:87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10115:87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10115:87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10115:87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50101:54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50101:54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50101:54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50101:54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50101: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5:050101:8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50101:70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50101:70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50101:17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50101:63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50101:54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50101:54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50101:54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50101:54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50101:18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50101:54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50101:54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50101:54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50101:54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50101:17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50101:54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50101:17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50101:56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50101: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50101:56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50101: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50101:10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50101: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50101:16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50101:16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50101:16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50101:16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50101:1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50101:17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50101:17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50101:18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50101:18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50101:2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50101:2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50101:2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50101: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50101:3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50101: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50101:4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50101: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50101:53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50101:53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50101: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50101:56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50101:56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50101:56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50101:56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50101:56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50101:56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50101:56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50101:56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50101:56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50101:56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50101:56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50101:56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50101:62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50101:62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50101:63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50101:63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50101:64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50101:6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50101:65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50101:6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50101:70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50101: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50101:8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50101:8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50101:9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50101:56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50101:56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50101:56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50101:56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50101:3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50101:56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10106:39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10109:69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09:69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60101:32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70401:3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70401:11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70401:12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50101:338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50101:34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50101:34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50101:34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50101:34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50101:34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50101:34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50101:33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50101:34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50101:34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50101:34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50101:34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50101:34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50101:34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60103:3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50101:34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50101:34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50101:34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60201:11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50101:34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50101: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50101:33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50101:33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50101:34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70401:6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5:060103:5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70401:1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70401:3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5:020103:32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5:070401:6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70401:5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10106:39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70401:6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70401:2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70401:5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70401:2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50101:34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50101:34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50101:34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50101:34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50101:34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50101:34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50101:33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50101:34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50101:34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50101:3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50101:34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50101:34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50101:34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50101:34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50101:33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50101:34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50101:34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50101:34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50101:33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50101:34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5:070401:3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70401:12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70401:1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70401:2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50101:34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50101:34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50101:34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50101:34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50101:34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50101:34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50101:34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50101:34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50101:34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50101:34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50101:34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50101:34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50101:34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50101:34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50101:34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50101:34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50101:34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30102:71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10115:55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10115:60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50101:31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50101:31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10115:55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10115:60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50101:32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10115:55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10115:86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50101:32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50101:32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10115:60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10115:60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10115:90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50101:32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10115:6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50101:32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50101:32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10115:60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10115:60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10115:57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50101:33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50101:32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50101:313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50101:31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50101:32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50101:33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50101:31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50101:31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10115:57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50101:32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50101:32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50101:33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50101:31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10115:89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50101:31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50101:33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10115:60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10115:80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50101:31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50101:31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10115:89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10115:90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10115:55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50101:32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50101:31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50101:32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50101:3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10115:87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50101:31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50101:318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50101:31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50101:31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50101:313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50101:31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10115:8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10115:90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50101:31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10115:60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50101:32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50101:31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50101:31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10115:6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10115:81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50101: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50101:33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50101:32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50101:32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50101:31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50101:326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50101:31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50101:31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10115:86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50101:32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10115:6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10115:8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50101:32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10115:85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50101:32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10115:6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10115:57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50101:336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50101:326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50101:33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10115:85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50101:32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10115:8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50101:33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10115:7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50101:32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50101:33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50101:32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50101:32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50101:31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10115:602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10115:87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50101:33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50101:3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50101:3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10115:80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50101:335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50101:3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50101:33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50101:31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10115:795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10115:6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10115:52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10115:85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10115:583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10115:56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10115:89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50101:32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50101:32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50101:32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10115:77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50101:33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50101:33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50101:32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10115:85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50101:324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10115:570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50101:328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10115:56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10116: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10115:85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50101:335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10115:80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50101:32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50101:32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10115:603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50101:33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50101:32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10115:60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50101:33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50101:33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50101:31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50101:33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50101:31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50101:31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10115:867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10115:60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10115:56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10115:57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10115:774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50101:33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10115:60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50101:33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10115:60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50101:331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50101:33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10115:602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10115:61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50101:32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50101:32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10115:53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50101:32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10115:76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50101:315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50101:31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50101:32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10115:6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10115:8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10115:562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10115:58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10115:55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10115:75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10115:602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50101:32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50101:319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50101:319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50101:32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10115:8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10115:85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50101:31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50101:32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50101:32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10115:558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10115:602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10115:60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50101:332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10115:8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50101:31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50101:32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10115:61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50101:31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10115:60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50101:33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50101:33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10115:86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50101:324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50101:317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10115:796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10115:58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50101:321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50101:313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2:010304:26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10115:13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10115:40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10115:33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10115:338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10115:501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10115:441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10115:265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10115:11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10115:47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10115:460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10115:504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10115:4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10115:33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10115:505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2:010308:307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10115:13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10115:44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10115:33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10115:13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10115:11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10115:52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10115:38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10115:25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10115:13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10115:44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2:010311:15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10115: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2:010217:2130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10115:50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10115:26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10115:266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10115:267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10115:40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10115:43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10115:45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10115:45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10115:505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10115:46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10115:26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10115:26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00000: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10115:385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10115:24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10115:33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10115:501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10115:33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10108:348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10115:13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10115:297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10115:46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10115:14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10115:26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10115:501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10115:33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10115:397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10115:43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10115:26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10115:46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10115:13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10115:2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10115:40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10115:309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10115:108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10115:13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10115:44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10115:426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10115:109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10115:49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10115:30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2:010309:71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10115:130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10115:1091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10115:306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10115:408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10115:52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10115:501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10115:384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2:000000:7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2:131301:217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010101: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5:200101:78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1:030101:4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10115:59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10115:257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2:120201:89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2:120201:89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10115:450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10115:4505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10115:4504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10115:450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10115:450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5:010106:169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5:010106:1697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5:010106:116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5:010106:5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2:010216:1426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8:010143:66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5:010102:14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2:010220:6520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2:010216:950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9:010105:11219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2:010216:11253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2:010217:21082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2:010301:1898</text:p>
          </table:table-cell>
          <table:table-cell table:style-name="ce9" office:value-type="string" calcext:value-type="string" table:number-columns-spanned="2" table:number-rows-spanned="1">
            <text:p>11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6DC5BDD1265ACA1045490A80E3945D19EFD7C1738A315E8F0FD93FC8885F5197953292E478B330C00EC32E41656AB390BAA6D0EF628CADE5B8FDA6FA340429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11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9T08:47:16</meta:creation-date>
    <dc:date>2024-05-29T08:16:14</dc:date>
    <meta:generator>LibreOffice/6.4.6.2$Linux_X86_64 LibreOffice_project/17c4c786810c925eb6e0da4181cd43069b44ed29</meta:generator>
    <meta:document-statistic meta:table-count="1" meta:cell-count="113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