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3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97" calcext:value-type="float">
            <text:p>29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07" calcext:value-type="float">
            <text:p>1,10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50101:69</text:p>
          </table:table-cell>
          <table:table-cell table:style-name="ce15" office:value-type="float" office:value="842362.16" calcext:value-type="float">
            <text:p>842,362.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00601:2651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601:2653</text:p>
          </table:table-cell>
          <table:table-cell table:style-name="ce15" office:value-type="float" office:value="140586.6" calcext:value-type="float">
            <text:p>140,586.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00601:2649</text:p>
          </table:table-cell>
          <table:table-cell table:style-name="ce15" office:value-type="float" office:value="140586.6" calcext:value-type="float">
            <text:p>140,586.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30301:2024</text:p>
          </table:table-cell>
          <table:table-cell table:style-name="ce15" office:value-type="float" office:value="535045.3" calcext:value-type="float">
            <text:p>535,045.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00601:2650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00601:2652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701:1406</text:p>
          </table:table-cell>
          <table:table-cell table:style-name="ce15" office:value-type="float" office:value="213219.9" calcext:value-type="float">
            <text:p>213,219.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90301:670</text:p>
          </table:table-cell>
          <table:table-cell table:style-name="ce15" office:value-type="float" office:value="772962.96" calcext:value-type="float">
            <text:p>772,962.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201:415</text:p>
          </table:table-cell>
          <table:table-cell table:style-name="ce15" office:value-type="float" office:value="586924469.45" calcext:value-type="float">
            <text:p>586,924,469.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80601:12</text:p>
          </table:table-cell>
          <table:table-cell table:style-name="ce15" office:value-type="float" office:value="283015.59" calcext:value-type="float">
            <text:p>283,015.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30301:234</text:p>
          </table:table-cell>
          <table:table-cell table:style-name="ce15" office:value-type="float" office:value="188315.12" calcext:value-type="float">
            <text:p>188,315.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80601:652</text:p>
          </table:table-cell>
          <table:table-cell table:style-name="ce15" office:value-type="float" office:value="144723.78" calcext:value-type="float">
            <text:p>144,723.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60901:3841</text:p>
          </table:table-cell>
          <table:table-cell table:style-name="ce15" office:value-type="float" office:value="34875" calcext:value-type="float">
            <text:p>34,875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120701:41</text:p>
          </table:table-cell>
          <table:table-cell table:style-name="ce15" office:value-type="float" office:value="398105.59" calcext:value-type="float">
            <text:p>398,105.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30401:85</text:p>
          </table:table-cell>
          <table:table-cell table:style-name="ce15" office:value-type="float" office:value="316202.85" calcext:value-type="float">
            <text:p>316,202.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00000:2300</text:p>
          </table:table-cell>
          <table:table-cell table:style-name="ce15" office:value-type="float" office:value="510968.82" calcext:value-type="float">
            <text:p>510,968.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9:020401:534</text:p>
          </table:table-cell>
          <table:table-cell table:style-name="ce15" office:value-type="float" office:value="394664456.8" calcext:value-type="float">
            <text:p>394,664,456.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60501:108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00000:2303</text:p>
          </table:table-cell>
          <table:table-cell table:style-name="ce15" office:value-type="float" office:value="387953.1" calcext:value-type="float">
            <text:p>387,953.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9:000000:6859</text:p>
          </table:table-cell>
          <table:table-cell table:style-name="ce15" office:value-type="float" office:value="249830.46" calcext:value-type="float">
            <text:p>249,830.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30601:100</text:p>
          </table:table-cell>
          <table:table-cell table:style-name="ce15" office:value-type="float" office:value="1373272.83" calcext:value-type="float">
            <text:p>1,373,272.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9:050401:455</text:p>
          </table:table-cell>
          <table:table-cell table:style-name="ce15" office:value-type="float" office:value="742642.28" calcext:value-type="float">
            <text:p>742,642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9:000000:1213</text:p>
          </table:table-cell>
          <table:table-cell table:style-name="ce15" office:value-type="float" office:value="145325.48" calcext:value-type="float">
            <text:p>145,325.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40501:849</text:p>
          </table:table-cell>
          <table:table-cell table:style-name="ce15" office:value-type="float" office:value="5187.84" calcext:value-type="float">
            <text:p>5,187.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9:020401:527</text:p>
          </table:table-cell>
          <table:table-cell table:style-name="ce15" office:value-type="float" office:value="146821246.4" calcext:value-type="float">
            <text:p>146,821,246.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10801:6304</text:p>
          </table:table-cell>
          <table:table-cell table:style-name="ce15" office:value-type="float" office:value="30144" calcext:value-type="float">
            <text:p>30,144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30401:92</text:p>
          </table:table-cell>
          <table:table-cell table:style-name="ce15" office:value-type="float" office:value="421710.66" calcext:value-type="float">
            <text:p>421,710.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00000:1842</text:p>
          </table:table-cell>
          <table:table-cell table:style-name="ce15" office:value-type="float" office:value="4083262.65" calcext:value-type="float">
            <text:p>4,083,262.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00000:5254</text:p>
          </table:table-cell>
          <table:table-cell table:style-name="ce15" office:value-type="float" office:value="431252.8" calcext:value-type="float">
            <text:p>431,252.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80601:286</text:p>
          </table:table-cell>
          <table:table-cell table:style-name="ce15" office:value-type="float" office:value="216017.46" calcext:value-type="float">
            <text:p>216,017.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040301:1125</text:p>
          </table:table-cell>
          <table:table-cell table:style-name="ce15" office:value-type="float" office:value="639162.82" calcext:value-type="float">
            <text:p>639,162.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30401:89</text:p>
          </table:table-cell>
          <table:table-cell table:style-name="ce15" office:value-type="float" office:value="331985.25" calcext:value-type="float">
            <text:p>331,985.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000000:2121</text:p>
          </table:table-cell>
          <table:table-cell table:style-name="ce15" office:value-type="float" office:value="60007.5" calcext:value-type="float">
            <text:p>60,007.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80301:712</text:p>
          </table:table-cell>
          <table:table-cell table:style-name="ce15" office:value-type="float" office:value="244613.6" calcext:value-type="float">
            <text:p>244,613.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120701:684</text:p>
          </table:table-cell>
          <table:table-cell table:style-name="ce15" office:value-type="float" office:value="528223.17" calcext:value-type="float">
            <text:p>528,223.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20401:821</text:p>
          </table:table-cell>
          <table:table-cell table:style-name="ce15" office:value-type="float" office:value="9825200" calcext:value-type="float">
            <text:p>9,825,20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030401:88</text:p>
          </table:table-cell>
          <table:table-cell table:style-name="ce15" office:value-type="float" office:value="421722.99" calcext:value-type="float">
            <text:p>421,722.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50801:1685</text:p>
          </table:table-cell>
          <table:table-cell table:style-name="ce15" office:value-type="float" office:value="580923.24" calcext:value-type="float">
            <text:p>580,923.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080601:651</text:p>
          </table:table-cell>
          <table:table-cell table:style-name="ce15" office:value-type="float" office:value="71308.62" calcext:value-type="float">
            <text:p>71,308.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30501:673</text:p>
          </table:table-cell>
          <table:table-cell table:style-name="ce15" office:value-type="float" office:value="1049026.05" calcext:value-type="float">
            <text:p>1,049,026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20104:6</text:p>
          </table:table-cell>
          <table:table-cell table:style-name="ce15" office:value-type="float" office:value="1221703.07" calcext:value-type="float">
            <text:p>1,221,70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00000:9745</text:p>
          </table:table-cell>
          <table:table-cell table:style-name="ce15" office:value-type="float" office:value="518255.59" calcext:value-type="float">
            <text:p>518,255.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60501:164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80801:421</text:p>
          </table:table-cell>
          <table:table-cell table:style-name="ce15" office:value-type="float" office:value="17647.36" calcext:value-type="float">
            <text:p>17,647.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3:080301:711</text:p>
          </table:table-cell>
          <table:table-cell table:style-name="ce15" office:value-type="float" office:value="244613.6" calcext:value-type="float">
            <text:p>244,613.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10801:1351</text:p>
          </table:table-cell>
          <table:table-cell table:style-name="ce15" office:value-type="float" office:value="1213824.22" calcext:value-type="float">
            <text:p>1,213,824.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9:160301:789</text:p>
          </table:table-cell>
          <table:table-cell table:style-name="ce15" office:value-type="float" office:value="6420642.28" calcext:value-type="float">
            <text:p>6,420,642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4:020901:11</text:p>
          </table:table-cell>
          <table:table-cell table:style-name="ce15" office:value-type="float" office:value="901452.16" calcext:value-type="float">
            <text:p>901,452.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9:020401:820</text:p>
          </table:table-cell>
          <table:table-cell table:style-name="ce15" office:value-type="float" office:value="15161188.4" calcext:value-type="float">
            <text:p>15,161,188.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3:120701:683</text:p>
          </table:table-cell>
          <table:table-cell table:style-name="ce15" office:value-type="float" office:value="515404.24" calcext:value-type="float">
            <text:p>515,404.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3:030301:227</text:p>
          </table:table-cell>
          <table:table-cell table:style-name="ce15" office:value-type="float" office:value="188290.96" calcext:value-type="float">
            <text:p>188,290.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40601:31</text:p>
          </table:table-cell>
          <table:table-cell table:style-name="ce15" office:value-type="float" office:value="1027194.3" calcext:value-type="float">
            <text:p>1,027,194.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150401:90</text:p>
          </table:table-cell>
          <table:table-cell table:style-name="ce15" office:value-type="float" office:value="176029240.98" calcext:value-type="float">
            <text:p>176,029,240.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50401:614</text:p>
          </table:table-cell>
          <table:table-cell table:style-name="ce15" office:value-type="float" office:value="251800" calcext:value-type="float">
            <text:p>251,80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40401:65</text:p>
          </table:table-cell>
          <table:table-cell table:style-name="ce15" office:value-type="float" office:value="969876.06" calcext:value-type="float">
            <text:p>969,876.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80501:640</text:p>
          </table:table-cell>
          <table:table-cell table:style-name="ce15" office:value-type="float" office:value="48916.4" calcext:value-type="float">
            <text:p>48,916.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50301:611</text:p>
          </table:table-cell>
          <table:table-cell table:style-name="ce15" office:value-type="float" office:value="838448" calcext:value-type="float">
            <text:p>838,448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40401:962</text:p>
          </table:table-cell>
          <table:table-cell table:style-name="ce15" office:value-type="float" office:value="505729.35" calcext:value-type="float">
            <text:p>505,729.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40401:803</text:p>
          </table:table-cell>
          <table:table-cell table:style-name="ce15" office:value-type="float" office:value="505715.4" calcext:value-type="float">
            <text:p>505,715.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00000:3700</text:p>
          </table:table-cell>
          <table:table-cell table:style-name="ce15" office:value-type="float" office:value="507891.6" calcext:value-type="float">
            <text:p>507,891.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80401:647</text:p>
          </table:table-cell>
          <table:table-cell table:style-name="ce15" office:value-type="float" office:value="65894.4" calcext:value-type="float">
            <text:p>65,894.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100601:123</text:p>
          </table:table-cell>
          <table:table-cell table:style-name="ce15" office:value-type="float" office:value="196670.76" calcext:value-type="float">
            <text:p>196,670.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100301:189</text:p>
          </table:table-cell>
          <table:table-cell table:style-name="ce15" office:value-type="float" office:value="423403.53" calcext:value-type="float">
            <text:p>423,403.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000000:2427</text:p>
          </table:table-cell>
          <table:table-cell table:style-name="ce15" office:value-type="float" office:value="528412.05" calcext:value-type="float">
            <text:p>528,412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40401:202</text:p>
          </table:table-cell>
          <table:table-cell table:style-name="ce15" office:value-type="float" office:value="435839.85" calcext:value-type="float">
            <text:p>435,839.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70601:738</text:p>
          </table:table-cell>
          <table:table-cell table:style-name="ce15" office:value-type="float" office:value="37504" calcext:value-type="float">
            <text:p>37,504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40401:213</text:p>
          </table:table-cell>
          <table:table-cell table:style-name="ce15" office:value-type="float" office:value="547942.05" calcext:value-type="float">
            <text:p>547,942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40401:224</text:p>
          </table:table-cell>
          <table:table-cell table:style-name="ce15" office:value-type="float" office:value="765073.8" calcext:value-type="float">
            <text:p>765,073.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30201:1284</text:p>
          </table:table-cell>
          <table:table-cell table:style-name="ce15" office:value-type="float" office:value="699387.78" calcext:value-type="float">
            <text:p>699,387.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150301:610</text:p>
          </table:table-cell>
          <table:table-cell table:style-name="ce15" office:value-type="float" office:value="838470.24" calcext:value-type="float">
            <text:p>838,470.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40401:64</text:p>
          </table:table-cell>
          <table:table-cell table:style-name="ce15" office:value-type="float" office:value="484917.96" calcext:value-type="float">
            <text:p>484,917.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140401:1462</text:p>
          </table:table-cell>
          <table:table-cell table:style-name="ce15" office:value-type="float" office:value="506524.5" calcext:value-type="float">
            <text:p>506,524.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140401:822</text:p>
          </table:table-cell>
          <table:table-cell table:style-name="ce15" office:value-type="float" office:value="506719.8" calcext:value-type="float">
            <text:p>506,719.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70601:737</text:p>
          </table:table-cell>
          <table:table-cell table:style-name="ce15" office:value-type="float" office:value="38394.72" calcext:value-type="float">
            <text:p>38,394.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40601:81</text:p>
          </table:table-cell>
          <table:table-cell table:style-name="ce15" office:value-type="float" office:value="505827" calcext:value-type="float">
            <text:p>505,827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100501:282</text:p>
          </table:table-cell>
          <table:table-cell table:style-name="ce15" office:value-type="float" office:value="11950.56" calcext:value-type="float">
            <text:p>11,950.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000000:2422</text:p>
          </table:table-cell>
          <table:table-cell table:style-name="ce15" office:value-type="float" office:value="528384.15" calcext:value-type="float">
            <text:p>528,384.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40401:961</text:p>
          </table:table-cell>
          <table:table-cell table:style-name="ce15" office:value-type="float" office:value="505757.25" calcext:value-type="float">
            <text:p>505,757.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5:130401:1088</text:p>
          </table:table-cell>
          <table:table-cell table:style-name="ce15" office:value-type="float" office:value="448230" calcext:value-type="float">
            <text:p>448,23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4:110401:621</text:p>
          </table:table-cell>
          <table:table-cell table:style-name="ce15" office:value-type="float" office:value="1028212.92" calcext:value-type="float">
            <text:p>1,028,212.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010102:13126</text:p>
          </table:table-cell>
          <table:table-cell table:style-name="ce15" office:value-type="float" office:value="181838.97" calcext:value-type="float">
            <text:p>181,838.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000000:1436</text:p>
          </table:table-cell>
          <table:table-cell table:style-name="ce15" office:value-type="float" office:value="296336.88" calcext:value-type="float">
            <text:p>296,336.8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221301:730</text:p>
          </table:table-cell>
          <table:table-cell table:style-name="ce15" office:value-type="float" office:value="134022.65" calcext:value-type="float">
            <text:p>134,022.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120701:213</text:p>
          </table:table-cell>
          <table:table-cell table:style-name="ce15" office:value-type="float" office:value="595461.72" calcext:value-type="float">
            <text:p>595,461.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221201:213</text:p>
          </table:table-cell>
          <table:table-cell table:style-name="ce15" office:value-type="float" office:value="333354.28" calcext:value-type="float">
            <text:p>333,354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100401:91</text:p>
          </table:table-cell>
          <table:table-cell table:style-name="ce15" office:value-type="float" office:value="400516.87" calcext:value-type="float">
            <text:p>400,516.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4:030601:454</text:p>
          </table:table-cell>
          <table:table-cell table:style-name="ce15" office:value-type="float" office:value="254030.4" calcext:value-type="float">
            <text:p>254,030.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80901:97</text:p>
          </table:table-cell>
          <table:table-cell table:style-name="ce15" office:value-type="float" office:value="111394803.8" calcext:value-type="float">
            <text:p>111,394,803.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221201:949</text:p>
          </table:table-cell>
          <table:table-cell table:style-name="ce15" office:value-type="float" office:value="314592624.36" calcext:value-type="float">
            <text:p>314,592,624.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110501:45</text:p>
          </table:table-cell>
          <table:table-cell table:style-name="ce15" office:value-type="float" office:value="359957.14" calcext:value-type="float">
            <text:p>359,957.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160901:579</text:p>
          </table:table-cell>
          <table:table-cell table:style-name="ce15" office:value-type="float" office:value="959999.04" calcext:value-type="float">
            <text:p>959,999.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150601:1070</text:p>
          </table:table-cell>
          <table:table-cell table:style-name="ce15" office:value-type="float" office:value="320990.36" calcext:value-type="float">
            <text:p>320,990.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71101:2343</text:p>
          </table:table-cell>
          <table:table-cell table:style-name="ce15" office:value-type="float" office:value="32751.5" calcext:value-type="float">
            <text:p>32,751.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110601:3626</text:p>
          </table:table-cell>
          <table:table-cell table:style-name="ce15" office:value-type="float" office:value="324018.89" calcext:value-type="float">
            <text:p>324,018.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170601:436</text:p>
          </table:table-cell>
          <table:table-cell table:style-name="ce15" office:value-type="float" office:value="656438.2" calcext:value-type="float">
            <text:p>656,438.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90901:1349</text:p>
          </table:table-cell>
          <table:table-cell table:style-name="ce15" office:value-type="float" office:value="138441.6" calcext:value-type="float">
            <text:p>138,441.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10601:3625</text:p>
          </table:table-cell>
          <table:table-cell table:style-name="ce15" office:value-type="float" office:value="271358.08" calcext:value-type="float">
            <text:p>271,358.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40601:3387</text:p>
          </table:table-cell>
          <table:table-cell table:style-name="ce15" office:value-type="float" office:value="371103.86" calcext:value-type="float">
            <text:p>371,103.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000000:1270</text:p>
          </table:table-cell>
          <table:table-cell table:style-name="ce15" office:value-type="float" office:value="224800" calcext:value-type="float">
            <text:p>224,80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070601:717</text:p>
          </table:table-cell>
          <table:table-cell table:style-name="ce15" office:value-type="float" office:value="721053.82" calcext:value-type="float">
            <text:p>721,053.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070501:505</text:p>
          </table:table-cell>
          <table:table-cell table:style-name="ce15" office:value-type="float" office:value="259818242.48" calcext:value-type="float">
            <text:p>259,818,242.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40601:3386</text:p>
          </table:table-cell>
          <table:table-cell table:style-name="ce15" office:value-type="float" office:value="289944.24" calcext:value-type="float">
            <text:p>289,944.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40601:3384</text:p>
          </table:table-cell>
          <table:table-cell table:style-name="ce15" office:value-type="float" office:value="382875.1" calcext:value-type="float">
            <text:p>382,875.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40601:3382</text:p>
          </table:table-cell>
          <table:table-cell table:style-name="ce15" office:value-type="float" office:value="308530.42" calcext:value-type="float">
            <text:p>308,530.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000000:413</text:p>
          </table:table-cell>
          <table:table-cell table:style-name="ce15" office:value-type="float" office:value="494623815.52" calcext:value-type="float">
            <text:p>494,623,815.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110601:3629</text:p>
          </table:table-cell>
          <table:table-cell table:style-name="ce15" office:value-type="float" office:value="311008.57" calcext:value-type="float">
            <text:p>311,008.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160601:422</text:p>
          </table:table-cell>
          <table:table-cell table:style-name="ce15" office:value-type="float" office:value="760164.35" calcext:value-type="float">
            <text:p>760,164.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180901:876</text:p>
          </table:table-cell>
          <table:table-cell table:style-name="ce15" office:value-type="float" office:value="86500" calcext:value-type="float">
            <text:p>86,500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10601:3628</text:p>
          </table:table-cell>
          <table:table-cell table:style-name="ce15" office:value-type="float" office:value="280031.62" calcext:value-type="float">
            <text:p>280,031.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150601:393</text:p>
          </table:table-cell>
          <table:table-cell table:style-name="ce15" office:value-type="float" office:value="811158903.5" calcext:value-type="float">
            <text:p>811,158,903.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40601:3383</text:p>
          </table:table-cell>
          <table:table-cell table:style-name="ce15" office:value-type="float" office:value="530944.91" calcext:value-type="float">
            <text:p>530,944.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40601:3385</text:p>
          </table:table-cell>
          <table:table-cell table:style-name="ce15" office:value-type="float" office:value="442350.84" calcext:value-type="float">
            <text:p>442,350.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10601:3627</text:p>
          </table:table-cell>
          <table:table-cell table:style-name="ce15" office:value-type="float" office:value="294900.56" calcext:value-type="float">
            <text:p>294,900.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2:040801:185</text:p>
          </table:table-cell>
          <table:table-cell table:style-name="ce15" office:value-type="float" office:value="244074.88" calcext:value-type="float">
            <text:p>244,074.8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31901:3127</text:p>
          </table:table-cell>
          <table:table-cell table:style-name="ce15" office:value-type="float" office:value="201285.15" calcext:value-type="float">
            <text:p>201,285.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11:11112</text:p>
          </table:table-cell>
          <table:table-cell table:style-name="ce15" office:value-type="float" office:value="1222005.34" calcext:value-type="float">
            <text:p>1,222,005.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104:647</text:p>
          </table:table-cell>
          <table:table-cell table:style-name="ce15" office:value-type="float" office:value="2359341.15" calcext:value-type="float">
            <text:p>2,359,341.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03:8003</text:p>
          </table:table-cell>
          <table:table-cell table:style-name="ce15" office:value-type="float" office:value="94300.61" calcext:value-type="float">
            <text:p>94,300.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7:010946:101</text:p>
          </table:table-cell>
          <table:table-cell table:style-name="ce15" office:value-type="float" office:value="497656.58" calcext:value-type="float">
            <text:p>497,656.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80102:13</text:p>
          </table:table-cell>
          <table:table-cell table:style-name="ce15" office:value-type="float" office:value="3290248.23" calcext:value-type="float">
            <text:p>3,290,248.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5:040301:7343</text:p>
          </table:table-cell>
          <table:table-cell table:style-name="ce15" office:value-type="float" office:value="13888697.6" calcext:value-type="float">
            <text:p>13,888,697.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80102:114</text:p>
          </table:table-cell>
          <table:table-cell table:style-name="ce15" office:value-type="float" office:value="2938301.78" calcext:value-type="float">
            <text:p>2,938,301.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12:2144</text:p>
          </table:table-cell>
          <table:table-cell table:style-name="ce15" office:value-type="float" office:value="2023364.24" calcext:value-type="float">
            <text:p>2,023,364.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208:475</text:p>
          </table:table-cell>
          <table:table-cell table:style-name="ce15" office:value-type="float" office:value="1967286.84" calcext:value-type="float">
            <text:p>1,967,286.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80102:1672</text:p>
          </table:table-cell>
          <table:table-cell table:style-name="ce15" office:value-type="float" office:value="714375.12" calcext:value-type="float">
            <text:p>714,375.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5:060301:103</text:p>
          </table:table-cell>
          <table:table-cell table:style-name="ce15" office:value-type="float" office:value="962210.7" calcext:value-type="float">
            <text:p>962,210.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203:8001</text:p>
          </table:table-cell>
          <table:table-cell table:style-name="ce15" office:value-type="float" office:value="89337.42" calcext:value-type="float">
            <text:p>89,337.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68:765</text:p>
          </table:table-cell>
          <table:table-cell table:style-name="ce15" office:value-type="float" office:value="275232.37" calcext:value-type="float">
            <text:p>275,232.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10115:9287</text:p>
          </table:table-cell>
          <table:table-cell table:style-name="ce15" office:value-type="float" office:value="1078114.7" calcext:value-type="float">
            <text:p>1,078,114.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7586567.61" calcext:value-type="float">
            <text:p>17,586,567.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100101:2513</text:p>
          </table:table-cell>
          <table:table-cell table:style-name="ce15" office:value-type="float" office:value="5368457.28" calcext:value-type="float">
            <text:p>5,368,457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5:040301:7336</text:p>
          </table:table-cell>
          <table:table-cell table:style-name="ce15" office:value-type="float" office:value="15906356.24" calcext:value-type="float">
            <text:p>15,906,356.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5:040301:7342</text:p>
          </table:table-cell>
          <table:table-cell table:style-name="ce15" office:value-type="float" office:value="15319452.38" calcext:value-type="float">
            <text:p>15,319,452.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10168:966</text:p>
          </table:table-cell>
          <table:table-cell table:style-name="ce15" office:value-type="float" office:value="273778.69" calcext:value-type="float">
            <text:p>273,778.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0:010123:491</text:p>
          </table:table-cell>
          <table:table-cell table:style-name="ce15" office:value-type="float" office:value="258302.07" calcext:value-type="float">
            <text:p>258,302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40301:7341</text:p>
          </table:table-cell>
          <table:table-cell table:style-name="ce15" office:value-type="float" office:value="11305523.83" calcext:value-type="float">
            <text:p>11,305,523.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40301:7346</text:p>
          </table:table-cell>
          <table:table-cell table:style-name="ce15" office:value-type="float" office:value="9471658.44" calcext:value-type="float">
            <text:p>9,471,658.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40301:7344</text:p>
          </table:table-cell>
          <table:table-cell table:style-name="ce15" office:value-type="float" office:value="11012363.66" calcext:value-type="float">
            <text:p>11,012,363.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40301:7348</text:p>
          </table:table-cell>
          <table:table-cell table:style-name="ce15" office:value-type="float" office:value="11175270.39" calcext:value-type="float">
            <text:p>11,175,270.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03:8004</text:p>
          </table:table-cell>
          <table:table-cell table:style-name="ce15" office:value-type="float" office:value="94300.61" calcext:value-type="float">
            <text:p>94,300.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1:010110:1741</text:p>
          </table:table-cell>
          <table:table-cell table:style-name="ce15" office:value-type="float" office:value="1869231.2" calcext:value-type="float">
            <text:p>1,869,231.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80102:1671</text:p>
          </table:table-cell>
          <table:table-cell table:style-name="ce15" office:value-type="float" office:value="405214498.8" calcext:value-type="float">
            <text:p>405,214,498.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30103:789</text:p>
          </table:table-cell>
          <table:table-cell table:style-name="ce15" office:value-type="float" office:value="3672512.76" calcext:value-type="float">
            <text:p>3,672,512.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60101:164</text:p>
          </table:table-cell>
          <table:table-cell table:style-name="ce15" office:value-type="float" office:value="1936030.79" calcext:value-type="float">
            <text:p>1,936,030.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10:33875</text:p>
          </table:table-cell>
          <table:table-cell table:style-name="ce15" office:value-type="float" office:value="168087.44" calcext:value-type="float">
            <text:p>168,087.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30103:3722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104:8254</text:p>
          </table:table-cell>
          <table:table-cell table:style-name="ce15" office:value-type="float" office:value="1970061.08" calcext:value-type="float">
            <text:p>1,970,061.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9:010109:32148</text:p>
          </table:table-cell>
          <table:table-cell table:style-name="ce15" office:value-type="float" office:value="541506.63" calcext:value-type="float">
            <text:p>541,506.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00000:4025</text:p>
          </table:table-cell>
          <table:table-cell table:style-name="ce15" office:value-type="float" office:value="243633.07" calcext:value-type="float">
            <text:p>243,63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10101:6229</text:p>
          </table:table-cell>
          <table:table-cell table:style-name="ce15" office:value-type="float" office:value="27588" calcext:value-type="float">
            <text:p>27,588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03:8002</text:p>
          </table:table-cell>
          <table:table-cell table:style-name="ce15" office:value-type="float" office:value="89337.42" calcext:value-type="float">
            <text:p>89,337.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30103:3723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03:35711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81501:685</text:p>
          </table:table-cell>
          <table:table-cell table:style-name="ce15" office:value-type="float" office:value="1125698.49" calcext:value-type="float">
            <text:p>1,125,698.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204:12746</text:p>
          </table:table-cell>
          <table:table-cell table:style-name="ce15" office:value-type="float" office:value="1237064.31" calcext:value-type="float">
            <text:p>1,237,064.3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2:3072</text:p>
          </table:table-cell>
          <table:table-cell table:style-name="ce15" office:value-type="float" office:value="1835401.82" calcext:value-type="float">
            <text:p>1,835,401.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10103:8966</text:p>
          </table:table-cell>
          <table:table-cell table:style-name="ce15" office:value-type="float" office:value="1842891.09" calcext:value-type="float">
            <text:p>1,842,891.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50301:1088</text:p>
          </table:table-cell>
          <table:table-cell table:style-name="ce15" office:value-type="float" office:value="616783.44" calcext:value-type="float">
            <text:p>616,783.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15" office:value-type="float" office:value="270638472.5" calcext:value-type="float">
            <text:p>270,638,472.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10111:11113</text:p>
          </table:table-cell>
          <table:table-cell table:style-name="ce15" office:value-type="float" office:value="740712.67" calcext:value-type="float">
            <text:p>740,712.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10115:265</text:p>
          </table:table-cell>
          <table:table-cell table:style-name="ce15" office:value-type="float" office:value="3180376.76" calcext:value-type="float">
            <text:p>3,180,376.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50201:13</text:p>
          </table:table-cell>
          <table:table-cell table:style-name="ce15" office:value-type="float" office:value="1799705.28" calcext:value-type="float">
            <text:p>1,799,705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40301:7334</text:p>
          </table:table-cell>
          <table:table-cell table:style-name="ce15" office:value-type="float" office:value="11213420.75" calcext:value-type="float">
            <text:p>11,213,420.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40301:7345</text:p>
          </table:table-cell>
          <table:table-cell table:style-name="ce15" office:value-type="float" office:value="9433494.44" calcext:value-type="float">
            <text:p>9,433,494.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40301:7340</text:p>
          </table:table-cell>
          <table:table-cell table:style-name="ce15" office:value-type="float" office:value="19709619.06" calcext:value-type="float">
            <text:p>19,709,619.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40301:7335</text:p>
          </table:table-cell>
          <table:table-cell table:style-name="ce15" office:value-type="float" office:value="15594100.55" calcext:value-type="float">
            <text:p>15,594,100.5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40301:7347</text:p>
          </table:table-cell>
          <table:table-cell table:style-name="ce15" office:value-type="float" office:value="9611427.86" calcext:value-type="float">
            <text:p>9,611,427.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40301:7339</text:p>
          </table:table-cell>
          <table:table-cell table:style-name="ce15" office:value-type="float" office:value="19660404.34" calcext:value-type="float">
            <text:p>19,660,404.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5:040301:7338</text:p>
          </table:table-cell>
          <table:table-cell table:style-name="ce15" office:value-type="float" office:value="14139691.21" calcext:value-type="float">
            <text:p>14,139,691.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40301:7337</text:p>
          </table:table-cell>
          <table:table-cell table:style-name="ce15" office:value-type="float" office:value="13627378.05" calcext:value-type="float">
            <text:p>13,627,378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50101:7882</text:p>
          </table:table-cell>
          <table:table-cell table:style-name="ce15" office:value-type="float" office:value="3075077.46" calcext:value-type="float">
            <text:p>3,075,077.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30201:905</text:p>
          </table:table-cell>
          <table:table-cell table:style-name="ce15" office:value-type="float" office:value="136141.99" calcext:value-type="float">
            <text:p>136,141.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20114:238</text:p>
          </table:table-cell>
          <table:table-cell table:style-name="ce15" office:value-type="float" office:value="3663576.17" calcext:value-type="float">
            <text:p>3,663,576.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30103:3719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8:030103:3720</text:p>
          </table:table-cell>
          <table:table-cell table:style-name="ce15" office:value-type="float" office:value="73380.46" calcext:value-type="float">
            <text:p>73,380.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04:369</text:p>
          </table:table-cell>
          <table:table-cell table:style-name="ce15" office:value-type="float" office:value="559529.37" calcext:value-type="float">
            <text:p>559,529.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8:030103:3721</text:p>
          </table:table-cell>
          <table:table-cell table:style-name="ce15" office:value-type="float" office:value="61434.81" calcext:value-type="float">
            <text:p>61,434.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5:010104:205</text:p>
          </table:table-cell>
          <table:table-cell table:style-name="ce15" office:value-type="float" office:value="693960.89" calcext:value-type="float">
            <text:p>693,960.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8:030103:3727</text:p>
          </table:table-cell>
          <table:table-cell table:style-name="ce15" office:value-type="float" office:value="40956.54" calcext:value-type="float">
            <text:p>40,956.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7:011696:9</text:p>
          </table:table-cell>
          <table:table-cell table:style-name="ce15" office:value-type="float" office:value="719381.27" calcext:value-type="float">
            <text:p>719,381.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8:030103:3725</text:p>
          </table:table-cell>
          <table:table-cell table:style-name="ce15" office:value-type="float" office:value="34130.45" calcext:value-type="float">
            <text:p>34,130.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30103:3726</text:p>
          </table:table-cell>
          <table:table-cell table:style-name="ce15" office:value-type="float" office:value="42663.06" calcext:value-type="float">
            <text:p>42,663.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10102:5799</text:p>
          </table:table-cell>
          <table:table-cell table:style-name="ce15" office:value-type="float" office:value="465573.82" calcext:value-type="float">
            <text:p>465,573.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3:040601:264</text:p>
          </table:table-cell>
          <table:table-cell table:style-name="ce15" office:value-type="float" office:value="908517.81" calcext:value-type="float">
            <text:p>908,517.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160901:3755</text:p>
          </table:table-cell>
          <table:table-cell table:style-name="ce15" office:value-type="float" office:value="336765.84" calcext:value-type="float">
            <text:p>336,765.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9:080101:4163</text:p>
          </table:table-cell>
          <table:table-cell table:style-name="ce15" office:value-type="float" office:value="2964034.11" calcext:value-type="float">
            <text:p>2,964,034.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70102:1154</text:p>
          </table:table-cell>
          <table:table-cell table:style-name="ce15" office:value-type="float" office:value="1178313.32" calcext:value-type="float">
            <text:p>1,178,313.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41901:1697</text:p>
          </table:table-cell>
          <table:table-cell table:style-name="ce15" office:value-type="float" office:value="2952331.3" calcext:value-type="float">
            <text:p>2,952,331.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70201:2060</text:p>
          </table:table-cell>
          <table:table-cell table:style-name="ce15" office:value-type="float" office:value="10888910.4" calcext:value-type="float">
            <text:p>10,888,910.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41901:1698</text:p>
          </table:table-cell>
          <table:table-cell table:style-name="ce15" office:value-type="float" office:value="1029985.31" calcext:value-type="float">
            <text:p>1,029,985.3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60201:6766</text:p>
          </table:table-cell>
          <table:table-cell table:style-name="ce15" office:value-type="float" office:value="589969" calcext:value-type="float">
            <text:p>589,969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010102:7605</text:p>
          </table:table-cell>
          <table:table-cell table:style-name="ce15" office:value-type="float" office:value="363555.79" calcext:value-type="float">
            <text:p>363,555.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140501:3135</text:p>
          </table:table-cell>
          <table:table-cell table:style-name="ce15" office:value-type="float" office:value="1622820.45" calcext:value-type="float">
            <text:p>1,622,820.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100101:116</text:p>
          </table:table-cell>
          <table:table-cell table:style-name="ce15" office:value-type="float" office:value="1406501.18" calcext:value-type="float">
            <text:p>1,406,501.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10103:6057</text:p>
          </table:table-cell>
          <table:table-cell table:style-name="ce15" office:value-type="float" office:value="41197448.06" calcext:value-type="float">
            <text:p>41,197,448.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3:010104:388</text:p>
          </table:table-cell>
          <table:table-cell table:style-name="ce15" office:value-type="float" office:value="1025696.26" calcext:value-type="float">
            <text:p>1,025,696.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3:010104:484</text:p>
          </table:table-cell>
          <table:table-cell table:style-name="ce15" office:value-type="float" office:value="968544.51" calcext:value-type="float">
            <text:p>968,544.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110101:3360</text:p>
          </table:table-cell>
          <table:table-cell table:style-name="ce15" office:value-type="float" office:value="570838.28" calcext:value-type="float">
            <text:p>570,838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20101:3291</text:p>
          </table:table-cell>
          <table:table-cell table:style-name="ce15" office:value-type="float" office:value="559157.94" calcext:value-type="float">
            <text:p>559,157.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110101:3361</text:p>
          </table:table-cell>
          <table:table-cell table:style-name="ce15" office:value-type="float" office:value="570838.28" calcext:value-type="float">
            <text:p>570,838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020101:3292</text:p>
          </table:table-cell>
          <table:table-cell table:style-name="ce15" office:value-type="float" office:value="670989.53" calcext:value-type="float">
            <text:p>670,989.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070101:2862</text:p>
          </table:table-cell>
          <table:table-cell table:style-name="ce15" office:value-type="float" office:value="1365401.05" calcext:value-type="float">
            <text:p>1,365,401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60101:6165</text:p>
          </table:table-cell>
          <table:table-cell table:style-name="ce15" office:value-type="float" office:value="21282.07" calcext:value-type="float">
            <text:p>21,282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40701:2457</text:p>
          </table:table-cell>
          <table:table-cell table:style-name="ce15" office:value-type="float" office:value="251706.67" calcext:value-type="float">
            <text:p>251,706.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000000:3642</text:p>
          </table:table-cell>
          <table:table-cell table:style-name="ce15" office:value-type="float" office:value="27241.05" calcext:value-type="float">
            <text:p>27,241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60201:6916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010102:5400</text:p>
          </table:table-cell>
          <table:table-cell table:style-name="ce15" office:value-type="float" office:value="3570305.86" calcext:value-type="float">
            <text:p>3,570,305.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90301:3232</text:p>
          </table:table-cell>
          <table:table-cell table:style-name="ce15" office:value-type="float" office:value="150188.15" calcext:value-type="float">
            <text:p>150,188.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010102:5800</text:p>
          </table:table-cell>
          <table:table-cell table:style-name="ce15" office:value-type="float" office:value="466637.85" calcext:value-type="float">
            <text:p>466,637.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50103:35150</text:p>
          </table:table-cell>
          <table:table-cell table:style-name="ce15" office:value-type="float" office:value="5361793.18" calcext:value-type="float">
            <text:p>5,361,793.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3:040601:265</text:p>
          </table:table-cell>
          <table:table-cell table:style-name="ce15" office:value-type="float" office:value="984227.62" calcext:value-type="float">
            <text:p>984,227.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40701:2458</text:p>
          </table:table-cell>
          <table:table-cell table:style-name="ce15" office:value-type="float" office:value="822579.97" calcext:value-type="float">
            <text:p>822,579.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60201:6915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10101:3362</text:p>
          </table:table-cell>
          <table:table-cell table:style-name="ce15" office:value-type="float" office:value="570838.28" calcext:value-type="float">
            <text:p>570,838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010102:602</text:p>
          </table:table-cell>
          <table:table-cell table:style-name="ce15" office:value-type="float" office:value="725667.31" calcext:value-type="float">
            <text:p>725,667.3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8:100101:2057</text:p>
          </table:table-cell>
          <table:table-cell table:style-name="ce15" office:value-type="float" office:value="615656.79" calcext:value-type="float">
            <text:p>615,656.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000000:2253</text:p>
          </table:table-cell>
          <table:table-cell table:style-name="ce15" office:value-type="float" office:value="2009014.05" calcext:value-type="float">
            <text:p>2,009,014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8:150101:2339</text:p>
          </table:table-cell>
          <table:table-cell table:style-name="ce15" office:value-type="float" office:value="1872347.2" calcext:value-type="float">
            <text:p>1,872,347.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6:110301:2302</text:p>
          </table:table-cell>
          <table:table-cell table:style-name="ce15" office:value-type="float" office:value="1176649.87" calcext:value-type="float">
            <text:p>1,176,649.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8:070101:2212</text:p>
          </table:table-cell>
          <table:table-cell table:style-name="ce15" office:value-type="float" office:value="708556.13" calcext:value-type="float">
            <text:p>708,556.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8:070101:2211</text:p>
          </table:table-cell>
          <table:table-cell table:style-name="ce15" office:value-type="float" office:value="992312.41" calcext:value-type="float">
            <text:p>992,312.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100101:2058</text:p>
          </table:table-cell>
          <table:table-cell table:style-name="ce15" office:value-type="float" office:value="493842.35" calcext:value-type="float">
            <text:p>493,842.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030201:1105</text:p>
          </table:table-cell>
          <table:table-cell table:style-name="ce15" office:value-type="float" office:value="1563211.48" calcext:value-type="float">
            <text:p>1,563,211.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90201:15</text:p>
          </table:table-cell>
          <table:table-cell table:style-name="ce15" office:value-type="float" office:value="2035672.47" calcext:value-type="float">
            <text:p>2,035,672.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200101:196</text:p>
          </table:table-cell>
          <table:table-cell table:style-name="ce15" office:value-type="float" office:value="2705429.63" calcext:value-type="float">
            <text:p>2,705,429.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040102:2363</text:p>
          </table:table-cell>
          <table:table-cell table:style-name="ce15" office:value-type="float" office:value="730826.22" calcext:value-type="float">
            <text:p>730,826.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050101:4756</text:p>
          </table:table-cell>
          <table:table-cell table:style-name="ce15" office:value-type="float" office:value="1252566.58" calcext:value-type="float">
            <text:p>1,252,566.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130101:5848</text:p>
          </table:table-cell>
          <table:table-cell table:style-name="ce15" office:value-type="float" office:value="1323779.74" calcext:value-type="float">
            <text:p>1,323,779.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30101:5849</text:p>
          </table:table-cell>
          <table:table-cell table:style-name="ce15" office:value-type="float" office:value="1391338.26" calcext:value-type="float">
            <text:p>1,391,338.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160303:482</text:p>
          </table:table-cell>
          <table:table-cell table:style-name="ce15" office:value-type="float" office:value="601712.64" calcext:value-type="float">
            <text:p>601,712.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5:010121:80</text:p>
          </table:table-cell>
          <table:table-cell table:style-name="ce15" office:value-type="float" office:value="972135.05" calcext:value-type="float">
            <text:p>972,135.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20105:2471</text:p>
          </table:table-cell>
          <table:table-cell table:style-name="ce15" office:value-type="float" office:value="177531.44" calcext:value-type="float">
            <text:p>177,531.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5:160303:483</text:p>
          </table:table-cell>
          <table:table-cell table:style-name="ce15" office:value-type="float" office:value="605975.79" calcext:value-type="float">
            <text:p>605,975.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050601:1899</text:p>
          </table:table-cell>
          <table:table-cell table:style-name="ce15" office:value-type="float" office:value="1259957.58" calcext:value-type="float">
            <text:p>1,259,957.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010104:159</text:p>
          </table:table-cell>
          <table:table-cell table:style-name="ce15" office:value-type="float" office:value="776425.28" calcext:value-type="float">
            <text:p>776,425.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4:091001:679</text:p>
          </table:table-cell>
          <table:table-cell table:style-name="ce15" office:value-type="float" office:value="217673.23" calcext:value-type="float">
            <text:p>217,673.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5:160303:481</text:p>
          </table:table-cell>
          <table:table-cell table:style-name="ce15" office:value-type="float" office:value="609020.89" calcext:value-type="float">
            <text:p>609,020.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5:160303:484</text:p>
          </table:table-cell>
          <table:table-cell table:style-name="ce15" office:value-type="float" office:value="609020.89" calcext:value-type="float">
            <text:p>609,020.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5:190201:1099</text:p>
          </table:table-cell>
          <table:table-cell table:style-name="ce15" office:value-type="float" office:value="396936.27" calcext:value-type="float">
            <text:p>396,936.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5:020123:38</text:p>
          </table:table-cell>
          <table:table-cell table:style-name="ce15" office:value-type="float" office:value="1261456.08" calcext:value-type="float">
            <text:p>1,261,456.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5:080101:2972</text:p>
          </table:table-cell>
          <table:table-cell table:style-name="ce15" office:value-type="float" office:value="1731517.54" calcext:value-type="float">
            <text:p>1,731,517.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000000:2302</text:p>
          </table:table-cell>
          <table:table-cell table:style-name="ce15" office:value-type="float" office:value="482617.02" calcext:value-type="float">
            <text:p>482,617.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160303:480</text:p>
          </table:table-cell>
          <table:table-cell table:style-name="ce15" office:value-type="float" office:value="609020.89" calcext:value-type="float">
            <text:p>609,020.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6:050201:446</text:p>
          </table:table-cell>
          <table:table-cell table:style-name="ce15" office:value-type="float" office:value="1367544.51" calcext:value-type="float">
            <text:p>1,367,544.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6:040201:903</text:p>
          </table:table-cell>
          <table:table-cell table:style-name="ce15" office:value-type="float" office:value="704368.81" calcext:value-type="float">
            <text:p>704,368.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6:020102:107</text:p>
          </table:table-cell>
          <table:table-cell table:style-name="ce15" office:value-type="float" office:value="194308.67" calcext:value-type="float">
            <text:p>194,308.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71101:2335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71101:2337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71101:2332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160101:2562</text:p>
          </table:table-cell>
          <table:table-cell table:style-name="ce15" office:value-type="float" office:value="843358.1" calcext:value-type="float">
            <text:p>843,358.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71101:2323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100101:2962</text:p>
          </table:table-cell>
          <table:table-cell table:style-name="ce15" office:value-type="float" office:value="1390810.67" calcext:value-type="float">
            <text:p>1,390,810.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000000:2832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4:12889</text:p>
          </table:table-cell>
          <table:table-cell table:style-name="ce15" office:value-type="float" office:value="271165.25" calcext:value-type="float">
            <text:p>271,165.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71101:2330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71101:2325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71101:2333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71101:2342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71001:206</text:p>
          </table:table-cell>
          <table:table-cell table:style-name="ce15" office:value-type="float" office:value="2676167.02" calcext:value-type="float">
            <text:p>2,676,167.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071101:2336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71101:2322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71101:2340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71101:2338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060201:1588</text:p>
          </table:table-cell>
          <table:table-cell table:style-name="ce15" office:value-type="float" office:value="511007.21" calcext:value-type="float">
            <text:p>511,007.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20101:2688</text:p>
          </table:table-cell>
          <table:table-cell table:style-name="ce15" office:value-type="float" office:value="448194.97" calcext:value-type="float">
            <text:p>448,194.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150201:754</text:p>
          </table:table-cell>
          <table:table-cell table:style-name="ce15" office:value-type="float" office:value="389664.25" calcext:value-type="float">
            <text:p>389,664.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10103:4730</text:p>
          </table:table-cell>
          <table:table-cell table:style-name="ce15" office:value-type="float" office:value="800011.37" calcext:value-type="float">
            <text:p>800,011.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71101:2339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071101:2326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0:000000:1886</text:p>
          </table:table-cell>
          <table:table-cell table:style-name="ce15" office:value-type="float" office:value="786215.95" calcext:value-type="float">
            <text:p>786,215.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71101:2328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71101:2329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71101:2324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071101:2331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10104:13006</text:p>
          </table:table-cell>
          <table:table-cell table:style-name="ce15" office:value-type="float" office:value="564081.33" calcext:value-type="float">
            <text:p>564,081.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071101:2327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71101:2341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71101:2334</text:p>
          </table:table-cell>
          <table:table-cell table:style-name="ce15" office:value-type="float" office:value="157323.07" calcext:value-type="float">
            <text:p>157,323.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140101:2411</text:p>
          </table:table-cell>
          <table:table-cell table:style-name="ce15" office:value-type="float" office:value="599794.58" calcext:value-type="float">
            <text:p>599,794.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40201:2568</text:p>
          </table:table-cell>
          <table:table-cell table:style-name="ce15" office:value-type="float" office:value="38654.35" calcext:value-type="float">
            <text:p>38,654.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060201:1589</text:p>
          </table:table-cell>
          <table:table-cell table:style-name="ce15" office:value-type="float" office:value="729036.95" calcext:value-type="float">
            <text:p>729,036.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50401:78</text:p>
          </table:table-cell>
          <table:table-cell table:style-name="ce15" office:value-type="float" office:value="1264892.98" calcext:value-type="float">
            <text:p>1,264,892.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90201:1231</text:p>
          </table:table-cell>
          <table:table-cell table:style-name="ce15" office:value-type="float" office:value="25854" calcext:value-type="float">
            <text:p>25,854.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10103:2771</text:p>
          </table:table-cell>
          <table:table-cell table:style-name="ce15" office:value-type="float" office:value="1012155.59" calcext:value-type="float">
            <text:p>1,012,155.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5:010105:2284</text:p>
          </table:table-cell>
          <table:table-cell table:style-name="ce15" office:value-type="float" office:value="2254846.06" calcext:value-type="float">
            <text:p>2,254,846.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71601:83</text:p>
          </table:table-cell>
          <table:table-cell table:style-name="ce15" office:value-type="float" office:value="24496556.17" calcext:value-type="float">
            <text:p>24,496,556.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71601:84</text:p>
          </table:table-cell>
          <table:table-cell table:style-name="ce15" office:value-type="float" office:value="26825736.93" calcext:value-type="float">
            <text:p>26,825,736.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171601:79</text:p>
          </table:table-cell>
          <table:table-cell table:style-name="ce15" office:value-type="float" office:value="28753334.79" calcext:value-type="float">
            <text:p>28,753,334.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304:4612</text:p>
          </table:table-cell>
          <table:table-cell table:style-name="ce15" office:value-type="float" office:value="1966974.27" calcext:value-type="float">
            <text:p>1,966,974.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1:210401:3584</text:p>
          </table:table-cell>
          <table:table-cell table:style-name="ce15" office:value-type="float" office:value="629244.12" calcext:value-type="float">
            <text:p>629,244.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30801:1433</text:p>
          </table:table-cell>
          <table:table-cell table:style-name="ce15" office:value-type="float" office:value="645416.92" calcext:value-type="float">
            <text:p>645,416.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090301:3041</text:p>
          </table:table-cell>
          <table:table-cell table:style-name="ce15" office:value-type="float" office:value="107990.02" calcext:value-type="float">
            <text:p>107,990.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140201:2569</text:p>
          </table:table-cell>
          <table:table-cell table:style-name="ce15" office:value-type="float" office:value="505328.44" calcext:value-type="float">
            <text:p>505,328.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120301:4724</text:p>
          </table:table-cell>
          <table:table-cell table:style-name="ce15" office:value-type="float" office:value="841841.36" calcext:value-type="float">
            <text:p>841,841.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20501:1093</text:p>
          </table:table-cell>
          <table:table-cell table:style-name="ce15" office:value-type="float" office:value="566693.65" calcext:value-type="float">
            <text:p>566,693.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10146:1465</text:p>
          </table:table-cell>
          <table:table-cell table:style-name="ce15" office:value-type="float" office:value="39040.79" calcext:value-type="float">
            <text:p>39,040.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59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80501:2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10801:21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180301:8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61301: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32501:5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60701:1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120801:4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30701:1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61101: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9:110501:1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401:54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00000:51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70401:6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10801:24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61101: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91301: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90801:18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00000:76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61101:4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61101:2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40801:9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1301:9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80301:3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61101:4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40501:8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1001: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80601:6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30901:1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60401:2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30701:390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401: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30701:1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90601:9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050401:3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80401:13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100501:2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040301:9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00201:6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130201:5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050401:19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00301:2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050701:28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161701:4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010134:13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1401:8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40901: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40901: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90801:5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81101:2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050901:20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220901:2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040801: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6:050901:20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071201:1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021001:9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21001:8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021001:8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40601:24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80401:2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031601:12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170601:6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071101:26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71001: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130301:7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21001:9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20301:6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60601:4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60601:4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50801:13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80401:7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021001:9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31501:26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80301:6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120301:6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050901:2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40601:21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90103:16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60301:7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60201:1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60301:5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60201:14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060201:1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60301:1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060301:10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60301:1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0301:6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60201:14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60201:1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60201: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60201:1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60201:11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60201:11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060201:14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60301:6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60201:14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60201:1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60301:1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060201:14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060201:1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060201: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060201:14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060201:14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060301:5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060201: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60201:14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60201:1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060201:14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60201:1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060201:14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60201:14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060301:1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60201:11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60201: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60201:11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060201:11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060201:14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060201:14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60201:11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060301:1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060301:10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060101:3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3:060201:1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60301:6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060201:11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060201: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060201:14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60201:11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060201:1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3:060201:14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060201: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60201: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060201: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060201:11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060301: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060201:1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60101:5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3:060301:5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060201:11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060201:11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60201:11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60201:14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060201:1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60201:1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060201:11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060201:145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60101:4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60201:1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3:060201:11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3:060201:1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060201: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3:060201:11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060301:6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3:060201:1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060201:11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060201:11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060201:1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060101:4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60101:35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3:060201:14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60201: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60201:14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060201:11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060201: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060201:11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060101:34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60101:27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060101:2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060101:34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3:000000:5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3:060101:33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60101:29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60101:34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3:060101:28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060101:28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060101:29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00000:14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60101:34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060101:28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60302:4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06:4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60101:5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10151:12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5:010102:28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60301:9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60401:11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02:2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90101:94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90101:86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90801:4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10105: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090801:10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90101:923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090801:5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090101:94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90801: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9:010116:81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4:090801:10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90101:91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090101:93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30103:35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110101:79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1:010107:9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5:060401:10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10109:24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11:1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1:010105:9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1:010113:117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90101:93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090201:8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70101:1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05:8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10158:1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60301:5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4:090101:94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3:081501:5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90101:85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90101:93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090801:3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090101:92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4:090801: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10105:39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090101:86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4:090101:94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090101:93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090101:85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90101:86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5:050301:15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4:090801:4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4:090801:10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10179:27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00000:14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02:4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4:090101:92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090101:94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50301:15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60301:107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4:090101:86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50301:14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60301:1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5:030102:3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10104:24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60201:12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50301:1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13:4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13:120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14:13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10105:20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090101:93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13:122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090101:94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4:090801: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4:090101:9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090101:9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4:090801:3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90101:92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090101:93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4:090101:93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8:010105:5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090101:94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05:186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4:090101:94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090101:94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4:090101:91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4:090101:93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4:090101:92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9:010108:3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10105:19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10107:4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16:112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90105:9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20101:4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3:010132:2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4:090101:93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60301:107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5:060401:11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13:88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5:040102:5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09:17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09:17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5:010105:13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70201:11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090201:8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13:14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13:303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4:090201:8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4:090101:93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13:12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4:090101:93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13:117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70101:45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090101:78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040201:10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4:040201:1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4:090101:75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040201: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040201:10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4:090101:3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4:090101:83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090101:76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4:090101:84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4:040501:1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4:090101:2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4:040201:1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040201:10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4:090101:15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4:040201: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040201: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090101:50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4:040201:7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4:040201:7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4:090101:15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090101:5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040201:7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090101:21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090101:83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4:040501:2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090101:4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4:040201:1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40201: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40201:11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40201:8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4:090101:6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40201:8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40201:8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4:090101:14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090101:82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090101:14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90101:4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4:040201:10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90101:83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90101: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4:040201:1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4:040201:1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4:040201: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090101:4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4:040201:1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4:090101:21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040201:8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4:090101:75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4:090101:24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40201:8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4:090101: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4:090101:14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4:040701:2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040201:7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040201:7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4:040201: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4:090101:84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040201: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40201:11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4:090101:4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4:040201:1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4:040201:8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4:040101: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4:090101:24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4:090101:27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4:040201:10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4:040201:1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4:040201:7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040201:11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4:040201:8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090101:15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040101: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040201: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4:090101:83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4:040201:8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40201:11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040201:8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4:090101:24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090101:75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4:090101:4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4:040201:10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4:090101:5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4:090101:14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4:040201:1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4:040101: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4:040201:8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040501:3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90101:2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090101:18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4:090101:79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090101:15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40201:1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40201:7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090101:20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90101:83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4:090101:76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4:040201:10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040201:3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090101:4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4:040201:8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4:040201:8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4:090101:5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4:090101:24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090101:24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090101:83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4:040101: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4:040201:8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4:040201:10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040201:11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040201:8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4:040201:8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4:040201:8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4:040201:8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040201:10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4:090101:72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4:090101:77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4:040101: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4:090101:84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4:090101: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4:040201: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4:090101:75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4:090101:83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4:090101:84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4:040201: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4:040201:8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90101:2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040701:3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090101:83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040201: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40101: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4:090101:19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4:040201:8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4:040201:1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4:040201:8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4:040201:1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4:040201:8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90101:4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4:090101:21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4:040501:1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4:040201:1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90101:24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040201:8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4:040201:1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4:090101:5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040201:10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4:040201:1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4:040701:1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4:090101:3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4:040201: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4:040201:8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4:040201:10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4:040201:11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4:040201:10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090101:7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4:040201:10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040201: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4:040201:7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4:040201:7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4:090101:15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4:040201: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4:090101:4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4:090101:4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040101: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4:090101:5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4:040201:8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4:090101:84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4:040701:2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090101:725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4:040201:7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4:090101:23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4:040201: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4:040201: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4:090101:84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4:090101:85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4:040201:10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4:040201:8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4:040201: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4:090101:75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4:040501:30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4:040201:1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4:040201:8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4:040201:1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4:040201: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040501:1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4:090101:48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4:090101:14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4:040101: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4:040101: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090101:24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090101:15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090101:14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4:040701:12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4:090101:14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4:090101:3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040201:1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4:040201:7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4:090101:2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4:040101:3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4:040101:24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4:040101:25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4:040101:3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4:040101:4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4:040101:27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4:040101:24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4:040101:4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40101:2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4:040101:24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4:040101:23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40101:28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4:040101:4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4:040101:28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4:040101:4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4:040101:28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4:040101:27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4:040101:3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4:040101:27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4:040101:24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4:040101:25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4:040101:27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4:040101:3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40101:28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4:040101:27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4:040101:23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4:040101: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040101:24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4:040101:5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4:040101:23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4:040101:27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4:040101:24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4:040101:2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4:040101:4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4:040101:23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4:040101:23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4:040101:23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4:040101:24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4:040101:2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4:040101:27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4:040101:43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4:040101:27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4:040101:24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4:040101:3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4:040101:3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4:040101:5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4:040101:28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4:040101:27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4:040101:2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4:040101:23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4:040101:28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4:040101:23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4:040101:2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4:040101:3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4:040101:27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4:040101:3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4:040101:4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4:040101:28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4:040101:25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4:040101:3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4:040101:4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4:040101:28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4:040101:3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4:040101:2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4:040101:2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4:040101:3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4:040101:3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4:040101:4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4:040101:23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4:040101:24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4:040101:29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4:040101:23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4:040101:28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4:040101: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4:040101:27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4:040101:28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4:040101:3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4:040101:4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4:040101:24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4:040101:28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4:040101:28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4:040101:23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4:040101:29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4:040101:4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4:040101:27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4:040101:3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4:040101:27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4:040101:28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4:040101:23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4:040101:24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4:040101:28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4:040101:4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4:040101:24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4:040101:23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4:040101:27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4:040101:27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4:040101:2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4:040101:27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4:040101:28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4:040101:28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4:040101:28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4:040101:28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4:040101:3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4:040101:27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4:040101:5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4:040101:28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4:040101:3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4:040101:23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4:040101:4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4:040101:27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4:040101:28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4:040101:27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4:040101:25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4:040101:283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4:040101:5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4:040101:28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4:040101:28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4:040101:24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4:040101:25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4:040101:4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4:040101:5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4:040101:28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4:040101:27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4:040101:3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4:040101:27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4:040101:25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4:040101:24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4:040101:28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4:040101:4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4:040101:27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4:040101:24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4:040101:27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4:040101:28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4:040101:4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4:040101:23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4:040101:3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4:040101:23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4:040101:4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4:040101:23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4:040101:5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4:040101:5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4:040101:2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4:040101:2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4:040101:280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4:040101:2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4:040101:28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4:040101:5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4:040101:278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4:040101:27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4:040101:4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4:040101:24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4:040101: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4:040101:3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4:040101:4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4:040101:4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4:040101:23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4:040101:24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040101:5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4:040101:28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4:040101:3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040101:24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4:040101: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4:040101:4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4:040101:4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4:040101:24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4:040101:3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4:040101: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4:040101:28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4:040101:27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4:040101:28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4:040101:28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4:040101:23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4:040101: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4:040101:27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4:040101:27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4:040101:28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4:040101:5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4:040101:5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4:040101:28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4:040101:4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4:040101:248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4:040101:25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4:040101:25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4:040101:4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4:040101:28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4:040101:3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4:040101:24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4:040101:28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4:040101:3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4:040101:40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4:040101:28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4:040101:4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4:040101:3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4:040101:24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4:040101:3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4:040101:28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4:040101:29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4:040101:27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4:040101:4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4:040101:27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4:010101:59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4:040101:23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3:030102:2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2:050101:19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4:040101:23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4:040101: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2:050501:3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4:040101:2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4:000000:8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4:040101:23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4:000000:17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4:040101:23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4:040101:1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4:040101:2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4:040101:2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4:040101:23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4:040101:23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4:040101:1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4:040101:1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4:040101:1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2:040904:56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0:040501:8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1:000000:64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3:030101:20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2:172201:2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3:030101:20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3:030101:20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3:120502:1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1:090101:4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4:040101:23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4:040101:1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4:040101:1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4:010101:12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4:000000:8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4:040101:23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4:040101:23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4:000000:36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4:040101:23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4:040101:1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0:090401: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4:040101:1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4:040101:23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4:040101:23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4:040101:23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4:040101:1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2:040901:26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4:040101:23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4:000000:16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4:010101:14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4:040101:1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1:110301:1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4:040101: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4:040101:23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4:040101:1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4:040101: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4:010102:141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3:060201:11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2:040904:23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2:100102:2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3:030101:20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2:170201:27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4:040101:23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3:060201:12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4:000000:16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4:040101:1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4:040101:23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2:040102:41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4:000000:21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4:000000:17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4:040101:1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4:040101:23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4:040101:1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4:040101:23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4:040101:1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4:040101:23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4:040101:23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4:040101: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4:040101:23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4:040101:2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3:090102:2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2:040401:29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3:060201:8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4:010102:141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2:040401:37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0:100501:1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1:161101:1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2:130901:2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2:040401:41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1:070701:5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7:240701:76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8:100101:20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6:060101:2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6:060101:19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6:090301: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6:060101:2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6:060101:26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6:090301:7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6:090301:9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6:060101:19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6:060101:2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6:060101:2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6:090101: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6:090301:8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6:060101:19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6:060101:2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6:090301:7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6:090301:10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6:090301: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6:060101:2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6:060101:2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6:090301:10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6:060101:2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6:090301:6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6:090101:3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6:090301:7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6:090301:1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6:090301:73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6:060101:19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6:090301:10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6:090301: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6:090301:1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6:090301:7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6:090301:7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6:060101:2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6:060101:19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6:090301:1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6:060101:25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6:080101:22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6:090301:10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6:090301:7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6:090301:7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6:090301:9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6:090301: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6:060101:18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6:090301:6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6:090101:24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6:090301:7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090101:18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6:090301: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6:090301:7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6:090301: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6:060101: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6:060101:19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6:060101:5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6:060101:2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6:060501:16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6:060101:24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6:060101:19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6:090301:7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6:090301:6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6:090301:7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6:090301:9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6:060101:19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6:090301:10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6:090101:24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6:090301:6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6:080301:8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6:060101: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6:060101:2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6:060101:26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6:060101:2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6:060101:19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6:060101:2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6:060101:194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6:060101:19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6:090301:9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6:090301: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6:060101:18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6:060501:1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6:090301:7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6:060101:2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6:090301:7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6:090301:7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6:090301:98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6:090301:10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6:060101:2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6:090301:9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6:060101:26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8:010801:9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6:060101:19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6:090301:10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6:060101:19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6:080301:8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6:060101:19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6:090301: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6:090301:7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6:090301:100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6:060101:2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6:060101:2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6:090301:9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6:090301: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6:090301:9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6:090301:10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6:090301:6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6:060101:2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6:090301:104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6:090301:6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6:090301: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6:090301:98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6:090301:75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6:060101:19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6:090101:4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6:060101:23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6:090301:7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6:090301:10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6:060101:2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6:090301:7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6:060101:1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6:090301:7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6:090301:6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6:060101:18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6:060501:19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6:090301: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6:060101:19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6:090101:4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6:090301:68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6:060101:1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6:090301:67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6:090301:1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6:090301:70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6:060101:18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6:090301:10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6:060101:2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6:060101:19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6:090301:7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6:090301:7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6:090301:7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6:090301:9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6:090301:72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6:060101:19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6:090301:10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6:090101:27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230102:35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080301: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020101:3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240701:76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080101:10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8:080301:1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4:090501:26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6:050102:2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4:050101:57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4:030301:13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4:090501:26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4:010102:11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4:050101:3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4:050101:14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5:010121: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6:060101:150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6:050301:56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6:050201:4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6:060101:16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6:050201: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6:060101:14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6:060101:15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6:050301: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6:060101:15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6:050201:2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6:060101:1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6:050201:2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6:050201: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6:050201: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6:060101:15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6:050201:2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6:060101:16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6:050301:8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6:050301:5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6:050301: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6:000000:4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6:060101:15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6:060101:15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6:060101:164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6:050201:2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6:050201: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6:050201:22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6:060101:16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6:060101:1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6:060101:15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6:060101:14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6:060101:158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6:060101:1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6:060101:1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6:060101:18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6:060101:149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6:050301:56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6:040101:27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6:060101:14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6:060101:154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6:050301:79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6:050301:5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3:280101:16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5:020121: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6:050201: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6:050201: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6:060101:14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6:060101:16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6:050201:4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6:050201:22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6:050201:4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6:060101:159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6:060101:147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6:050102:194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6:060101:149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6:060101:15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6:060101:14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6:050201:21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6:060101:14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6:050102: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6:040101:293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6:060101:1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6:060101:14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6:060101:14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6:000000:4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6:050102:220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6:050201:21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6:060101:14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6:050102:191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6:000000:4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6:050301:79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6:000000:4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6:060101:14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6:060101:15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6:050102:19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6:050201:2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6:050201: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5:150101:22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5:010106:2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5:010101:1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6:060101:16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6:060101:145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6:060101:1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6:050201:3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6:060101:156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6:050301:7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6:000000:107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6:060101:16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6:060101:14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6:050301:5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6:050301:7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6:060101:18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6:060101:1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5:150401:245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4:091001:83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5:040301:8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5:010104:10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6:060101:149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6:050301:55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6:050201:21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6:050201:2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6:050301:56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6:050201:3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6:050201:4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6:060101:16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6:050102:1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6:050201:23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6:050102:188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6:050201: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6:040201:8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6:050102:2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6:060101:166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6:060101:187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6:000000:4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6:060101:15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6:040101:32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6:060101:150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4:130101:237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4:050101:57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6:050301:5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6:060101:16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6:060101:154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6:060101:165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6:050102:194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6:050201:22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6:060101:14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6:050201:45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6:050201:2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6:060101:152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6:040201:88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6:060101:163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6:060101:1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6:060101:165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6:060101:149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6:050301:8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6:060101:150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6:060101:149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6:000000:4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6:060101:157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6:060101:161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6:050301:5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6:060101:150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4:050101:570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4:040101:47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4:080101:36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1:090801:122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1:070801:232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2:020101:12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1:010106:325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3:170101:497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1:180101:382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1:031501:11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1:060101:45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1:080101:80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1:010104:12975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2:070701:78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1:140301:148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2:020102:310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2:030401:150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1:060102:366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1:150101:4054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2:170602:24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1:090801:1116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4:090901:32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4:090401:651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4:120401:229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1:010106:1178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8:010136:213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8:010147:147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8:010136:119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5:040101:2810</text:p>
          </table:table-cell>
          <table:table-cell table:style-name="ce9" office:value-type="string" calcext:value-type="string" table:number-columns-spanned="2" table:number-rows-spanned="1">
            <text:p>10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6C4DDD48509CAA70121EAC37FE9D3B9770D6EA5518019C8A5531395A72A1B8D6B799A3B4370A1CA6F0B1C27CFAE91E73FCDA680C0DB29283146C66D6BE25D0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24T13:03:55</meta:creation-date>
    <dc:date>2024-05-29T08:16:14</dc:date>
    <meta:generator>LibreOffice/6.4.6.2$Linux_X86_64 LibreOffice_project/17c4c786810c925eb6e0da4181cd43069b44ed29</meta:generator>
    <meta:document-statistic meta:table-count="1" meta:cell-count="59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