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2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534" calcext:value-type="float">
            <text:p>1,53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13" calcext:value-type="float">
            <text:p>1,4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10116:65</text:p>
          </table:table-cell>
          <table:table-cell table:style-name="ce15" office:value-type="float" office:value="2894453.53" calcext:value-type="float">
            <text:p>2,894,453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50102:66</text:p>
          </table:table-cell>
          <table:table-cell table:style-name="ce15" office:value-type="float" office:value="813776.07" calcext:value-type="float">
            <text:p>813,776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10766</text:p>
          </table:table-cell>
          <table:table-cell table:style-name="ce15" office:value-type="float" office:value="3249835.51" calcext:value-type="float">
            <text:p>3,249,835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5:090105:1534</text:p>
          </table:table-cell>
          <table:table-cell table:style-name="ce15" office:value-type="float" office:value="2524951.85" calcext:value-type="float">
            <text:p>2,524,951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10102:656</text:p>
          </table:table-cell>
          <table:table-cell table:style-name="ce15" office:value-type="float" office:value="338776.84" calcext:value-type="float">
            <text:p>338,776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70101:8737</text:p>
          </table:table-cell>
          <table:table-cell table:style-name="ce15" office:value-type="float" office:value="22374829.34" calcext:value-type="float">
            <text:p>22,374,829.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70701:2091</text:p>
          </table:table-cell>
          <table:table-cell table:style-name="ce15" office:value-type="float" office:value="9574.12" calcext:value-type="float">
            <text:p>9,574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40102:17073</text:p>
          </table:table-cell>
          <table:table-cell table:style-name="ce15" office:value-type="float" office:value="254764.63" calcext:value-type="float">
            <text:p>254,764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30101:9101</text:p>
          </table:table-cell>
          <table:table-cell table:style-name="ce15" office:value-type="float" office:value="6349170.21" calcext:value-type="float">
            <text:p>6,349,170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10115:9286</text:p>
          </table:table-cell>
          <table:table-cell table:style-name="ce15" office:value-type="float" office:value="19096984.92" calcext:value-type="float">
            <text:p>19,096,984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1:010117:3873</text:p>
          </table:table-cell>
          <table:table-cell table:style-name="ce15" office:value-type="float" office:value="632451" calcext:value-type="float">
            <text:p>632,451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10105:21413</text:p>
          </table:table-cell>
          <table:table-cell table:style-name="ce15" office:value-type="float" office:value="2140323.4" calcext:value-type="float">
            <text:p>2,140,323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1:010117:3872</text:p>
          </table:table-cell>
          <table:table-cell table:style-name="ce15" office:value-type="float" office:value="387685.72" calcext:value-type="float">
            <text:p>387,685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10105:7537</text:p>
          </table:table-cell>
          <table:table-cell table:style-name="ce15" office:value-type="float" office:value="93501.56" calcext:value-type="float">
            <text:p>93,501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06:4677</text:p>
          </table:table-cell>
          <table:table-cell table:style-name="ce15" office:value-type="float" office:value="4408724.78" calcext:value-type="float">
            <text:p>4,408,724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307:2788</text:p>
          </table:table-cell>
          <table:table-cell table:style-name="ce15" office:value-type="float" office:value="60018" calcext:value-type="float">
            <text:p>60,018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314:2065</text:p>
          </table:table-cell>
          <table:table-cell table:style-name="ce15" office:value-type="float" office:value="2163333.65" calcext:value-type="float">
            <text:p>2,163,333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20104:52</text:p>
          </table:table-cell>
          <table:table-cell table:style-name="ce15" office:value-type="float" office:value="798071.15" calcext:value-type="float">
            <text:p>798,071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315:8908</text:p>
          </table:table-cell>
          <table:table-cell table:style-name="ce15" office:value-type="float" office:value="454380.74" calcext:value-type="float">
            <text:p>454,380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20:8590</text:p>
          </table:table-cell>
          <table:table-cell table:style-name="ce15" office:value-type="float" office:value="125124.06" calcext:value-type="float">
            <text:p>125,124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18:999</text:p>
          </table:table-cell>
          <table:table-cell table:style-name="ce15" office:value-type="float" office:value="1305459.96" calcext:value-type="float">
            <text:p>1,305,459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15:7036</text:p>
          </table:table-cell>
          <table:table-cell table:style-name="ce15" office:value-type="float" office:value="377067.29" calcext:value-type="float">
            <text:p>377,067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106:15032</text:p>
          </table:table-cell>
          <table:table-cell table:style-name="ce15" office:value-type="float" office:value="1342758.82" calcext:value-type="float">
            <text:p>1,342,758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20:8591</text:p>
          </table:table-cell>
          <table:table-cell table:style-name="ce15" office:value-type="float" office:value="192252.3" calcext:value-type="float">
            <text:p>192,252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303:8266</text:p>
          </table:table-cell>
          <table:table-cell table:style-name="ce15" office:value-type="float" office:value="2618379.69" calcext:value-type="float">
            <text:p>2,618,379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15:2014</text:p>
          </table:table-cell>
          <table:table-cell table:style-name="ce15" office:value-type="float" office:value="1622500.24" calcext:value-type="float">
            <text:p>1,622,500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312:1432</text:p>
          </table:table-cell>
          <table:table-cell table:style-name="ce15" office:value-type="float" office:value="573006.47" calcext:value-type="float">
            <text:p>573,006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11:1965</text:p>
          </table:table-cell>
          <table:table-cell table:style-name="ce15" office:value-type="float" office:value="1842563.49" calcext:value-type="float">
            <text:p>1,842,563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308:271</text:p>
          </table:table-cell>
          <table:table-cell table:style-name="ce15" office:value-type="float" office:value="1123441.54" calcext:value-type="float">
            <text:p>1,123,441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3:081501:1073</text:p>
          </table:table-cell>
          <table:table-cell table:style-name="ce15" office:value-type="float" office:value="3038493.16" calcext:value-type="float">
            <text:p>3,038,493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3:010164:693</text:p>
          </table:table-cell>
          <table:table-cell table:style-name="ce15" office:value-type="float" office:value="366251.56" calcext:value-type="float">
            <text:p>366,251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1:010114:6296</text:p>
          </table:table-cell>
          <table:table-cell table:style-name="ce15" office:value-type="float" office:value="93505.3" calcext:value-type="float">
            <text:p>93,505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81301:616</text:p>
          </table:table-cell>
          <table:table-cell table:style-name="ce15" office:value-type="float" office:value="2204572.37" calcext:value-type="float">
            <text:p>2,204,572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15:7035</text:p>
          </table:table-cell>
          <table:table-cell table:style-name="ce15" office:value-type="float" office:value="185181.65" calcext:value-type="float">
            <text:p>185,181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5:010109:4026</text:p>
          </table:table-cell>
          <table:table-cell table:style-name="ce15" office:value-type="float" office:value="5353621.7" calcext:value-type="float">
            <text:p>5,353,621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9:010103:1049</text:p>
          </table:table-cell>
          <table:table-cell table:style-name="ce15" office:value-type="float" office:value="1630396.96" calcext:value-type="float">
            <text:p>1,630,396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42:2426</text:p>
          </table:table-cell>
          <table:table-cell table:style-name="ce15" office:value-type="float" office:value="116777.9" calcext:value-type="float">
            <text:p>116,777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10168:2522</text:p>
          </table:table-cell>
          <table:table-cell table:style-name="ce15" office:value-type="float" office:value="1925486.2" calcext:value-type="float">
            <text:p>1,925,486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08:6236</text:p>
          </table:table-cell>
          <table:table-cell table:style-name="ce15" office:value-type="float" office:value="1887322.11" calcext:value-type="float">
            <text:p>1,887,322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8:010164:1154</text:p>
          </table:table-cell>
          <table:table-cell table:style-name="ce15" office:value-type="float" office:value="175249.4" calcext:value-type="float">
            <text:p>175,249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10164:1153</text:p>
          </table:table-cell>
          <table:table-cell table:style-name="ce15" office:value-type="float" office:value="258040.01" calcext:value-type="float">
            <text:p>258,040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1:010113:12219</text:p>
          </table:table-cell>
          <table:table-cell table:style-name="ce15" office:value-type="float" office:value="695549.07" calcext:value-type="float">
            <text:p>695,549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09:32145</text:p>
          </table:table-cell>
          <table:table-cell table:style-name="ce15" office:value-type="float" office:value="97725.37" calcext:value-type="float">
            <text:p>97,725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1:010106:5323</text:p>
          </table:table-cell>
          <table:table-cell table:style-name="ce15" office:value-type="float" office:value="97291.28" calcext:value-type="float">
            <text:p>97,291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07:3102</text:p>
          </table:table-cell>
          <table:table-cell table:style-name="ce15" office:value-type="float" office:value="214326.71" calcext:value-type="float">
            <text:p>214,326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020601:491</text:p>
          </table:table-cell>
          <table:table-cell table:style-name="ce15" office:value-type="float" office:value="1120708.48" calcext:value-type="float">
            <text:p>1,120,708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9:010101:485</text:p>
          </table:table-cell>
          <table:table-cell table:style-name="ce15" office:value-type="float" office:value="208479.93" calcext:value-type="float">
            <text:p>208,479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5:050301:1411</text:p>
          </table:table-cell>
          <table:table-cell table:style-name="ce15" office:value-type="float" office:value="2581932.77" calcext:value-type="float">
            <text:p>2,581,932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9:010112:21068</text:p>
          </table:table-cell>
          <table:table-cell table:style-name="ce15" office:value-type="float" office:value="153432.23" calcext:value-type="float">
            <text:p>153,432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1:010106:2475</text:p>
          </table:table-cell>
          <table:table-cell table:style-name="ce15" office:value-type="float" office:value="159752.51" calcext:value-type="float">
            <text:p>159,752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9:010106:2309</text:p>
          </table:table-cell>
          <table:table-cell table:style-name="ce15" office:value-type="float" office:value="144279.69" calcext:value-type="float">
            <text:p>144,279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09:32146</text:p>
          </table:table-cell>
          <table:table-cell table:style-name="ce15" office:value-type="float" office:value="175191.05" calcext:value-type="float">
            <text:p>175,191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0:010111:2889</text:p>
          </table:table-cell>
          <table:table-cell table:style-name="ce15" office:value-type="float" office:value="278955.04" calcext:value-type="float">
            <text:p>278,955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10131:1080</text:p>
          </table:table-cell>
          <table:table-cell table:style-name="ce15" office:value-type="float" office:value="1511349.65" calcext:value-type="float">
            <text:p>1,511,349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16:361</text:p>
          </table:table-cell>
          <table:table-cell table:style-name="ce15" office:value-type="float" office:value="3232567.52" calcext:value-type="float">
            <text:p>3,232,567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8:010135:7380</text:p>
          </table:table-cell>
          <table:table-cell table:style-name="ce15" office:value-type="float" office:value="33133356.47" calcext:value-type="float">
            <text:p>33,133,356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8:010131:1109</text:p>
          </table:table-cell>
          <table:table-cell table:style-name="ce15" office:value-type="float" office:value="86566.35" calcext:value-type="float">
            <text:p>86,566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68:4156</text:p>
          </table:table-cell>
          <table:table-cell table:style-name="ce15" office:value-type="float" office:value="2599730.26" calcext:value-type="float">
            <text:p>2,599,730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13:30767</text:p>
          </table:table-cell>
          <table:table-cell table:style-name="ce15" office:value-type="float" office:value="3341977.5" calcext:value-type="float">
            <text:p>3,341,977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1:010113:12218</text:p>
          </table:table-cell>
          <table:table-cell table:style-name="ce15" office:value-type="float" office:value="110542.44" calcext:value-type="float">
            <text:p>110,542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9:010114:3601</text:p>
          </table:table-cell>
          <table:table-cell table:style-name="ce15" office:value-type="float" office:value="199869.58" calcext:value-type="float">
            <text:p>199,869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12:21067</text:p>
          </table:table-cell>
          <table:table-cell table:style-name="ce15" office:value-type="float" office:value="152882.85" calcext:value-type="float">
            <text:p>152,882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8:010131:1600</text:p>
          </table:table-cell>
          <table:table-cell table:style-name="ce15" office:value-type="float" office:value="202378.1" calcext:value-type="float">
            <text:p>202,378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8:010164:1152</text:p>
          </table:table-cell>
          <table:table-cell table:style-name="ce15" office:value-type="float" office:value="256522.13" calcext:value-type="float">
            <text:p>256,522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64:1155</text:p>
          </table:table-cell>
          <table:table-cell table:style-name="ce15" office:value-type="float" office:value="150270.36" calcext:value-type="float">
            <text:p>150,270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03:35693</text:p>
          </table:table-cell>
          <table:table-cell table:style-name="ce15" office:value-type="float" office:value="280914.94" calcext:value-type="float">
            <text:p>280,914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1:010106:5324</text:p>
          </table:table-cell>
          <table:table-cell table:style-name="ce15" office:value-type="float" office:value="172434.14" calcext:value-type="float">
            <text:p>172,434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10176:1019</text:p>
          </table:table-cell>
          <table:table-cell table:style-name="ce15" office:value-type="float" office:value="360370.58" calcext:value-type="float">
            <text:p>360,370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1:010113:12220</text:p>
          </table:table-cell>
          <table:table-cell table:style-name="ce15" office:value-type="float" office:value="687580.03" calcext:value-type="float">
            <text:p>687,580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70101:4490</text:p>
          </table:table-cell>
          <table:table-cell table:style-name="ce15" office:value-type="float" office:value="81965.65" calcext:value-type="float">
            <text:p>81,965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080101:2882</text:p>
          </table:table-cell>
          <table:table-cell table:style-name="ce15" office:value-type="float" office:value="2268511.79" calcext:value-type="float">
            <text:p>2,268,511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10401:8287</text:p>
          </table:table-cell>
          <table:table-cell table:style-name="ce15" office:value-type="float" office:value="16153008.22" calcext:value-type="float">
            <text:p>16,153,008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10401:8288</text:p>
          </table:table-cell>
          <table:table-cell table:style-name="ce15" office:value-type="float" office:value="5979913.14" calcext:value-type="float">
            <text:p>5,979,913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31701:3604</text:p>
          </table:table-cell>
          <table:table-cell table:style-name="ce15" office:value-type="float" office:value="58839511.29" calcext:value-type="float">
            <text:p>58,839,511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30801:1432</text:p>
          </table:table-cell>
          <table:table-cell table:style-name="ce15" office:value-type="float" office:value="4941376.24" calcext:value-type="float">
            <text:p>4,941,376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32401:5629</text:p>
          </table:table-cell>
          <table:table-cell table:style-name="ce15" office:value-type="float" office:value="5910519.14" calcext:value-type="float">
            <text:p>5,910,519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200401:1434</text:p>
          </table:table-cell>
          <table:table-cell table:style-name="ce15" office:value-type="float" office:value="4349046.61" calcext:value-type="float">
            <text:p>4,349,046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020101:426</text:p>
          </table:table-cell>
          <table:table-cell table:style-name="ce15" office:value-type="float" office:value="970166.58" calcext:value-type="float">
            <text:p>970,166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70101:4492</text:p>
          </table:table-cell>
          <table:table-cell table:style-name="ce15" office:value-type="float" office:value="4520621.35" calcext:value-type="float">
            <text:p>4,520,621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71901:758</text:p>
          </table:table-cell>
          <table:table-cell table:style-name="ce15" office:value-type="float" office:value="3560659.31" calcext:value-type="float">
            <text:p>3,560,659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010101:2357</text:p>
          </table:table-cell>
          <table:table-cell table:style-name="ce15" office:value-type="float" office:value="1607149.14" calcext:value-type="float">
            <text:p>1,607,149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20401:2243</text:p>
          </table:table-cell>
          <table:table-cell table:style-name="ce15" office:value-type="float" office:value="103003.87" calcext:value-type="float">
            <text:p>103,003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31501:17</text:p>
          </table:table-cell>
          <table:table-cell table:style-name="ce15" office:value-type="float" office:value="2998828.02" calcext:value-type="float">
            <text:p>2,998,828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0903:2513</text:p>
          </table:table-cell>
          <table:table-cell table:style-name="ce15" office:value-type="float" office:value="1630705.99" calcext:value-type="float">
            <text:p>1,630,705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010105:4243</text:p>
          </table:table-cell>
          <table:table-cell table:style-name="ce15" office:value-type="float" office:value="7337635.75" calcext:value-type="float">
            <text:p>7,337,635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50301:517</text:p>
          </table:table-cell>
          <table:table-cell table:style-name="ce15" office:value-type="float" office:value="3323328.07" calcext:value-type="float">
            <text:p>3,323,328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90601:542</text:p>
          </table:table-cell>
          <table:table-cell table:style-name="ce15" office:value-type="float" office:value="2755971.03" calcext:value-type="float">
            <text:p>2,755,971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0:010103:395</text:p>
          </table:table-cell>
          <table:table-cell table:style-name="ce15" office:value-type="float" office:value="157381.84" calcext:value-type="float">
            <text:p>157,381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8:140101:2307</text:p>
          </table:table-cell>
          <table:table-cell table:style-name="ce15" office:value-type="float" office:value="359433.09" calcext:value-type="float">
            <text:p>359,433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9:080101:2585</text:p>
          </table:table-cell>
          <table:table-cell table:style-name="ce15" office:value-type="float" office:value="1596360.15" calcext:value-type="float">
            <text:p>1,596,360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30101:4870</text:p>
          </table:table-cell>
          <table:table-cell table:style-name="ce15" office:value-type="float" office:value="1058683.36" calcext:value-type="float">
            <text:p>1,058,683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200301:634</text:p>
          </table:table-cell>
          <table:table-cell table:style-name="ce15" office:value-type="float" office:value="2202910.56" calcext:value-type="float">
            <text:p>2,202,910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90301:3229</text:p>
          </table:table-cell>
          <table:table-cell table:style-name="ce15" office:value-type="float" office:value="388349.17" calcext:value-type="float">
            <text:p>388,349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90901:1690</text:p>
          </table:table-cell>
          <table:table-cell table:style-name="ce15" office:value-type="float" office:value="3553752.11" calcext:value-type="float">
            <text:p>3,553,752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3:010105:4242</text:p>
          </table:table-cell>
          <table:table-cell table:style-name="ce15" office:value-type="float" office:value="973224.55" calcext:value-type="float">
            <text:p>973,224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90801:8458</text:p>
          </table:table-cell>
          <table:table-cell table:style-name="ce15" office:value-type="float" office:value="7740342.42" calcext:value-type="float">
            <text:p>7,740,342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71301:248</text:p>
          </table:table-cell>
          <table:table-cell table:style-name="ce15" office:value-type="float" office:value="3546202.98" calcext:value-type="float">
            <text:p>3,546,202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10801:6306</text:p>
          </table:table-cell>
          <table:table-cell table:style-name="ce15" office:value-type="float" office:value="127874.41" calcext:value-type="float">
            <text:p>127,874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90101:1289</text:p>
          </table:table-cell>
          <table:table-cell table:style-name="ce15" office:value-type="float" office:value="2054634.12" calcext:value-type="float">
            <text:p>2,054,634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040102:969</text:p>
          </table:table-cell>
          <table:table-cell table:style-name="ce15" office:value-type="float" office:value="838053.49" calcext:value-type="float">
            <text:p>838,053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3:020201:183</text:p>
          </table:table-cell>
          <table:table-cell table:style-name="ce15" office:value-type="float" office:value="477056.46" calcext:value-type="float">
            <text:p>477,056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010101:4046</text:p>
          </table:table-cell>
          <table:table-cell table:style-name="ce15" office:value-type="float" office:value="119876.26" calcext:value-type="float">
            <text:p>119,876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040101:1799</text:p>
          </table:table-cell>
          <table:table-cell table:style-name="ce15" office:value-type="float" office:value="1706048.87" calcext:value-type="float">
            <text:p>1,706,048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80103:910</text:p>
          </table:table-cell>
          <table:table-cell table:style-name="ce15" office:value-type="float" office:value="4141376.77" calcext:value-type="float">
            <text:p>4,141,376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80102:5479</text:p>
          </table:table-cell>
          <table:table-cell table:style-name="ce15" office:value-type="float" office:value="3376357.31" calcext:value-type="float">
            <text:p>3,376,357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8:080301:724</text:p>
          </table:table-cell>
          <table:table-cell table:style-name="ce15" office:value-type="float" office:value="629647.93" calcext:value-type="float">
            <text:p>629,647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0:110201:1370</text:p>
          </table:table-cell>
          <table:table-cell table:style-name="ce15" office:value-type="float" office:value="1118362.33" calcext:value-type="float">
            <text:p>1,118,362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050101:4751</text:p>
          </table:table-cell>
          <table:table-cell table:style-name="ce15" office:value-type="float" office:value="532670.29" calcext:value-type="float">
            <text:p>532,670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41401:3096</text:p>
          </table:table-cell>
          <table:table-cell table:style-name="ce15" office:value-type="float" office:value="5445148.86" calcext:value-type="float">
            <text:p>5,445,148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71401:2451</text:p>
          </table:table-cell>
          <table:table-cell table:style-name="ce15" office:value-type="float" office:value="910072.11" calcext:value-type="float">
            <text:p>910,072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10103:7439</text:p>
          </table:table-cell>
          <table:table-cell table:style-name="ce15" office:value-type="float" office:value="4360236.27" calcext:value-type="float">
            <text:p>4,360,236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90301:3230</text:p>
          </table:table-cell>
          <table:table-cell table:style-name="ce15" office:value-type="float" office:value="4120142.15" calcext:value-type="float">
            <text:p>4,120,142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211401:257</text:p>
          </table:table-cell>
          <table:table-cell table:style-name="ce15" office:value-type="float" office:value="788173.03" calcext:value-type="float">
            <text:p>788,173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40101:104</text:p>
          </table:table-cell>
          <table:table-cell table:style-name="ce15" office:value-type="float" office:value="4821833.08" calcext:value-type="float">
            <text:p>4,821,833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240501:590</text:p>
          </table:table-cell>
          <table:table-cell table:style-name="ce15" office:value-type="float" office:value="7105653.74" calcext:value-type="float">
            <text:p>7,105,653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240501:577</text:p>
          </table:table-cell>
          <table:table-cell table:style-name="ce15" office:value-type="float" office:value="2262196.64" calcext:value-type="float">
            <text:p>2,262,196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070101:1384</text:p>
          </table:table-cell>
          <table:table-cell table:style-name="ce15" office:value-type="float" office:value="1271997.56" calcext:value-type="float">
            <text:p>1,271,997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30101:4950</text:p>
          </table:table-cell>
          <table:table-cell table:style-name="ce15" office:value-type="float" office:value="7517833.02" calcext:value-type="float">
            <text:p>7,517,833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10301:851</text:p>
          </table:table-cell>
          <table:table-cell table:style-name="ce15" office:value-type="float" office:value="3156578.87" calcext:value-type="float">
            <text:p>3,156,578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2:070501:219</text:p>
          </table:table-cell>
          <table:table-cell table:style-name="ce15" office:value-type="float" office:value="1800075.22" calcext:value-type="float">
            <text:p>1,800,075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80201:1054</text:p>
          </table:table-cell>
          <table:table-cell table:style-name="ce15" office:value-type="float" office:value="425766.01" calcext:value-type="float">
            <text:p>425,766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10105:6883</text:p>
          </table:table-cell>
          <table:table-cell table:style-name="ce15" office:value-type="float" office:value="3085212.17" calcext:value-type="float">
            <text:p>3,085,212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3:050101:778</text:p>
          </table:table-cell>
          <table:table-cell table:style-name="ce15" office:value-type="float" office:value="3799510.13" calcext:value-type="float">
            <text:p>3,799,510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30702:1304</text:p>
          </table:table-cell>
          <table:table-cell table:style-name="ce15" office:value-type="float" office:value="4028276.45" calcext:value-type="float">
            <text:p>4,028,276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10201:1346</text:p>
          </table:table-cell>
          <table:table-cell table:style-name="ce15" office:value-type="float" office:value="128194.66" calcext:value-type="float">
            <text:p>128,194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4:100101:987</text:p>
          </table:table-cell>
          <table:table-cell table:style-name="ce15" office:value-type="float" office:value="2210934.09" calcext:value-type="float">
            <text:p>2,210,934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010103:2770</text:p>
          </table:table-cell>
          <table:table-cell table:style-name="ce15" office:value-type="float" office:value="2750943.35" calcext:value-type="float">
            <text:p>2,750,943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10102:3561</text:p>
          </table:table-cell>
          <table:table-cell table:style-name="ce15" office:value-type="float" office:value="213762.66" calcext:value-type="float">
            <text:p>213,762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80105:426</text:p>
          </table:table-cell>
          <table:table-cell table:style-name="ce15" office:value-type="float" office:value="3018907.11" calcext:value-type="float">
            <text:p>3,018,907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000000:330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00000:4084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3:000000:4108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230102:405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3:000000:4110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3:000000:4124</text:p>
          </table:table-cell>
          <table:table-cell table:style-name="ce15" office:value-type="float" office:value="21226.9" calcext:value-type="float">
            <text:p>21,226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000000:4121</text:p>
          </table:table-cell>
          <table:table-cell table:style-name="ce15" office:value-type="float" office:value="43980.69" calcext:value-type="float">
            <text:p>43,980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3:000000:4117</text:p>
          </table:table-cell>
          <table:table-cell table:style-name="ce15" office:value-type="float" office:value="34359.39" calcext:value-type="float">
            <text:p>34,359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3:000000:4114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000000:4123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70103:2805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3:000000:4118</text:p>
          </table:table-cell>
          <table:table-cell table:style-name="ce15" office:value-type="float" office:value="85857.26" calcext:value-type="float">
            <text:p>85,857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00000:16713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3:000000:4122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3:000000:4135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00000:16716</text:p>
          </table:table-cell>
          <table:table-cell table:style-name="ce15" office:value-type="float" office:value="57329.78" calcext:value-type="float">
            <text:p>57,329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000000:4126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31301:4691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3:000000:4133</text:p>
          </table:table-cell>
          <table:table-cell table:style-name="ce15" office:value-type="float" office:value="40026.46" calcext:value-type="float">
            <text:p>40,026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00000:16715</text:p>
          </table:table-cell>
          <table:table-cell table:style-name="ce15" office:value-type="float" office:value="44465.09" calcext:value-type="float">
            <text:p>44,465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3:000000:4129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70103:2806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230102:405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3:000000:4112</text:p>
          </table:table-cell>
          <table:table-cell table:style-name="ce15" office:value-type="float" office:value="46486.23" calcext:value-type="float">
            <text:p>46,486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3:000000:414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3:000000:4119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3:000000:4152</text:p>
          </table:table-cell>
          <table:table-cell table:style-name="ce15" office:value-type="float" office:value="36150.43" calcext:value-type="float">
            <text:p>36,150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16725</text:p>
          </table:table-cell>
          <table:table-cell table:style-name="ce15" office:value-type="float" office:value="45905.63" calcext:value-type="float">
            <text:p>45,905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10106:9954</text:p>
          </table:table-cell>
          <table:table-cell table:style-name="ce15" office:value-type="float" office:value="27981.6" calcext:value-type="float">
            <text:p>27,981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00000:16718</text:p>
          </table:table-cell>
          <table:table-cell table:style-name="ce15" office:value-type="float" office:value="46538.27" calcext:value-type="float">
            <text:p>46,538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3:000000:4140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00000:16721</text:p>
          </table:table-cell>
          <table:table-cell table:style-name="ce15" office:value-type="float" office:value="52666.39" calcext:value-type="float">
            <text:p>52,666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00000:16719</text:p>
          </table:table-cell>
          <table:table-cell table:style-name="ce15" office:value-type="float" office:value="65153.58" calcext:value-type="float">
            <text:p>65,153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3:000000:4150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00000:16724</text:p>
          </table:table-cell>
          <table:table-cell table:style-name="ce15" office:value-type="float" office:value="37919.8" calcext:value-type="float">
            <text:p>37,919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00000:16722</text:p>
          </table:table-cell>
          <table:table-cell table:style-name="ce15" office:value-type="float" office:value="88364.77" calcext:value-type="float">
            <text:p>88,364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3:010104:2825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3:000000:4138</text:p>
          </table:table-cell>
          <table:table-cell table:style-name="ce15" office:value-type="float" office:value="65522.65" calcext:value-type="float">
            <text:p>65,522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4:000000:5236</text:p>
          </table:table-cell>
          <table:table-cell table:style-name="ce15" office:value-type="float" office:value="4609312.9" calcext:value-type="float">
            <text:p>4,609,312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3:000000:4151</text:p>
          </table:table-cell>
          <table:table-cell table:style-name="ce15" office:value-type="float" office:value="63199.67" calcext:value-type="float">
            <text:p>63,199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3:000000:4157</text:p>
          </table:table-cell>
          <table:table-cell table:style-name="ce15" office:value-type="float" office:value="46313.23" calcext:value-type="float">
            <text:p>46,313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000000:4156</text:p>
          </table:table-cell>
          <table:table-cell table:style-name="ce15" office:value-type="float" office:value="41884.44" calcext:value-type="float">
            <text:p>41,884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32501:4319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3:000000:4162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32501:4320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00000:16739</text:p>
          </table:table-cell>
          <table:table-cell table:style-name="ce15" office:value-type="float" office:value="88479.54" calcext:value-type="float">
            <text:p>88,479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00000:16737</text:p>
          </table:table-cell>
          <table:table-cell table:style-name="ce15" office:value-type="float" office:value="52463.58" calcext:value-type="float">
            <text:p>52,463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200301:2507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00000:16733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000000:4170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00000:16730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3:000000:4164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32501:4321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30102:6219</text:p>
          </table:table-cell>
          <table:table-cell table:style-name="ce15" office:value-type="float" office:value="48865.19" calcext:value-type="float">
            <text:p>48,865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3:000000:4166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00000:16731</text:p>
          </table:table-cell>
          <table:table-cell table:style-name="ce15" office:value-type="float" office:value="41533.66" calcext:value-type="float">
            <text:p>41,533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200301:2509</text:p>
          </table:table-cell>
          <table:table-cell table:style-name="ce15" office:value-type="float" office:value="24925.99" calcext:value-type="float">
            <text:p>24,925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30102:6222</text:p>
          </table:table-cell>
          <table:table-cell table:style-name="ce15" office:value-type="float" office:value="41537.32" calcext:value-type="float">
            <text:p>41,537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230101:284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30101:7508</text:p>
          </table:table-cell>
          <table:table-cell table:style-name="ce15" office:value-type="float" office:value="2326.91" calcext:value-type="float">
            <text:p>2,326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00000:16740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3:000000:4176</text:p>
          </table:table-cell>
          <table:table-cell table:style-name="ce15" office:value-type="float" office:value="58986.36" calcext:value-type="float">
            <text:p>58,986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32501:4323</text:p>
          </table:table-cell>
          <table:table-cell table:style-name="ce15" office:value-type="float" office:value="32805.21" calcext:value-type="float">
            <text:p>32,805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3:000000:4173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3:000000:4109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230101:283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00000:5235</text:p>
          </table:table-cell>
          <table:table-cell table:style-name="ce15" office:value-type="float" office:value="2988606.4" calcext:value-type="float">
            <text:p>2,988,606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30101:284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3:000000:4115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3:000000:4125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230102:405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10201:1737</text:p>
          </table:table-cell>
          <table:table-cell table:style-name="ce15" office:value-type="float" office:value="3039904.18" calcext:value-type="float">
            <text:p>3,039,904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3:000000:4116</text:p>
          </table:table-cell>
          <table:table-cell table:style-name="ce15" office:value-type="float" office:value="52463.58" calcext:value-type="float">
            <text:p>52,463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3:000000:4132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000000:5237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00000:16714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00000:16717</text:p>
          </table:table-cell>
          <table:table-cell table:style-name="ce15" office:value-type="float" office:value="46486.23" calcext:value-type="float">
            <text:p>46,486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3:000000:4131</text:p>
          </table:table-cell>
          <table:table-cell table:style-name="ce15" office:value-type="float" office:value="36380.53" calcext:value-type="float">
            <text:p>36,380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3:000000:4127</text:p>
          </table:table-cell>
          <table:table-cell table:style-name="ce15" office:value-type="float" office:value="40026.46" calcext:value-type="float">
            <text:p>40,026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3:000000:4143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00000:16720</text:p>
          </table:table-cell>
          <table:table-cell table:style-name="ce15" office:value-type="float" office:value="79079.06" calcext:value-type="float">
            <text:p>79,079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3:000000:4142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3:000000:4145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3:000000:4149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00000:16728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31301:4693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00000:524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00000:524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30102:6220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70101:4494</text:p>
          </table:table-cell>
          <table:table-cell table:style-name="ce15" office:value-type="float" office:value="34639.84" calcext:value-type="float">
            <text:p>34,639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10201:1738</text:p>
          </table:table-cell>
          <table:table-cell table:style-name="ce15" office:value-type="float" office:value="83597.86" calcext:value-type="float">
            <text:p>83,597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00000:16736</text:p>
          </table:table-cell>
          <table:table-cell table:style-name="ce15" office:value-type="float" office:value="64482.4" calcext:value-type="float">
            <text:p>64,482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3:000000:4161</text:p>
          </table:table-cell>
          <table:table-cell table:style-name="ce15" office:value-type="float" office:value="42453.8" calcext:value-type="float">
            <text:p>42,453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3:000000:4175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00000:1631</text:p>
          </table:table-cell>
          <table:table-cell table:style-name="ce15" office:value-type="float" office:value="84158.4" calcext:value-type="float">
            <text:p>84,158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00000:16735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30102:6221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32501:4322</text:p>
          </table:table-cell>
          <table:table-cell table:style-name="ce15" office:value-type="float" office:value="52666.39" calcext:value-type="float">
            <text:p>52,666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3:000000:4174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3:010104:2832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3:010136:1416</text:p>
          </table:table-cell>
          <table:table-cell table:style-name="ce15" office:value-type="float" office:value="482259.92" calcext:value-type="float">
            <text:p>482,259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3:000000:4144</text:p>
          </table:table-cell>
          <table:table-cell table:style-name="ce15" office:value-type="float" office:value="12678.19" calcext:value-type="float">
            <text:p>12,678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00000:16723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3:000000:4141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3:010104:2826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3:000000:4139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70101:4491</text:p>
          </table:table-cell>
          <table:table-cell table:style-name="ce15" office:value-type="float" office:value="18013.89" calcext:value-type="float">
            <text:p>18,013.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3:010104:2827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3:000000:4134</text:p>
          </table:table-cell>
          <table:table-cell table:style-name="ce15" office:value-type="float" office:value="61093.02" calcext:value-type="float">
            <text:p>61,093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3:000000:4148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3:000000:4137</text:p>
          </table:table-cell>
          <table:table-cell table:style-name="ce15" office:value-type="float" office:value="26231.79" calcext:value-type="float">
            <text:p>26,231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3:000000:4146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00000:16727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70101:4493</text:p>
          </table:table-cell>
          <table:table-cell table:style-name="ce15" office:value-type="float" office:value="49474.48" calcext:value-type="float">
            <text:p>49,474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4:000000:523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00000:16729</text:p>
          </table:table-cell>
          <table:table-cell table:style-name="ce15" office:value-type="float" office:value="42133.11" calcext:value-type="float">
            <text:p>42,133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3:000000:4154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3:000000:4159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3:000000:4111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3:010104:2824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1:230102:4053</text:p>
          </table:table-cell>
          <table:table-cell table:style-name="ce15" office:value-type="float" office:value="3012.16" calcext:value-type="float">
            <text:p>3,012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230101:284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3:000000:4120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3:000000:4113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3:000000:4136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31301:4692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3:000000:4128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3:000000:4130</text:p>
          </table:table-cell>
          <table:table-cell table:style-name="ce15" office:value-type="float" office:value="48453.08" calcext:value-type="float">
            <text:p>48,453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70102:1554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4:000000:523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200301:2508</text:p>
          </table:table-cell>
          <table:table-cell table:style-name="ce15" office:value-type="float" office:value="73301.15" calcext:value-type="float">
            <text:p>73,301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4:070501:884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4:000000:5243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000000:5244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3:000000:4169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3:000000:4160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00000:16732</text:p>
          </table:table-cell>
          <table:table-cell table:style-name="ce15" office:value-type="float" office:value="45905.63" calcext:value-type="float">
            <text:p>45,905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3:000000:4165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30101:7507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3:000000:4163</text:p>
          </table:table-cell>
          <table:table-cell table:style-name="ce15" office:value-type="float" office:value="42453.8" calcext:value-type="float">
            <text:p>42,453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3:000000:4167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3:000000:4153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3:000000:4171</text:p>
          </table:table-cell>
          <table:table-cell table:style-name="ce15" office:value-type="float" office:value="34903.7" calcext:value-type="float">
            <text:p>34,903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00000:16738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00000:16734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3:000000:4172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000000:5242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3:000000:4168</text:p>
          </table:table-cell>
          <table:table-cell table:style-name="ce15" office:value-type="float" office:value="75839.61" calcext:value-type="float">
            <text:p>75,839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30102:6223</text:p>
          </table:table-cell>
          <table:table-cell table:style-name="ce15" office:value-type="float" office:value="33133.76" calcext:value-type="float">
            <text:p>33,133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90501:59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00000:3342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090101:201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00000:33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010101:5457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00000:335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010102:7015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8:010102:7011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100101:282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100101:282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100101:282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010102:7014</text:p>
          </table:table-cell>
          <table:table-cell table:style-name="ce15" office:value-type="float" office:value="36380.53" calcext:value-type="float">
            <text:p>36,380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000000:334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090101:201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00000:334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00000:334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00000:334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000000:334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100201:1701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010101:5456</text:p>
          </table:table-cell>
          <table:table-cell table:style-name="ce15" office:value-type="float" office:value="52463.58" calcext:value-type="float">
            <text:p>52,463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00000:335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0:090101:201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60101:2156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8:010101:5464</text:p>
          </table:table-cell>
          <table:table-cell table:style-name="ce15" office:value-type="float" office:value="67798.36" calcext:value-type="float">
            <text:p>67,798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00000:337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010101:5466</text:p>
          </table:table-cell>
          <table:table-cell table:style-name="ce15" office:value-type="float" office:value="31150.6" calcext:value-type="float">
            <text:p>31,150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5:200102:590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8:010102:7017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8:010102:7019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0:000000:337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0:000000:337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6:070101:1653</text:p>
          </table:table-cell>
          <table:table-cell table:style-name="ce15" office:value-type="float" office:value="18682.82" calcext:value-type="float">
            <text:p>18,682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00000:337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000000:337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0:000000:338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010102:7042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000000:339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010101:5480</text:p>
          </table:table-cell>
          <table:table-cell table:style-name="ce15" office:value-type="float" office:value="36647.76" calcext:value-type="float">
            <text:p>36,647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000000:10552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0:000000:339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00000:10553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0:000000:339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061101:115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5:000000:10554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010102:7040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8:010102:7041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60101:2160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8:010101:5479</text:p>
          </table:table-cell>
          <table:table-cell table:style-name="ce15" office:value-type="float" office:value="25653.43" calcext:value-type="float">
            <text:p>25,653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00000:336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000000:338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8:010101:5471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010102:7028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0:000000:338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8:010102:7044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010102:7036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0:000000:339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010102:7045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8:010102:7029</text:p>
          </table:table-cell>
          <table:table-cell table:style-name="ce15" office:value-type="float" office:value="28295.97" calcext:value-type="float">
            <text:p>28,295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8:010102:7043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8:010102:7049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010101:5454</text:p>
          </table:table-cell>
          <table:table-cell table:style-name="ce15" office:value-type="float" office:value="38480.15" calcext:value-type="float">
            <text:p>38,480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8:010102:7006</text:p>
          </table:table-cell>
          <table:table-cell table:style-name="ce15" office:value-type="float" office:value="30875.49" calcext:value-type="float">
            <text:p>30,875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0:100201:169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0:090101:201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010101:5455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0:100101:281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010102:7005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8:010102:7008</text:p>
          </table:table-cell>
          <table:table-cell table:style-name="ce15" office:value-type="float" office:value="38594.36" calcext:value-type="float">
            <text:p>38,594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010101:5459</text:p>
          </table:table-cell>
          <table:table-cell table:style-name="ce15" office:value-type="float" office:value="34815.38" calcext:value-type="float">
            <text:p>34,815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010102:7009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0:000000:335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8:010102:7010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0:000000:335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0:090401:219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8:010101:5458</text:p>
          </table:table-cell>
          <table:table-cell table:style-name="ce15" office:value-type="float" office:value="29318.21" calcext:value-type="float">
            <text:p>29,318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000000:336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0:000000:336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0:000000:336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8:010101:5462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0:000000:336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8:010102:7013</text:p>
          </table:table-cell>
          <table:table-cell table:style-name="ce15" office:value-type="float" office:value="40422.81" calcext:value-type="float">
            <text:p>40,422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0:000000:335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8:010101:5460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8:010102:7016</text:p>
          </table:table-cell>
          <table:table-cell table:style-name="ce15" office:value-type="float" office:value="42133.11" calcext:value-type="float">
            <text:p>42,133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000000:337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8:010102:7020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8:010101:5468</text:p>
          </table:table-cell>
          <table:table-cell table:style-name="ce15" office:value-type="float" office:value="43977.32" calcext:value-type="float">
            <text:p>43,977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0:000000:336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8:010101:5470</text:p>
          </table:table-cell>
          <table:table-cell table:style-name="ce15" office:value-type="float" office:value="21988.66" calcext:value-type="float">
            <text:p>21,988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8:010102:7034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8:010102:7026</text:p>
          </table:table-cell>
          <table:table-cell table:style-name="ce15" office:value-type="float" office:value="48507.37" calcext:value-type="float">
            <text:p>48,507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8:010102:7025</text:p>
          </table:table-cell>
          <table:table-cell table:style-name="ce15" office:value-type="float" office:value="30875.49" calcext:value-type="float">
            <text:p>30,875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010102:7033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0:100101:282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8:010101:5465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5:200101:1805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0:000000:336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0:100101:282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0:060101:2158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0:000000:337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0:100201:1702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8:010102:7023</text:p>
          </table:table-cell>
          <table:table-cell table:style-name="ce15" office:value-type="float" office:value="27922.96" calcext:value-type="float">
            <text:p>27,922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8:010102:7030</text:p>
          </table:table-cell>
          <table:table-cell table:style-name="ce15" office:value-type="float" office:value="36647.76" calcext:value-type="float">
            <text:p>36,647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8:010102:7027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8:010102:7032</text:p>
          </table:table-cell>
          <table:table-cell table:style-name="ce15" office:value-type="float" office:value="28295.97" calcext:value-type="float">
            <text:p>28,295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8:010101:5469</text:p>
          </table:table-cell>
          <table:table-cell table:style-name="ce15" office:value-type="float" office:value="40312.54" calcext:value-type="float">
            <text:p>40,312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8:010101:5476</text:p>
          </table:table-cell>
          <table:table-cell table:style-name="ce15" office:value-type="float" office:value="44866.79" calcext:value-type="float">
            <text:p>44,866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0:100101:282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0:000000:334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0:000000:338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0:000000:339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8:010102:7039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0:000000:339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200102:593</text:p>
          </table:table-cell>
          <table:table-cell table:style-name="ce15" office:value-type="float" office:value="86122.25" calcext:value-type="float">
            <text:p>86,122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0:100101:282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8:010102:7038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8:010102:7046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0:000000:338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8:010101:5477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8:010102:7047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0:110101:335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5:000000:10555</text:p>
          </table:table-cell>
          <table:table-cell table:style-name="ce15" office:value-type="float" office:value="697819.2" calcext:value-type="float">
            <text:p>697,819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8:010101:5474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000000:339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0:000000:339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8:010102:7048</text:p>
          </table:table-cell>
          <table:table-cell table:style-name="ce15" office:value-type="float" office:value="28295.97" calcext:value-type="float">
            <text:p>28,295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8:010101:5481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0:080601:108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0:000000:334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170101:2315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0:090501:59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0:080601:1079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0:080601:107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230101:283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200102:588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8:010102:7018</text:p>
          </table:table-cell>
          <table:table-cell table:style-name="ce15" office:value-type="float" office:value="29318.21" calcext:value-type="float">
            <text:p>29,318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0:000000:337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0:080601:108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060101:215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0:000000:336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8:010101:5463</text:p>
          </table:table-cell>
          <table:table-cell table:style-name="ce15" office:value-type="float" office:value="44383.51" calcext:value-type="float">
            <text:p>44,383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0:000000:336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5:200102:58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5:200101:1804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0:000000:336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0:000000:334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8:010102:7021</text:p>
          </table:table-cell>
          <table:table-cell table:style-name="ce15" office:value-type="float" office:value="38594.36" calcext:value-type="float">
            <text:p>38,594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0:060101:2159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000000:3373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8:010102:7022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0:000000:335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0:000000:335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8:010102:7012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0:000000:337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8:010101:5461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8:010102:7024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8:010102:7007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0:090101:2014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0:100201:170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0:110101:335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0:000000:335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0:100101:281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150401:2480</text:p>
          </table:table-cell>
          <table:table-cell table:style-name="ce15" office:value-type="float" office:value="640149.9" calcext:value-type="float">
            <text:p>640,149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0:080601:108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0:000000:335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0:000000:338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0:000000:338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0:100101:282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0:000000:338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010102:7035</text:p>
          </table:table-cell>
          <table:table-cell table:style-name="ce15" office:value-type="float" office:value="27485.82" calcext:value-type="float">
            <text:p>27,485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0:000000:338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010101:5475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0:090101:201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8:010103:1540</text:p>
          </table:table-cell>
          <table:table-cell table:style-name="ce15" office:value-type="float" office:value="29318.21" calcext:value-type="float">
            <text:p>29,318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010103:1539</text:p>
          </table:table-cell>
          <table:table-cell table:style-name="ce15" office:value-type="float" office:value="38594.36" calcext:value-type="float">
            <text:p>38,594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010101:5478</text:p>
          </table:table-cell>
          <table:table-cell table:style-name="ce15" office:value-type="float" office:value="29318.21" calcext:value-type="float">
            <text:p>29,318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0:000000:339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5:170101:2317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0:100101:282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8:010102:7050</text:p>
          </table:table-cell>
          <table:table-cell table:style-name="ce15" office:value-type="float" office:value="40524.08" calcext:value-type="float">
            <text:p>40,524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5:000000:10556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8:010102:7051</text:p>
          </table:table-cell>
          <table:table-cell table:style-name="ce15" office:value-type="float" office:value="27485.82" calcext:value-type="float">
            <text:p>27,485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000000:10537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5:000000:10541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5:000000:10542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5:000000:10548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00000:10551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5:000000:10549</text:p>
          </table:table-cell>
          <table:table-cell table:style-name="ce15" office:value-type="float" office:value="504141.3" calcext:value-type="float">
            <text:p>504,141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5:000000:10544</text:p>
          </table:table-cell>
          <table:table-cell table:style-name="ce15" office:value-type="float" office:value="52541.21" calcext:value-type="float">
            <text:p>52,541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5:000000:10540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5:000000:10547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5:000000:10550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5:000000:10546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5:000000:10545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5:000000:10538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5:000000:10539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0:000000:3167</text:p>
          </table:table-cell>
          <table:table-cell table:style-name="ce15" office:value-type="float" office:value="5117066.7" calcext:value-type="float">
            <text:p>5,117,066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5:000000:10543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140401:961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2:030101:7506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0:000000:339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000000:16726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8:010101:5467</text:p>
          </table:table-cell>
          <table:table-cell table:style-name="ce15" office:value-type="float" office:value="18323.88" calcext:value-type="float">
            <text:p>18,323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10102:4373</text:p>
          </table:table-cell>
          <table:table-cell table:style-name="ce15" office:value-type="float" office:value="539708.28" calcext:value-type="float">
            <text:p>539,708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10101:8483</text:p>
          </table:table-cell>
          <table:table-cell table:style-name="ce15" office:value-type="float" office:value="3955855.93" calcext:value-type="float">
            <text:p>3,955,855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8:010106:645</text:p>
          </table:table-cell>
          <table:table-cell table:style-name="ce15" office:value-type="float" office:value="4565295.71" calcext:value-type="float">
            <text:p>4,565,295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9:010112:21064</text:p>
          </table:table-cell>
          <table:table-cell table:style-name="ce15" office:value-type="float" office:value="3802487.35" calcext:value-type="float">
            <text:p>3,802,487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10106:9953</text:p>
          </table:table-cell>
          <table:table-cell table:style-name="ce15" office:value-type="float" office:value="4397553.97" calcext:value-type="float">
            <text:p>4,397,553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2:010203:7997</text:p>
          </table:table-cell>
          <table:table-cell table:style-name="ce15" office:value-type="float" office:value="4959612.47" calcext:value-type="float">
            <text:p>4,959,612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8:010135:7377</text:p>
          </table:table-cell>
          <table:table-cell table:style-name="ce15" office:value-type="float" office:value="2952417.5" calcext:value-type="float">
            <text:p>2,952,417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8:010135:7379</text:p>
          </table:table-cell>
          <table:table-cell table:style-name="ce15" office:value-type="float" office:value="4292237.39" calcext:value-type="float">
            <text:p>4,292,237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2:010202:9357</text:p>
          </table:table-cell>
          <table:table-cell table:style-name="ce15" office:value-type="float" office:value="102411.53" calcext:value-type="float">
            <text:p>102,411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8:020111:2297</text:p>
          </table:table-cell>
          <table:table-cell table:style-name="ce15" office:value-type="float" office:value="3862358.12" calcext:value-type="float">
            <text:p>3,862,358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8:010135:7371</text:p>
          </table:table-cell>
          <table:table-cell table:style-name="ce15" office:value-type="float" office:value="2591388.18" calcext:value-type="float">
            <text:p>2,591,388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5:010119:5263</text:p>
          </table:table-cell>
          <table:table-cell table:style-name="ce15" office:value-type="float" office:value="7342460.78" calcext:value-type="float">
            <text:p>7,342,460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10101:8488</text:p>
          </table:table-cell>
          <table:table-cell table:style-name="ce15" office:value-type="float" office:value="2906343.13" calcext:value-type="float">
            <text:p>2,906,343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2:010501:6153</text:p>
          </table:table-cell>
          <table:table-cell table:style-name="ce15" office:value-type="float" office:value="6015953.05" calcext:value-type="float">
            <text:p>6,015,953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3:080102:864</text:p>
          </table:table-cell>
          <table:table-cell table:style-name="ce15" office:value-type="float" office:value="1360224.98" calcext:value-type="float">
            <text:p>1,360,224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3:050102:1231</text:p>
          </table:table-cell>
          <table:table-cell table:style-name="ce15" office:value-type="float" office:value="2007037.86" calcext:value-type="float">
            <text:p>2,007,037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9:010103:35691</text:p>
          </table:table-cell>
          <table:table-cell table:style-name="ce15" office:value-type="float" office:value="4458093.67" calcext:value-type="float">
            <text:p>4,458,093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9:010103:35692</text:p>
          </table:table-cell>
          <table:table-cell table:style-name="ce15" office:value-type="float" office:value="3656906.01" calcext:value-type="float">
            <text:p>3,656,906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8:010146:5583</text:p>
          </table:table-cell>
          <table:table-cell table:style-name="ce15" office:value-type="float" office:value="196915.31" calcext:value-type="float">
            <text:p>196,915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2:200102:228</text:p>
          </table:table-cell>
          <table:table-cell table:style-name="ce15" office:value-type="float" office:value="5635612.16" calcext:value-type="float">
            <text:p>5,635,612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5:010121:10929</text:p>
          </table:table-cell>
          <table:table-cell table:style-name="ce15" office:value-type="float" office:value="2195295.08" calcext:value-type="float">
            <text:p>2,195,295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2:010203:7999</text:p>
          </table:table-cell>
          <table:table-cell table:style-name="ce15" office:value-type="float" office:value="4849561.21" calcext:value-type="float">
            <text:p>4,849,561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10111:11111</text:p>
          </table:table-cell>
          <table:table-cell table:style-name="ce15" office:value-type="float" office:value="2496178.84" calcext:value-type="float">
            <text:p>2,496,178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8:010146:5584</text:p>
          </table:table-cell>
          <table:table-cell table:style-name="ce15" office:value-type="float" office:value="206236.75" calcext:value-type="float">
            <text:p>206,236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8:010146:5585</text:p>
          </table:table-cell>
          <table:table-cell table:style-name="ce15" office:value-type="float" office:value="154968.86" calcext:value-type="float">
            <text:p>154,968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10101:8491</text:p>
          </table:table-cell>
          <table:table-cell table:style-name="ce15" office:value-type="float" office:value="4181904.84" calcext:value-type="float">
            <text:p>4,181,904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9:010103:35697</text:p>
          </table:table-cell>
          <table:table-cell table:style-name="ce15" office:value-type="float" office:value="6131861.93" calcext:value-type="float">
            <text:p>6,131,861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8:010127:2218</text:p>
          </table:table-cell>
          <table:table-cell table:style-name="ce15" office:value-type="float" office:value="2459021.29" calcext:value-type="float">
            <text:p>2,459,021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2:010203:7998</text:p>
          </table:table-cell>
          <table:table-cell table:style-name="ce15" office:value-type="float" office:value="4856987.79" calcext:value-type="float">
            <text:p>4,856,987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10102:7053</text:p>
          </table:table-cell>
          <table:table-cell table:style-name="ce15" office:value-type="float" office:value="2919358.28" calcext:value-type="float">
            <text:p>2,919,358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9:010103:35699</text:p>
          </table:table-cell>
          <table:table-cell table:style-name="ce15" office:value-type="float" office:value="5227551.12" calcext:value-type="float">
            <text:p>5,227,551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9:010103:35698</text:p>
          </table:table-cell>
          <table:table-cell table:style-name="ce15" office:value-type="float" office:value="6052536.42" calcext:value-type="float">
            <text:p>6,052,536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2:010401:2053</text:p>
          </table:table-cell>
          <table:table-cell table:style-name="ce15" office:value-type="float" office:value="2735323.3" calcext:value-type="float">
            <text:p>2,735,323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10103:35701</text:p>
          </table:table-cell>
          <table:table-cell table:style-name="ce15" office:value-type="float" office:value="2649472.03" calcext:value-type="float">
            <text:p>2,649,472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10101:8485</text:p>
          </table:table-cell>
          <table:table-cell table:style-name="ce15" office:value-type="float" office:value="1977927.96" calcext:value-type="float">
            <text:p>1,977,927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9:010103:35689</text:p>
          </table:table-cell>
          <table:table-cell table:style-name="ce15" office:value-type="float" office:value="4901339.72" calcext:value-type="float">
            <text:p>4,901,339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10101:8484</text:p>
          </table:table-cell>
          <table:table-cell table:style-name="ce15" office:value-type="float" office:value="3383802.93" calcext:value-type="float">
            <text:p>3,383,802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8:010102:748</text:p>
          </table:table-cell>
          <table:table-cell table:style-name="ce15" office:value-type="float" office:value="2858174.58" calcext:value-type="float">
            <text:p>2,858,174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1:220102:5623</text:p>
          </table:table-cell>
          <table:table-cell table:style-name="ce15" office:value-type="float" office:value="1481650.16" calcext:value-type="float">
            <text:p>1,481,650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9:010112:21066</text:p>
          </table:table-cell>
          <table:table-cell table:style-name="ce15" office:value-type="float" office:value="3531829.5" calcext:value-type="float">
            <text:p>3,531,829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2:010401:2051</text:p>
          </table:table-cell>
          <table:table-cell table:style-name="ce15" office:value-type="float" office:value="2927758.1" calcext:value-type="float">
            <text:p>2,927,758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2:010301:9039</text:p>
          </table:table-cell>
          <table:table-cell table:style-name="ce15" office:value-type="float" office:value="3788684.25" calcext:value-type="float">
            <text:p>3,788,684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8:010146:5580</text:p>
          </table:table-cell>
          <table:table-cell table:style-name="ce15" office:value-type="float" office:value="201576.03" calcext:value-type="float">
            <text:p>201,576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8:010135:7376</text:p>
          </table:table-cell>
          <table:table-cell table:style-name="ce15" office:value-type="float" office:value="3169035.08" calcext:value-type="float">
            <text:p>3,169,035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3:050102:1228</text:p>
          </table:table-cell>
          <table:table-cell table:style-name="ce15" office:value-type="float" office:value="1990124.63" calcext:value-type="float">
            <text:p>1,990,124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8:010146:5578</text:p>
          </table:table-cell>
          <table:table-cell table:style-name="ce15" office:value-type="float" office:value="200410.85" calcext:value-type="float">
            <text:p>200,410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8:010135:7373</text:p>
          </table:table-cell>
          <table:table-cell table:style-name="ce15" office:value-type="float" office:value="2655571.18" calcext:value-type="float">
            <text:p>2,655,571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8:010135:7374</text:p>
          </table:table-cell>
          <table:table-cell table:style-name="ce15" office:value-type="float" office:value="3120897.84" calcext:value-type="float">
            <text:p>3,120,897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120302:630</text:p>
          </table:table-cell>
          <table:table-cell table:style-name="ce15" office:value-type="float" office:value="1104246.12" calcext:value-type="float">
            <text:p>1,104,246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3:050102:1230</text:p>
          </table:table-cell>
          <table:table-cell table:style-name="ce15" office:value-type="float" office:value="1933747.15" calcext:value-type="float">
            <text:p>1,933,747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5:010109:10468</text:p>
          </table:table-cell>
          <table:table-cell table:style-name="ce15" office:value-type="float" office:value="3527337.82" calcext:value-type="float">
            <text:p>3,527,337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2:010308:8548</text:p>
          </table:table-cell>
          <table:table-cell table:style-name="ce15" office:value-type="float" office:value="3551759.26" calcext:value-type="float">
            <text:p>3,551,759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10101:8490</text:p>
          </table:table-cell>
          <table:table-cell table:style-name="ce15" office:value-type="float" office:value="2616592.24" calcext:value-type="float">
            <text:p>2,616,592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10101:8489</text:p>
          </table:table-cell>
          <table:table-cell table:style-name="ce15" office:value-type="float" office:value="5554344.65" calcext:value-type="float">
            <text:p>5,554,344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8:010146:5581</text:p>
          </table:table-cell>
          <table:table-cell table:style-name="ce15" office:value-type="float" office:value="195750.14" calcext:value-type="float">
            <text:p>195,750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8:010131:4445</text:p>
          </table:table-cell>
          <table:table-cell table:style-name="ce15" office:value-type="float" office:value="3026501.1" calcext:value-type="float">
            <text:p>3,026,501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8:030103:3714</text:p>
          </table:table-cell>
          <table:table-cell table:style-name="ce15" office:value-type="float" office:value="2341683.65" calcext:value-type="float">
            <text:p>2,341,683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10105:25371</text:p>
          </table:table-cell>
          <table:table-cell table:style-name="ce15" office:value-type="float" office:value="3501675.63" calcext:value-type="float">
            <text:p>3,501,675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8:020111:2298</text:p>
          </table:table-cell>
          <table:table-cell table:style-name="ce15" office:value-type="float" office:value="4065640.13" calcext:value-type="float">
            <text:p>4,065,640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2:010106:15584</text:p>
          </table:table-cell>
          <table:table-cell table:style-name="ce15" office:value-type="float" office:value="4277304.25" calcext:value-type="float">
            <text:p>4,277,304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5:010105:10437</text:p>
          </table:table-cell>
          <table:table-cell table:style-name="ce15" office:value-type="float" office:value="4734272.53" calcext:value-type="float">
            <text:p>4,734,272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10104:9047</text:p>
          </table:table-cell>
          <table:table-cell table:style-name="ce15" office:value-type="float" office:value="627964.14" calcext:value-type="float">
            <text:p>627,964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2:010220:8592</text:p>
          </table:table-cell>
          <table:table-cell table:style-name="ce15" office:value-type="float" office:value="2961991.73" calcext:value-type="float">
            <text:p>2,961,991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8:010146:5587</text:p>
          </table:table-cell>
          <table:table-cell table:style-name="ce15" office:value-type="float" office:value="574336.33" calcext:value-type="float">
            <text:p>574,336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9:010103:35694</text:p>
          </table:table-cell>
          <table:table-cell table:style-name="ce15" office:value-type="float" office:value="3434794.59" calcext:value-type="float">
            <text:p>3,434,794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10102:7052</text:p>
          </table:table-cell>
          <table:table-cell table:style-name="ce15" office:value-type="float" office:value="3041337.04" calcext:value-type="float">
            <text:p>3,041,337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9:010103:35696</text:p>
          </table:table-cell>
          <table:table-cell table:style-name="ce15" office:value-type="float" office:value="3586149.27" calcext:value-type="float">
            <text:p>3,586,149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9:010103:35700</text:p>
          </table:table-cell>
          <table:table-cell table:style-name="ce15" office:value-type="float" office:value="2229442.36" calcext:value-type="float">
            <text:p>2,229,442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8:010111:1436</text:p>
          </table:table-cell>
          <table:table-cell table:style-name="ce15" office:value-type="float" office:value="10063491.24" calcext:value-type="float">
            <text:p>10,063,491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9:010103:35702</text:p>
          </table:table-cell>
          <table:table-cell table:style-name="ce15" office:value-type="float" office:value="5370337.03" calcext:value-type="float">
            <text:p>5,370,337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203:7996</text:p>
          </table:table-cell>
          <table:table-cell table:style-name="ce15" office:value-type="float" office:value="3128605.35" calcext:value-type="float">
            <text:p>3,128,605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10111:10466</text:p>
          </table:table-cell>
          <table:table-cell table:style-name="ce15" office:value-type="float" office:value="5121636.33" calcext:value-type="float">
            <text:p>5,121,636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8:010102:747</text:p>
          </table:table-cell>
          <table:table-cell table:style-name="ce15" office:value-type="float" office:value="2299494.57" calcext:value-type="float">
            <text:p>2,299,494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2:010701:2560</text:p>
          </table:table-cell>
          <table:table-cell table:style-name="ce15" office:value-type="float" office:value="3749008.85" calcext:value-type="float">
            <text:p>3,749,008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8:010134:6176</text:p>
          </table:table-cell>
          <table:table-cell table:style-name="ce15" office:value-type="float" office:value="2577817.76" calcext:value-type="float">
            <text:p>2,577,817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2:010301:8531</text:p>
          </table:table-cell>
          <table:table-cell table:style-name="ce15" office:value-type="float" office:value="2927469.96" calcext:value-type="float">
            <text:p>2,927,469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2:010201:20202</text:p>
          </table:table-cell>
          <table:table-cell table:style-name="ce15" office:value-type="float" office:value="5487497.09" calcext:value-type="float">
            <text:p>5,487,497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10101:8486</text:p>
          </table:table-cell>
          <table:table-cell table:style-name="ce15" office:value-type="float" office:value="1953708.44" calcext:value-type="float">
            <text:p>1,953,708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1:220102:5622</text:p>
          </table:table-cell>
          <table:table-cell table:style-name="ce15" office:value-type="float" office:value="2453654.7" calcext:value-type="float">
            <text:p>2,453,654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8:010134:6178</text:p>
          </table:table-cell>
          <table:table-cell table:style-name="ce15" office:value-type="float" office:value="2690968.21" calcext:value-type="float">
            <text:p>2,690,968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10105:801</text:p>
          </table:table-cell>
          <table:table-cell table:style-name="ce15" office:value-type="float" office:value="8909953.55" calcext:value-type="float">
            <text:p>8,909,953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10101:8492</text:p>
          </table:table-cell>
          <table:table-cell table:style-name="ce15" office:value-type="float" office:value="4189978.02" calcext:value-type="float">
            <text:p>4,189,978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2:010501:6154</text:p>
          </table:table-cell>
          <table:table-cell table:style-name="ce15" office:value-type="float" office:value="1593133.85" calcext:value-type="float">
            <text:p>1,593,133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10104:9048</text:p>
          </table:table-cell>
          <table:table-cell table:style-name="ce15" office:value-type="float" office:value="4545589.08" calcext:value-type="float">
            <text:p>4,545,589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2:010204:14705</text:p>
          </table:table-cell>
          <table:table-cell table:style-name="ce15" office:value-type="float" office:value="2511202.87" calcext:value-type="float">
            <text:p>2,511,202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8:010146:5586</text:p>
          </table:table-cell>
          <table:table-cell table:style-name="ce15" office:value-type="float" office:value="200410.85" calcext:value-type="float">
            <text:p>200,410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10121:10930</text:p>
          </table:table-cell>
          <table:table-cell table:style-name="ce15" office:value-type="float" office:value="3417824.68" calcext:value-type="float">
            <text:p>3,417,824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2:010401:2052</text:p>
          </table:table-cell>
          <table:table-cell table:style-name="ce15" office:value-type="float" office:value="2219872.93" calcext:value-type="float">
            <text:p>2,219,872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06:5325</text:p>
          </table:table-cell>
          <table:table-cell table:style-name="ce15" office:value-type="float" office:value="4558546.02" calcext:value-type="float">
            <text:p>4,558,546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8:010102:749</text:p>
          </table:table-cell>
          <table:table-cell table:style-name="ce15" office:value-type="float" office:value="3141563" calcext:value-type="float">
            <text:p>3,141,563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8:010135:7372</text:p>
          </table:table-cell>
          <table:table-cell table:style-name="ce15" office:value-type="float" office:value="3369606.92" calcext:value-type="float">
            <text:p>3,369,606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8:010135:7378</text:p>
          </table:table-cell>
          <table:table-cell table:style-name="ce15" office:value-type="float" office:value="3056714.86" calcext:value-type="float">
            <text:p>3,056,714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8:010135:7375</text:p>
          </table:table-cell>
          <table:table-cell table:style-name="ce15" office:value-type="float" office:value="2960440.36" calcext:value-type="float">
            <text:p>2,960,440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10102:7050</text:p>
          </table:table-cell>
          <table:table-cell table:style-name="ce15" office:value-type="float" office:value="4570137.48" calcext:value-type="float">
            <text:p>4,570,137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9:010112:21065</text:p>
          </table:table-cell>
          <table:table-cell table:style-name="ce15" office:value-type="float" office:value="2431620.76" calcext:value-type="float">
            <text:p>2,431,620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3:050102:1229</text:p>
          </table:table-cell>
          <table:table-cell table:style-name="ce15" office:value-type="float" office:value="1995762.37" calcext:value-type="float">
            <text:p>1,995,762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10105:25370</text:p>
          </table:table-cell>
          <table:table-cell table:style-name="ce15" office:value-type="float" office:value="4604502.2" calcext:value-type="float">
            <text:p>4,604,502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10101:8487</text:p>
          </table:table-cell>
          <table:table-cell table:style-name="ce15" office:value-type="float" office:value="4109246.26" calcext:value-type="float">
            <text:p>4,109,246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8:010146:5579</text:p>
          </table:table-cell>
          <table:table-cell table:style-name="ce15" office:value-type="float" office:value="581133.21" calcext:value-type="float">
            <text:p>581,133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06:5322</text:p>
          </table:table-cell>
          <table:table-cell table:style-name="ce15" office:value-type="float" office:value="3474807.84" calcext:value-type="float">
            <text:p>3,474,807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10102:7051</text:p>
          </table:table-cell>
          <table:table-cell table:style-name="ce15" office:value-type="float" office:value="3569911.66" calcext:value-type="float">
            <text:p>3,569,911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5:020101:4774</text:p>
          </table:table-cell>
          <table:table-cell table:style-name="ce15" office:value-type="float" office:value="2611002.55" calcext:value-type="float">
            <text:p>2,611,002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2:010204:14704</text:p>
          </table:table-cell>
          <table:table-cell table:style-name="ce15" office:value-type="float" office:value="2813136.34" calcext:value-type="float">
            <text:p>2,813,136.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10113:4839</text:p>
          </table:table-cell>
          <table:table-cell table:style-name="ce15" office:value-type="float" office:value="3423537.15" calcext:value-type="float">
            <text:p>3,423,537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8:010134:6177</text:p>
          </table:table-cell>
          <table:table-cell table:style-name="ce15" office:value-type="float" office:value="2891357.63" calcext:value-type="float">
            <text:p>2,891,357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8:010146:5582</text:p>
          </table:table-cell>
          <table:table-cell table:style-name="ce15" office:value-type="float" office:value="153803.68" calcext:value-type="float">
            <text:p>153,803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2:010204:14706</text:p>
          </table:table-cell>
          <table:table-cell table:style-name="ce15" office:value-type="float" office:value="2643759.02" calcext:value-type="float">
            <text:p>2,643,759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2:010220:8593</text:p>
          </table:table-cell>
          <table:table-cell table:style-name="ce15" office:value-type="float" office:value="2852016.79" calcext:value-type="float">
            <text:p>2,852,016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10110:16532</text:p>
          </table:table-cell>
          <table:table-cell table:style-name="ce15" office:value-type="float" office:value="4681823.97" calcext:value-type="float">
            <text:p>4,681,823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9:010103:35695</text:p>
          </table:table-cell>
          <table:table-cell table:style-name="ce15" office:value-type="float" office:value="3728298.98" calcext:value-type="float">
            <text:p>3,728,298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8:010129:2612</text:p>
          </table:table-cell>
          <table:table-cell table:style-name="ce15" office:value-type="float" office:value="3666662.46" calcext:value-type="float">
            <text:p>3,666,662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5:170101:2316</text:p>
          </table:table-cell>
          <table:table-cell table:style-name="ce15" office:value-type="float" office:value="725817.63" calcext:value-type="float">
            <text:p>725,817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2:010108:3048</text:p>
          </table:table-cell>
          <table:table-cell table:style-name="ce15" office:value-type="float" office:value="1586573.96" calcext:value-type="float">
            <text:p>1,586,573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30102:3315</text:p>
          </table:table-cell>
          <table:table-cell table:style-name="ce15" office:value-type="float" office:value="3196466.26" calcext:value-type="float">
            <text:p>3,196,466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30101:8203</text:p>
          </table:table-cell>
          <table:table-cell table:style-name="ce15" office:value-type="float" office:value="3989020.93" calcext:value-type="float">
            <text:p>3,989,020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30101:8142</text:p>
          </table:table-cell>
          <table:table-cell table:style-name="ce15" office:value-type="float" office:value="209738.79" calcext:value-type="float">
            <text:p>209,738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30102:3040</text:p>
          </table:table-cell>
          <table:table-cell table:style-name="ce15" office:value-type="float" office:value="175643387.4" calcext:value-type="float">
            <text:p>175,643,387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130101:3154</text:p>
          </table:table-cell>
          <table:table-cell table:style-name="ce15" office:value-type="float" office:value="67734053.07" calcext:value-type="float">
            <text:p>67,734,053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8:010101:2572</text:p>
          </table:table-cell>
          <table:table-cell table:style-name="ce15" office:value-type="float" office:value="2321072.42" calcext:value-type="float">
            <text:p>2,321,072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20102:2083</text:p>
          </table:table-cell>
          <table:table-cell table:style-name="ce15" office:value-type="float" office:value="4814158.37" calcext:value-type="float">
            <text:p>4,814,158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2:010203:8</text:p>
          </table:table-cell>
          <table:table-cell table:style-name="ce15" office:value-type="float" office:value="4871073.58" calcext:value-type="float">
            <text:p>4,871,073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2:010203:5726</text:p>
          </table:table-cell>
          <table:table-cell table:style-name="ce15" office:value-type="float" office:value="3425321.15" calcext:value-type="float">
            <text:p>3,425,321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9:010113:23825</text:p>
          </table:table-cell>
          <table:table-cell table:style-name="ce15" office:value-type="float" office:value="4027582.96" calcext:value-type="float">
            <text:p>4,027,582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1:010102:5509</text:p>
          </table:table-cell>
          <table:table-cell table:style-name="ce15" office:value-type="float" office:value="2522544.58" calcext:value-type="float">
            <text:p>2,522,544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1:010102:7482</text:p>
          </table:table-cell>
          <table:table-cell table:style-name="ce15" office:value-type="float" office:value="2586813.23" calcext:value-type="float">
            <text:p>2,586,813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1:010102:1546</text:p>
          </table:table-cell>
          <table:table-cell table:style-name="ce15" office:value-type="float" office:value="2611901.32" calcext:value-type="float">
            <text:p>2,611,901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1:010102:8088</text:p>
          </table:table-cell>
          <table:table-cell table:style-name="ce15" office:value-type="float" office:value="4734325.02" calcext:value-type="float">
            <text:p>4,734,325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1:010102:8758</text:p>
          </table:table-cell>
          <table:table-cell table:style-name="ce15" office:value-type="float" office:value="1974158.7" calcext:value-type="float">
            <text:p>1,974,158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1:010104:1078</text:p>
          </table:table-cell>
          <table:table-cell table:style-name="ce15" office:value-type="float" office:value="948489.83" calcext:value-type="float">
            <text:p>948,489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1:010104:1081</text:p>
          </table:table-cell>
          <table:table-cell table:style-name="ce15" office:value-type="float" office:value="432608.85" calcext:value-type="float">
            <text:p>432,608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1:010104:1082</text:p>
          </table:table-cell>
          <table:table-cell table:style-name="ce15" office:value-type="float" office:value="406205.5" calcext:value-type="float">
            <text:p>406,205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1:010104:12156</text:p>
          </table:table-cell>
          <table:table-cell table:style-name="ce15" office:value-type="float" office:value="6858779.75" calcext:value-type="float">
            <text:p>6,858,779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1:010104:12848</text:p>
          </table:table-cell>
          <table:table-cell table:style-name="ce15" office:value-type="float" office:value="1029730.93" calcext:value-type="float">
            <text:p>1,029,730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1:010104:12849</text:p>
          </table:table-cell>
          <table:table-cell table:style-name="ce15" office:value-type="float" office:value="2747980.16" calcext:value-type="float">
            <text:p>2,747,980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1:010104:2351</text:p>
          </table:table-cell>
          <table:table-cell table:style-name="ce15" office:value-type="float" office:value="1342509.16" calcext:value-type="float">
            <text:p>1,342,509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1:010104:9994</text:p>
          </table:table-cell>
          <table:table-cell table:style-name="ce15" office:value-type="float" office:value="926143.54" calcext:value-type="float">
            <text:p>926,143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6:030101:133</text:p>
          </table:table-cell>
          <table:table-cell table:style-name="ce15" office:value-type="float" office:value="1401860.68" calcext:value-type="float">
            <text:p>1,401,860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6:030101:6484</text:p>
          </table:table-cell>
          <table:table-cell table:style-name="ce15" office:value-type="float" office:value="1247638.67" calcext:value-type="float">
            <text:p>1,247,638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6:030101:6681</text:p>
          </table:table-cell>
          <table:table-cell table:style-name="ce15" office:value-type="float" office:value="302832.42" calcext:value-type="float">
            <text:p>302,832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6:030101:6682</text:p>
          </table:table-cell>
          <table:table-cell table:style-name="ce15" office:value-type="float" office:value="890118.85" calcext:value-type="float">
            <text:p>890,118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6:030101:6683</text:p>
          </table:table-cell>
          <table:table-cell table:style-name="ce15" office:value-type="float" office:value="296249.11" calcext:value-type="float">
            <text:p>296,249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050101:348</text:p>
          </table:table-cell>
          <table:table-cell table:style-name="ce15" office:value-type="float" office:value="1049434.31" calcext:value-type="float">
            <text:p>1,049,434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8:060101:58</text:p>
          </table:table-cell>
          <table:table-cell table:style-name="ce15" office:value-type="float" office:value="1487022.54" calcext:value-type="float">
            <text:p>1,487,022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8:060101:2292</text:p>
          </table:table-cell>
          <table:table-cell table:style-name="ce15" office:value-type="float" office:value="9818105.16" calcext:value-type="float">
            <text:p>9,818,105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8:060101:2293</text:p>
          </table:table-cell>
          <table:table-cell table:style-name="ce15" office:value-type="float" office:value="4906145.23" calcext:value-type="float">
            <text:p>4,906,145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8:080101:46</text:p>
          </table:table-cell>
          <table:table-cell table:style-name="ce15" office:value-type="float" office:value="425815.81" calcext:value-type="float">
            <text:p>425,815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8:090101:2043</text:p>
          </table:table-cell>
          <table:table-cell table:style-name="ce15" office:value-type="float" office:value="7269038.04" calcext:value-type="float">
            <text:p>7,269,038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8:090101:2044</text:p>
          </table:table-cell>
          <table:table-cell table:style-name="ce15" office:value-type="float" office:value="4365060.37" calcext:value-type="float">
            <text:p>4,365,060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8:090101:2045</text:p>
          </table:table-cell>
          <table:table-cell table:style-name="ce15" office:value-type="float" office:value="6480902.13" calcext:value-type="float">
            <text:p>6,480,902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8:090101:2046</text:p>
          </table:table-cell>
          <table:table-cell table:style-name="ce15" office:value-type="float" office:value="11324906.63" calcext:value-type="float">
            <text:p>11,324,906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2:010106:3358</text:p>
          </table:table-cell>
          <table:table-cell table:style-name="ce15" office:value-type="float" office:value="415275.81" calcext:value-type="float">
            <text:p>415,275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2:010106:12147</text:p>
          </table:table-cell>
          <table:table-cell table:style-name="ce15" office:value-type="float" office:value="906439.58" calcext:value-type="float">
            <text:p>906,439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2:010106:13225</text:p>
          </table:table-cell>
          <table:table-cell table:style-name="ce15" office:value-type="float" office:value="930817.37" calcext:value-type="float">
            <text:p>930,817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2:010106:3153</text:p>
          </table:table-cell>
          <table:table-cell table:style-name="ce15" office:value-type="float" office:value="1965932.69" calcext:value-type="float">
            <text:p>1,965,932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217:21264</text:p>
          </table:table-cell>
          <table:table-cell table:style-name="ce15" office:value-type="float" office:value="18732718.57" calcext:value-type="float">
            <text:p>18,732,718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2:010217:22447</text:p>
          </table:table-cell>
          <table:table-cell table:style-name="ce15" office:value-type="float" office:value="547596.41" calcext:value-type="float">
            <text:p>547,596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2:010217:22448</text:p>
          </table:table-cell>
          <table:table-cell table:style-name="ce15" office:value-type="float" office:value="33084963.87" calcext:value-type="float">
            <text:p>33,084,963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2:010217:4356</text:p>
          </table:table-cell>
          <table:table-cell table:style-name="ce15" office:value-type="float" office:value="1278225.56" calcext:value-type="float">
            <text:p>1,278,225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217:4360</text:p>
          </table:table-cell>
          <table:table-cell table:style-name="ce15" office:value-type="float" office:value="581592.63" calcext:value-type="float">
            <text:p>581,592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2:010217:4362</text:p>
          </table:table-cell>
          <table:table-cell table:style-name="ce15" office:value-type="float" office:value="591179.32" calcext:value-type="float">
            <text:p>591,179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2:010217:4363</text:p>
          </table:table-cell>
          <table:table-cell table:style-name="ce15" office:value-type="float" office:value="1201532.03" calcext:value-type="float">
            <text:p>1,201,532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217:4365</text:p>
          </table:table-cell>
          <table:table-cell table:style-name="ce15" office:value-type="float" office:value="562419.25" calcext:value-type="float">
            <text:p>562,419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2:010225:6541</text:p>
          </table:table-cell>
          <table:table-cell table:style-name="ce15" office:value-type="float" office:value="671068.42" calcext:value-type="float">
            <text:p>671,068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5:010102:3581</text:p>
          </table:table-cell>
          <table:table-cell table:style-name="ce15" office:value-type="float" office:value="416293.61" calcext:value-type="float">
            <text:p>416,293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5:010102:4099</text:p>
          </table:table-cell>
          <table:table-cell table:style-name="ce15" office:value-type="float" office:value="277092.65" calcext:value-type="float">
            <text:p>277,092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5:010103:1135</text:p>
          </table:table-cell>
          <table:table-cell table:style-name="ce15" office:value-type="float" office:value="567321.05" calcext:value-type="float">
            <text:p>567,321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5:010103:8028</text:p>
          </table:table-cell>
          <table:table-cell table:style-name="ce15" office:value-type="float" office:value="4918641.84" calcext:value-type="float">
            <text:p>4,918,641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5:010103:8364</text:p>
          </table:table-cell>
          <table:table-cell table:style-name="ce15" office:value-type="float" office:value="275419.04" calcext:value-type="float">
            <text:p>275,419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5:010103:8434</text:p>
          </table:table-cell>
          <table:table-cell table:style-name="ce15" office:value-type="float" office:value="737562.87" calcext:value-type="float">
            <text:p>737,562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5:010103:8435</text:p>
          </table:table-cell>
          <table:table-cell table:style-name="ce15" office:value-type="float" office:value="1770773.3" calcext:value-type="float">
            <text:p>1,770,773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5:010103:8438</text:p>
          </table:table-cell>
          <table:table-cell table:style-name="ce15" office:value-type="float" office:value="1009869.83" calcext:value-type="float">
            <text:p>1,009,869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5:010103:8440</text:p>
          </table:table-cell>
          <table:table-cell table:style-name="ce15" office:value-type="float" office:value="34232.87" calcext:value-type="float">
            <text:p>34,232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5:010103:9284</text:p>
          </table:table-cell>
          <table:table-cell table:style-name="ce15" office:value-type="float" office:value="2723055.02" calcext:value-type="float">
            <text:p>2,723,055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5:010103:9285</text:p>
          </table:table-cell>
          <table:table-cell table:style-name="ce15" office:value-type="float" office:value="1223040.71" calcext:value-type="float">
            <text:p>1,223,040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5:010103:626</text:p>
          </table:table-cell>
          <table:table-cell table:style-name="ce15" office:value-type="float" office:value="5180.65" calcext:value-type="float">
            <text:p>5,180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5:010102:1407</text:p>
          </table:table-cell>
          <table:table-cell table:style-name="ce15" office:value-type="float" office:value="150530.23" calcext:value-type="float">
            <text:p>150,530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5:010102:2802</text:p>
          </table:table-cell>
          <table:table-cell table:style-name="ce15" office:value-type="float" office:value="523353.51" calcext:value-type="float">
            <text:p>523,353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5:010102:437</text:p>
          </table:table-cell>
          <table:table-cell table:style-name="ce15" office:value-type="float" office:value="24585.87" calcext:value-type="float">
            <text:p>24,585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5:010103:337</text:p>
          </table:table-cell>
          <table:table-cell table:style-name="ce15" office:value-type="float" office:value="33531483.25" calcext:value-type="float">
            <text:p>33,531,483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5:010103:179</text:p>
          </table:table-cell>
          <table:table-cell table:style-name="ce15" office:value-type="float" office:value="3472206.38" calcext:value-type="float">
            <text:p>3,472,206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5:010103:33</text:p>
          </table:table-cell>
          <table:table-cell table:style-name="ce15" office:value-type="float" office:value="885847.83" calcext:value-type="float">
            <text:p>885,847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5:010103:469</text:p>
          </table:table-cell>
          <table:table-cell table:style-name="ce15" office:value-type="float" office:value="68853.87" calcext:value-type="float">
            <text:p>68,853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5:010102:1356</text:p>
          </table:table-cell>
          <table:table-cell table:style-name="ce15" office:value-type="float" office:value="168636.73" calcext:value-type="float">
            <text:p>168,636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10101:511</text:p>
          </table:table-cell>
          <table:table-cell table:style-name="ce15" office:value-type="float" office:value="1552247.32" calcext:value-type="float">
            <text:p>1,552,247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5:010102:343</text:p>
          </table:table-cell>
          <table:table-cell table:style-name="ce15" office:value-type="float" office:value="229585510.54" calcext:value-type="float">
            <text:p>229,585,510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5:010102:3092</text:p>
          </table:table-cell>
          <table:table-cell table:style-name="ce15" office:value-type="float" office:value="251269.3" calcext:value-type="float">
            <text:p>251,269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5:010102:730</text:p>
          </table:table-cell>
          <table:table-cell table:style-name="ce15" office:value-type="float" office:value="27172492.72" calcext:value-type="float">
            <text:p>27,172,492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5:010102:556</text:p>
          </table:table-cell>
          <table:table-cell table:style-name="ce15" office:value-type="float" office:value="1231955" calcext:value-type="float">
            <text:p>1,231,955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5:010102:3175</text:p>
          </table:table-cell>
          <table:table-cell table:style-name="ce15" office:value-type="float" office:value="260576.08" calcext:value-type="float">
            <text:p>260,576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5:010102:463</text:p>
          </table:table-cell>
          <table:table-cell table:style-name="ce15" office:value-type="float" office:value="454240.44" calcext:value-type="float">
            <text:p>454,240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5:010103:1923</text:p>
          </table:table-cell>
          <table:table-cell table:style-name="ce15" office:value-type="float" office:value="147919.87" calcext:value-type="float">
            <text:p>147,919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10104:1358</text:p>
          </table:table-cell>
          <table:table-cell table:style-name="ce15" office:value-type="float" office:value="3052860.74" calcext:value-type="float">
            <text:p>3,052,860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10103:7957</text:p>
          </table:table-cell>
          <table:table-cell table:style-name="ce15" office:value-type="float" office:value="2414957.99" calcext:value-type="float">
            <text:p>2,414,957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10103:862</text:p>
          </table:table-cell>
          <table:table-cell table:style-name="ce15" office:value-type="float" office:value="159561.61" calcext:value-type="float">
            <text:p>159,561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5:010103:7888</text:p>
          </table:table-cell>
          <table:table-cell table:style-name="ce15" office:value-type="float" office:value="43149.45" calcext:value-type="float">
            <text:p>43,149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10103:8003</text:p>
          </table:table-cell>
          <table:table-cell table:style-name="ce15" office:value-type="float" office:value="118924.87" calcext:value-type="float">
            <text:p>118,924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5:010104:1189</text:p>
          </table:table-cell>
          <table:table-cell table:style-name="ce15" office:value-type="float" office:value="2040584.07" calcext:value-type="float">
            <text:p>2,040,584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10104:43</text:p>
          </table:table-cell>
          <table:table-cell table:style-name="ce15" office:value-type="float" office:value="1013605.41" calcext:value-type="float">
            <text:p>1,013,605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10103:7929</text:p>
          </table:table-cell>
          <table:table-cell table:style-name="ce15" office:value-type="float" office:value="41069.68" calcext:value-type="float">
            <text:p>41,069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5:010102:2678</text:p>
          </table:table-cell>
          <table:table-cell table:style-name="ce15" office:value-type="float" office:value="32122693.45" calcext:value-type="float">
            <text:p>32,122,693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5:010102:334</text:p>
          </table:table-cell>
          <table:table-cell table:style-name="ce15" office:value-type="float" office:value="125552.74" calcext:value-type="float">
            <text:p>125,552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5:010102:464</text:p>
          </table:table-cell>
          <table:table-cell table:style-name="ce15" office:value-type="float" office:value="4787914.42" calcext:value-type="float">
            <text:p>4,787,914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5:010103:1276</text:p>
          </table:table-cell>
          <table:table-cell table:style-name="ce15" office:value-type="float" office:value="12204342.92" calcext:value-type="float">
            <text:p>12,204,342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5:010102:554</text:p>
          </table:table-cell>
          <table:table-cell table:style-name="ce15" office:value-type="float" office:value="99179.09" calcext:value-type="float">
            <text:p>99,179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5:010101:64</text:p>
          </table:table-cell>
          <table:table-cell table:style-name="ce15" office:value-type="float" office:value="611851.82" calcext:value-type="float">
            <text:p>611,851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5:010103:1286</text:p>
          </table:table-cell>
          <table:table-cell table:style-name="ce15" office:value-type="float" office:value="1482938.57" calcext:value-type="float">
            <text:p>1,482,938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10103:7449</text:p>
          </table:table-cell>
          <table:table-cell table:style-name="ce15" office:value-type="float" office:value="6762657.53" calcext:value-type="float">
            <text:p>6,762,657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10104:321</text:p>
          </table:table-cell>
          <table:table-cell table:style-name="ce15" office:value-type="float" office:value="1483073.56" calcext:value-type="float">
            <text:p>1,483,073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10104:289</text:p>
          </table:table-cell>
          <table:table-cell table:style-name="ce15" office:value-type="float" office:value="258086.61" calcext:value-type="float">
            <text:p>258,086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5:010103:840</text:p>
          </table:table-cell>
          <table:table-cell table:style-name="ce15" office:value-type="float" office:value="7385493.25" calcext:value-type="float">
            <text:p>7,385,493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5:010103:920</text:p>
          </table:table-cell>
          <table:table-cell table:style-name="ce15" office:value-type="float" office:value="655406.39" calcext:value-type="float">
            <text:p>655,406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10104:475</text:p>
          </table:table-cell>
          <table:table-cell table:style-name="ce15" office:value-type="float" office:value="243027.24" calcext:value-type="float">
            <text:p>243,027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10104:1377</text:p>
          </table:table-cell>
          <table:table-cell table:style-name="ce15" office:value-type="float" office:value="1439093.25" calcext:value-type="float">
            <text:p>1,439,093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5:010104:527</text:p>
          </table:table-cell>
          <table:table-cell table:style-name="ce15" office:value-type="float" office:value="10617.15" calcext:value-type="float">
            <text:p>10,617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10104:446</text:p>
          </table:table-cell>
          <table:table-cell table:style-name="ce15" office:value-type="float" office:value="4274505.55" calcext:value-type="float">
            <text:p>4,274,505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10104:1381</text:p>
          </table:table-cell>
          <table:table-cell table:style-name="ce15" office:value-type="float" office:value="41869.12" calcext:value-type="float">
            <text:p>41,869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10104:111</text:p>
          </table:table-cell>
          <table:table-cell table:style-name="ce15" office:value-type="float" office:value="35041222.23" calcext:value-type="float">
            <text:p>35,041,222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10102:724</text:p>
          </table:table-cell>
          <table:table-cell table:style-name="ce15" office:value-type="float" office:value="4129377.06" calcext:value-type="float">
            <text:p>4,129,377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10102:723</text:p>
          </table:table-cell>
          <table:table-cell table:style-name="ce15" office:value-type="float" office:value="4129377.06" calcext:value-type="float">
            <text:p>4,129,377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10102:357</text:p>
          </table:table-cell>
          <table:table-cell table:style-name="ce15" office:value-type="float" office:value="3719285.4" calcext:value-type="float">
            <text:p>3,719,285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10102:1291</text:p>
          </table:table-cell>
          <table:table-cell table:style-name="ce15" office:value-type="float" office:value="971943.32" calcext:value-type="float">
            <text:p>971,943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10102:2731</text:p>
          </table:table-cell>
          <table:table-cell table:style-name="ce15" office:value-type="float" office:value="410805.07" calcext:value-type="float">
            <text:p>410,805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10102:2933</text:p>
          </table:table-cell>
          <table:table-cell table:style-name="ce15" office:value-type="float" office:value="1132766.01" calcext:value-type="float">
            <text:p>1,132,766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10102:123</text:p>
          </table:table-cell>
          <table:table-cell table:style-name="ce15" office:value-type="float" office:value="617005.77" calcext:value-type="float">
            <text:p>617,005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5:010102:508</text:p>
          </table:table-cell>
          <table:table-cell table:style-name="ce15" office:value-type="float" office:value="13971327.39" calcext:value-type="float">
            <text:p>13,971,327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10103:1924</text:p>
          </table:table-cell>
          <table:table-cell table:style-name="ce15" office:value-type="float" office:value="26203.95" calcext:value-type="float">
            <text:p>26,203.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10103:2029</text:p>
          </table:table-cell>
          <table:table-cell table:style-name="ce15" office:value-type="float" office:value="16288752.56" calcext:value-type="float">
            <text:p>16,288,752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10103:615</text:p>
          </table:table-cell>
          <table:table-cell table:style-name="ce15" office:value-type="float" office:value="6092616.18" calcext:value-type="float">
            <text:p>6,092,616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10102:81</text:p>
          </table:table-cell>
          <table:table-cell table:style-name="ce15" office:value-type="float" office:value="771553.48" calcext:value-type="float">
            <text:p>771,553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10103:631</text:p>
          </table:table-cell>
          <table:table-cell table:style-name="ce15" office:value-type="float" office:value="48337.97" calcext:value-type="float">
            <text:p>48,337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5:010103:1104</text:p>
          </table:table-cell>
          <table:table-cell table:style-name="ce15" office:value-type="float" office:value="14246.24" calcext:value-type="float">
            <text:p>14,246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5:010104:428</text:p>
          </table:table-cell>
          <table:table-cell table:style-name="ce15" office:value-type="float" office:value="5910233.52" calcext:value-type="float">
            <text:p>5,910,233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10104:305</text:p>
          </table:table-cell>
          <table:table-cell table:style-name="ce15" office:value-type="float" office:value="211644.43" calcext:value-type="float">
            <text:p>211,644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10103:7802</text:p>
          </table:table-cell>
          <table:table-cell table:style-name="ce15" office:value-type="float" office:value="29236587.58" calcext:value-type="float">
            <text:p>29,236,587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10103:933</text:p>
          </table:table-cell>
          <table:table-cell table:style-name="ce15" office:value-type="float" office:value="30403.52" calcext:value-type="float">
            <text:p>30,403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10104:282</text:p>
          </table:table-cell>
          <table:table-cell table:style-name="ce15" office:value-type="float" office:value="483108.99" calcext:value-type="float">
            <text:p>483,108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10104:381</text:p>
          </table:table-cell>
          <table:table-cell table:style-name="ce15" office:value-type="float" office:value="4129.51" calcext:value-type="float">
            <text:p>4,129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10103:7701</text:p>
          </table:table-cell>
          <table:table-cell table:style-name="ce15" office:value-type="float" office:value="152839.23" calcext:value-type="float">
            <text:p>152,839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5:010103:7941</text:p>
          </table:table-cell>
          <table:table-cell table:style-name="ce15" office:value-type="float" office:value="101135.35" calcext:value-type="float">
            <text:p>101,135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5:010104:1303</text:p>
          </table:table-cell>
          <table:table-cell table:style-name="ce15" office:value-type="float" office:value="2800066.12" calcext:value-type="float">
            <text:p>2,800,066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10104:155</text:p>
          </table:table-cell>
          <table:table-cell table:style-name="ce15" office:value-type="float" office:value="155278.18" calcext:value-type="float">
            <text:p>155,278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5:010104:389</text:p>
          </table:table-cell>
          <table:table-cell table:style-name="ce15" office:value-type="float" office:value="29731.88" calcext:value-type="float">
            <text:p>29,731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10104:1387</text:p>
          </table:table-cell>
          <table:table-cell table:style-name="ce15" office:value-type="float" office:value="1622190.12" calcext:value-type="float">
            <text:p>1,622,190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5:010104:274</text:p>
          </table:table-cell>
          <table:table-cell table:style-name="ce15" office:value-type="float" office:value="625941.31" calcext:value-type="float">
            <text:p>625,941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10115:522</text:p>
          </table:table-cell>
          <table:table-cell table:style-name="ce15" office:value-type="float" office:value="597975.26" calcext:value-type="float">
            <text:p>597,975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2:010207:1648</text:p>
          </table:table-cell>
          <table:table-cell table:style-name="ce15" office:value-type="float" office:value="286522.77" calcext:value-type="float">
            <text:p>286,522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2:010303:544</text:p>
          </table:table-cell>
          <table:table-cell table:style-name="ce15" office:value-type="float" office:value="807718.83" calcext:value-type="float">
            <text:p>807,718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2:010208:1851</text:p>
          </table:table-cell>
          <table:table-cell table:style-name="ce15" office:value-type="float" office:value="115120.75" calcext:value-type="float">
            <text:p>115,120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2:010106:2527</text:p>
          </table:table-cell>
          <table:table-cell table:style-name="ce15" office:value-type="float" office:value="1965932.69" calcext:value-type="float">
            <text:p>1,965,932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2:010107:3113</text:p>
          </table:table-cell>
          <table:table-cell table:style-name="ce15" office:value-type="float" office:value="147341.45" calcext:value-type="float">
            <text:p>147,341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2:010208:220</text:p>
          </table:table-cell>
          <table:table-cell table:style-name="ce15" office:value-type="float" office:value="239532.95" calcext:value-type="float">
            <text:p>239,532.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2:010107:3046</text:p>
          </table:table-cell>
          <table:table-cell table:style-name="ce15" office:value-type="float" office:value="138443.09" calcext:value-type="float">
            <text:p>138,443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2:010222:783</text:p>
          </table:table-cell>
          <table:table-cell table:style-name="ce15" office:value-type="float" office:value="591709.05" calcext:value-type="float">
            <text:p>591,709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2:010210:57</text:p>
          </table:table-cell>
          <table:table-cell table:style-name="ce15" office:value-type="float" office:value="1467259.63" calcext:value-type="float">
            <text:p>1,467,259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2:010106:1514</text:p>
          </table:table-cell>
          <table:table-cell table:style-name="ce15" office:value-type="float" office:value="38147681.01" calcext:value-type="float">
            <text:p>38,147,681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2:010220:1430</text:p>
          </table:table-cell>
          <table:table-cell table:style-name="ce15" office:value-type="float" office:value="57834.17" calcext:value-type="float">
            <text:p>57,834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2:010220:2630</text:p>
          </table:table-cell>
          <table:table-cell table:style-name="ce15" office:value-type="float" office:value="1449677.13" calcext:value-type="float">
            <text:p>1,449,677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2:010225:6396</text:p>
          </table:table-cell>
          <table:table-cell table:style-name="ce15" office:value-type="float" office:value="271073.59" calcext:value-type="float">
            <text:p>271,073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2:010220:1352</text:p>
          </table:table-cell>
          <table:table-cell table:style-name="ce15" office:value-type="float" office:value="393304.49" calcext:value-type="float">
            <text:p>393,304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2:010220:1355</text:p>
          </table:table-cell>
          <table:table-cell table:style-name="ce15" office:value-type="float" office:value="1387336.07" calcext:value-type="float">
            <text:p>1,387,336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2:010215:956</text:p>
          </table:table-cell>
          <table:table-cell table:style-name="ce15" office:value-type="float" office:value="4985027.87" calcext:value-type="float">
            <text:p>4,985,027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2:010106:2468</text:p>
          </table:table-cell>
          <table:table-cell table:style-name="ce15" office:value-type="float" office:value="17387916.27" calcext:value-type="float">
            <text:p>17,387,916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2:010106:1552</text:p>
          </table:table-cell>
          <table:table-cell table:style-name="ce15" office:value-type="float" office:value="3132467.62" calcext:value-type="float">
            <text:p>3,132,467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2:010106:1518</text:p>
          </table:table-cell>
          <table:table-cell table:style-name="ce15" office:value-type="float" office:value="42237902.67" calcext:value-type="float">
            <text:p>42,237,902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2:010106:1542</text:p>
          </table:table-cell>
          <table:table-cell table:style-name="ce15" office:value-type="float" office:value="29800.91" calcext:value-type="float">
            <text:p>29,800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2:010106:1538</text:p>
          </table:table-cell>
          <table:table-cell table:style-name="ce15" office:value-type="float" office:value="349183.02" calcext:value-type="float">
            <text:p>349,183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2:010217:2705</text:p>
          </table:table-cell>
          <table:table-cell table:style-name="ce15" office:value-type="float" office:value="414319810.32" calcext:value-type="float">
            <text:p>414,319,810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2:010106:1547</text:p>
          </table:table-cell>
          <table:table-cell table:style-name="ce15" office:value-type="float" office:value="3565058.62" calcext:value-type="float">
            <text:p>3,565,058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2:010106:1537</text:p>
          </table:table-cell>
          <table:table-cell table:style-name="ce15" office:value-type="float" office:value="9675462.62" calcext:value-type="float">
            <text:p>9,675,462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2:010208:2318</text:p>
          </table:table-cell>
          <table:table-cell table:style-name="ce15" office:value-type="float" office:value="288086.03" calcext:value-type="float">
            <text:p>288,086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2:010106:1522</text:p>
          </table:table-cell>
          <table:table-cell table:style-name="ce15" office:value-type="float" office:value="6752103.7" calcext:value-type="float">
            <text:p>6,752,103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2:010106:2462</text:p>
          </table:table-cell>
          <table:table-cell table:style-name="ce15" office:value-type="float" office:value="781146.38" calcext:value-type="float">
            <text:p>781,146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2:010107:2068</text:p>
          </table:table-cell>
          <table:table-cell table:style-name="ce15" office:value-type="float" office:value="158458.73" calcext:value-type="float">
            <text:p>158,458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2:010106:1544</text:p>
          </table:table-cell>
          <table:table-cell table:style-name="ce15" office:value-type="float" office:value="1568739.45" calcext:value-type="float">
            <text:p>1,568,739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2:010304:3105</text:p>
          </table:table-cell>
          <table:table-cell table:style-name="ce15" office:value-type="float" office:value="434555.48" calcext:value-type="float">
            <text:p>434,555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2:010106:1549</text:p>
          </table:table-cell>
          <table:table-cell table:style-name="ce15" office:value-type="float" office:value="14504096.63" calcext:value-type="float">
            <text:p>14,504,096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2:010221:1754</text:p>
          </table:table-cell>
          <table:table-cell table:style-name="ce15" office:value-type="float" office:value="100111.74" calcext:value-type="float">
            <text:p>100,111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2:010304:424</text:p>
          </table:table-cell>
          <table:table-cell table:style-name="ce15" office:value-type="float" office:value="31220.2" calcext:value-type="float">
            <text:p>31,220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2:010105:2030</text:p>
          </table:table-cell>
          <table:table-cell table:style-name="ce15" office:value-type="float" office:value="1195905.13" calcext:value-type="float">
            <text:p>1,195,905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2:010107:2072</text:p>
          </table:table-cell>
          <table:table-cell table:style-name="ce15" office:value-type="float" office:value="135880.51" calcext:value-type="float">
            <text:p>135,880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2:010304:423</text:p>
          </table:table-cell>
          <table:table-cell table:style-name="ce15" office:value-type="float" office:value="21094.74" calcext:value-type="float">
            <text:p>21,094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2:010106:2457</text:p>
          </table:table-cell>
          <table:table-cell table:style-name="ce15" office:value-type="float" office:value="1058467.87" calcext:value-type="float">
            <text:p>1,058,467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2:010108:1205</text:p>
          </table:table-cell>
          <table:table-cell table:style-name="ce15" office:value-type="float" office:value="394119.92" calcext:value-type="float">
            <text:p>394,119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2:010105:7522</text:p>
          </table:table-cell>
          <table:table-cell table:style-name="ce15" office:value-type="float" office:value="1453872.11" calcext:value-type="float">
            <text:p>1,453,872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2:010105:1975</text:p>
          </table:table-cell>
          <table:table-cell table:style-name="ce15" office:value-type="float" office:value="1824862.94" calcext:value-type="float">
            <text:p>1,824,862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2:010208:1465</text:p>
          </table:table-cell>
          <table:table-cell table:style-name="ce15" office:value-type="float" office:value="5285878.4" calcext:value-type="float">
            <text:p>5,285,878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2:010107:1224</text:p>
          </table:table-cell>
          <table:table-cell table:style-name="ce15" office:value-type="float" office:value="37643.48" calcext:value-type="float">
            <text:p>37,643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2:010311:2595</text:p>
          </table:table-cell>
          <table:table-cell table:style-name="ce15" office:value-type="float" office:value="4696406.32" calcext:value-type="float">
            <text:p>4,696,406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2:010202:7761</text:p>
          </table:table-cell>
          <table:table-cell table:style-name="ce15" office:value-type="float" office:value="142663.96" calcext:value-type="float">
            <text:p>142,663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2:010207:1412</text:p>
          </table:table-cell>
          <table:table-cell table:style-name="ce15" office:value-type="float" office:value="4807451.79" calcext:value-type="float">
            <text:p>4,807,451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2:010313:2325</text:p>
          </table:table-cell>
          <table:table-cell table:style-name="ce15" office:value-type="float" office:value="7223786.96" calcext:value-type="float">
            <text:p>7,223,786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2:010201:2847</text:p>
          </table:table-cell>
          <table:table-cell table:style-name="ce15" office:value-type="float" office:value="3684802.12" calcext:value-type="float">
            <text:p>3,684,802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2:010104:6057</text:p>
          </table:table-cell>
          <table:table-cell table:style-name="ce15" office:value-type="float" office:value="94710.85" calcext:value-type="float">
            <text:p>94,710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2:010311:1608</text:p>
          </table:table-cell>
          <table:table-cell table:style-name="ce15" office:value-type="float" office:value="3336379.69" calcext:value-type="float">
            <text:p>3,336,379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2:010311:859</text:p>
          </table:table-cell>
          <table:table-cell table:style-name="ce15" office:value-type="float" office:value="1820104.73" calcext:value-type="float">
            <text:p>1,820,104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2:010204:1931</text:p>
          </table:table-cell>
          <table:table-cell table:style-name="ce15" office:value-type="float" office:value="2434439.64" calcext:value-type="float">
            <text:p>2,434,439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2:010108:1063</text:p>
          </table:table-cell>
          <table:table-cell table:style-name="ce15" office:value-type="float" office:value="46426.56" calcext:value-type="float">
            <text:p>46,426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2:010106:1529</text:p>
          </table:table-cell>
          <table:table-cell table:style-name="ce15" office:value-type="float" office:value="3805090.86" calcext:value-type="float">
            <text:p>3,805,090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2:010106:1527</text:p>
          </table:table-cell>
          <table:table-cell table:style-name="ce15" office:value-type="float" office:value="17322904.4" calcext:value-type="float">
            <text:p>17,322,904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106:1541</text:p>
          </table:table-cell>
          <table:table-cell table:style-name="ce15" office:value-type="float" office:value="14293539.96" calcext:value-type="float">
            <text:p>14,293,539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106:1533</text:p>
          </table:table-cell>
          <table:table-cell table:style-name="ce15" office:value-type="float" office:value="1925877.68" calcext:value-type="float">
            <text:p>1,925,877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203:1957</text:p>
          </table:table-cell>
          <table:table-cell table:style-name="ce15" office:value-type="float" office:value="454458.77" calcext:value-type="float">
            <text:p>454,458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2:010108:3606</text:p>
          </table:table-cell>
          <table:table-cell table:style-name="ce15" office:value-type="float" office:value="46893.41" calcext:value-type="float">
            <text:p>46,893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2:010107:2069</text:p>
          </table:table-cell>
          <table:table-cell table:style-name="ce15" office:value-type="float" office:value="61772.05" calcext:value-type="float">
            <text:p>61,772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2:010224:820</text:p>
          </table:table-cell>
          <table:table-cell table:style-name="ce15" office:value-type="float" office:value="196524.48" calcext:value-type="float">
            <text:p>196,524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2:010216:1289</text:p>
          </table:table-cell>
          <table:table-cell table:style-name="ce15" office:value-type="float" office:value="4995898.22" calcext:value-type="float">
            <text:p>4,995,898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2:010105:7444</text:p>
          </table:table-cell>
          <table:table-cell table:style-name="ce15" office:value-type="float" office:value="56779" calcext:value-type="float">
            <text:p>56,779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2:010106:1557</text:p>
          </table:table-cell>
          <table:table-cell table:style-name="ce15" office:value-type="float" office:value="3457520.28" calcext:value-type="float">
            <text:p>3,457,520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2:010104:1660</text:p>
          </table:table-cell>
          <table:table-cell table:style-name="ce15" office:value-type="float" office:value="2174207.29" calcext:value-type="float">
            <text:p>2,174,207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2:010106:1545</text:p>
          </table:table-cell>
          <table:table-cell table:style-name="ce15" office:value-type="float" office:value="766560.13" calcext:value-type="float">
            <text:p>766,560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2:010106:1520</text:p>
          </table:table-cell>
          <table:table-cell table:style-name="ce15" office:value-type="float" office:value="28904592.57" calcext:value-type="float">
            <text:p>28,904,592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2:010304:2567</text:p>
          </table:table-cell>
          <table:table-cell table:style-name="ce15" office:value-type="float" office:value="3818957.13" calcext:value-type="float">
            <text:p>3,818,957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2:010106:1531</text:p>
          </table:table-cell>
          <table:table-cell table:style-name="ce15" office:value-type="float" office:value="6383866.38" calcext:value-type="float">
            <text:p>6,383,866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2:010106:1511</text:p>
          </table:table-cell>
          <table:table-cell table:style-name="ce15" office:value-type="float" office:value="10398359.18" calcext:value-type="float">
            <text:p>10,398,359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2:010215:12</text:p>
          </table:table-cell>
          <table:table-cell table:style-name="ce15" office:value-type="float" office:value="1464116.93" calcext:value-type="float">
            <text:p>1,464,116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105:7577</text:p>
          </table:table-cell>
          <table:table-cell table:style-name="ce15" office:value-type="float" office:value="207419.48" calcext:value-type="float">
            <text:p>207,419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2:010104:72</text:p>
          </table:table-cell>
          <table:table-cell table:style-name="ce15" office:value-type="float" office:value="152839.26" calcext:value-type="float">
            <text:p>152,839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2:010304:1163</text:p>
          </table:table-cell>
          <table:table-cell table:style-name="ce15" office:value-type="float" office:value="98770.43" calcext:value-type="float">
            <text:p>98,770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2:010313:2608</text:p>
          </table:table-cell>
          <table:table-cell table:style-name="ce15" office:value-type="float" office:value="130470.19" calcext:value-type="float">
            <text:p>130,470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2:010106:1532</text:p>
          </table:table-cell>
          <table:table-cell table:style-name="ce15" office:value-type="float" office:value="180043.3" calcext:value-type="float">
            <text:p>180,043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2:010105:1999</text:p>
          </table:table-cell>
          <table:table-cell table:style-name="ce15" office:value-type="float" office:value="691385.8" calcext:value-type="float">
            <text:p>691,385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2:010208:2319</text:p>
          </table:table-cell>
          <table:table-cell table:style-name="ce15" office:value-type="float" office:value="296652.47" calcext:value-type="float">
            <text:p>296,652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2:010106:1516</text:p>
          </table:table-cell>
          <table:table-cell table:style-name="ce15" office:value-type="float" office:value="57753623.67" calcext:value-type="float">
            <text:p>57,753,623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2:010105:7448</text:p>
          </table:table-cell>
          <table:table-cell table:style-name="ce15" office:value-type="float" office:value="253731.17" calcext:value-type="float">
            <text:p>253,731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2:010106:1546</text:p>
          </table:table-cell>
          <table:table-cell table:style-name="ce15" office:value-type="float" office:value="1535869.91" calcext:value-type="float">
            <text:p>1,535,869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2:010106:2459</text:p>
          </table:table-cell>
          <table:table-cell table:style-name="ce15" office:value-type="float" office:value="1457528.73" calcext:value-type="float">
            <text:p>1,457,528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2:010208:74</text:p>
          </table:table-cell>
          <table:table-cell table:style-name="ce15" office:value-type="float" office:value="2187478.86" calcext:value-type="float">
            <text:p>2,187,478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2:010105:7431</text:p>
          </table:table-cell>
          <table:table-cell table:style-name="ce15" office:value-type="float" office:value="5991.54" calcext:value-type="float">
            <text:p>5,991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2:010106:1540</text:p>
          </table:table-cell>
          <table:table-cell table:style-name="ce15" office:value-type="float" office:value="23280388.1" calcext:value-type="float">
            <text:p>23,280,388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2:010106:1530</text:p>
          </table:table-cell>
          <table:table-cell table:style-name="ce15" office:value-type="float" office:value="6879194.45" calcext:value-type="float">
            <text:p>6,879,194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2:010313:2010</text:p>
          </table:table-cell>
          <table:table-cell table:style-name="ce15" office:value-type="float" office:value="6209722.33" calcext:value-type="float">
            <text:p>6,209,722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2:010106:1548</text:p>
          </table:table-cell>
          <table:table-cell table:style-name="ce15" office:value-type="float" office:value="9385706.56" calcext:value-type="float">
            <text:p>9,385,706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2:010106:1560</text:p>
          </table:table-cell>
          <table:table-cell table:style-name="ce15" office:value-type="float" office:value="14390040.82" calcext:value-type="float">
            <text:p>14,390,040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2:010225:763</text:p>
          </table:table-cell>
          <table:table-cell table:style-name="ce15" office:value-type="float" office:value="68001.13" calcext:value-type="float">
            <text:p>68,001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2:010106:1519</text:p>
          </table:table-cell>
          <table:table-cell table:style-name="ce15" office:value-type="float" office:value="1622851.18" calcext:value-type="float">
            <text:p>1,622,851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2:010105:1954</text:p>
          </table:table-cell>
          <table:table-cell table:style-name="ce15" office:value-type="float" office:value="449376.62" calcext:value-type="float">
            <text:p>449,376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2:010204:2085</text:p>
          </table:table-cell>
          <table:table-cell table:style-name="ce15" office:value-type="float" office:value="66870.45" calcext:value-type="float">
            <text:p>66,870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2:010225:438</text:p>
          </table:table-cell>
          <table:table-cell table:style-name="ce15" office:value-type="float" office:value="70246749.09" calcext:value-type="float">
            <text:p>70,246,749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2:010106:12381</text:p>
          </table:table-cell>
          <table:table-cell table:style-name="ce15" office:value-type="float" office:value="2172521.46" calcext:value-type="float">
            <text:p>2,172,521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2:010106:3407</text:p>
          </table:table-cell>
          <table:table-cell table:style-name="ce15" office:value-type="float" office:value="153489.04" calcext:value-type="float">
            <text:p>153,489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2:010105:2065</text:p>
          </table:table-cell>
          <table:table-cell table:style-name="ce15" office:value-type="float" office:value="1994648.97" calcext:value-type="float">
            <text:p>1,994,648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2:010304:3106</text:p>
          </table:table-cell>
          <table:table-cell table:style-name="ce15" office:value-type="float" office:value="330262.17" calcext:value-type="float">
            <text:p>330,262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2:010304:425</text:p>
          </table:table-cell>
          <table:table-cell table:style-name="ce15" office:value-type="float" office:value="91400.57" calcext:value-type="float">
            <text:p>91,400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2:010208:1839</text:p>
          </table:table-cell>
          <table:table-cell table:style-name="ce15" office:value-type="float" office:value="8503591.73" calcext:value-type="float">
            <text:p>8,503,591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2:010106:3406</text:p>
          </table:table-cell>
          <table:table-cell table:style-name="ce15" office:value-type="float" office:value="197271.29" calcext:value-type="float">
            <text:p>197,271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2:010106:1558</text:p>
          </table:table-cell>
          <table:table-cell table:style-name="ce15" office:value-type="float" office:value="2590696.16" calcext:value-type="float">
            <text:p>2,590,696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2:010208:2265</text:p>
          </table:table-cell>
          <table:table-cell table:style-name="ce15" office:value-type="float" office:value="483080.8" calcext:value-type="float">
            <text:p>483,080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2:010313:1933</text:p>
          </table:table-cell>
          <table:table-cell table:style-name="ce15" office:value-type="float" office:value="7245709.96" calcext:value-type="float">
            <text:p>7,245,709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2:010106:1539</text:p>
          </table:table-cell>
          <table:table-cell table:style-name="ce15" office:value-type="float" office:value="6611977.99" calcext:value-type="float">
            <text:p>6,611,977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2:010106:1512</text:p>
          </table:table-cell>
          <table:table-cell table:style-name="ce15" office:value-type="float" office:value="15988652.89" calcext:value-type="float">
            <text:p>15,988,652.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2:010104:5880</text:p>
          </table:table-cell>
          <table:table-cell table:style-name="ce15" office:value-type="float" office:value="35170.06" calcext:value-type="float">
            <text:p>35,170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2:010107:1222</text:p>
          </table:table-cell>
          <table:table-cell table:style-name="ce15" office:value-type="float" office:value="54643.77" calcext:value-type="float">
            <text:p>54,643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2:010208:1460</text:p>
          </table:table-cell>
          <table:table-cell table:style-name="ce15" office:value-type="float" office:value="470355.61" calcext:value-type="float">
            <text:p>470,355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2:010204:2491</text:p>
          </table:table-cell>
          <table:table-cell table:style-name="ce15" office:value-type="float" office:value="17146088.89" calcext:value-type="float">
            <text:p>17,146,088.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2:010204:2608</text:p>
          </table:table-cell>
          <table:table-cell table:style-name="ce15" office:value-type="float" office:value="7437863.4" calcext:value-type="float">
            <text:p>7,437,863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2:010214:939</text:p>
          </table:table-cell>
          <table:table-cell table:style-name="ce15" office:value-type="float" office:value="2003032.73" calcext:value-type="float">
            <text:p>2,003,032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2:010107:3050</text:p>
          </table:table-cell>
          <table:table-cell table:style-name="ce15" office:value-type="float" office:value="174881.91" calcext:value-type="float">
            <text:p>174,881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2:010201:2845</text:p>
          </table:table-cell>
          <table:table-cell table:style-name="ce15" office:value-type="float" office:value="1823938.88" calcext:value-type="float">
            <text:p>1,823,938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2:010303:2156</text:p>
          </table:table-cell>
          <table:table-cell table:style-name="ce15" office:value-type="float" office:value="1303795.96" calcext:value-type="float">
            <text:p>1,303,795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2:010201:2846</text:p>
          </table:table-cell>
          <table:table-cell table:style-name="ce15" office:value-type="float" office:value="11738945.53" calcext:value-type="float">
            <text:p>11,738,945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2:010203:3050</text:p>
          </table:table-cell>
          <table:table-cell table:style-name="ce15" office:value-type="float" office:value="165412.4" calcext:value-type="float">
            <text:p>165,412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2:010107:3048</text:p>
          </table:table-cell>
          <table:table-cell table:style-name="ce15" office:value-type="float" office:value="213438.55" calcext:value-type="float">
            <text:p>213,438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2:010208:224</text:p>
          </table:table-cell>
          <table:table-cell table:style-name="ce15" office:value-type="float" office:value="228288" calcext:value-type="float">
            <text:p>228,288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2:010303:539</text:p>
          </table:table-cell>
          <table:table-cell table:style-name="ce15" office:value-type="float" office:value="105853.3" calcext:value-type="float">
            <text:p>105,853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2:010208:1459</text:p>
          </table:table-cell>
          <table:table-cell table:style-name="ce15" office:value-type="float" office:value="470355.61" calcext:value-type="float">
            <text:p>470,355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2:010106:1536</text:p>
          </table:table-cell>
          <table:table-cell table:style-name="ce15" office:value-type="float" office:value="4037762.14" calcext:value-type="float">
            <text:p>4,037,762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2:010220:1429</text:p>
          </table:table-cell>
          <table:table-cell table:style-name="ce15" office:value-type="float" office:value="156396.61" calcext:value-type="float">
            <text:p>156,396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8:060101:86</text:p>
          </table:table-cell>
          <table:table-cell table:style-name="ce15" office:value-type="float" office:value="24076661.48" calcext:value-type="float">
            <text:p>24,076,661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8:060101:87</text:p>
          </table:table-cell>
          <table:table-cell table:style-name="ce15" office:value-type="float" office:value="7889806.82" calcext:value-type="float">
            <text:p>7,889,806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8:060101:280</text:p>
          </table:table-cell>
          <table:table-cell table:style-name="ce15" office:value-type="float" office:value="14848754.66" calcext:value-type="float">
            <text:p>14,848,754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8:080201:105</text:p>
          </table:table-cell>
          <table:table-cell table:style-name="ce15" office:value-type="float" office:value="633209.43" calcext:value-type="float">
            <text:p>633,209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060101:288</text:p>
          </table:table-cell>
          <table:table-cell table:style-name="ce15" office:value-type="float" office:value="16594518.43" calcext:value-type="float">
            <text:p>16,594,518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8:090101:72</text:p>
          </table:table-cell>
          <table:table-cell table:style-name="ce15" office:value-type="float" office:value="1299612.67" calcext:value-type="float">
            <text:p>1,299,612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080101:62</text:p>
          </table:table-cell>
          <table:table-cell table:style-name="ce15" office:value-type="float" office:value="942024.22" calcext:value-type="float">
            <text:p>942,024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8:060101:291</text:p>
          </table:table-cell>
          <table:table-cell table:style-name="ce15" office:value-type="float" office:value="6396156.06" calcext:value-type="float">
            <text:p>6,396,156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8:080201:152</text:p>
          </table:table-cell>
          <table:table-cell table:style-name="ce15" office:value-type="float" office:value="754192.71" calcext:value-type="float">
            <text:p>754,192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8:070101:148</text:p>
          </table:table-cell>
          <table:table-cell table:style-name="ce15" office:value-type="float" office:value="272102.95" calcext:value-type="float">
            <text:p>272,102.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8:070101:102</text:p>
          </table:table-cell>
          <table:table-cell table:style-name="ce15" office:value-type="float" office:value="1731854.85" calcext:value-type="float">
            <text:p>1,731,854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8:060101:287</text:p>
          </table:table-cell>
          <table:table-cell table:style-name="ce15" office:value-type="float" office:value="21323556.06" calcext:value-type="float">
            <text:p>21,323,556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8:060101:127</text:p>
          </table:table-cell>
          <table:table-cell table:style-name="ce15" office:value-type="float" office:value="362524.93" calcext:value-type="float">
            <text:p>362,524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8:080101:33</text:p>
          </table:table-cell>
          <table:table-cell table:style-name="ce15" office:value-type="float" office:value="68813245.6" calcext:value-type="float">
            <text:p>68,813,245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8:090101:110</text:p>
          </table:table-cell>
          <table:table-cell table:style-name="ce15" office:value-type="float" office:value="672481.53" calcext:value-type="float">
            <text:p>672,481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8:090101:137</text:p>
          </table:table-cell>
          <table:table-cell table:style-name="ce15" office:value-type="float" office:value="478751.2" calcext:value-type="float">
            <text:p>478,751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8:090101:79</text:p>
          </table:table-cell>
          <table:table-cell table:style-name="ce15" office:value-type="float" office:value="2834827.52" calcext:value-type="float">
            <text:p>2,834,827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8:110101:34</text:p>
          </table:table-cell>
          <table:table-cell table:style-name="ce15" office:value-type="float" office:value="1311628.85" calcext:value-type="float">
            <text:p>1,311,628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8:010301:15</text:p>
          </table:table-cell>
          <table:table-cell table:style-name="ce15" office:value-type="float" office:value="2148135.32" calcext:value-type="float">
            <text:p>2,148,135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8:110401:49</text:p>
          </table:table-cell>
          <table:table-cell table:style-name="ce15" office:value-type="float" office:value="184982.91" calcext:value-type="float">
            <text:p>184,982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8:110101:65</text:p>
          </table:table-cell>
          <table:table-cell table:style-name="ce15" office:value-type="float" office:value="365905.12" calcext:value-type="float">
            <text:p>365,905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8:110401:48</text:p>
          </table:table-cell>
          <table:table-cell table:style-name="ce15" office:value-type="float" office:value="522576.72" calcext:value-type="float">
            <text:p>522,576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8:100101:127</text:p>
          </table:table-cell>
          <table:table-cell table:style-name="ce15" office:value-type="float" office:value="821548.64" calcext:value-type="float">
            <text:p>821,548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8:110401:47</text:p>
          </table:table-cell>
          <table:table-cell table:style-name="ce15" office:value-type="float" office:value="22038851.24" calcext:value-type="float">
            <text:p>22,038,851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8:100101:146</text:p>
          </table:table-cell>
          <table:table-cell table:style-name="ce15" office:value-type="float" office:value="563838.03" calcext:value-type="float">
            <text:p>563,838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8:010301:100</text:p>
          </table:table-cell>
          <table:table-cell table:style-name="ce15" office:value-type="float" office:value="828036.39" calcext:value-type="float">
            <text:p>828,036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8:010301:35</text:p>
          </table:table-cell>
          <table:table-cell table:style-name="ce15" office:value-type="float" office:value="1147364.93" calcext:value-type="float">
            <text:p>1,147,364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8:060101:284</text:p>
          </table:table-cell>
          <table:table-cell table:style-name="ce15" office:value-type="float" office:value="8187756.32" calcext:value-type="float">
            <text:p>8,187,756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8:060101:49</text:p>
          </table:table-cell>
          <table:table-cell table:style-name="ce15" office:value-type="float" office:value="644125.08" calcext:value-type="float">
            <text:p>644,125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8:060101:82</text:p>
          </table:table-cell>
          <table:table-cell table:style-name="ce15" office:value-type="float" office:value="8094077.87" calcext:value-type="float">
            <text:p>8,094,077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8:060101:282</text:p>
          </table:table-cell>
          <table:table-cell table:style-name="ce15" office:value-type="float" office:value="13904129.29" calcext:value-type="float">
            <text:p>13,904,129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8:060101:89</text:p>
          </table:table-cell>
          <table:table-cell table:style-name="ce15" office:value-type="float" office:value="468514.01" calcext:value-type="float">
            <text:p>468,514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8:080201:177</text:p>
          </table:table-cell>
          <table:table-cell table:style-name="ce15" office:value-type="float" office:value="867585.66" calcext:value-type="float">
            <text:p>867,585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8:100201:4</text:p>
          </table:table-cell>
          <table:table-cell table:style-name="ce15" office:value-type="float" office:value="1084609.45" calcext:value-type="float">
            <text:p>1,084,609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8:080101:36</text:p>
          </table:table-cell>
          <table:table-cell table:style-name="ce15" office:value-type="float" office:value="35888120.27" calcext:value-type="float">
            <text:p>35,888,120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8:090101:14</text:p>
          </table:table-cell>
          <table:table-cell table:style-name="ce15" office:value-type="float" office:value="844133.7" calcext:value-type="float">
            <text:p>844,133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8:090101:80</text:p>
          </table:table-cell>
          <table:table-cell table:style-name="ce15" office:value-type="float" office:value="1923632.96" calcext:value-type="float">
            <text:p>1,923,632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8:090101:70</text:p>
          </table:table-cell>
          <table:table-cell table:style-name="ce15" office:value-type="float" office:value="218867.03" calcext:value-type="float">
            <text:p>218,867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090101:41</text:p>
          </table:table-cell>
          <table:table-cell table:style-name="ce15" office:value-type="float" office:value="974097.49" calcext:value-type="float">
            <text:p>974,097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8:090101:62</text:p>
          </table:table-cell>
          <table:table-cell table:style-name="ce15" office:value-type="float" office:value="29439907.17" calcext:value-type="float">
            <text:p>29,439,907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8:080101:43</text:p>
          </table:table-cell>
          <table:table-cell table:style-name="ce15" office:value-type="float" office:value="48078865.15" calcext:value-type="float">
            <text:p>48,078,865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8:080101:5</text:p>
          </table:table-cell>
          <table:table-cell table:style-name="ce15" office:value-type="float" office:value="5436558.74" calcext:value-type="float">
            <text:p>5,436,558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8:090101:3</text:p>
          </table:table-cell>
          <table:table-cell table:style-name="ce15" office:value-type="float" office:value="1198695.09" calcext:value-type="float">
            <text:p>1,198,695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8:070101:245</text:p>
          </table:table-cell>
          <table:table-cell table:style-name="ce15" office:value-type="float" office:value="1569659.69" calcext:value-type="float">
            <text:p>1,569,659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8:090101:59</text:p>
          </table:table-cell>
          <table:table-cell table:style-name="ce15" office:value-type="float" office:value="754221.18" calcext:value-type="float">
            <text:p>754,221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8:090101:146</text:p>
          </table:table-cell>
          <table:table-cell table:style-name="ce15" office:value-type="float" office:value="791293.07" calcext:value-type="float">
            <text:p>791,293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8:080101:44</text:p>
          </table:table-cell>
          <table:table-cell table:style-name="ce15" office:value-type="float" office:value="7843953.23" calcext:value-type="float">
            <text:p>7,843,953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8:090101:140</text:p>
          </table:table-cell>
          <table:table-cell table:style-name="ce15" office:value-type="float" office:value="647647.51" calcext:value-type="float">
            <text:p>647,647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8:080101:127</text:p>
          </table:table-cell>
          <table:table-cell table:style-name="ce15" office:value-type="float" office:value="582944.35" calcext:value-type="float">
            <text:p>582,944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8:140301:37</text:p>
          </table:table-cell>
          <table:table-cell table:style-name="ce15" office:value-type="float" office:value="791722.97" calcext:value-type="float">
            <text:p>791,722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8:100101:50</text:p>
          </table:table-cell>
          <table:table-cell table:style-name="ce15" office:value-type="float" office:value="1239348.98" calcext:value-type="float">
            <text:p>1,239,348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8:090101:251</text:p>
          </table:table-cell>
          <table:table-cell table:style-name="ce15" office:value-type="float" office:value="689943.89" calcext:value-type="float">
            <text:p>689,943.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8:100101:122</text:p>
          </table:table-cell>
          <table:table-cell table:style-name="ce15" office:value-type="float" office:value="1052012.67" calcext:value-type="float">
            <text:p>1,052,012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8:130201:10</text:p>
          </table:table-cell>
          <table:table-cell table:style-name="ce15" office:value-type="float" office:value="958741.29" calcext:value-type="float">
            <text:p>958,741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8:010301:25</text:p>
          </table:table-cell>
          <table:table-cell table:style-name="ce15" office:value-type="float" office:value="830001.72" calcext:value-type="float">
            <text:p>830,001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8:110101:47</text:p>
          </table:table-cell>
          <table:table-cell table:style-name="ce15" office:value-type="float" office:value="3590897.46" calcext:value-type="float">
            <text:p>3,590,897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8:110401:50</text:p>
          </table:table-cell>
          <table:table-cell table:style-name="ce15" office:value-type="float" office:value="1149977.1" calcext:value-type="float">
            <text:p>1,149,977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8:010301:81</text:p>
          </table:table-cell>
          <table:table-cell table:style-name="ce15" office:value-type="float" office:value="782294.27" calcext:value-type="float">
            <text:p>782,294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8:100101:129</text:p>
          </table:table-cell>
          <table:table-cell table:style-name="ce15" office:value-type="float" office:value="797780.6" calcext:value-type="float">
            <text:p>797,780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8:010301:48</text:p>
          </table:table-cell>
          <table:table-cell table:style-name="ce15" office:value-type="float" office:value="838613.98" calcext:value-type="float">
            <text:p>838,613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8:130201:2</text:p>
          </table:table-cell>
          <table:table-cell table:style-name="ce15" office:value-type="float" office:value="669368.88" calcext:value-type="float">
            <text:p>669,368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8:010301:24</text:p>
          </table:table-cell>
          <table:table-cell table:style-name="ce15" office:value-type="float" office:value="1009987.89" calcext:value-type="float">
            <text:p>1,009,987.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8:060101:88</text:p>
          </table:table-cell>
          <table:table-cell table:style-name="ce15" office:value-type="float" office:value="2941727.38" calcext:value-type="float">
            <text:p>2,941,727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8:060101:283</text:p>
          </table:table-cell>
          <table:table-cell table:style-name="ce15" office:value-type="float" office:value="422854.09" calcext:value-type="float">
            <text:p>422,854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8:100101:286</text:p>
          </table:table-cell>
          <table:table-cell table:style-name="ce15" office:value-type="float" office:value="1263335.02" calcext:value-type="float">
            <text:p>1,263,335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8:090101:84</text:p>
          </table:table-cell>
          <table:table-cell table:style-name="ce15" office:value-type="float" office:value="38815242.15" calcext:value-type="float">
            <text:p>38,815,242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8:140301:63</text:p>
          </table:table-cell>
          <table:table-cell table:style-name="ce15" office:value-type="float" office:value="1305950.96" calcext:value-type="float">
            <text:p>1,305,950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8:090101:85</text:p>
          </table:table-cell>
          <table:table-cell table:style-name="ce15" office:value-type="float" office:value="183312.38" calcext:value-type="float">
            <text:p>183,312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8:100101:111</text:p>
          </table:table-cell>
          <table:table-cell table:style-name="ce15" office:value-type="float" office:value="1934998.15" calcext:value-type="float">
            <text:p>1,934,998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8:130201:35</text:p>
          </table:table-cell>
          <table:table-cell table:style-name="ce15" office:value-type="float" office:value="293927.96" calcext:value-type="float">
            <text:p>293,927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8:010301:44</text:p>
          </table:table-cell>
          <table:table-cell table:style-name="ce15" office:value-type="float" office:value="1081654.89" calcext:value-type="float">
            <text:p>1,081,654.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8:130201:53</text:p>
          </table:table-cell>
          <table:table-cell table:style-name="ce15" office:value-type="float" office:value="870550.21" calcext:value-type="float">
            <text:p>870,550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8:110101:35</text:p>
          </table:table-cell>
          <table:table-cell table:style-name="ce15" office:value-type="float" office:value="27873811.71" calcext:value-type="float">
            <text:p>27,873,811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110401:51</text:p>
          </table:table-cell>
          <table:table-cell table:style-name="ce15" office:value-type="float" office:value="634851.63" calcext:value-type="float">
            <text:p>634,851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090101:83</text:p>
          </table:table-cell>
          <table:table-cell table:style-name="ce15" office:value-type="float" office:value="24028653.5" calcext:value-type="float">
            <text:p>24,028,653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8:010301:89</text:p>
          </table:table-cell>
          <table:table-cell table:style-name="ce15" office:value-type="float" office:value="432413.48" calcext:value-type="float">
            <text:p>432,413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8:010301:9</text:p>
          </table:table-cell>
          <table:table-cell table:style-name="ce15" office:value-type="float" office:value="3995746.4" calcext:value-type="float">
            <text:p>3,995,746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8:010301:158</text:p>
          </table:table-cell>
          <table:table-cell table:style-name="ce15" office:value-type="float" office:value="1875695.53" calcext:value-type="float">
            <text:p>1,875,695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8:080101:63</text:p>
          </table:table-cell>
          <table:table-cell table:style-name="ce15" office:value-type="float" office:value="3127344.44" calcext:value-type="float">
            <text:p>3,127,344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8:060101:292</text:p>
          </table:table-cell>
          <table:table-cell table:style-name="ce15" office:value-type="float" office:value="4221131.02" calcext:value-type="float">
            <text:p>4,221,131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8:010201:73</text:p>
          </table:table-cell>
          <table:table-cell table:style-name="ce15" office:value-type="float" office:value="1006322.14" calcext:value-type="float">
            <text:p>1,006,322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8:060101:293</text:p>
          </table:table-cell>
          <table:table-cell table:style-name="ce15" office:value-type="float" office:value="17273264.4" calcext:value-type="float">
            <text:p>17,273,264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8:080201:225</text:p>
          </table:table-cell>
          <table:table-cell table:style-name="ce15" office:value-type="float" office:value="680443.23" calcext:value-type="float">
            <text:p>680,443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8:060101:167</text:p>
          </table:table-cell>
          <table:table-cell table:style-name="ce15" office:value-type="float" office:value="2172857.72" calcext:value-type="float">
            <text:p>2,172,857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8:070101:96</text:p>
          </table:table-cell>
          <table:table-cell table:style-name="ce15" office:value-type="float" office:value="820353.52" calcext:value-type="float">
            <text:p>820,353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8:060101:73</text:p>
          </table:table-cell>
          <table:table-cell table:style-name="ce15" office:value-type="float" office:value="4167669.17" calcext:value-type="float">
            <text:p>4,167,669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8:080101:56</text:p>
          </table:table-cell>
          <table:table-cell table:style-name="ce15" office:value-type="float" office:value="458487.48" calcext:value-type="float">
            <text:p>458,487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8:090101:239</text:p>
          </table:table-cell>
          <table:table-cell table:style-name="ce15" office:value-type="float" office:value="1125904.66" calcext:value-type="float">
            <text:p>1,125,904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8:070101:340</text:p>
          </table:table-cell>
          <table:table-cell table:style-name="ce15" office:value-type="float" office:value="680299.93" calcext:value-type="float">
            <text:p>680,299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8:070101:92</text:p>
          </table:table-cell>
          <table:table-cell table:style-name="ce15" office:value-type="float" office:value="604796.18" calcext:value-type="float">
            <text:p>604,796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8:110401:46</text:p>
          </table:table-cell>
          <table:table-cell table:style-name="ce15" office:value-type="float" office:value="1616288.19" calcext:value-type="float">
            <text:p>1,616,288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8:000000:2556</text:p>
          </table:table-cell>
          <table:table-cell table:style-name="ce15" office:value-type="float" office:value="12050004.18" calcext:value-type="float">
            <text:p>12,050,004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8:010101:459</text:p>
          </table:table-cell>
          <table:table-cell table:style-name="ce15" office:value-type="float" office:value="250465.77" calcext:value-type="float">
            <text:p>250,465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8:000000:2513</text:p>
          </table:table-cell>
          <table:table-cell table:style-name="ce15" office:value-type="float" office:value="20389791.46" calcext:value-type="float">
            <text:p>20,389,791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8:010201:20</text:p>
          </table:table-cell>
          <table:table-cell table:style-name="ce15" office:value-type="float" office:value="1791664.37" calcext:value-type="float">
            <text:p>1,791,664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8:010201:32</text:p>
          </table:table-cell>
          <table:table-cell table:style-name="ce15" office:value-type="float" office:value="1198723" calcext:value-type="float">
            <text:p>1,198,723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8:010201:72</text:p>
          </table:table-cell>
          <table:table-cell table:style-name="ce15" office:value-type="float" office:value="940274.92" calcext:value-type="float">
            <text:p>940,274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8:010201:19</text:p>
          </table:table-cell>
          <table:table-cell table:style-name="ce15" office:value-type="float" office:value="1143353.16" calcext:value-type="float">
            <text:p>1,143,353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8:010201:155</text:p>
          </table:table-cell>
          <table:table-cell table:style-name="ce15" office:value-type="float" office:value="365983.88" calcext:value-type="float">
            <text:p>365,983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040301:17</text:p>
          </table:table-cell>
          <table:table-cell table:style-name="ce15" office:value-type="float" office:value="1317378.01" calcext:value-type="float">
            <text:p>1,317,378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040101:125</text:p>
          </table:table-cell>
          <table:table-cell table:style-name="ce15" office:value-type="float" office:value="26217887.18" calcext:value-type="float">
            <text:p>26,217,887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040101:128</text:p>
          </table:table-cell>
          <table:table-cell table:style-name="ce15" office:value-type="float" office:value="1268968.81" calcext:value-type="float">
            <text:p>1,268,968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040301:16</text:p>
          </table:table-cell>
          <table:table-cell table:style-name="ce15" office:value-type="float" office:value="1358290.38" calcext:value-type="float">
            <text:p>1,358,290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040101:224</text:p>
          </table:table-cell>
          <table:table-cell table:style-name="ce15" office:value-type="float" office:value="1538224.8" calcext:value-type="float">
            <text:p>1,538,224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7:040301:36</text:p>
          </table:table-cell>
          <table:table-cell table:style-name="ce15" office:value-type="float" office:value="912345.65" calcext:value-type="float">
            <text:p>912,345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8:010102:278</text:p>
          </table:table-cell>
          <table:table-cell table:style-name="ce15" office:value-type="float" office:value="805362.61" calcext:value-type="float">
            <text:p>805,362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7:040301:39</text:p>
          </table:table-cell>
          <table:table-cell table:style-name="ce15" office:value-type="float" office:value="908254.41" calcext:value-type="float">
            <text:p>908,254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040301:23</text:p>
          </table:table-cell>
          <table:table-cell table:style-name="ce15" office:value-type="float" office:value="932801.83" calcext:value-type="float">
            <text:p>932,801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060101:64</text:p>
          </table:table-cell>
          <table:table-cell table:style-name="ce15" office:value-type="float" office:value="3480415.54" calcext:value-type="float">
            <text:p>3,480,415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7:060101:53</text:p>
          </table:table-cell>
          <table:table-cell table:style-name="ce15" office:value-type="float" office:value="1606873.64" calcext:value-type="float">
            <text:p>1,606,873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7:050201:28</text:p>
          </table:table-cell>
          <table:table-cell table:style-name="ce15" office:value-type="float" office:value="506969.04" calcext:value-type="float">
            <text:p>506,969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7:060101:32</text:p>
          </table:table-cell>
          <table:table-cell table:style-name="ce15" office:value-type="float" office:value="22695046.13" calcext:value-type="float">
            <text:p>22,695,046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7:040301:37</text:p>
          </table:table-cell>
          <table:table-cell table:style-name="ce15" office:value-type="float" office:value="936893.06" calcext:value-type="float">
            <text:p>936,893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050101:81</text:p>
          </table:table-cell>
          <table:table-cell table:style-name="ce15" office:value-type="float" office:value="2767459.83" calcext:value-type="float">
            <text:p>2,767,459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7:040301:38</text:p>
          </table:table-cell>
          <table:table-cell table:style-name="ce15" office:value-type="float" office:value="904163.17" calcext:value-type="float">
            <text:p>904,163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7:040301:196</text:p>
          </table:table-cell>
          <table:table-cell table:style-name="ce15" office:value-type="float" office:value="782110.91" calcext:value-type="float">
            <text:p>782,110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040301:29</text:p>
          </table:table-cell>
          <table:table-cell table:style-name="ce15" office:value-type="float" office:value="924619.36" calcext:value-type="float">
            <text:p>924,619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8:000000:2763</text:p>
          </table:table-cell>
          <table:table-cell table:style-name="ce15" office:value-type="float" office:value="1227799.18" calcext:value-type="float">
            <text:p>1,227,799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050101:107</text:p>
          </table:table-cell>
          <table:table-cell table:style-name="ce15" office:value-type="float" office:value="874385.24" calcext:value-type="float">
            <text:p>874,385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050101:100</text:p>
          </table:table-cell>
          <table:table-cell table:style-name="ce15" office:value-type="float" office:value="130808123.68" calcext:value-type="float">
            <text:p>130,808,123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040301:40</text:p>
          </table:table-cell>
          <table:table-cell table:style-name="ce15" office:value-type="float" office:value="916436.88" calcext:value-type="float">
            <text:p>916,436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7:060101:19</text:p>
          </table:table-cell>
          <table:table-cell table:style-name="ce15" office:value-type="float" office:value="2578991.05" calcext:value-type="float">
            <text:p>2,578,991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7:040101:24</text:p>
          </table:table-cell>
          <table:table-cell table:style-name="ce15" office:value-type="float" office:value="712088.37" calcext:value-type="float">
            <text:p>712,088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050501:389</text:p>
          </table:table-cell>
          <table:table-cell table:style-name="ce15" office:value-type="float" office:value="19526275.72" calcext:value-type="float">
            <text:p>19,526,275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8:010201:163</text:p>
          </table:table-cell>
          <table:table-cell table:style-name="ce15" office:value-type="float" office:value="219712.08" calcext:value-type="float">
            <text:p>219,712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8:010201:432</text:p>
          </table:table-cell>
          <table:table-cell table:style-name="ce15" office:value-type="float" office:value="816956.15" calcext:value-type="float">
            <text:p>816,956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8:010201:60</text:p>
          </table:table-cell>
          <table:table-cell table:style-name="ce15" office:value-type="float" office:value="1171122.88" calcext:value-type="float">
            <text:p>1,171,122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8:000000:2534</text:p>
          </table:table-cell>
          <table:table-cell table:style-name="ce15" office:value-type="float" office:value="10077040.63" calcext:value-type="float">
            <text:p>10,077,040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8:010201:152</text:p>
          </table:table-cell>
          <table:table-cell table:style-name="ce15" office:value-type="float" office:value="1242931.22" calcext:value-type="float">
            <text:p>1,242,931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8:010201:430</text:p>
          </table:table-cell>
          <table:table-cell table:style-name="ce15" office:value-type="float" office:value="1638352.29" calcext:value-type="float">
            <text:p>1,638,352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8:010201:160</text:p>
          </table:table-cell>
          <table:table-cell table:style-name="ce15" office:value-type="float" office:value="305061.77" calcext:value-type="float">
            <text:p>305,061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8:000000:2962</text:p>
          </table:table-cell>
          <table:table-cell table:style-name="ce15" office:value-type="float" office:value="3775165.72" calcext:value-type="float">
            <text:p>3,775,165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040101:68</text:p>
          </table:table-cell>
          <table:table-cell table:style-name="ce15" office:value-type="float" office:value="903959.87" calcext:value-type="float">
            <text:p>903,959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040101:126</text:p>
          </table:table-cell>
          <table:table-cell table:style-name="ce15" office:value-type="float" office:value="1538224.8" calcext:value-type="float">
            <text:p>1,538,224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040101:127</text:p>
          </table:table-cell>
          <table:table-cell table:style-name="ce15" office:value-type="float" office:value="428988.45" calcext:value-type="float">
            <text:p>428,988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040301:46</text:p>
          </table:table-cell>
          <table:table-cell table:style-name="ce15" office:value-type="float" office:value="928710.59" calcext:value-type="float">
            <text:p>928,710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060201:33</text:p>
          </table:table-cell>
          <table:table-cell table:style-name="ce15" office:value-type="float" office:value="617308.75" calcext:value-type="float">
            <text:p>617,308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040401:168</text:p>
          </table:table-cell>
          <table:table-cell table:style-name="ce15" office:value-type="float" office:value="653115.13" calcext:value-type="float">
            <text:p>653,115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050101:220</text:p>
          </table:table-cell>
          <table:table-cell table:style-name="ce15" office:value-type="float" office:value="1079055.44" calcext:value-type="float">
            <text:p>1,079,055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040101:124</text:p>
          </table:table-cell>
          <table:table-cell table:style-name="ce15" office:value-type="float" office:value="71964221.93" calcext:value-type="float">
            <text:p>71,964,221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040301:45</text:p>
          </table:table-cell>
          <table:table-cell table:style-name="ce15" office:value-type="float" office:value="928710.59" calcext:value-type="float">
            <text:p>928,710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040101:158</text:p>
          </table:table-cell>
          <table:table-cell table:style-name="ce15" office:value-type="float" office:value="1224022.21" calcext:value-type="float">
            <text:p>1,224,022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8:000000:2752</text:p>
          </table:table-cell>
          <table:table-cell table:style-name="ce15" office:value-type="float" office:value="18175546.48" calcext:value-type="float">
            <text:p>18,175,546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040301:19</text:p>
          </table:table-cell>
          <table:table-cell table:style-name="ce15" office:value-type="float" office:value="1317378.01" calcext:value-type="float">
            <text:p>1,317,378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050101:85</text:p>
          </table:table-cell>
          <table:table-cell table:style-name="ce15" office:value-type="float" office:value="935745.6" calcext:value-type="float">
            <text:p>935,745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040301:20</text:p>
          </table:table-cell>
          <table:table-cell table:style-name="ce15" office:value-type="float" office:value="920528.12" calcext:value-type="float">
            <text:p>920,528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040301:21</text:p>
          </table:table-cell>
          <table:table-cell table:style-name="ce15" office:value-type="float" office:value="924619.36" calcext:value-type="float">
            <text:p>924,619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040301:28</text:p>
          </table:table-cell>
          <table:table-cell table:style-name="ce15" office:value-type="float" office:value="932801.83" calcext:value-type="float">
            <text:p>932,801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040301:25</text:p>
          </table:table-cell>
          <table:table-cell table:style-name="ce15" office:value-type="float" office:value="920528.12" calcext:value-type="float">
            <text:p>920,528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050301:13</text:p>
          </table:table-cell>
          <table:table-cell table:style-name="ce15" office:value-type="float" office:value="607904.44" calcext:value-type="float">
            <text:p>607,904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040101:39</text:p>
          </table:table-cell>
          <table:table-cell table:style-name="ce15" office:value-type="float" office:value="804885.44" calcext:value-type="float">
            <text:p>804,885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040201:1</text:p>
          </table:table-cell>
          <table:table-cell table:style-name="ce15" office:value-type="float" office:value="748720.5" calcext:value-type="float">
            <text:p>748,720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040101:459</text:p>
          </table:table-cell>
          <table:table-cell table:style-name="ce15" office:value-type="float" office:value="637816.07" calcext:value-type="float">
            <text:p>637,816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040301:14</text:p>
          </table:table-cell>
          <table:table-cell table:style-name="ce15" office:value-type="float" office:value="5768983.69" calcext:value-type="float">
            <text:p>5,768,983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040101:18</text:p>
          </table:table-cell>
          <table:table-cell table:style-name="ce15" office:value-type="float" office:value="9270433.98" calcext:value-type="float">
            <text:p>9,270,433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040301:15</text:p>
          </table:table-cell>
          <table:table-cell table:style-name="ce15" office:value-type="float" office:value="5734335.14" calcext:value-type="float">
            <text:p>5,734,335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040101:8</text:p>
          </table:table-cell>
          <table:table-cell table:style-name="ce15" office:value-type="float" office:value="4702489.73" calcext:value-type="float">
            <text:p>4,702,489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040101:148</text:p>
          </table:table-cell>
          <table:table-cell table:style-name="ce15" office:value-type="float" office:value="10606133.66" calcext:value-type="float">
            <text:p>10,606,133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040101:222</text:p>
          </table:table-cell>
          <table:table-cell table:style-name="ce15" office:value-type="float" office:value="577876.8" calcext:value-type="float">
            <text:p>577,876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040101:430</text:p>
          </table:table-cell>
          <table:table-cell table:style-name="ce15" office:value-type="float" office:value="471842.27" calcext:value-type="float">
            <text:p>471,842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8:000000:3070</text:p>
          </table:table-cell>
          <table:table-cell table:style-name="ce15" office:value-type="float" office:value="1043727.2" calcext:value-type="float">
            <text:p>1,043,727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040301:26</text:p>
          </table:table-cell>
          <table:table-cell table:style-name="ce15" office:value-type="float" office:value="932801.83" calcext:value-type="float">
            <text:p>932,801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060301:111</text:p>
          </table:table-cell>
          <table:table-cell table:style-name="ce15" office:value-type="float" office:value="584190.32" calcext:value-type="float">
            <text:p>584,190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8:000000:2931</text:p>
          </table:table-cell>
          <table:table-cell table:style-name="ce15" office:value-type="float" office:value="12835414.2" calcext:value-type="float">
            <text:p>12,835,414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040101:223</text:p>
          </table:table-cell>
          <table:table-cell table:style-name="ce15" office:value-type="float" office:value="428174.84" calcext:value-type="float">
            <text:p>428,174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040101:49</text:p>
          </table:table-cell>
          <table:table-cell table:style-name="ce15" office:value-type="float" office:value="726676.58" calcext:value-type="float">
            <text:p>726,676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040301:31</text:p>
          </table:table-cell>
          <table:table-cell table:style-name="ce15" office:value-type="float" office:value="904163.17" calcext:value-type="float">
            <text:p>904,163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050101:201</text:p>
          </table:table-cell>
          <table:table-cell table:style-name="ce15" office:value-type="float" office:value="259000.69" calcext:value-type="float">
            <text:p>259,000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040301:30</text:p>
          </table:table-cell>
          <table:table-cell table:style-name="ce15" office:value-type="float" office:value="920528.12" calcext:value-type="float">
            <text:p>920,528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050401:101</text:p>
          </table:table-cell>
          <table:table-cell table:style-name="ce15" office:value-type="float" office:value="5122991.28" calcext:value-type="float">
            <text:p>5,122,991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060201:12</text:p>
          </table:table-cell>
          <table:table-cell table:style-name="ce15" office:value-type="float" office:value="500428.78" calcext:value-type="float">
            <text:p>500,428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040301:27</text:p>
          </table:table-cell>
          <table:table-cell table:style-name="ce15" office:value-type="float" office:value="932801.83" calcext:value-type="float">
            <text:p>932,801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040301:24</text:p>
          </table:table-cell>
          <table:table-cell table:style-name="ce15" office:value-type="float" office:value="920528.12" calcext:value-type="float">
            <text:p>920,528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040301:41</text:p>
          </table:table-cell>
          <table:table-cell table:style-name="ce15" office:value-type="float" office:value="908254.41" calcext:value-type="float">
            <text:p>908,254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060101:27</text:p>
          </table:table-cell>
          <table:table-cell table:style-name="ce15" office:value-type="float" office:value="4668819.87" calcext:value-type="float">
            <text:p>4,668,819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040301:53</text:p>
          </table:table-cell>
          <table:table-cell table:style-name="ce15" office:value-type="float" office:value="908254.41" calcext:value-type="float">
            <text:p>908,254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040101:227</text:p>
          </table:table-cell>
          <table:table-cell table:style-name="ce15" office:value-type="float" office:value="817100.71" calcext:value-type="float">
            <text:p>817,100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040301:18</text:p>
          </table:table-cell>
          <table:table-cell table:style-name="ce15" office:value-type="float" office:value="1325560.49" calcext:value-type="float">
            <text:p>1,325,560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060101:63</text:p>
          </table:table-cell>
          <table:table-cell table:style-name="ce15" office:value-type="float" office:value="1053076.12" calcext:value-type="float">
            <text:p>1,053,076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040301:71</text:p>
          </table:table-cell>
          <table:table-cell table:style-name="ce15" office:value-type="float" office:value="2538006.34" calcext:value-type="float">
            <text:p>2,538,006.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060301:113</text:p>
          </table:table-cell>
          <table:table-cell table:style-name="ce15" office:value-type="float" office:value="670311.74" calcext:value-type="float">
            <text:p>670,311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050201:23</text:p>
          </table:table-cell>
          <table:table-cell table:style-name="ce15" office:value-type="float" office:value="1168951.72" calcext:value-type="float">
            <text:p>1,168,951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8:010201:204</text:p>
          </table:table-cell>
          <table:table-cell table:style-name="ce15" office:value-type="float" office:value="702230.63" calcext:value-type="float">
            <text:p>702,230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8:010201:55</text:p>
          </table:table-cell>
          <table:table-cell table:style-name="ce15" office:value-type="float" office:value="878008.86" calcext:value-type="float">
            <text:p>878,008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8:010201:22</text:p>
          </table:table-cell>
          <table:table-cell table:style-name="ce15" office:value-type="float" office:value="1040923.48" calcext:value-type="float">
            <text:p>1,040,923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8:010201:161</text:p>
          </table:table-cell>
          <table:table-cell table:style-name="ce15" office:value-type="float" office:value="243373.38" calcext:value-type="float">
            <text:p>243,373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8:000000:2941</text:p>
          </table:table-cell>
          <table:table-cell table:style-name="ce15" office:value-type="float" office:value="1069410.97" calcext:value-type="float">
            <text:p>1,069,410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8:010201:135</text:p>
          </table:table-cell>
          <table:table-cell table:style-name="ce15" office:value-type="float" office:value="796426.27" calcext:value-type="float">
            <text:p>796,426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8:000000:2965</text:p>
          </table:table-cell>
          <table:table-cell table:style-name="ce15" office:value-type="float" office:value="260555.74" calcext:value-type="float">
            <text:p>260,555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8:000000:2963</text:p>
          </table:table-cell>
          <table:table-cell table:style-name="ce15" office:value-type="float" office:value="12335534.81" calcext:value-type="float">
            <text:p>12,335,534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040101:233</text:p>
          </table:table-cell>
          <table:table-cell table:style-name="ce15" office:value-type="float" office:value="526695.3" calcext:value-type="float">
            <text:p>526,695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020102:69</text:p>
          </table:table-cell>
          <table:table-cell table:style-name="ce15" office:value-type="float" office:value="8284589.06" calcext:value-type="float">
            <text:p>8,284,589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020102:75</text:p>
          </table:table-cell>
          <table:table-cell table:style-name="ce15" office:value-type="float" office:value="244311.82" calcext:value-type="float">
            <text:p>244,311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020102:551</text:p>
          </table:table-cell>
          <table:table-cell table:style-name="ce15" office:value-type="float" office:value="516440.79" calcext:value-type="float">
            <text:p>516,440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020102:549</text:p>
          </table:table-cell>
          <table:table-cell table:style-name="ce15" office:value-type="float" office:value="11645997.7" calcext:value-type="float">
            <text:p>11,645,997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020102:68</text:p>
          </table:table-cell>
          <table:table-cell table:style-name="ce15" office:value-type="float" office:value="5333851.79" calcext:value-type="float">
            <text:p>5,333,851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030501:11</text:p>
          </table:table-cell>
          <table:table-cell table:style-name="ce15" office:value-type="float" office:value="3703409.38" calcext:value-type="float">
            <text:p>3,703,409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020102:548</text:p>
          </table:table-cell>
          <table:table-cell table:style-name="ce15" office:value-type="float" office:value="576073.48" calcext:value-type="float">
            <text:p>576,073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7:030101:236</text:p>
          </table:table-cell>
          <table:table-cell table:style-name="ce15" office:value-type="float" office:value="240076.75" calcext:value-type="float">
            <text:p>240,076.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030102:121</text:p>
          </table:table-cell>
          <table:table-cell table:style-name="ce15" office:value-type="float" office:value="461525.89" calcext:value-type="float">
            <text:p>461,525.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020102:593</text:p>
          </table:table-cell>
          <table:table-cell table:style-name="ce15" office:value-type="float" office:value="17877412.15" calcext:value-type="float">
            <text:p>17,877,412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020103:164</text:p>
          </table:table-cell>
          <table:table-cell table:style-name="ce15" office:value-type="float" office:value="835785.09" calcext:value-type="float">
            <text:p>835,785.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020102:601</text:p>
          </table:table-cell>
          <table:table-cell table:style-name="ce15" office:value-type="float" office:value="20382658.8" calcext:value-type="float">
            <text:p>20,382,658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030102:361</text:p>
          </table:table-cell>
          <table:table-cell table:style-name="ce15" office:value-type="float" office:value="3543064.53" calcext:value-type="float">
            <text:p>3,543,064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030102:365</text:p>
          </table:table-cell>
          <table:table-cell table:style-name="ce15" office:value-type="float" office:value="786499.29" calcext:value-type="float">
            <text:p>786,499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030501:15</text:p>
          </table:table-cell>
          <table:table-cell table:style-name="ce15" office:value-type="float" office:value="80716950.41" calcext:value-type="float">
            <text:p>80,716,950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030101:120</text:p>
          </table:table-cell>
          <table:table-cell table:style-name="ce15" office:value-type="float" office:value="6872485.56" calcext:value-type="float">
            <text:p>6,872,485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020102:575</text:p>
          </table:table-cell>
          <table:table-cell table:style-name="ce15" office:value-type="float" office:value="224612.33" calcext:value-type="float">
            <text:p>224,612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030102:122</text:p>
          </table:table-cell>
          <table:table-cell table:style-name="ce15" office:value-type="float" office:value="993833.45" calcext:value-type="float">
            <text:p>993,833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030102:120</text:p>
          </table:table-cell>
          <table:table-cell table:style-name="ce15" office:value-type="float" office:value="197590822.34" calcext:value-type="float">
            <text:p>197,590,822.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030501:13</text:p>
          </table:table-cell>
          <table:table-cell table:style-name="ce15" office:value-type="float" office:value="7389157.35" calcext:value-type="float">
            <text:p>7,389,157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030102:235</text:p>
          </table:table-cell>
          <table:table-cell table:style-name="ce15" office:value-type="float" office:value="902636.57" calcext:value-type="float">
            <text:p>902,636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6:010501:242</text:p>
          </table:table-cell>
          <table:table-cell table:style-name="ce15" office:value-type="float" office:value="333463.55" calcext:value-type="float">
            <text:p>333,463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030501:12</text:p>
          </table:table-cell>
          <table:table-cell table:style-name="ce15" office:value-type="float" office:value="1229203.03" calcext:value-type="float">
            <text:p>1,229,203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6:010501:183</text:p>
          </table:table-cell>
          <table:table-cell table:style-name="ce15" office:value-type="float" office:value="368124.63" calcext:value-type="float">
            <text:p>368,124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6:010501:252</text:p>
          </table:table-cell>
          <table:table-cell table:style-name="ce15" office:value-type="float" office:value="11691753.33" calcext:value-type="float">
            <text:p>11,691,753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6:010501:245</text:p>
          </table:table-cell>
          <table:table-cell table:style-name="ce15" office:value-type="float" office:value="584457.61" calcext:value-type="float">
            <text:p>584,457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6:010501:185</text:p>
          </table:table-cell>
          <table:table-cell table:style-name="ce15" office:value-type="float" office:value="11750864.97" calcext:value-type="float">
            <text:p>11,750,864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030501:8</text:p>
          </table:table-cell>
          <table:table-cell table:style-name="ce15" office:value-type="float" office:value="11954561.63" calcext:value-type="float">
            <text:p>11,954,561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6:030102:36</text:p>
          </table:table-cell>
          <table:table-cell table:style-name="ce15" office:value-type="float" office:value="638703.22" calcext:value-type="float">
            <text:p>638,703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6:030102:51</text:p>
          </table:table-cell>
          <table:table-cell table:style-name="ce15" office:value-type="float" office:value="776411.31" calcext:value-type="float">
            <text:p>776,411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6:030102:116</text:p>
          </table:table-cell>
          <table:table-cell table:style-name="ce15" office:value-type="float" office:value="27741746.85" calcext:value-type="float">
            <text:p>27,741,746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6:030102:32</text:p>
          </table:table-cell>
          <table:table-cell table:style-name="ce15" office:value-type="float" office:value="15642285.99" calcext:value-type="float">
            <text:p>15,642,285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6:030101:180</text:p>
          </table:table-cell>
          <table:table-cell table:style-name="ce15" office:value-type="float" office:value="4467307.51" calcext:value-type="float">
            <text:p>4,467,307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6:030102:48</text:p>
          </table:table-cell>
          <table:table-cell table:style-name="ce15" office:value-type="float" office:value="3785005.11" calcext:value-type="float">
            <text:p>3,785,005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6:030101:652</text:p>
          </table:table-cell>
          <table:table-cell table:style-name="ce15" office:value-type="float" office:value="973025.06" calcext:value-type="float">
            <text:p>973,025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6:030102:35</text:p>
          </table:table-cell>
          <table:table-cell table:style-name="ce15" office:value-type="float" office:value="642007.79" calcext:value-type="float">
            <text:p>642,007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6:030101:46</text:p>
          </table:table-cell>
          <table:table-cell table:style-name="ce15" office:value-type="float" office:value="3159100.65" calcext:value-type="float">
            <text:p>3,159,100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020102:554</text:p>
          </table:table-cell>
          <table:table-cell table:style-name="ce15" office:value-type="float" office:value="3822402.14" calcext:value-type="float">
            <text:p>3,822,402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020102:72</text:p>
          </table:table-cell>
          <table:table-cell table:style-name="ce15" office:value-type="float" office:value="2022719.14" calcext:value-type="float">
            <text:p>2,022,719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7:020102:562</text:p>
          </table:table-cell>
          <table:table-cell table:style-name="ce15" office:value-type="float" office:value="353592.45" calcext:value-type="float">
            <text:p>353,592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020102:964</text:p>
          </table:table-cell>
          <table:table-cell table:style-name="ce15" office:value-type="float" office:value="8857455.61" calcext:value-type="float">
            <text:p>8,857,455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7:020102:586</text:p>
          </table:table-cell>
          <table:table-cell table:style-name="ce15" office:value-type="float" office:value="9869208.73" calcext:value-type="float">
            <text:p>9,869,208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7:030201:24</text:p>
          </table:table-cell>
          <table:table-cell table:style-name="ce15" office:value-type="float" office:value="1772218.74" calcext:value-type="float">
            <text:p>1,772,218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7:030102:162</text:p>
          </table:table-cell>
          <table:table-cell table:style-name="ce15" office:value-type="float" office:value="556405.41" calcext:value-type="float">
            <text:p>556,405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7:030102:362</text:p>
          </table:table-cell>
          <table:table-cell table:style-name="ce15" office:value-type="float" office:value="5404641.9" calcext:value-type="float">
            <text:p>5,404,641.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7:030102:222</text:p>
          </table:table-cell>
          <table:table-cell table:style-name="ce15" office:value-type="float" office:value="5294122.54" calcext:value-type="float">
            <text:p>5,294,122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7:030102:61</text:p>
          </table:table-cell>
          <table:table-cell table:style-name="ce15" office:value-type="float" office:value="1739292.26" calcext:value-type="float">
            <text:p>1,739,292.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7:020102:52</text:p>
          </table:table-cell>
          <table:table-cell table:style-name="ce15" office:value-type="float" office:value="5081964.24" calcext:value-type="float">
            <text:p>5,081,964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7:030102:89</text:p>
          </table:table-cell>
          <table:table-cell table:style-name="ce15" office:value-type="float" office:value="19116796.6" calcext:value-type="float">
            <text:p>19,116,796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7:030102:363</text:p>
          </table:table-cell>
          <table:table-cell table:style-name="ce15" office:value-type="float" office:value="3034950.63" calcext:value-type="float">
            <text:p>3,034,950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7:030102:100</text:p>
          </table:table-cell>
          <table:table-cell table:style-name="ce15" office:value-type="float" office:value="931577.08" calcext:value-type="float">
            <text:p>931,577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7:030401:175</text:p>
          </table:table-cell>
          <table:table-cell table:style-name="ce15" office:value-type="float" office:value="206176.64" calcext:value-type="float">
            <text:p>206,176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6:010501:186</text:p>
          </table:table-cell>
          <table:table-cell table:style-name="ce15" office:value-type="float" office:value="11704105.02" calcext:value-type="float">
            <text:p>11,704,105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7:030501:10</text:p>
          </table:table-cell>
          <table:table-cell table:style-name="ce15" office:value-type="float" office:value="2234016.74" calcext:value-type="float">
            <text:p>2,234,016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6:030102:8</text:p>
          </table:table-cell>
          <table:table-cell table:style-name="ce15" office:value-type="float" office:value="6006552.69" calcext:value-type="float">
            <text:p>6,006,552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6:030101:59</text:p>
          </table:table-cell>
          <table:table-cell table:style-name="ce15" office:value-type="float" office:value="2793324.36" calcext:value-type="float">
            <text:p>2,793,324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6:030102:46</text:p>
          </table:table-cell>
          <table:table-cell table:style-name="ce15" office:value-type="float" office:value="663049.23" calcext:value-type="float">
            <text:p>663,049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6:030102:83</text:p>
          </table:table-cell>
          <table:table-cell table:style-name="ce15" office:value-type="float" office:value="403812.85" calcext:value-type="float">
            <text:p>403,812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6:030102:33</text:p>
          </table:table-cell>
          <table:table-cell table:style-name="ce15" office:value-type="float" office:value="2448181.79" calcext:value-type="float">
            <text:p>2,448,181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6:020102:2</text:p>
          </table:table-cell>
          <table:table-cell table:style-name="ce15" office:value-type="float" office:value="960565.81" calcext:value-type="float">
            <text:p>960,565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6:030102:37</text:p>
          </table:table-cell>
          <table:table-cell table:style-name="ce15" office:value-type="float" office:value="818610.78" calcext:value-type="float">
            <text:p>818,610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6:030102:45</text:p>
          </table:table-cell>
          <table:table-cell table:style-name="ce15" office:value-type="float" office:value="1674792.63" calcext:value-type="float">
            <text:p>1,674,792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6:030101:445</text:p>
          </table:table-cell>
          <table:table-cell table:style-name="ce15" office:value-type="float" office:value="660947.66" calcext:value-type="float">
            <text:p>660,947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6:030102:49</text:p>
          </table:table-cell>
          <table:table-cell table:style-name="ce15" office:value-type="float" office:value="1278568.41" calcext:value-type="float">
            <text:p>1,278,568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6:020102:1</text:p>
          </table:table-cell>
          <table:table-cell table:style-name="ce15" office:value-type="float" office:value="13755828.43" calcext:value-type="float">
            <text:p>13,755,828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6:030102:34</text:p>
          </table:table-cell>
          <table:table-cell table:style-name="ce15" office:value-type="float" office:value="5818219.19" calcext:value-type="float">
            <text:p>5,818,219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6:020101:25</text:p>
          </table:table-cell>
          <table:table-cell table:style-name="ce15" office:value-type="float" office:value="264511.44" calcext:value-type="float">
            <text:p>264,511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6:030102:42</text:p>
          </table:table-cell>
          <table:table-cell table:style-name="ce15" office:value-type="float" office:value="1201339.11" calcext:value-type="float">
            <text:p>1,201,339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6:030102:41</text:p>
          </table:table-cell>
          <table:table-cell table:style-name="ce15" office:value-type="float" office:value="361975.54" calcext:value-type="float">
            <text:p>361,975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6:030101:139</text:p>
          </table:table-cell>
          <table:table-cell table:style-name="ce15" office:value-type="float" office:value="860127.82" calcext:value-type="float">
            <text:p>860,127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6:030102:31</text:p>
          </table:table-cell>
          <table:table-cell table:style-name="ce15" office:value-type="float" office:value="15423902.81" calcext:value-type="float">
            <text:p>15,423,902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6:030102:14</text:p>
          </table:table-cell>
          <table:table-cell table:style-name="ce15" office:value-type="float" office:value="95131313.02" calcext:value-type="float">
            <text:p>95,131,313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6:030101:126</text:p>
          </table:table-cell>
          <table:table-cell table:style-name="ce15" office:value-type="float" office:value="726035.06" calcext:value-type="float">
            <text:p>726,035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6:030102:47</text:p>
          </table:table-cell>
          <table:table-cell table:style-name="ce15" office:value-type="float" office:value="401320.71" calcext:value-type="float">
            <text:p>401,320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6:030101:134</text:p>
          </table:table-cell>
          <table:table-cell table:style-name="ce15" office:value-type="float" office:value="793290.73" calcext:value-type="float">
            <text:p>793,290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7:030501:18</text:p>
          </table:table-cell>
          <table:table-cell table:style-name="ce15" office:value-type="float" office:value="1712055.2" calcext:value-type="float">
            <text:p>1,712,05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6:010501:250</text:p>
          </table:table-cell>
          <table:table-cell table:style-name="ce15" office:value-type="float" office:value="7365134.07" calcext:value-type="float">
            <text:p>7,365,134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7:030501:9</text:p>
          </table:table-cell>
          <table:table-cell table:style-name="ce15" office:value-type="float" office:value="16677963.81" calcext:value-type="float">
            <text:p>16,677,963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6:030101:65</text:p>
          </table:table-cell>
          <table:table-cell table:style-name="ce15" office:value-type="float" office:value="345462" calcext:value-type="float">
            <text:p>345,462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6:020101:124</text:p>
          </table:table-cell>
          <table:table-cell table:style-name="ce15" office:value-type="float" office:value="792032.83" calcext:value-type="float">
            <text:p>792,032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6:030102:15</text:p>
          </table:table-cell>
          <table:table-cell table:style-name="ce15" office:value-type="float" office:value="86143.63" calcext:value-type="float">
            <text:p>86,143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6:030101:272</text:p>
          </table:table-cell>
          <table:table-cell table:style-name="ce15" office:value-type="float" office:value="707790.06" calcext:value-type="float">
            <text:p>707,790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6:030102:56</text:p>
          </table:table-cell>
          <table:table-cell table:style-name="ce15" office:value-type="float" office:value="16646758.4" calcext:value-type="float">
            <text:p>16,646,758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6:030102:16</text:p>
          </table:table-cell>
          <table:table-cell table:style-name="ce15" office:value-type="float" office:value="85529.39" calcext:value-type="float">
            <text:p>85,529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6:030101:531</text:p>
          </table:table-cell>
          <table:table-cell table:style-name="ce15" office:value-type="float" office:value="687839.76" calcext:value-type="float">
            <text:p>687,839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6:030102:43</text:p>
          </table:table-cell>
          <table:table-cell table:style-name="ce15" office:value-type="float" office:value="1753482.97" calcext:value-type="float">
            <text:p>1,753,482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6:030101:677</text:p>
          </table:table-cell>
          <table:table-cell table:style-name="ce15" office:value-type="float" office:value="676156.7" calcext:value-type="float">
            <text:p>676,156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6:030102:55</text:p>
          </table:table-cell>
          <table:table-cell table:style-name="ce15" office:value-type="float" office:value="6124889.93" calcext:value-type="float">
            <text:p>6,124,889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6:030102:54</text:p>
          </table:table-cell>
          <table:table-cell table:style-name="ce15" office:value-type="float" office:value="16176163.48" calcext:value-type="float">
            <text:p>16,176,163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6:030102:44</text:p>
          </table:table-cell>
          <table:table-cell table:style-name="ce15" office:value-type="float" office:value="1223634.71" calcext:value-type="float">
            <text:p>1,223,634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6:030102:61</text:p>
          </table:table-cell>
          <table:table-cell table:style-name="ce15" office:value-type="float" office:value="3515910.45" calcext:value-type="float">
            <text:p>3,515,910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6:030101:77</text:p>
          </table:table-cell>
          <table:table-cell table:style-name="ce15" office:value-type="float" office:value="1439276.92" calcext:value-type="float">
            <text:p>1,439,276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6:030101:38</text:p>
          </table:table-cell>
          <table:table-cell table:style-name="ce15" office:value-type="float" office:value="368981.6" calcext:value-type="float">
            <text:p>368,981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7:020102:78</text:p>
          </table:table-cell>
          <table:table-cell table:style-name="ce15" office:value-type="float" office:value="3049846" calcext:value-type="float">
            <text:p>3,049,846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7:030501:14</text:p>
          </table:table-cell>
          <table:table-cell table:style-name="ce15" office:value-type="float" office:value="236440.79" calcext:value-type="float">
            <text:p>236,440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7:020103:999</text:p>
          </table:table-cell>
          <table:table-cell table:style-name="ce15" office:value-type="float" office:value="840574.69" calcext:value-type="float">
            <text:p>840,574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7:020102:535</text:p>
          </table:table-cell>
          <table:table-cell table:style-name="ce15" office:value-type="float" office:value="1747498.01" calcext:value-type="float">
            <text:p>1,747,498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7:020102:71</text:p>
          </table:table-cell>
          <table:table-cell table:style-name="ce15" office:value-type="float" office:value="3743607.13" calcext:value-type="float">
            <text:p>3,743,607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7:020102:552</text:p>
          </table:table-cell>
          <table:table-cell table:style-name="ce15" office:value-type="float" office:value="450967.25" calcext:value-type="float">
            <text:p>450,967.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7:020102:534</text:p>
          </table:table-cell>
          <table:table-cell table:style-name="ce15" office:value-type="float" office:value="610130.51" calcext:value-type="float">
            <text:p>610,130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7:020102:62</text:p>
          </table:table-cell>
          <table:table-cell table:style-name="ce15" office:value-type="float" office:value="8329898.86" calcext:value-type="float">
            <text:p>8,329,898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7:030101:67</text:p>
          </table:table-cell>
          <table:table-cell table:style-name="ce15" office:value-type="float" office:value="3825285.87" calcext:value-type="float">
            <text:p>3,825,285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7:030101:87</text:p>
          </table:table-cell>
          <table:table-cell table:style-name="ce15" office:value-type="float" office:value="19386650.23" calcext:value-type="float">
            <text:p>19,386,650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7:030102:87</text:p>
          </table:table-cell>
          <table:table-cell table:style-name="ce15" office:value-type="float" office:value="908561.57" calcext:value-type="float">
            <text:p>908,561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7:030102:212</text:p>
          </table:table-cell>
          <table:table-cell table:style-name="ce15" office:value-type="float" office:value="4044469.81" calcext:value-type="float">
            <text:p>4,044,469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7:030101:9</text:p>
          </table:table-cell>
          <table:table-cell table:style-name="ce15" office:value-type="float" office:value="5002961.81" calcext:value-type="float">
            <text:p>5,002,961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7:030102:10</text:p>
          </table:table-cell>
          <table:table-cell table:style-name="ce15" office:value-type="float" office:value="7726061.37" calcext:value-type="float">
            <text:p>7,726,061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7:030102:364</text:p>
          </table:table-cell>
          <table:table-cell table:style-name="ce15" office:value-type="float" office:value="1431807.04" calcext:value-type="float">
            <text:p>1,431,807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6:010501:251</text:p>
          </table:table-cell>
          <table:table-cell table:style-name="ce15" office:value-type="float" office:value="518721.06" calcext:value-type="float">
            <text:p>518,721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6:010501:246</text:p>
          </table:table-cell>
          <table:table-cell table:style-name="ce15" office:value-type="float" office:value="109959.31" calcext:value-type="float">
            <text:p>109,959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7:030102:12</text:p>
          </table:table-cell>
          <table:table-cell table:style-name="ce15" office:value-type="float" office:value="6276174.16" calcext:value-type="float">
            <text:p>6,276,174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6:010501:241</text:p>
          </table:table-cell>
          <table:table-cell table:style-name="ce15" office:value-type="float" office:value="12945449.49" calcext:value-type="float">
            <text:p>12,945,449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6:010501:247</text:p>
          </table:table-cell>
          <table:table-cell table:style-name="ce15" office:value-type="float" office:value="5702346.13" calcext:value-type="float">
            <text:p>5,702,346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6:010501:200</text:p>
          </table:table-cell>
          <table:table-cell table:style-name="ce15" office:value-type="float" office:value="10932124.62" calcext:value-type="float">
            <text:p>10,932,124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6:030102:87</text:p>
          </table:table-cell>
          <table:table-cell table:style-name="ce15" office:value-type="float" office:value="503647.69" calcext:value-type="float">
            <text:p>503,647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6:030101:31</text:p>
          </table:table-cell>
          <table:table-cell table:style-name="ce15" office:value-type="float" office:value="392937.77" calcext:value-type="float">
            <text:p>392,937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6:030102:85</text:p>
          </table:table-cell>
          <table:table-cell table:style-name="ce15" office:value-type="float" office:value="503647.69" calcext:value-type="float">
            <text:p>503,647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5:000000:2185</text:p>
          </table:table-cell>
          <table:table-cell table:style-name="ce15" office:value-type="float" office:value="3630927.5" calcext:value-type="float">
            <text:p>3,630,927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5:000000:2187</text:p>
          </table:table-cell>
          <table:table-cell table:style-name="ce15" office:value-type="float" office:value="12385584.66" calcext:value-type="float">
            <text:p>12,385,584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6:010101:100</text:p>
          </table:table-cell>
          <table:table-cell table:style-name="ce15" office:value-type="float" office:value="1736161.81" calcext:value-type="float">
            <text:p>1,736,161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5:000000:22</text:p>
          </table:table-cell>
          <table:table-cell table:style-name="ce15" office:value-type="float" office:value="82506.45" calcext:value-type="float">
            <text:p>82,506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5:000000:2188</text:p>
          </table:table-cell>
          <table:table-cell table:style-name="ce15" office:value-type="float" office:value="2712653.48" calcext:value-type="float">
            <text:p>2,712,653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5:000000:2201</text:p>
          </table:table-cell>
          <table:table-cell table:style-name="ce15" office:value-type="float" office:value="1002410.23" calcext:value-type="float">
            <text:p>1,002,410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6:010101:28</text:p>
          </table:table-cell>
          <table:table-cell table:style-name="ce15" office:value-type="float" office:value="848865.4" calcext:value-type="float">
            <text:p>848,865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5:000000:2299</text:p>
          </table:table-cell>
          <table:table-cell table:style-name="ce15" office:value-type="float" office:value="1493900.22" calcext:value-type="float">
            <text:p>1,493,900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6:010101:126</text:p>
          </table:table-cell>
          <table:table-cell table:style-name="ce15" office:value-type="float" office:value="54583.66" calcext:value-type="float">
            <text:p>54,583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6:010101:102</text:p>
          </table:table-cell>
          <table:table-cell table:style-name="ce15" office:value-type="float" office:value="5167178.98" calcext:value-type="float">
            <text:p>5,167,178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5:000000:2253</text:p>
          </table:table-cell>
          <table:table-cell table:style-name="ce15" office:value-type="float" office:value="788875.38" calcext:value-type="float">
            <text:p>788,875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5:000000:2255</text:p>
          </table:table-cell>
          <table:table-cell table:style-name="ce15" office:value-type="float" office:value="139258.31" calcext:value-type="float">
            <text:p>139,258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5:000000:2265</text:p>
          </table:table-cell>
          <table:table-cell table:style-name="ce15" office:value-type="float" office:value="6454239.07" calcext:value-type="float">
            <text:p>6,454,239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5:000000:2261</text:p>
          </table:table-cell>
          <table:table-cell table:style-name="ce15" office:value-type="float" office:value="204219.56" calcext:value-type="float">
            <text:p>204,219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5:000000:2256</text:p>
          </table:table-cell>
          <table:table-cell table:style-name="ce15" office:value-type="float" office:value="2998644.61" calcext:value-type="float">
            <text:p>2,998,644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6:010101:101</text:p>
          </table:table-cell>
          <table:table-cell table:style-name="ce15" office:value-type="float" office:value="18617592.4" calcext:value-type="float">
            <text:p>18,617,592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6:010101:111</text:p>
          </table:table-cell>
          <table:table-cell table:style-name="ce15" office:value-type="float" office:value="15145952.38" calcext:value-type="float">
            <text:p>15,145,952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5:000000:2268</text:p>
          </table:table-cell>
          <table:table-cell table:style-name="ce15" office:value-type="float" office:value="9969948.79" calcext:value-type="float">
            <text:p>9,969,948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5:000000:2296</text:p>
          </table:table-cell>
          <table:table-cell table:style-name="ce15" office:value-type="float" office:value="8533659.23" calcext:value-type="float">
            <text:p>8,533,659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6:010101:65</text:p>
          </table:table-cell>
          <table:table-cell table:style-name="ce15" office:value-type="float" office:value="750830.3" calcext:value-type="float">
            <text:p>750,830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6:010101:68</text:p>
          </table:table-cell>
          <table:table-cell table:style-name="ce15" office:value-type="float" office:value="19991342.64" calcext:value-type="float">
            <text:p>19,991,342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5:000000:2370</text:p>
          </table:table-cell>
          <table:table-cell table:style-name="ce15" office:value-type="float" office:value="90271.5" calcext:value-type="float">
            <text:p>90,271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5:000000:2950</text:p>
          </table:table-cell>
          <table:table-cell table:style-name="ce15" office:value-type="float" office:value="583635.42" calcext:value-type="float">
            <text:p>583,635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5:000000:2779</text:p>
          </table:table-cell>
          <table:table-cell table:style-name="ce15" office:value-type="float" office:value="2754161.72" calcext:value-type="float">
            <text:p>2,754,161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5:000000:2941</text:p>
          </table:table-cell>
          <table:table-cell table:style-name="ce15" office:value-type="float" office:value="542064.46" calcext:value-type="float">
            <text:p>542,064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5:000000:2935</text:p>
          </table:table-cell>
          <table:table-cell table:style-name="ce15" office:value-type="float" office:value="459249.06" calcext:value-type="float">
            <text:p>459,249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5:000000:2942</text:p>
          </table:table-cell>
          <table:table-cell table:style-name="ce15" office:value-type="float" office:value="327497.28" calcext:value-type="float">
            <text:p>327,497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5:000000:2329</text:p>
          </table:table-cell>
          <table:table-cell table:style-name="ce15" office:value-type="float" office:value="568043.36" calcext:value-type="float">
            <text:p>568,043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5:000000:2949</text:p>
          </table:table-cell>
          <table:table-cell table:style-name="ce15" office:value-type="float" office:value="504421.1" calcext:value-type="float">
            <text:p>504,421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5:000000:2354</text:p>
          </table:table-cell>
          <table:table-cell table:style-name="ce15" office:value-type="float" office:value="147100.68" calcext:value-type="float">
            <text:p>147,100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5:000000:2404</text:p>
          </table:table-cell>
          <table:table-cell table:style-name="ce15" office:value-type="float" office:value="1386261.6" calcext:value-type="float">
            <text:p>1,386,261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5:000000:2962</text:p>
          </table:table-cell>
          <table:table-cell table:style-name="ce15" office:value-type="float" office:value="523306.46" calcext:value-type="float">
            <text:p>523,306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5:000000:2529</text:p>
          </table:table-cell>
          <table:table-cell table:style-name="ce15" office:value-type="float" office:value="6188104.91" calcext:value-type="float">
            <text:p>6,188,104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5:000000:2916</text:p>
          </table:table-cell>
          <table:table-cell table:style-name="ce15" office:value-type="float" office:value="228475.52" calcext:value-type="float">
            <text:p>228,475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5:000000:2615</text:p>
          </table:table-cell>
          <table:table-cell table:style-name="ce15" office:value-type="float" office:value="71492408.22" calcext:value-type="float">
            <text:p>71,492,408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5:000000:2613</text:p>
          </table:table-cell>
          <table:table-cell table:style-name="ce15" office:value-type="float" office:value="10787937.7" calcext:value-type="float">
            <text:p>10,787,937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5:000000:2934</text:p>
          </table:table-cell>
          <table:table-cell table:style-name="ce15" office:value-type="float" office:value="264121.66" calcext:value-type="float">
            <text:p>264,121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5:000000:2933</text:p>
          </table:table-cell>
          <table:table-cell table:style-name="ce15" office:value-type="float" office:value="338174.46" calcext:value-type="float">
            <text:p>338,174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5:000000:2958</text:p>
          </table:table-cell>
          <table:table-cell table:style-name="ce15" office:value-type="float" office:value="141790.01" calcext:value-type="float">
            <text:p>141,790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5:000000:2345</text:p>
          </table:table-cell>
          <table:table-cell table:style-name="ce15" office:value-type="float" office:value="1316750.78" calcext:value-type="float">
            <text:p>1,316,750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6:010101:89</text:p>
          </table:table-cell>
          <table:table-cell table:style-name="ce15" office:value-type="float" office:value="10086653.99" calcext:value-type="float">
            <text:p>10,086,653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5:000000:2982</text:p>
          </table:table-cell>
          <table:table-cell table:style-name="ce15" office:value-type="float" office:value="456704.05" calcext:value-type="float">
            <text:p>456,704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5:000000:2166</text:p>
          </table:table-cell>
          <table:table-cell table:style-name="ce15" office:value-type="float" office:value="1521629.06" calcext:value-type="float">
            <text:p>1,521,629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6:000000:57</text:p>
          </table:table-cell>
          <table:table-cell table:style-name="ce15" office:value-type="float" office:value="867440.36" calcext:value-type="float">
            <text:p>867,440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5:000000:2190</text:p>
          </table:table-cell>
          <table:table-cell table:style-name="ce15" office:value-type="float" office:value="702658.29" calcext:value-type="float">
            <text:p>702,658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5:000000:2250</text:p>
          </table:table-cell>
          <table:table-cell table:style-name="ce15" office:value-type="float" office:value="81544.8" calcext:value-type="float">
            <text:p>81,544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5:000000:2258</text:p>
          </table:table-cell>
          <table:table-cell table:style-name="ce15" office:value-type="float" office:value="1356443.66" calcext:value-type="float">
            <text:p>1,356,443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6:010101:122</text:p>
          </table:table-cell>
          <table:table-cell table:style-name="ce15" office:value-type="float" office:value="165629.11" calcext:value-type="float">
            <text:p>165,629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5:000000:2260</text:p>
          </table:table-cell>
          <table:table-cell table:style-name="ce15" office:value-type="float" office:value="1799645.86" calcext:value-type="float">
            <text:p>1,799,645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5:000000:2266</text:p>
          </table:table-cell>
          <table:table-cell table:style-name="ce15" office:value-type="float" office:value="323747.78" calcext:value-type="float">
            <text:p>323,747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5:000000:2262</text:p>
          </table:table-cell>
          <table:table-cell table:style-name="ce15" office:value-type="float" office:value="767451.02" calcext:value-type="float">
            <text:p>767,451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6:010101:120</text:p>
          </table:table-cell>
          <table:table-cell table:style-name="ce15" office:value-type="float" office:value="425903.42" calcext:value-type="float">
            <text:p>425,903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5:000000:2294</text:p>
          </table:table-cell>
          <table:table-cell table:style-name="ce15" office:value-type="float" office:value="5276326.97" calcext:value-type="float">
            <text:p>5,276,326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6:010101:73</text:p>
          </table:table-cell>
          <table:table-cell table:style-name="ce15" office:value-type="float" office:value="3777089.49" calcext:value-type="float">
            <text:p>3,777,089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6:010101:114</text:p>
          </table:table-cell>
          <table:table-cell table:style-name="ce15" office:value-type="float" office:value="9607183.64" calcext:value-type="float">
            <text:p>9,607,183.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6:010101:99</text:p>
          </table:table-cell>
          <table:table-cell table:style-name="ce15" office:value-type="float" office:value="12636391.22" calcext:value-type="float">
            <text:p>12,636,391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6:010101:106</text:p>
          </table:table-cell>
          <table:table-cell table:style-name="ce15" office:value-type="float" office:value="1312820.31" calcext:value-type="float">
            <text:p>1,312,820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6:010101:72</text:p>
          </table:table-cell>
          <table:table-cell table:style-name="ce15" office:value-type="float" office:value="20681624.17" calcext:value-type="float">
            <text:p>20,681,624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5:000000:2292</text:p>
          </table:table-cell>
          <table:table-cell table:style-name="ce15" office:value-type="float" office:value="42871090.49" calcext:value-type="float">
            <text:p>42,871,090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6:010101:135</text:p>
          </table:table-cell>
          <table:table-cell table:style-name="ce15" office:value-type="float" office:value="825506.72" calcext:value-type="float">
            <text:p>825,506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6:010101:92</text:p>
          </table:table-cell>
          <table:table-cell table:style-name="ce15" office:value-type="float" office:value="13951907.07" calcext:value-type="float">
            <text:p>13,951,907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6:010101:64</text:p>
          </table:table-cell>
          <table:table-cell table:style-name="ce15" office:value-type="float" office:value="533111.4" calcext:value-type="float">
            <text:p>533,111.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6:010101:90</text:p>
          </table:table-cell>
          <table:table-cell table:style-name="ce15" office:value-type="float" office:value="937351.05" calcext:value-type="float">
            <text:p>937,351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6:010101:46</text:p>
          </table:table-cell>
          <table:table-cell table:style-name="ce15" office:value-type="float" office:value="833067.52" calcext:value-type="float">
            <text:p>833,067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6:010101:63</text:p>
          </table:table-cell>
          <table:table-cell table:style-name="ce15" office:value-type="float" office:value="3459321.61" calcext:value-type="float">
            <text:p>3,459,321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5:000000:24</text:p>
          </table:table-cell>
          <table:table-cell table:style-name="ce15" office:value-type="float" office:value="380688.58" calcext:value-type="float">
            <text:p>380,688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5:000000:2961</text:p>
          </table:table-cell>
          <table:table-cell table:style-name="ce15" office:value-type="float" office:value="375816.41" calcext:value-type="float">
            <text:p>375,816.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5:000000:2349</text:p>
          </table:table-cell>
          <table:table-cell table:style-name="ce15" office:value-type="float" office:value="123477.06" calcext:value-type="float">
            <text:p>123,477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5:000000:2350</text:p>
          </table:table-cell>
          <table:table-cell table:style-name="ce15" office:value-type="float" office:value="336114.79" calcext:value-type="float">
            <text:p>336,114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5:000000:2937</text:p>
          </table:table-cell>
          <table:table-cell table:style-name="ce15" office:value-type="float" office:value="438145.74" calcext:value-type="float">
            <text:p>438,145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5:000000:2596</text:p>
          </table:table-cell>
          <table:table-cell table:style-name="ce15" office:value-type="float" office:value="15424816.99" calcext:value-type="float">
            <text:p>15,424,816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5:000000:2601</text:p>
          </table:table-cell>
          <table:table-cell table:style-name="ce15" office:value-type="float" office:value="884297.21" calcext:value-type="float">
            <text:p>884,297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5:000000:2403</text:p>
          </table:table-cell>
          <table:table-cell table:style-name="ce15" office:value-type="float" office:value="9169950.95" calcext:value-type="float">
            <text:p>9,169,950.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5:000000:2968</text:p>
          </table:table-cell>
          <table:table-cell table:style-name="ce15" office:value-type="float" office:value="1140303.79" calcext:value-type="float">
            <text:p>1,140,303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5:000000:2594</text:p>
          </table:table-cell>
          <table:table-cell table:style-name="ce15" office:value-type="float" office:value="5584175.2" calcext:value-type="float">
            <text:p>5,584,17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5:000000:2337</text:p>
          </table:table-cell>
          <table:table-cell table:style-name="ce15" office:value-type="float" office:value="567048.54" calcext:value-type="float">
            <text:p>567,048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5:000000:2953</text:p>
          </table:table-cell>
          <table:table-cell table:style-name="ce15" office:value-type="float" office:value="363885.87" calcext:value-type="float">
            <text:p>363,885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5:000000:2960</text:p>
          </table:table-cell>
          <table:table-cell table:style-name="ce15" office:value-type="float" office:value="520733.22" calcext:value-type="float">
            <text:p>520,733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5:000000:2978</text:p>
          </table:table-cell>
          <table:table-cell table:style-name="ce15" office:value-type="float" office:value="457994.29" calcext:value-type="float">
            <text:p>457,994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5:000000:2638</text:p>
          </table:table-cell>
          <table:table-cell table:style-name="ce15" office:value-type="float" office:value="220507.2" calcext:value-type="float">
            <text:p>220,507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5:000000:2333</text:p>
          </table:table-cell>
          <table:table-cell table:style-name="ce15" office:value-type="float" office:value="1786868.72" calcext:value-type="float">
            <text:p>1,786,868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5:000000:2352</text:p>
          </table:table-cell>
          <table:table-cell table:style-name="ce15" office:value-type="float" office:value="7651311" calcext:value-type="float">
            <text:p>7,651,311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6:010101:39</text:p>
          </table:table-cell>
          <table:table-cell table:style-name="ce15" office:value-type="float" office:value="487062.99" calcext:value-type="float">
            <text:p>487,062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5:000000:2346</text:p>
          </table:table-cell>
          <table:table-cell table:style-name="ce15" office:value-type="float" office:value="2792523.61" calcext:value-type="float">
            <text:p>2,792,523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6:010101:340</text:p>
          </table:table-cell>
          <table:table-cell table:style-name="ce15" office:value-type="float" office:value="709285.47" calcext:value-type="float">
            <text:p>709,285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5:000000:2976</text:p>
          </table:table-cell>
          <table:table-cell table:style-name="ce15" office:value-type="float" office:value="510694.99" calcext:value-type="float">
            <text:p>510,694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5:000000:2905</text:p>
          </table:table-cell>
          <table:table-cell table:style-name="ce15" office:value-type="float" office:value="371498.22" calcext:value-type="float">
            <text:p>371,498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5:000000:2980</text:p>
          </table:table-cell>
          <table:table-cell table:style-name="ce15" office:value-type="float" office:value="663778.02" calcext:value-type="float">
            <text:p>663,778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5:000000:2315</text:p>
          </table:table-cell>
          <table:table-cell table:style-name="ce15" office:value-type="float" office:value="334607.19" calcext:value-type="float">
            <text:p>334,607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5:000000:2186</text:p>
          </table:table-cell>
          <table:table-cell table:style-name="ce15" office:value-type="float" office:value="2100124.82" calcext:value-type="float">
            <text:p>2,100,124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5:000000:2165</text:p>
          </table:table-cell>
          <table:table-cell table:style-name="ce15" office:value-type="float" office:value="4054808.28" calcext:value-type="float">
            <text:p>4,054,808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5:000000:2975</text:p>
          </table:table-cell>
          <table:table-cell table:style-name="ce15" office:value-type="float" office:value="514459.33" calcext:value-type="float">
            <text:p>514,459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5:000000:2928</text:p>
          </table:table-cell>
          <table:table-cell table:style-name="ce15" office:value-type="float" office:value="528243.31" calcext:value-type="float">
            <text:p>528,243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5:000000:2332</text:p>
          </table:table-cell>
          <table:table-cell table:style-name="ce15" office:value-type="float" office:value="872778.44" calcext:value-type="float">
            <text:p>872,778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5:000000:270</text:p>
          </table:table-cell>
          <table:table-cell table:style-name="ce15" office:value-type="float" office:value="8851602.33" calcext:value-type="float">
            <text:p>8,851,602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5:000000:2348</text:p>
          </table:table-cell>
          <table:table-cell table:style-name="ce15" office:value-type="float" office:value="2690123.05" calcext:value-type="float">
            <text:p>2,690,123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5:000000:2965</text:p>
          </table:table-cell>
          <table:table-cell table:style-name="ce15" office:value-type="float" office:value="608467.19" calcext:value-type="float">
            <text:p>608,467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5:000000:2405</text:p>
          </table:table-cell>
          <table:table-cell table:style-name="ce15" office:value-type="float" office:value="3309765.3" calcext:value-type="float">
            <text:p>3,309,765.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5:000000:2903</text:p>
          </table:table-cell>
          <table:table-cell table:style-name="ce15" office:value-type="float" office:value="305155.66" calcext:value-type="float">
            <text:p>305,155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5:000000:2948</text:p>
          </table:table-cell>
          <table:table-cell table:style-name="ce15" office:value-type="float" office:value="588613.12" calcext:value-type="float">
            <text:p>588,613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5:000000:2946</text:p>
          </table:table-cell>
          <table:table-cell table:style-name="ce15" office:value-type="float" office:value="457994.29" calcext:value-type="float">
            <text:p>457,994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5:000000:2314</text:p>
          </table:table-cell>
          <table:table-cell table:style-name="ce15" office:value-type="float" office:value="10117352.46" calcext:value-type="float">
            <text:p>10,117,352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5:000000:2407</text:p>
          </table:table-cell>
          <table:table-cell table:style-name="ce15" office:value-type="float" office:value="23930971.84" calcext:value-type="float">
            <text:p>23,930,971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5:000000:2360</text:p>
          </table:table-cell>
          <table:table-cell table:style-name="ce15" office:value-type="float" office:value="585184.27" calcext:value-type="float">
            <text:p>585,184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5:000000:2910</text:p>
          </table:table-cell>
          <table:table-cell table:style-name="ce15" office:value-type="float" office:value="109844.99" calcext:value-type="float">
            <text:p>109,844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5:000000:2617</text:p>
          </table:table-cell>
          <table:table-cell table:style-name="ce15" office:value-type="float" office:value="5000239.22" calcext:value-type="float">
            <text:p>5,000,239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5:000000:2923</text:p>
          </table:table-cell>
          <table:table-cell table:style-name="ce15" office:value-type="float" office:value="613404.04" calcext:value-type="float">
            <text:p>613,404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5:000000:2940</text:p>
          </table:table-cell>
          <table:table-cell table:style-name="ce15" office:value-type="float" office:value="578657.71" calcext:value-type="float">
            <text:p>578,657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5:000000:2956</text:p>
          </table:table-cell>
          <table:table-cell table:style-name="ce15" office:value-type="float" office:value="519127.46" calcext:value-type="float">
            <text:p>519,127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5:000000:2957</text:p>
          </table:table-cell>
          <table:table-cell table:style-name="ce15" office:value-type="float" office:value="416586.58" calcext:value-type="float">
            <text:p>416,586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5:000000:2347</text:p>
          </table:table-cell>
          <table:table-cell table:style-name="ce15" office:value-type="float" office:value="43066464.52" calcext:value-type="float">
            <text:p>43,066,464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5:000000:2406</text:p>
          </table:table-cell>
          <table:table-cell table:style-name="ce15" office:value-type="float" office:value="16547134.16" calcext:value-type="float">
            <text:p>16,547,134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6:010101:83</text:p>
          </table:table-cell>
          <table:table-cell table:style-name="ce15" office:value-type="float" office:value="3539920.62" calcext:value-type="float">
            <text:p>3,539,920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5:000000:2954</text:p>
          </table:table-cell>
          <table:table-cell table:style-name="ce15" office:value-type="float" office:value="620519.54" calcext:value-type="float">
            <text:p>620,519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5:000000:2939</text:p>
          </table:table-cell>
          <table:table-cell table:style-name="ce15" office:value-type="float" office:value="499401.98" calcext:value-type="float">
            <text:p>499,401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5:000000:2979</text:p>
          </table:table-cell>
          <table:table-cell table:style-name="ce15" office:value-type="float" office:value="178178.6" calcext:value-type="float">
            <text:p>178,178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6:010101:22</text:p>
          </table:table-cell>
          <table:table-cell table:style-name="ce15" office:value-type="float" office:value="1089803.43" calcext:value-type="float">
            <text:p>1,089,803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6:010101:263</text:p>
          </table:table-cell>
          <table:table-cell table:style-name="ce15" office:value-type="float" office:value="1195374.17" calcext:value-type="float">
            <text:p>1,195,374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5:000000:2199</text:p>
          </table:table-cell>
          <table:table-cell table:style-name="ce15" office:value-type="float" office:value="47741.59" calcext:value-type="float">
            <text:p>47,741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5:000000:2243</text:p>
          </table:table-cell>
          <table:table-cell table:style-name="ce15" office:value-type="float" office:value="905684.07" calcext:value-type="float">
            <text:p>905,684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5:000000:2202</text:p>
          </table:table-cell>
          <table:table-cell table:style-name="ce15" office:value-type="float" office:value="66103.74" calcext:value-type="float">
            <text:p>66,103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5:000000:2251</text:p>
          </table:table-cell>
          <table:table-cell table:style-name="ce15" office:value-type="float" office:value="1388067.05" calcext:value-type="float">
            <text:p>1,388,067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6:000000:1</text:p>
          </table:table-cell>
          <table:table-cell table:style-name="ce15" office:value-type="float" office:value="529826.04" calcext:value-type="float">
            <text:p>529,826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5:000000:2259</text:p>
          </table:table-cell>
          <table:table-cell table:style-name="ce15" office:value-type="float" office:value="2962921.42" calcext:value-type="float">
            <text:p>2,962,921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5:000000:2267</text:p>
          </table:table-cell>
          <table:table-cell table:style-name="ce15" office:value-type="float" office:value="590700.08" calcext:value-type="float">
            <text:p>590,700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5:000000:2269</text:p>
          </table:table-cell>
          <table:table-cell table:style-name="ce15" office:value-type="float" office:value="9831029.99" calcext:value-type="float">
            <text:p>9,831,029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5:000000:2257</text:p>
          </table:table-cell>
          <table:table-cell table:style-name="ce15" office:value-type="float" office:value="185831.36" calcext:value-type="float">
            <text:p>185,831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6:010101:115</text:p>
          </table:table-cell>
          <table:table-cell table:style-name="ce15" office:value-type="float" office:value="16524383.01" calcext:value-type="float">
            <text:p>16,524,383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5:000000:2252</text:p>
          </table:table-cell>
          <table:table-cell table:style-name="ce15" office:value-type="float" office:value="223770.46" calcext:value-type="float">
            <text:p>223,770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6:010101:105</text:p>
          </table:table-cell>
          <table:table-cell table:style-name="ce15" office:value-type="float" office:value="1710345.28" calcext:value-type="float">
            <text:p>1,710,345.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5:000000:2263</text:p>
          </table:table-cell>
          <table:table-cell table:style-name="ce15" office:value-type="float" office:value="247658.04" calcext:value-type="float">
            <text:p>247,658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5:000000:2264</text:p>
          </table:table-cell>
          <table:table-cell table:style-name="ce15" office:value-type="float" office:value="3235077.67" calcext:value-type="float">
            <text:p>3,235,077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6:010101:117</text:p>
          </table:table-cell>
          <table:table-cell table:style-name="ce15" office:value-type="float" office:value="18918278.52" calcext:value-type="float">
            <text:p>18,918,278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6:010101:66</text:p>
          </table:table-cell>
          <table:table-cell table:style-name="ce15" office:value-type="float" office:value="6427008.37" calcext:value-type="float">
            <text:p>6,427,008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6:010101:123</text:p>
          </table:table-cell>
          <table:table-cell table:style-name="ce15" office:value-type="float" office:value="2274436.51" calcext:value-type="float">
            <text:p>2,274,436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6:010101:67</text:p>
          </table:table-cell>
          <table:table-cell table:style-name="ce15" office:value-type="float" office:value="8601375.24" calcext:value-type="float">
            <text:p>8,601,375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5:000000:229</text:p>
          </table:table-cell>
          <table:table-cell table:style-name="ce15" office:value-type="float" office:value="181943.61" calcext:value-type="float">
            <text:p>181,943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5:000000:23</text:p>
          </table:table-cell>
          <table:table-cell table:style-name="ce15" office:value-type="float" office:value="2461397.74" calcext:value-type="float">
            <text:p>2,461,397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5:000000:2300</text:p>
          </table:table-cell>
          <table:table-cell table:style-name="ce15" office:value-type="float" office:value="6603025.39" calcext:value-type="float">
            <text:p>6,603,025.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6:010101:113</text:p>
          </table:table-cell>
          <table:table-cell table:style-name="ce15" office:value-type="float" office:value="1172260.27" calcext:value-type="float">
            <text:p>1,172,260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5:000000:2930</text:p>
          </table:table-cell>
          <table:table-cell table:style-name="ce15" office:value-type="float" office:value="563395.7" calcext:value-type="float">
            <text:p>563,395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3:040301:214</text:p>
          </table:table-cell>
          <table:table-cell table:style-name="ce15" office:value-type="float" office:value="652790.59" calcext:value-type="float">
            <text:p>652,790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3:040301:100</text:p>
          </table:table-cell>
          <table:table-cell table:style-name="ce15" office:value-type="float" office:value="676156.7" calcext:value-type="float">
            <text:p>676,156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5:000000:2160</text:p>
          </table:table-cell>
          <table:table-cell table:style-name="ce15" office:value-type="float" office:value="890789.59" calcext:value-type="float">
            <text:p>890,789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5:000000:2130</text:p>
          </table:table-cell>
          <table:table-cell table:style-name="ce15" office:value-type="float" office:value="1692990.27" calcext:value-type="float">
            <text:p>1,692,990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3:050101:15</text:p>
          </table:table-cell>
          <table:table-cell table:style-name="ce15" office:value-type="float" office:value="883914.86" calcext:value-type="float">
            <text:p>883,914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5:000000:2102</text:p>
          </table:table-cell>
          <table:table-cell table:style-name="ce15" office:value-type="float" office:value="14845118.31" calcext:value-type="float">
            <text:p>14,845,118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5:000000:2124</text:p>
          </table:table-cell>
          <table:table-cell table:style-name="ce15" office:value-type="float" office:value="1999026.11" calcext:value-type="float">
            <text:p>1,999,026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3:060101:131</text:p>
          </table:table-cell>
          <table:table-cell table:style-name="ce15" office:value-type="float" office:value="929418.61" calcext:value-type="float">
            <text:p>929,418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3:060102:42</text:p>
          </table:table-cell>
          <table:table-cell table:style-name="ce15" office:value-type="float" office:value="38318.04" calcext:value-type="float">
            <text:p>38,318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3:060201:63</text:p>
          </table:table-cell>
          <table:table-cell table:style-name="ce15" office:value-type="float" office:value="1688414.1" calcext:value-type="float">
            <text:p>1,688,414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3:050101:84</text:p>
          </table:table-cell>
          <table:table-cell table:style-name="ce15" office:value-type="float" office:value="768989.02" calcext:value-type="float">
            <text:p>768,989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3:050102:23</text:p>
          </table:table-cell>
          <table:table-cell table:style-name="ce15" office:value-type="float" office:value="632992.36" calcext:value-type="float">
            <text:p>632,992.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3:040401:1</text:p>
          </table:table-cell>
          <table:table-cell table:style-name="ce15" office:value-type="float" office:value="5113594.58" calcext:value-type="float">
            <text:p>5,113,594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3:040501:20</text:p>
          </table:table-cell>
          <table:table-cell table:style-name="ce15" office:value-type="float" office:value="1500829.8" calcext:value-type="float">
            <text:p>1,500,829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3:050102:66</text:p>
          </table:table-cell>
          <table:table-cell table:style-name="ce15" office:value-type="float" office:value="1202436.74" calcext:value-type="float">
            <text:p>1,202,436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3:060101:124</text:p>
          </table:table-cell>
          <table:table-cell table:style-name="ce15" office:value-type="float" office:value="1167288.7" calcext:value-type="float">
            <text:p>1,167,288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3:050301:9</text:p>
          </table:table-cell>
          <table:table-cell table:style-name="ce15" office:value-type="float" office:value="1131370.21" calcext:value-type="float">
            <text:p>1,131,370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3:050201:2</text:p>
          </table:table-cell>
          <table:table-cell table:style-name="ce15" office:value-type="float" office:value="1901447.68" calcext:value-type="float">
            <text:p>1,901,447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3:060101:123</text:p>
          </table:table-cell>
          <table:table-cell table:style-name="ce15" office:value-type="float" office:value="7046658.84" calcext:value-type="float">
            <text:p>7,046,658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3:050102:41</text:p>
          </table:table-cell>
          <table:table-cell table:style-name="ce15" office:value-type="float" office:value="22178076.15" calcext:value-type="float">
            <text:p>22,178,076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3:060101:128</text:p>
          </table:table-cell>
          <table:table-cell table:style-name="ce15" office:value-type="float" office:value="4913710.55" calcext:value-type="float">
            <text:p>4,913,710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3:060101:138</text:p>
          </table:table-cell>
          <table:table-cell table:style-name="ce15" office:value-type="float" office:value="20055856.92" calcext:value-type="float">
            <text:p>20,055,856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3:060201:159</text:p>
          </table:table-cell>
          <table:table-cell table:style-name="ce15" office:value-type="float" office:value="4046986.13" calcext:value-type="float">
            <text:p>4,046,986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3:060601:186</text:p>
          </table:table-cell>
          <table:table-cell table:style-name="ce15" office:value-type="float" office:value="1575159.93" calcext:value-type="float">
            <text:p>1,575,159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3:070101:57</text:p>
          </table:table-cell>
          <table:table-cell table:style-name="ce15" office:value-type="float" office:value="1312255.68" calcext:value-type="float">
            <text:p>1,312,25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3:060501:77</text:p>
          </table:table-cell>
          <table:table-cell table:style-name="ce15" office:value-type="float" office:value="1730816.15" calcext:value-type="float">
            <text:p>1,730,816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3:060501:33</text:p>
          </table:table-cell>
          <table:table-cell table:style-name="ce15" office:value-type="float" office:value="3451595.49" calcext:value-type="float">
            <text:p>3,451,595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3:060601:26</text:p>
          </table:table-cell>
          <table:table-cell table:style-name="ce15" office:value-type="float" office:value="424454.49" calcext:value-type="float">
            <text:p>424,454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3:060601:37</text:p>
          </table:table-cell>
          <table:table-cell table:style-name="ce15" office:value-type="float" office:value="23183904.22" calcext:value-type="float">
            <text:p>23,183,904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3:061001:55</text:p>
          </table:table-cell>
          <table:table-cell table:style-name="ce15" office:value-type="float" office:value="287941.76" calcext:value-type="float">
            <text:p>287,941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3:090101:3</text:p>
          </table:table-cell>
          <table:table-cell table:style-name="ce15" office:value-type="float" office:value="3311145.54" calcext:value-type="float">
            <text:p>3,311,145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3:090101:238</text:p>
          </table:table-cell>
          <table:table-cell table:style-name="ce15" office:value-type="float" office:value="15265262.22" calcext:value-type="float">
            <text:p>15,265,262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5:000000:2122</text:p>
          </table:table-cell>
          <table:table-cell table:style-name="ce15" office:value-type="float" office:value="2278542.53" calcext:value-type="float">
            <text:p>2,278,542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3:040601:4</text:p>
          </table:table-cell>
          <table:table-cell table:style-name="ce15" office:value-type="float" office:value="565104.2" calcext:value-type="float">
            <text:p>565,104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3:050102:27</text:p>
          </table:table-cell>
          <table:table-cell table:style-name="ce15" office:value-type="float" office:value="1245593.21" calcext:value-type="float">
            <text:p>1,245,593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3:050101:289</text:p>
          </table:table-cell>
          <table:table-cell table:style-name="ce15" office:value-type="float" office:value="770679.1" calcext:value-type="float">
            <text:p>770,679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5:000000:2125</text:p>
          </table:table-cell>
          <table:table-cell table:style-name="ce15" office:value-type="float" office:value="2044590.59" calcext:value-type="float">
            <text:p>2,044,590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5:000000:2126</text:p>
          </table:table-cell>
          <table:table-cell table:style-name="ce15" office:value-type="float" office:value="2155716.46" calcext:value-type="float">
            <text:p>2,155,716.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5:000000:2104</text:p>
          </table:table-cell>
          <table:table-cell table:style-name="ce15" office:value-type="float" office:value="561950.5" calcext:value-type="float">
            <text:p>561,950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5:000000:2117</text:p>
          </table:table-cell>
          <table:table-cell table:style-name="ce15" office:value-type="float" office:value="2934354.61" calcext:value-type="float">
            <text:p>2,934,354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3:050301:1</text:p>
          </table:table-cell>
          <table:table-cell table:style-name="ce15" office:value-type="float" office:value="1604090.72" calcext:value-type="float">
            <text:p>1,604,090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3:040201:4</text:p>
          </table:table-cell>
          <table:table-cell table:style-name="ce15" office:value-type="float" office:value="533356.77" calcext:value-type="float">
            <text:p>533,356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3:050101:291</text:p>
          </table:table-cell>
          <table:table-cell table:style-name="ce15" office:value-type="float" office:value="11852557.49" calcext:value-type="float">
            <text:p>11,852,557.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3:050601:16</text:p>
          </table:table-cell>
          <table:table-cell table:style-name="ce15" office:value-type="float" office:value="4132988.85" calcext:value-type="float">
            <text:p>4,132,988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3:060101:107</text:p>
          </table:table-cell>
          <table:table-cell table:style-name="ce15" office:value-type="float" office:value="206816.54" calcext:value-type="float">
            <text:p>206,816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3:060101:129</text:p>
          </table:table-cell>
          <table:table-cell table:style-name="ce15" office:value-type="float" office:value="221127.76" calcext:value-type="float">
            <text:p>221,127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3:040601:8</text:p>
          </table:table-cell>
          <table:table-cell table:style-name="ce15" office:value-type="float" office:value="642575.21" calcext:value-type="float">
            <text:p>642,575.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3:060101:130</text:p>
          </table:table-cell>
          <table:table-cell table:style-name="ce15" office:value-type="float" office:value="15681129.56" calcext:value-type="float">
            <text:p>15,681,129.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3:060101:192</text:p>
          </table:table-cell>
          <table:table-cell table:style-name="ce15" office:value-type="float" office:value="5707950.8" calcext:value-type="float">
            <text:p>5,707,950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3:060101:61</text:p>
          </table:table-cell>
          <table:table-cell table:style-name="ce15" office:value-type="float" office:value="1049400.7" calcext:value-type="float">
            <text:p>1,049,400.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3:060101:132</text:p>
          </table:table-cell>
          <table:table-cell table:style-name="ce15" office:value-type="float" office:value="5001051.43" calcext:value-type="float">
            <text:p>5,001,051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3:060102:41</text:p>
          </table:table-cell>
          <table:table-cell table:style-name="ce15" office:value-type="float" office:value="70675.5" calcext:value-type="float">
            <text:p>70,675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3:060102:43</text:p>
          </table:table-cell>
          <table:table-cell table:style-name="ce15" office:value-type="float" office:value="129429.84" calcext:value-type="float">
            <text:p>129,429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3:060102:40</text:p>
          </table:table-cell>
          <table:table-cell table:style-name="ce15" office:value-type="float" office:value="126299.03" calcext:value-type="float">
            <text:p>126,299.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3:070201:2</text:p>
          </table:table-cell>
          <table:table-cell table:style-name="ce15" office:value-type="float" office:value="805543.02" calcext:value-type="float">
            <text:p>805,543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3:080101:32</text:p>
          </table:table-cell>
          <table:table-cell table:style-name="ce15" office:value-type="float" office:value="7422638.85" calcext:value-type="float">
            <text:p>7,422,638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3:080101:378</text:p>
          </table:table-cell>
          <table:table-cell table:style-name="ce15" office:value-type="float" office:value="809051.43" calcext:value-type="float">
            <text:p>809,051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3:080101:186</text:p>
          </table:table-cell>
          <table:table-cell table:style-name="ce15" office:value-type="float" office:value="1836681.78" calcext:value-type="float">
            <text:p>1,836,681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3:070301:8</text:p>
          </table:table-cell>
          <table:table-cell table:style-name="ce15" office:value-type="float" office:value="210416.57" calcext:value-type="float">
            <text:p>210,416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3:080101:163</text:p>
          </table:table-cell>
          <table:table-cell table:style-name="ce15" office:value-type="float" office:value="848243.16" calcext:value-type="float">
            <text:p>848,243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3:070101:7</text:p>
          </table:table-cell>
          <table:table-cell table:style-name="ce15" office:value-type="float" office:value="644028.31" calcext:value-type="float">
            <text:p>644,028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3:070301:5</text:p>
          </table:table-cell>
          <table:table-cell table:style-name="ce15" office:value-type="float" office:value="2528898.13" calcext:value-type="float">
            <text:p>2,528,898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3:080101:353</text:p>
          </table:table-cell>
          <table:table-cell table:style-name="ce15" office:value-type="float" office:value="792379.66" calcext:value-type="float">
            <text:p>792,379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3:080101:52</text:p>
          </table:table-cell>
          <table:table-cell table:style-name="ce15" office:value-type="float" office:value="916935.37" calcext:value-type="float">
            <text:p>916,935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3:090101:111</text:p>
          </table:table-cell>
          <table:table-cell table:style-name="ce15" office:value-type="float" office:value="1625804.42" calcext:value-type="float">
            <text:p>1,625,804.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3:040301:33</text:p>
          </table:table-cell>
          <table:table-cell table:style-name="ce15" office:value-type="float" office:value="814892.96" calcext:value-type="float">
            <text:p>814,892.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3:040301:67</text:p>
          </table:table-cell>
          <table:table-cell table:style-name="ce15" office:value-type="float" office:value="496529.76" calcext:value-type="float">
            <text:p>496,529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3:040102:96</text:p>
          </table:table-cell>
          <table:table-cell table:style-name="ce15" office:value-type="float" office:value="1257452" calcext:value-type="float">
            <text:p>1,257,452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3:040301:66</text:p>
          </table:table-cell>
          <table:table-cell table:style-name="ce15" office:value-type="float" office:value="597296.1" calcext:value-type="float">
            <text:p>597,296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3:040301:68</text:p>
          </table:table-cell>
          <table:table-cell table:style-name="ce15" office:value-type="float" office:value="1281217.83" calcext:value-type="float">
            <text:p>1,281,217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3:040201:1</text:p>
          </table:table-cell>
          <table:table-cell table:style-name="ce15" office:value-type="float" office:value="976557.97" calcext:value-type="float">
            <text:p>976,557.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5:000000:21</text:p>
          </table:table-cell>
          <table:table-cell table:style-name="ce15" office:value-type="float" office:value="2740783.22" calcext:value-type="float">
            <text:p>2,740,783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5:000000:2159</text:p>
          </table:table-cell>
          <table:table-cell table:style-name="ce15" office:value-type="float" office:value="166355.66" calcext:value-type="float">
            <text:p>166,355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3:050101:59</text:p>
          </table:table-cell>
          <table:table-cell table:style-name="ce15" office:value-type="float" office:value="804480.82" calcext:value-type="float">
            <text:p>804,480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3:060101:127</text:p>
          </table:table-cell>
          <table:table-cell table:style-name="ce15" office:value-type="float" office:value="13575894.23" calcext:value-type="float">
            <text:p>13,575,894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3:060301:18</text:p>
          </table:table-cell>
          <table:table-cell table:style-name="ce15" office:value-type="float" office:value="145638469.43" calcext:value-type="float">
            <text:p>145,638,469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3:060201:29</text:p>
          </table:table-cell>
          <table:table-cell table:style-name="ce15" office:value-type="float" office:value="1314743.61" calcext:value-type="float">
            <text:p>1,314,743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3:060301:63</text:p>
          </table:table-cell>
          <table:table-cell table:style-name="ce15" office:value-type="float" office:value="809198.95" calcext:value-type="float">
            <text:p>809,198.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3:060101:205</text:p>
          </table:table-cell>
          <table:table-cell table:style-name="ce15" office:value-type="float" office:value="351539.33" calcext:value-type="float">
            <text:p>351,539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3:060101:206</text:p>
          </table:table-cell>
          <table:table-cell table:style-name="ce15" office:value-type="float" office:value="234077.87" calcext:value-type="float">
            <text:p>234,077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3:060101:201</text:p>
          </table:table-cell>
          <table:table-cell table:style-name="ce15" office:value-type="float" office:value="267034.68" calcext:value-type="float">
            <text:p>267,034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5:000000:2129</text:p>
          </table:table-cell>
          <table:table-cell table:style-name="ce15" office:value-type="float" office:value="2890799.72" calcext:value-type="float">
            <text:p>2,890,799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3:060101:125</text:p>
          </table:table-cell>
          <table:table-cell table:style-name="ce15" office:value-type="float" office:value="9058403.44" calcext:value-type="float">
            <text:p>9,058,403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5:000000:2118</text:p>
          </table:table-cell>
          <table:table-cell table:style-name="ce15" office:value-type="float" office:value="1740950.84" calcext:value-type="float">
            <text:p>1,740,950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3:040301:87</text:p>
          </table:table-cell>
          <table:table-cell table:style-name="ce15" office:value-type="float" office:value="559237.65" calcext:value-type="float">
            <text:p>559,237.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3:040501:14</text:p>
          </table:table-cell>
          <table:table-cell table:style-name="ce15" office:value-type="float" office:value="1408777.08" calcext:value-type="float">
            <text:p>1,408,777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3:050101:119</text:p>
          </table:table-cell>
          <table:table-cell table:style-name="ce15" office:value-type="float" office:value="623310.63" calcext:value-type="float">
            <text:p>623,310.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03:040501:39</text:p>
          </table:table-cell>
          <table:table-cell table:style-name="ce15" office:value-type="float" office:value="535440.31" calcext:value-type="float">
            <text:p>535,440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3:060101:218</text:p>
          </table:table-cell>
          <table:table-cell table:style-name="ce15" office:value-type="float" office:value="15842452.93" calcext:value-type="float">
            <text:p>15,842,452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03:040501:13</text:p>
          </table:table-cell>
          <table:table-cell table:style-name="ce15" office:value-type="float" office:value="1107089.72" calcext:value-type="float">
            <text:p>1,107,089.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3:040601:27</text:p>
          </table:table-cell>
          <table:table-cell table:style-name="ce15" office:value-type="float" office:value="535896.57" calcext:value-type="float">
            <text:p>535,896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03:070501:592</text:p>
          </table:table-cell>
          <table:table-cell table:style-name="ce15" office:value-type="float" office:value="16940192.66" calcext:value-type="float">
            <text:p>16,940,192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03:060501:100</text:p>
          </table:table-cell>
          <table:table-cell table:style-name="ce15" office:value-type="float" office:value="1244631.54" calcext:value-type="float">
            <text:p>1,244,631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03:070101:17</text:p>
          </table:table-cell>
          <table:table-cell table:style-name="ce15" office:value-type="float" office:value="956549.98" calcext:value-type="float">
            <text:p>956,549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3:080101:17</text:p>
          </table:table-cell>
          <table:table-cell table:style-name="ce15" office:value-type="float" office:value="1438000.06" calcext:value-type="float">
            <text:p>1,438,000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03:060301:64</text:p>
          </table:table-cell>
          <table:table-cell table:style-name="ce15" office:value-type="float" office:value="340991.45" calcext:value-type="float">
            <text:p>340,991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03:060401:22</text:p>
          </table:table-cell>
          <table:table-cell table:style-name="ce15" office:value-type="float" office:value="1092053.66" calcext:value-type="float">
            <text:p>1,092,053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3:070301:14</text:p>
          </table:table-cell>
          <table:table-cell table:style-name="ce15" office:value-type="float" office:value="518593.35" calcext:value-type="float">
            <text:p>518,593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3:080101:64</text:p>
          </table:table-cell>
          <table:table-cell table:style-name="ce15" office:value-type="float" office:value="18456818.08" calcext:value-type="float">
            <text:p>18,456,818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03:080101:140</text:p>
          </table:table-cell>
          <table:table-cell table:style-name="ce15" office:value-type="float" office:value="927222.2" calcext:value-type="float">
            <text:p>927,222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3:060501:3</text:p>
          </table:table-cell>
          <table:table-cell table:style-name="ce15" office:value-type="float" office:value="5196391.82" calcext:value-type="float">
            <text:p>5,196,391.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3:060501:36</text:p>
          </table:table-cell>
          <table:table-cell table:style-name="ce15" office:value-type="float" office:value="161264.18" calcext:value-type="float">
            <text:p>161,264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3:070101:99</text:p>
          </table:table-cell>
          <table:table-cell table:style-name="ce15" office:value-type="float" office:value="7851078.04" calcext:value-type="float">
            <text:p>7,851,078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3:060601:40</text:p>
          </table:table-cell>
          <table:table-cell table:style-name="ce15" office:value-type="float" office:value="1356733.59" calcext:value-type="float">
            <text:p>1,356,733.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3:080101:354</text:p>
          </table:table-cell>
          <table:table-cell table:style-name="ce15" office:value-type="float" office:value="833542.24" calcext:value-type="float">
            <text:p>833,542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3:080101:48</text:p>
          </table:table-cell>
          <table:table-cell table:style-name="ce15" office:value-type="float" office:value="1603263.12" calcext:value-type="float">
            <text:p>1,603,263.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3:090101:385</text:p>
          </table:table-cell>
          <table:table-cell table:style-name="ce15" office:value-type="float" office:value="776996.34" calcext:value-type="float">
            <text:p>776,996.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3:090101:414</text:p>
          </table:table-cell>
          <table:table-cell table:style-name="ce15" office:value-type="float" office:value="1716240.15" calcext:value-type="float">
            <text:p>1,716,240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03:090101:354</text:p>
          </table:table-cell>
          <table:table-cell table:style-name="ce15" office:value-type="float" office:value="1684528.74" calcext:value-type="float">
            <text:p>1,684,528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3:090101:115</text:p>
          </table:table-cell>
          <table:table-cell table:style-name="ce15" office:value-type="float" office:value="234213.79" calcext:value-type="float">
            <text:p>234,213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3:060501:432</text:p>
          </table:table-cell>
          <table:table-cell table:style-name="ce15" office:value-type="float" office:value="1382852.52" calcext:value-type="float">
            <text:p>1,382,852.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3:090101:106</text:p>
          </table:table-cell>
          <table:table-cell table:style-name="ce15" office:value-type="float" office:value="1315443.18" calcext:value-type="float">
            <text:p>1,315,443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3:090101:43</text:p>
          </table:table-cell>
          <table:table-cell table:style-name="ce15" office:value-type="float" office:value="1323641.34" calcext:value-type="float">
            <text:p>1,323,641.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1:010102:445</text:p>
          </table:table-cell>
          <table:table-cell table:style-name="ce15" office:value-type="float" office:value="11857646.1" calcext:value-type="float">
            <text:p>11,857,646.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1:010102:506</text:p>
          </table:table-cell>
          <table:table-cell table:style-name="ce15" office:value-type="float" office:value="743519.74" calcext:value-type="float">
            <text:p>743,519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1:010103:1316</text:p>
          </table:table-cell>
          <table:table-cell table:style-name="ce15" office:value-type="float" office:value="57573890.31" calcext:value-type="float">
            <text:p>57,573,890.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1:010102:447</text:p>
          </table:table-cell>
          <table:table-cell table:style-name="ce15" office:value-type="float" office:value="206600.24" calcext:value-type="float">
            <text:p>206,600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1:010103:1315</text:p>
          </table:table-cell>
          <table:table-cell table:style-name="ce15" office:value-type="float" office:value="8075395.68" calcext:value-type="float">
            <text:p>8,075,395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1:010103:1314</text:p>
          </table:table-cell>
          <table:table-cell table:style-name="ce15" office:value-type="float" office:value="5575545.84" calcext:value-type="float">
            <text:p>5,575,545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1:010103:187</text:p>
          </table:table-cell>
          <table:table-cell table:style-name="ce15" office:value-type="float" office:value="190196" calcext:value-type="float">
            <text:p>190,196.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1:010103:1326</text:p>
          </table:table-cell>
          <table:table-cell table:style-name="ce15" office:value-type="float" office:value="11957276.32" calcext:value-type="float">
            <text:p>11,957,276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1:010103:203</text:p>
          </table:table-cell>
          <table:table-cell table:style-name="ce15" office:value-type="float" office:value="5916972.81" calcext:value-type="float">
            <text:p>5,916,972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1:010103:1318</text:p>
          </table:table-cell>
          <table:table-cell table:style-name="ce15" office:value-type="float" office:value="8583495.24" calcext:value-type="float">
            <text:p>8,583,495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1:010103:189</text:p>
          </table:table-cell>
          <table:table-cell table:style-name="ce15" office:value-type="float" office:value="1267360.32" calcext:value-type="float">
            <text:p>1,267,360.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1:010103:204</text:p>
          </table:table-cell>
          <table:table-cell table:style-name="ce15" office:value-type="float" office:value="9367444.71" calcext:value-type="float">
            <text:p>9,367,444.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1:010103:1332</text:p>
          </table:table-cell>
          <table:table-cell table:style-name="ce15" office:value-type="float" office:value="7925015.54" calcext:value-type="float">
            <text:p>7,925,015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1:010103:234</text:p>
          </table:table-cell>
          <table:table-cell table:style-name="ce15" office:value-type="float" office:value="668711.6" calcext:value-type="float">
            <text:p>668,711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1:010103:229</text:p>
          </table:table-cell>
          <table:table-cell table:style-name="ce15" office:value-type="float" office:value="86431.85" calcext:value-type="float">
            <text:p>86,431.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1:010103:219</text:p>
          </table:table-cell>
          <table:table-cell table:style-name="ce15" office:value-type="float" office:value="124625.2" calcext:value-type="float">
            <text:p>124,625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1:010103:27</text:p>
          </table:table-cell>
          <table:table-cell table:style-name="ce15" office:value-type="float" office:value="1035236.91" calcext:value-type="float">
            <text:p>1,035,236.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1:010103:230</text:p>
          </table:table-cell>
          <table:table-cell table:style-name="ce15" office:value-type="float" office:value="127198.58" calcext:value-type="float">
            <text:p>127,198.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1:010103:217</text:p>
          </table:table-cell>
          <table:table-cell table:style-name="ce15" office:value-type="float" office:value="177691.08" calcext:value-type="float">
            <text:p>177,691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1:010103:240</text:p>
          </table:table-cell>
          <table:table-cell table:style-name="ce15" office:value-type="float" office:value="1004940.53" calcext:value-type="float">
            <text:p>1,004,940.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1:010103:864</text:p>
          </table:table-cell>
          <table:table-cell table:style-name="ce15" office:value-type="float" office:value="243838.48" calcext:value-type="float">
            <text:p>243,838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1:010104:505</text:p>
          </table:table-cell>
          <table:table-cell table:style-name="ce15" office:value-type="float" office:value="718542.02" calcext:value-type="float">
            <text:p>718,542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1:010104:2268</text:p>
          </table:table-cell>
          <table:table-cell table:style-name="ce15" office:value-type="float" office:value="6665137.77" calcext:value-type="float">
            <text:p>6,665,137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1:010104:38</text:p>
          </table:table-cell>
          <table:table-cell table:style-name="ce15" office:value-type="float" office:value="19091688.66" calcext:value-type="float">
            <text:p>19,091,688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1:010104:2497</text:p>
          </table:table-cell>
          <table:table-cell table:style-name="ce15" office:value-type="float" office:value="5043372.37" calcext:value-type="float">
            <text:p>5,043,372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1:010103:866</text:p>
          </table:table-cell>
          <table:table-cell table:style-name="ce15" office:value-type="float" office:value="5893342.86" calcext:value-type="float">
            <text:p>5,893,342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1:010103:543</text:p>
          </table:table-cell>
          <table:table-cell table:style-name="ce15" office:value-type="float" office:value="167364.77" calcext:value-type="float">
            <text:p>167,364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1:010104:261</text:p>
          </table:table-cell>
          <table:table-cell table:style-name="ce15" office:value-type="float" office:value="227454.29" calcext:value-type="float">
            <text:p>227,454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1:010104:500</text:p>
          </table:table-cell>
          <table:table-cell table:style-name="ce15" office:value-type="float" office:value="316525.94" calcext:value-type="float">
            <text:p>316,525.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1:010104:71</text:p>
          </table:table-cell>
          <table:table-cell table:style-name="ce15" office:value-type="float" office:value="14512049.17" calcext:value-type="float">
            <text:p>14,512,049.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1:010103:319</text:p>
          </table:table-cell>
          <table:table-cell table:style-name="ce15" office:value-type="float" office:value="2261801.62" calcext:value-type="float">
            <text:p>2,261,801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1:010104:640</text:p>
          </table:table-cell>
          <table:table-cell table:style-name="ce15" office:value-type="float" office:value="321602.88" calcext:value-type="float">
            <text:p>321,602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1:010104:561</text:p>
          </table:table-cell>
          <table:table-cell table:style-name="ce15" office:value-type="float" office:value="123252.05" calcext:value-type="float">
            <text:p>123,252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1:010103:1322</text:p>
          </table:table-cell>
          <table:table-cell table:style-name="ce15" office:value-type="float" office:value="5975250.83" calcext:value-type="float">
            <text:p>5,975,250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1:010103:1323</text:p>
          </table:table-cell>
          <table:table-cell table:style-name="ce15" office:value-type="float" office:value="826508.62" calcext:value-type="float">
            <text:p>826,508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1:010103:119</text:p>
          </table:table-cell>
          <table:table-cell table:style-name="ce15" office:value-type="float" office:value="67393.98" calcext:value-type="float">
            <text:p>67,393.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1:010102:942</text:p>
          </table:table-cell>
          <table:table-cell table:style-name="ce15" office:value-type="float" office:value="178720.67" calcext:value-type="float">
            <text:p>178,720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1:010103:1324</text:p>
          </table:table-cell>
          <table:table-cell table:style-name="ce15" office:value-type="float" office:value="6822083.43" calcext:value-type="float">
            <text:p>6,822,083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1:010103:1327</text:p>
          </table:table-cell>
          <table:table-cell table:style-name="ce15" office:value-type="float" office:value="52897680.69" calcext:value-type="float">
            <text:p>52,897,680.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1:010103:202</text:p>
          </table:table-cell>
          <table:table-cell table:style-name="ce15" office:value-type="float" office:value="4741183.77" calcext:value-type="float">
            <text:p>4,741,183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1:010103:1320</text:p>
          </table:table-cell>
          <table:table-cell table:style-name="ce15" office:value-type="float" office:value="2425328.57" calcext:value-type="float">
            <text:p>2,425,328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1:010103:1321</text:p>
          </table:table-cell>
          <table:table-cell table:style-name="ce15" office:value-type="float" office:value="11611768.62" calcext:value-type="float">
            <text:p>11,611,768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1:010103:190</text:p>
          </table:table-cell>
          <table:table-cell table:style-name="ce15" office:value-type="float" office:value="723621.86" calcext:value-type="float">
            <text:p>723,621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1:010103:191</text:p>
          </table:table-cell>
          <table:table-cell table:style-name="ce15" office:value-type="float" office:value="396561.13" calcext:value-type="float">
            <text:p>396,561.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1:010103:200</text:p>
          </table:table-cell>
          <table:table-cell table:style-name="ce15" office:value-type="float" office:value="2145517.19" calcext:value-type="float">
            <text:p>2,145,517.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1:010103:21</text:p>
          </table:table-cell>
          <table:table-cell table:style-name="ce15" office:value-type="float" office:value="9009502.55" calcext:value-type="float">
            <text:p>9,009,502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1:010103:216</text:p>
          </table:table-cell>
          <table:table-cell table:style-name="ce15" office:value-type="float" office:value="624348.74" calcext:value-type="float">
            <text:p>624,348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1:010103:236</text:p>
          </table:table-cell>
          <table:table-cell table:style-name="ce15" office:value-type="float" office:value="1602682.33" calcext:value-type="float">
            <text:p>1,602,682.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1:010103:246</text:p>
          </table:table-cell>
          <table:table-cell table:style-name="ce15" office:value-type="float" office:value="3642.92" calcext:value-type="float">
            <text:p>3,642.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1:010103:292</text:p>
          </table:table-cell>
          <table:table-cell table:style-name="ce15" office:value-type="float" office:value="1531913.78" calcext:value-type="float">
            <text:p>1,531,913.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1:010104:512</text:p>
          </table:table-cell>
          <table:table-cell table:style-name="ce15" office:value-type="float" office:value="33150.55" calcext:value-type="float">
            <text:p>33,150.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1:010103:665</text:p>
          </table:table-cell>
          <table:table-cell table:style-name="ce15" office:value-type="float" office:value="1511783.67" calcext:value-type="float">
            <text:p>1,511,783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1:010104:634</text:p>
          </table:table-cell>
          <table:table-cell table:style-name="ce15" office:value-type="float" office:value="1648990.51" calcext:value-type="float">
            <text:p>1,648,990.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1:010104:633</text:p>
          </table:table-cell>
          <table:table-cell table:style-name="ce15" office:value-type="float" office:value="2031128.16" calcext:value-type="float">
            <text:p>2,031,128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1:010103:316</text:p>
          </table:table-cell>
          <table:table-cell table:style-name="ce15" office:value-type="float" office:value="213119.43" calcext:value-type="float">
            <text:p>213,119.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1:010103:347</text:p>
          </table:table-cell>
          <table:table-cell table:style-name="ce15" office:value-type="float" office:value="2057171.16" calcext:value-type="float">
            <text:p>2,057,171.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1:010104:624</text:p>
          </table:table-cell>
          <table:table-cell table:style-name="ce15" office:value-type="float" office:value="309629.57" calcext:value-type="float">
            <text:p>309,629.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1:010104:499</text:p>
          </table:table-cell>
          <table:table-cell table:style-name="ce15" office:value-type="float" office:value="15440.29" calcext:value-type="float">
            <text:p>15,440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1:010104:503</text:p>
          </table:table-cell>
          <table:table-cell table:style-name="ce15" office:value-type="float" office:value="19484.18" calcext:value-type="float">
            <text:p>19,484.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1:010104:564</text:p>
          </table:table-cell>
          <table:table-cell table:style-name="ce15" office:value-type="float" office:value="47965.08" calcext:value-type="float">
            <text:p>47,965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1:010103:325</text:p>
          </table:table-cell>
          <table:table-cell table:style-name="ce15" office:value-type="float" office:value="84502.8" calcext:value-type="float">
            <text:p>84,502.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1:010104:628</text:p>
          </table:table-cell>
          <table:table-cell table:style-name="ce15" office:value-type="float" office:value="1423159.77" calcext:value-type="float">
            <text:p>1,423,159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1:010104:504</text:p>
          </table:table-cell>
          <table:table-cell table:style-name="ce15" office:value-type="float" office:value="88826.48" calcext:value-type="float">
            <text:p>88,826.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1:010104:642</text:p>
          </table:table-cell>
          <table:table-cell table:style-name="ce15" office:value-type="float" office:value="1675300.44" calcext:value-type="float">
            <text:p>1,675,300.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01:010103:1317</text:p>
          </table:table-cell>
          <table:table-cell table:style-name="ce15" office:value-type="float" office:value="5169066.2" calcext:value-type="float">
            <text:p>5,169,066.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1:010102:958</text:p>
          </table:table-cell>
          <table:table-cell table:style-name="ce15" office:value-type="float" office:value="161387.79" calcext:value-type="float">
            <text:p>161,387.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1:010104:520</text:p>
          </table:table-cell>
          <table:table-cell table:style-name="ce15" office:value-type="float" office:value="99259.01" calcext:value-type="float">
            <text:p>99,259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01:010104:2306</text:p>
          </table:table-cell>
          <table:table-cell table:style-name="ce15" office:value-type="float" office:value="895117.68" calcext:value-type="float">
            <text:p>895,117.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1:010104:631</text:p>
          </table:table-cell>
          <table:table-cell table:style-name="ce15" office:value-type="float" office:value="2421460.38" calcext:value-type="float">
            <text:p>2,421,460.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1:010104:272</text:p>
          </table:table-cell>
          <table:table-cell table:style-name="ce15" office:value-type="float" office:value="13468081.62" calcext:value-type="float">
            <text:p>13,468,081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1:010104:2457</text:p>
          </table:table-cell>
          <table:table-cell table:style-name="ce15" office:value-type="float" office:value="5876514.6" calcext:value-type="float">
            <text:p>5,876,514.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1:010103:536</text:p>
          </table:table-cell>
          <table:table-cell table:style-name="ce15" office:value-type="float" office:value="99402.84" calcext:value-type="float">
            <text:p>99,402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1:010103:345</text:p>
          </table:table-cell>
          <table:table-cell table:style-name="ce15" office:value-type="float" office:value="3712849.81" calcext:value-type="float">
            <text:p>3,712,849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1:010104:269</text:p>
          </table:table-cell>
          <table:table-cell table:style-name="ce15" office:value-type="float" office:value="2711421.67" calcext:value-type="float">
            <text:p>2,711,421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1:010103:287</text:p>
          </table:table-cell>
          <table:table-cell table:style-name="ce15" office:value-type="float" office:value="1364529.76" calcext:value-type="float">
            <text:p>1,364,529.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1:010103:326</text:p>
          </table:table-cell>
          <table:table-cell table:style-name="ce15" office:value-type="float" office:value="580528.07" calcext:value-type="float">
            <text:p>580,528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1:010105:152</text:p>
          </table:table-cell>
          <table:table-cell table:style-name="ce15" office:value-type="float" office:value="1029262.23" calcext:value-type="float">
            <text:p>1,029,262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1:010104:630</text:p>
          </table:table-cell>
          <table:table-cell table:style-name="ce15" office:value-type="float" office:value="502094.29" calcext:value-type="float">
            <text:p>502,094.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1:010104:563</text:p>
          </table:table-cell>
          <table:table-cell table:style-name="ce15" office:value-type="float" office:value="161958.05" calcext:value-type="float">
            <text:p>161,958.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1:010104:507</text:p>
          </table:table-cell>
          <table:table-cell table:style-name="ce15" office:value-type="float" office:value="441690.14" calcext:value-type="float">
            <text:p>441,690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1:010103:353</text:p>
          </table:table-cell>
          <table:table-cell table:style-name="ce15" office:value-type="float" office:value="196666.06" calcext:value-type="float">
            <text:p>196,666.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1:010104:519</text:p>
          </table:table-cell>
          <table:table-cell table:style-name="ce15" office:value-type="float" office:value="93744.62" calcext:value-type="float">
            <text:p>93,744.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1:010103:188</text:p>
          </table:table-cell>
          <table:table-cell table:style-name="ce15" office:value-type="float" office:value="1065672.87" calcext:value-type="float">
            <text:p>1,065,672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1:010103:215</text:p>
          </table:table-cell>
          <table:table-cell table:style-name="ce15" office:value-type="float" office:value="373140.34" calcext:value-type="float">
            <text:p>373,140.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01:010103:1325</text:p>
          </table:table-cell>
          <table:table-cell table:style-name="ce15" office:value-type="float" office:value="22512197.86" calcext:value-type="float">
            <text:p>22,512,197.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1:010103:186</text:p>
          </table:table-cell>
          <table:table-cell table:style-name="ce15" office:value-type="float" office:value="471972.11" calcext:value-type="float">
            <text:p>471,972.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1:010103:118</text:p>
          </table:table-cell>
          <table:table-cell table:style-name="ce15" office:value-type="float" office:value="39933.24" calcext:value-type="float">
            <text:p>39,933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01:010103:1298</text:p>
          </table:table-cell>
          <table:table-cell table:style-name="ce15" office:value-type="float" office:value="404617.99" calcext:value-type="float">
            <text:p>404,617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1:010103:206</text:p>
          </table:table-cell>
          <table:table-cell table:style-name="ce15" office:value-type="float" office:value="3102328.22" calcext:value-type="float">
            <text:p>3,102,328.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1:010103:218</text:p>
          </table:table-cell>
          <table:table-cell table:style-name="ce15" office:value-type="float" office:value="321305.08" calcext:value-type="float">
            <text:p>321,305.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01:010103:233</text:p>
          </table:table-cell>
          <table:table-cell table:style-name="ce15" office:value-type="float" office:value="290217.15" calcext:value-type="float">
            <text:p>290,217.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01:010103:199</text:p>
          </table:table-cell>
          <table:table-cell table:style-name="ce15" office:value-type="float" office:value="1032810.27" calcext:value-type="float">
            <text:p>1,032,810.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1:010103:222</text:p>
          </table:table-cell>
          <table:table-cell table:style-name="ce15" office:value-type="float" office:value="1392934.73" calcext:value-type="float">
            <text:p>1,392,934.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1:010103:223</text:p>
          </table:table-cell>
          <table:table-cell table:style-name="ce15" office:value-type="float" office:value="3543509.84" calcext:value-type="float">
            <text:p>3,543,509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1:010103:231</text:p>
          </table:table-cell>
          <table:table-cell table:style-name="ce15" office:value-type="float" office:value="49261.88" calcext:value-type="float">
            <text:p>49,261.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01:010104:506</text:p>
          </table:table-cell>
          <table:table-cell table:style-name="ce15" office:value-type="float" office:value="60908.35" calcext:value-type="float">
            <text:p>60,908.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22:010107:3215</text:p>
          </table:table-cell>
          <table:table-cell table:style-name="ce15" office:value-type="float" office:value="11156047.45" calcext:value-type="float">
            <text:p>11,156,047.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13:000000:415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12:200301:2506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22:010216:3308</text:p>
          </table:table-cell>
          <table:table-cell table:style-name="ce15" office:value-type="float" office:value="3575759.02" calcext:value-type="float">
            <text:p>3,575,759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22:010105:2168</text:p>
          </table:table-cell>
          <table:table-cell table:style-name="ce15" office:value-type="float" office:value="9989297.5" calcext:value-type="float">
            <text:p>9,989,297.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22:010216:8615</text:p>
          </table:table-cell>
          <table:table-cell table:style-name="ce15" office:value-type="float" office:value="1855677.61" calcext:value-type="float">
            <text:p>1,855,677.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22:010313:447</text:p>
          </table:table-cell>
          <table:table-cell table:style-name="ce15" office:value-type="float" office:value="21080.54" calcext:value-type="float">
            <text:p>21,080.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22:010221:1811</text:p>
          </table:table-cell>
          <table:table-cell table:style-name="ce15" office:value-type="float" office:value="3244523.83" calcext:value-type="float">
            <text:p>3,244,523.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22:010105:2166</text:p>
          </table:table-cell>
          <table:table-cell table:style-name="ce15" office:value-type="float" office:value="110617.01" calcext:value-type="float">
            <text:p>110,617.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22:000000:2628</text:p>
          </table:table-cell>
          <table:table-cell table:style-name="ce15" office:value-type="float" office:value="73120562.87" calcext:value-type="float">
            <text:p>73,120,562.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2:200301:2505</text:p>
          </table:table-cell>
          <table:table-cell table:style-name="ce15" office:value-type="float" office:value="33891.02" calcext:value-type="float">
            <text:p>33,891.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22:000000:2538</text:p>
          </table:table-cell>
          <table:table-cell table:style-name="ce15" office:value-type="float" office:value="18160902.47" calcext:value-type="float">
            <text:p>18,160,902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22:000000:2609</text:p>
          </table:table-cell>
          <table:table-cell table:style-name="ce15" office:value-type="float" office:value="14975954.81" calcext:value-type="float">
            <text:p>14,975,954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05:000000:2495</text:p>
          </table:table-cell>
          <table:table-cell table:style-name="ce15" office:value-type="float" office:value="7898512.99" calcext:value-type="float">
            <text:p>7,898,512.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5:000000:2496</text:p>
          </table:table-cell>
          <table:table-cell table:style-name="ce15" office:value-type="float" office:value="20525991.23" calcext:value-type="float">
            <text:p>20,525,991.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03:060301:41</text:p>
          </table:table-cell>
          <table:table-cell table:style-name="ce15" office:value-type="float" office:value="1581398.37" calcext:value-type="float">
            <text:p>1,581,398.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3:060601:43</text:p>
          </table:table-cell>
          <table:table-cell table:style-name="ce15" office:value-type="float" office:value="1432209.84" calcext:value-type="float">
            <text:p>1,432,209.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03:050301:31</text:p>
          </table:table-cell>
          <table:table-cell table:style-name="ce15" office:value-type="float" office:value="11751127.47" calcext:value-type="float">
            <text:p>11,751,127.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03:060101:326</text:p>
          </table:table-cell>
          <table:table-cell table:style-name="ce15" office:value-type="float" office:value="14838113.67" calcext:value-type="float">
            <text:p>14,838,113.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3:060201:89</text:p>
          </table:table-cell>
          <table:table-cell table:style-name="ce15" office:value-type="float" office:value="282973.74" calcext:value-type="float">
            <text:p>282,973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3:060501:128</text:p>
          </table:table-cell>
          <table:table-cell table:style-name="ce15" office:value-type="float" office:value="1611236.07" calcext:value-type="float">
            <text:p>1,611,236.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03:060501:127</text:p>
          </table:table-cell>
          <table:table-cell table:style-name="ce15" office:value-type="float" office:value="1551560.66" calcext:value-type="float">
            <text:p>1,551,560.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19:010110:18317</text:p>
          </table:table-cell>
          <table:table-cell table:style-name="ce15" office:value-type="float" office:value="1094692.04" calcext:value-type="float">
            <text:p>1,094,692.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9:010110:18392</text:p>
          </table:table-cell>
          <table:table-cell table:style-name="ce15" office:value-type="float" office:value="1110557.14" calcext:value-type="float">
            <text:p>1,110,557.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22:010217:19625</text:p>
          </table:table-cell>
          <table:table-cell table:style-name="ce15" office:value-type="float" office:value="1819169.81" calcext:value-type="float">
            <text:p>1,819,169.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22:010217:19623</text:p>
          </table:table-cell>
          <table:table-cell table:style-name="ce15" office:value-type="float" office:value="2683651.34" calcext:value-type="float">
            <text:p>2,683,651.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22:010217:138</text:p>
          </table:table-cell>
          <table:table-cell table:style-name="ce15" office:value-type="float" office:value="1031677.74" calcext:value-type="float">
            <text:p>1,031,677.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9:010102:5711</text:p>
          </table:table-cell>
          <table:table-cell table:style-name="ce15" office:value-type="float" office:value="1583977.77" calcext:value-type="float">
            <text:p>1,583,977.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6" office:value-type="string" calcext:value-type="string">
            <text:p>04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190101:24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30101:57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30101:57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30101:57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30101:57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5:010103:70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5:010103:25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5:010103:63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5:010103:70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104:16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204:12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04:125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204:126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04:126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04:126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04:126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04:126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04:127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04:127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04:127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04:128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04:128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04:129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04:131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04:131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04:131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04:132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04:132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204:13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04:133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04:134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04:134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204:135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04:137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04:138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04:138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04:138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04:138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204:139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204:140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204:140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204:142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04:143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04:144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204:145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204:145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204:146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204:146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2:010204:146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204:147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204:16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04:20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204:23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4:25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204:25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04:26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204:38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214:3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17:206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90105:42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50101:15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60101:87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60301:38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90105:42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70201:29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10121:103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10124:32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60301:85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70301:8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40102:88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20101:66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08:47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10108:60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12:14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15:70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314:19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18:52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11:15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40301:5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601:7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11:17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15:70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01:57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601:13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101:1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601:7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15:69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1:010114:62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40301:5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10103:2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211:19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15:70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06:31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801:15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01:57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04:16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01:48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5:050302:5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090101:29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30701:71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5:030301:12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5:030301:12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30103:34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5:030301:12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020601:4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16:78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30301:12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1:010111:29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50302:5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70501:5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8:61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100601: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7:010516:7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4:100601: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10155:28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30301:12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11:29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100601: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8:030103:23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5:030301:12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10140:5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8:030103:22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8:080301:1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80102:54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70901:8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9:010201:3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9:040101: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70101:34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8:190101:2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3:010104: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160201:6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180101:12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8:190101:21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010101:6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8:190101:1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10102:10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90301:32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190101:9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70101:33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71801:55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3:020201: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9:010201:3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3:040501: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9:010201:3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8:010801:1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010101:6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3:010108:52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020201:1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90103:54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220101:2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250101: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160101:24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6:080301:7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10301:45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050301: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050201:1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050301: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5:010122:4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050201:1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4:090101:19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4:090101:19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4:090501:9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4:090501:9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10105:56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4:130201:3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140101:23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140101: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140101:23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090201:3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3:180401:1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100101:36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080301:7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90201: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2:050501:2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4:090501:10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090501:10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2:070102:5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090501:9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90101:19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090101:19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4:090101:19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090501:9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030601:11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40201:11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2:070102:5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000000:21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40201:6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90701:8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010102:1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71001:12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1:000000:7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3:010104:25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3:050501:6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00000:135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5:010101:48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10103:60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000000:44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9:000000:74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000000:78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000000:14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00000:6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000000:96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00000:30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0:000000:29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090501:18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00000:103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0:000000:7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0:000000:30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90101:2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000000:20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90201:2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00000:24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00000:28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0:000000:7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0:000000:4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40301:73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7:010461:1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7:010459:10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7:010354:13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4:010105:210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305:132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60102:10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20103:78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10101:21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226:23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7:010354:2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7:010354:13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9:010103:57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10121:19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160101:52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9:040101:40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10105:160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7:010470:1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0:010107:9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7:010354:5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7:010516:11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8:010143:14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170301:6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7:010459:4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10108:47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9:010113:225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30102:2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10102:50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10102:52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10102:49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010102:44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10102:60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10102:8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030101:37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130101:16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10102:1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010102:61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10102:43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10102:53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10102:55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010102:14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10102:46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010102:59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10102:10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10102:51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10102:46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10102:4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10102:42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10102:10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10102:1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10102:55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130101:1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130101:1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130101:2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130101:3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130101:3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130101:4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130101:47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130101:47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130101:47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30101:47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130101:47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130101:47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130101:47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130101:47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130101:47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130101:47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130101:47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130101:47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130101:47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130101:47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130101:47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130101:47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30101:47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130101:47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130101:47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130101:47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130101:47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130101:47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130101:47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130101:47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130101:47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130101:47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30101:47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130101:47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130101:50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30101:80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30101:20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30101:37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30101: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30101: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30101:6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30101:65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30101:69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30101:72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30101:76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30101:8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30101:81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30101:8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30101:8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30101:8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30101:9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30101:9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4:030101:9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30101:9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30101:9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30101:9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30101:9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30101:9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30101:9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30101:9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30101:9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30102:5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40101: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10101:23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10101:4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10106:1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30101: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30101: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30101: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30101: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4:030101: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30101: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4:030101: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4:030101: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30101: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30101: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30101: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30101: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30101: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30101: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30101: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30101: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30101: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30101: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30101: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30101: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30101: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30101: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30101: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30101: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30101: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30101: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30101: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30101: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30101: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30101: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30101: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30101: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30101: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30101: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30101: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30101:7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30101: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30101: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30101:14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30101:1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30101:1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30101:1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30101:1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30101:19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30101:36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30101:36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30101:66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30101:70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30101:71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30101:72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30101:8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30102:6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30102:6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30102:73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30102:74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40101: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30101:1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30101: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30101:19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30101:2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30101:2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30101:2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30101:2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30101:2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30101:34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30101:3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30101:3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30101:3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30101: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30101: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30101:66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30101:66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30101:66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30101:66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30101:68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30101: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30101:8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30101:9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30101:11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30101:1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30101:1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30101:1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30101:19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30101:19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30101:19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30101:34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30101:5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30101:6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30101:6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30101:6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30101:6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30101:6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30101:75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30101:7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30101:76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30101:80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30101:80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30102:53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30102:53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30102:53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30102:53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30102:53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30102:54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30102:54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30102:54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30102:54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30102:54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30102:54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30102:54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30102:54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30102:54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30102:54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30102:54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30102:54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30102:54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30102:54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30102:54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30102:54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30102:54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30102:54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30102:54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30102:54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30102:54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30102:54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30102:54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30102:54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30102:54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30102:54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30102:54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30102:54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30102:54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30102:54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30102:54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30102:54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30102:54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30102:54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30102:54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30102:54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30102:54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30102:54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30102:54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30102:54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30102:54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30102:54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30102:54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30102:54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30102:54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30101:11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30101:65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30101:71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30101:8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30102:54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30102:74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30101:19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30101:20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30101:2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30101:37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30101:68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30101:69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30101:7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30101:8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30101:9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30101:9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30102:54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30102:54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30102:54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30102:54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30102:55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30101:19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30101:19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30101:20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30101:66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30101:68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30101:69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30101:69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30101:69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30101:70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30101:71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30101:71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30101:8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30102:64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30102:64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30101:8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30101:9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30101:9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30101:9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30101:9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30101:9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30101:9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30101:9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30102:72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30101:36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30101:67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30101:8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30102:6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30101: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30101: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30101:7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30101:7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30101:7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30101:7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30101:35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30102:55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30101:4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30102:55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30102:55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30102:55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30102:55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30102:55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30102:55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30102:55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30102:55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30102:55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30102:55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30102:55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30102:55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30102:55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30102:55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30102:55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30102:55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30102:55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30102:55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30102:55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30102:55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30102:55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30102:55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30102:55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30102:55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30102:55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30102:55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30102:55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30102:55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30102:55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30102:55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4:030102:55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30102:55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30102:55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30102:55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30102:55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30102:55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30102:55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30102:57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30102:44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30102:44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30102:44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30102:44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30102:44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30102:44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30102:45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30102:45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30102:45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30102:45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30102:45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5:070101:8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30102:33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30102:30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30101:82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30102:1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30101:8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30102:25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30102:36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30102:35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30101:81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30102:29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30102:31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30102:35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30102:23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30102:28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30102:29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30102:35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30102:32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30102:29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30102:32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30102:36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30102:26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30102:29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30102:26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30102:27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30101:9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30102:24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30102:35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30102:31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30102:26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30102:29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30102:36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30101:82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30102:24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30102:29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30102:28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30102:27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30102:36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4:030102:25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4:030102:27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4:030102:3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4:030102:26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4:030102:33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30101:82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30102:27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30102:29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30101:80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4:030102:35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4:030102:31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30102:35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30102:32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4:030101:82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4:030102:32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4:030102:26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4:030102:35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30102:26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30101:82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30102:36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30102:26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30102:36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30102:29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4:030102:35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30102:26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30102:26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30102:27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30102:27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30102:33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30101:80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4:030102:31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4:030102:32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30102:29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30102:33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4:030102:35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30102:36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30102:1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30102:36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30102:37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30101:9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30102:35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4:030102:26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30102:36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30102:31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30102:35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30102:27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30102:26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30101:82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30102:24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30102:32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4:030102:28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30102:35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30102:34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30102:27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30102:32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30101:82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30102:29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30102:36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30102:35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30101:81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4:030102:1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30102:35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30102:27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30102:31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30102:32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30102:27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4:030102:24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30102:29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30102:25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30102:32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4:030102:31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30102:30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4:030102:32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30102:35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30102:35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30102:2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30102:27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30102:35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30102:32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30102:32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30102:37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2:010303:19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1:160101:56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60201:9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2:010223:29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3:060201: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3:070101: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030201: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2:010106:24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2:010215:37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2:010217:211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10115:5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4:010115:70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10115:64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10115:64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4:010115:71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4:010115:71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10115:71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4:010115:71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40102:106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4:040102:10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40102:10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40102:109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4:040102:109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40102:132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40102:134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40102:138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40102:139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40102:141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40102:141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40102:141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4:040102:141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40102:141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4:040102:141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4:040102:141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40102:141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4:040102:141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40102:141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40102:141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40102:141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40102:141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4:040102:142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4:040102:142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4:040102:142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4:040102:142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40102:142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40102:142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40102:142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40102:142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40102:142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40102:142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40102:29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40102:43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40102:45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40102:109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40102:109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40102:109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40102:132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40102:133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40102:134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40102:140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40102:142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40102:142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40102:142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40102:142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40102:142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40102:142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40102:142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4:040102:142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4:040102:142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4:040102:142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40102:142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4:040102:142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4:040102:142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40102:142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40102:44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4:040102:4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40102:47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40102:48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4:050101:17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50101:17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50101:58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50101:58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50101:58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50101:58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50101:17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50101:7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50101:5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50101:9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50101:76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50101:76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50101:58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50101:58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50101:58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50101:58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50101:1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50101:58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50101:58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50101:59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50101:59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50101:59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50101:59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50101:59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50101:59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50101:59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50101:59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50101:59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50101:59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50101:59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50101:59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50101:59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50101:59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50101:59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50101:59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4:050101:59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50101:59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4:050101:59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4:050101:59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50101:59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50101:59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50101:59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50101:59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50101:59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50101:59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50101:59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50101:18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50101:18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50101:76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50101:7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50101:7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50101:9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50101:60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50101:60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50101:16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50101:17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50101:17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50101:18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50101:18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4:050101:2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50101:2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50101:3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50101:3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50101: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50101:4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50101:5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50101:5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50101:59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50101:60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50101:60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50101:60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50101:60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50101:60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50101:60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50101:60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50101:60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50101:60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50101:60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50101:64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4:050101:67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50101:69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50101:70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4:050101:70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50101:71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50101:8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4:050101:8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10105:215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4:010105:2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10105:9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50101:17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50101:17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50101:18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4:050101:18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50101:53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50101:60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50101:62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4:050101:62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4:050101:63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50101:63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50101:64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50101:66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4:050101:67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4:050101:6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4:050101:67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4:050101:67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4:050101:70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4:050101:71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50101:7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4:050101:9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4:050101:60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4:050101:60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4:050101:60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4:050101:60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4:050101:60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4:050101:60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4:050101:60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4:050101:60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4:050101:60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4:050101:60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4:050101:60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4:050101:60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50101:60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50101:60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50101:60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50101:60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5:010103:19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5:010103:20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5:010103:2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5:010103:3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5:010103:3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5:010103:7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5:010103:78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5:010103:86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5:010103:86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5:010103:9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5:010104:4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50101:24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4:050101:22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4:050101:22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50101:22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4:050101:23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4:050101:23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50101:22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50101:24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4:050101:24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4:050101:23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4:050101:22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4:050101:23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4:050101:22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4:050101:23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4:050101:22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4:050101:25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4:050101:22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4:050101:22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4:050101:25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4:050101:22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4:050101:22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5:010103:75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4:050101:24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4:050101:23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4:050101:24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4:050101:23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4:050101:24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50101:24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4:050101:25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50101:22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4:050101:23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4:050101:23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4:050101:2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4:050101:25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50101:23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4:060301:68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4:050101:23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4:050101:23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4:050101:22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4:050101:24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4:050101:23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4:050101:23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50101:23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4:050101:22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4:050101:24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4:050101:23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4:050101:25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4:050101:23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4:050101:22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4:050101:22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4:050101:24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4:050101:23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4:050101:23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4:050101:2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4:050101:22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4:050101:22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4:050101:22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4:050101:23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4:050101:23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4:050101:25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4:050101:23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4:050101:25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4:050101:22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50101:22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50101:22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4:050101:22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4:050101:23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4:050101:22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4:050101:22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4:050101: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4:050101:24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4:050101:23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4:050101:22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4:050101:224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4:050101:25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4:050101:25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4:050101:23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4:050101:24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4:050101:22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4:050101:22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4:050101:25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4:050101:22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4:050101:22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4:050101:2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4:050101:24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4:050101:22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4:050101:23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4:050101:24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4:050101:24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4:050101:23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4:050101:23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4:050101:25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4:050101:22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4:050101:23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4:050101:2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4:050101:24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4:050101:22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4:050101:23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4:050101:25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4:050101:23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4:050101:24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50101:23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50101:23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4:050101:249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4:050101:24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4:050101:22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4:050101:24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4:050101:24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4:050101:23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4:050101:24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4:050101:23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40102:73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40102:71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40102:4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4:040102:4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4:040102:22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4:040102:60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4:040102:55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4:040102:75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40102:97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4:040102:4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4:040102:75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4:040102:96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4:050101:22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4:050101:21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4:050101:20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4:050101:22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4:050101:20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4:050101:21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4:050101:21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50101:20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4:050101:21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50101:20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4:050101:22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4:050101:20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50101:21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4:050101:22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4:050101:21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4:050101:21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4:050101:20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4:050101:21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4:050101:21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4:050101:21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4:050101:20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4:050101:2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4:050101:21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4:050101:21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4:050101:20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4:050101:20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4:050101:21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4:050101:2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4:050101:21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4:050101:21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4:050101:22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4:050101:20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4:050101:20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4:050101:20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4:050101:21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4:050101:20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4:040102:83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4:040102:55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4:040102:47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4:040102:44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4:040102:51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4:040102:98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4:040102:578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4:040102:88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4:040102:55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4:040102:60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4:050101:21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4:050101:21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4:050101:21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4:050101:20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4:050101:21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4:050101:20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4:050101:21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4:050101:20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4:050101:21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4:050101:21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4:050101:21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4:050101:215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4:050101:20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4:050101:20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4:050101:22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4:050101:21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4:050101:214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4:050101:22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4:050101:21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4:050101:22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4:050101:21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4:050101:22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4:050101:20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4:050101:207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4:050101:21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4:050101:21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4:050101:2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24:050101:2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4:050101:22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4:050101:218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4:050101:20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4:050101:21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4:050101:21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4:050101:22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4:050101:215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4:050101:21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4:050101:21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4:050101:21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4:040102:51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4:040102:56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4:040102:62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4:040102:85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4:040102:72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4:040102:58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4:040102:78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4:040102:57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4:040102:55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4:040102:19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4:040102:98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4:040102:73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4:040102:55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4:040102:51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4:040102:62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24:040102:97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4:040102:87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4:040102:98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4:040102:98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4:040102:83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4:040102:57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4:040102:44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4:040102:59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4:050101:21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4:050101:21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4:050101: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4:050101:22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4:050101:21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4:050101:20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4:050101:211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4:050101:21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4:050101:2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4:050101:20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4:050101:21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4:050101:20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4:050101:20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4:050101:21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4:050101:22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4:050101:21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4:050101:20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4:050101:20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4:050101:21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4:050101:20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4:050101:21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4:050101:21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4:050101:20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4:050101:21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4:050101:20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24:050101:20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4:050101:20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4:050101:20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4:050101:22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4:040102:144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24:040102:134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24:040102:133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4:040102:139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4:040102:144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24:040102:144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4:040102:12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4:040102:149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4:040102:133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4:010115:76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4:010115:79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4:010115:801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4:010115:77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4:010115:9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4:040102:170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4:030102:27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4:040102:103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4:040102:1444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4:040102:149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4:040102:151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4:040102:133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4:040102:149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4:040102:145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4:040102:163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4:040102:139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4:040102:147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4:040102:135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4:040102:135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4:010115:810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4:010115:79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4:010115:78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4:010115:79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4:010115:79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4:010115:78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4:010115:8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4:010115:76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4:010115:78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4:010115:78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24:040102:17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4:040102:1560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4:040102:134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4:040102:148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24:040102:138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4:040102:135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24:040102:138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4:040102:135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24:040102:149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4:010115:768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4:010115:764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4:010115:38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4:010115:389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24:010115:506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24:010115:36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4:010115:584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4:010115:3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4:010115:403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24:010115:46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24:010115:37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24:010115:11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24:010115:477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24:010115:577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24:010115:11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24:010115:13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4:010115:40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4:010115:31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24:010115:36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24:010115:2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24:010115:37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24:010115:311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24:010115:66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4:010115:2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24:010115:75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24:010115:57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24:010115:38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24:010115:25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24:010115:320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24:010115:426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24:010115:46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24:010115:46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24:010115:46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24:010115:58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24:010115:39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24:010115:48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24:010115:37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24:010115:38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24:010115:46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24:010115:47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24:010115:52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24:010115:37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24:010115:2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24:010115:39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24:010115:478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24:010115:387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24:010115:755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24:010115:313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24:010115:38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24:010115:37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24:010115:585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24:010115:30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24:010115:39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24:010115:330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24:010115:299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24:010115:38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24:010115:61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24:010115:321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24:010115:49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24:010115:25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24:010115:31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24:010115:37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24:010115:495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24:010115:31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24:010115:37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24:010115:70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24:010115:47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24:010115:31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24:010115:37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24:010115:52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24:010115:31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24:010115:13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24:010115:3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24:010115:36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24:010115:371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24:010115:473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24:010115:312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24:010115:40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24:010115:39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24:010115:21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24:010115:57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24:010115:37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24:010115:57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24:010115:14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24:010115:48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24:010115:312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24:010115:37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24:010115:10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24:010115:31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24:010115:14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4:010115:134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24:010115:444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24:010115:530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4:010115:312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4:010115:41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24:010115:61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4:010115:47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24:010115:308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24:010115:398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24:010115:26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24:010115:38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24:010115:47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24:010115:31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24:010115:36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24:010115:572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4:010115:478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24:010115:29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24:010115:349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24:010115:36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24:010115:56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4:010115:7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24:010115:483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4:010115:289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4:010115:363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24:010115:56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24:010115:7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24:010115:4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4:010115:46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24:010115:36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4:010115:14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4:010115:392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4:010115:38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4:010115:37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4:010115:23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4:010115:523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24:010115:253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4:010115:7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24:010115:13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24:010115:38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4:010115:45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4:010115:38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24:010115:149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24:010115:366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24:010115:25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24:010115:37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24:010115:285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24:010115:61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24:010115:606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24:010115:4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24:010115:4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24:010115:31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24:010115:142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24:010115:6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24:010115:415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24:010115:47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24:010115:46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24:010115:362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24:010115:5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24:010115:59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24:010115:579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24:010115:140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24:010115:37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24:010115:111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24:010115:118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24:010115:53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24:010115:11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24:010115:366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24:010115:470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24:010115:327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24:010115:387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24:010115:125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24:010115:379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24:010115:292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24:010115:24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24:010115:38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24:010115:49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22:010217:8636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24:010105:2289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24:010105:2288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24:010101:240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20:010102:1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9:010401:17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1:130201:66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9:010101:8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9:010401:224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2:040301:304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9:100101:213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4:090501:9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24:010115:2578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24:010115:8577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24:040102:1552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24:010115:4913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24:010115:491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22:010501:46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1:160101:651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21:000000:142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22:010217:20909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8:010134:460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3:040102:2875</text:p>
          </table:table-cell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1FD1B1AE5CF3A970399E909080DF343FD8022C7252431A03D38FEE986B5FEAF778D5D345C446AB21395C862A0E6C6E1FF4622A469F4437A2FEB0F1278C8526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6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7T07:39:01</meta:creation-date>
    <dc:date>2024-05-29T08:16:14</dc:date>
    <meta:generator>LibreOffice/6.4.6.2$Linux_X86_64 LibreOffice_project/17c4c786810c925eb6e0da4181cd43069b44ed29</meta:generator>
    <meta:document-statistic meta:table-count="1" meta:cell-count="133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