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2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4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50" calcext:value-type="float">
            <text:p>25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57" calcext:value-type="float">
            <text:p>25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190501:364</text:p>
          </table:table-cell>
          <table:table-cell table:style-name="ce15" office:value-type="float" office:value="1282537.13" calcext:value-type="float">
            <text:p>1,282,537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0:120601:1858</text:p>
          </table:table-cell>
          <table:table-cell table:style-name="ce15" office:value-type="float" office:value="9991768.9" calcext:value-type="float">
            <text:p>9,991,768.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220107:57</text:p>
          </table:table-cell>
          <table:table-cell table:style-name="ce15" office:value-type="float" office:value="241834.88" calcext:value-type="float">
            <text:p>241,834.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0:040501:336</text:p>
          </table:table-cell>
          <table:table-cell table:style-name="ce15" office:value-type="float" office:value="80735.76" calcext:value-type="float">
            <text:p>80,735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5:000000:141</text:p>
          </table:table-cell>
          <table:table-cell table:style-name="ce15" office:value-type="float" office:value="5541580.6" calcext:value-type="float">
            <text:p>5,541,580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0:040501:602</text:p>
          </table:table-cell>
          <table:table-cell table:style-name="ce15" office:value-type="float" office:value="126546.24" calcext:value-type="float">
            <text:p>126,546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42001:2130</text:p>
          </table:table-cell>
          <table:table-cell table:style-name="ce15" office:value-type="float" office:value="661315.73" calcext:value-type="float">
            <text:p>661,315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210201:1501</text:p>
          </table:table-cell>
          <table:table-cell table:style-name="ce15" office:value-type="float" office:value="2247545.9" calcext:value-type="float">
            <text:p>2,247,545.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070601:1043</text:p>
          </table:table-cell>
          <table:table-cell table:style-name="ce15" office:value-type="float" office:value="641816" calcext:value-type="float">
            <text:p>641,816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50401:1338</text:p>
          </table:table-cell>
          <table:table-cell table:style-name="ce15" office:value-type="float" office:value="170863.16" calcext:value-type="float">
            <text:p>170,863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0:020701:11</text:p>
          </table:table-cell>
          <table:table-cell table:style-name="ce15" office:value-type="float" office:value="507073.2" calcext:value-type="float">
            <text:p>507,073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0:020701:12</text:p>
          </table:table-cell>
          <table:table-cell table:style-name="ce15" office:value-type="float" office:value="507060.52" calcext:value-type="float">
            <text:p>507,060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30501:405</text:p>
          </table:table-cell>
          <table:table-cell table:style-name="ce15" office:value-type="float" office:value="355331.6" calcext:value-type="float">
            <text:p>355,331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80401:927</text:p>
          </table:table-cell>
          <table:table-cell table:style-name="ce15" office:value-type="float" office:value="491794.38" calcext:value-type="float">
            <text:p>491,794.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50601:1235</text:p>
          </table:table-cell>
          <table:table-cell table:style-name="ce15" office:value-type="float" office:value="119965.77" calcext:value-type="float">
            <text:p>119,965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7:260301:358</text:p>
          </table:table-cell>
          <table:table-cell table:style-name="ce15" office:value-type="float" office:value="251072686.48" calcext:value-type="float">
            <text:p>251,072,686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40701:311</text:p>
          </table:table-cell>
          <table:table-cell table:style-name="ce15" office:value-type="float" office:value="573316.48" calcext:value-type="float">
            <text:p>573,316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40501:243</text:p>
          </table:table-cell>
          <table:table-cell table:style-name="ce15" office:value-type="float" office:value="104621.44" calcext:value-type="float">
            <text:p>104,621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070601:1042</text:p>
          </table:table-cell>
          <table:table-cell table:style-name="ce15" office:value-type="float" office:value="641816" calcext:value-type="float">
            <text:p>641,816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7:130201:3239</text:p>
          </table:table-cell>
          <table:table-cell table:style-name="ce15" office:value-type="float" office:value="1104364.73" calcext:value-type="float">
            <text:p>1,104,364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61101:351</text:p>
          </table:table-cell>
          <table:table-cell table:style-name="ce15" office:value-type="float" office:value="199022.06" calcext:value-type="float">
            <text:p>199,022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70701:199</text:p>
          </table:table-cell>
          <table:table-cell table:style-name="ce15" office:value-type="float" office:value="335055.42" calcext:value-type="float">
            <text:p>335,055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260301:2431</text:p>
          </table:table-cell>
          <table:table-cell table:style-name="ce15" office:value-type="float" office:value="632383.28" calcext:value-type="float">
            <text:p>632,383.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40701:587</text:p>
          </table:table-cell>
          <table:table-cell table:style-name="ce15" office:value-type="float" office:value="270204.21" calcext:value-type="float">
            <text:p>270,204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41801:1169</text:p>
          </table:table-cell>
          <table:table-cell table:style-name="ce15" office:value-type="float" office:value="644694.14" calcext:value-type="float">
            <text:p>644,694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070601:1044</text:p>
          </table:table-cell>
          <table:table-cell table:style-name="ce15" office:value-type="float" office:value="641816" calcext:value-type="float">
            <text:p>641,816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170301:1496</text:p>
          </table:table-cell>
          <table:table-cell table:style-name="ce15" office:value-type="float" office:value="1884623.3" calcext:value-type="float">
            <text:p>1,884,623.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120901:468</text:p>
          </table:table-cell>
          <table:table-cell table:style-name="ce15" office:value-type="float" office:value="413436.78" calcext:value-type="float">
            <text:p>413,436.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3:050401:1337</text:p>
          </table:table-cell>
          <table:table-cell table:style-name="ce15" office:value-type="float" office:value="170863.16" calcext:value-type="float">
            <text:p>170,863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091201:52</text:p>
          </table:table-cell>
          <table:table-cell table:style-name="ce15" office:value-type="float" office:value="1392943.96" calcext:value-type="float">
            <text:p>1,392,943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70701:728</text:p>
          </table:table-cell>
          <table:table-cell table:style-name="ce15" office:value-type="float" office:value="228783.15" calcext:value-type="float">
            <text:p>228,783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060301:10</text:p>
          </table:table-cell>
          <table:table-cell table:style-name="ce15" office:value-type="float" office:value="1100591.68" calcext:value-type="float">
            <text:p>1,100,591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70701:195</text:p>
          </table:table-cell>
          <table:table-cell table:style-name="ce15" office:value-type="float" office:value="360701.82" calcext:value-type="float">
            <text:p>360,701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60501:80</text:p>
          </table:table-cell>
          <table:table-cell table:style-name="ce15" office:value-type="float" office:value="65820" calcext:value-type="float">
            <text:p>65,820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170701:650</text:p>
          </table:table-cell>
          <table:table-cell table:style-name="ce15" office:value-type="float" office:value="574741.3" calcext:value-type="float">
            <text:p>574,741.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260301:2430</text:p>
          </table:table-cell>
          <table:table-cell table:style-name="ce15" office:value-type="float" office:value="684413.76" calcext:value-type="float">
            <text:p>684,413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91201:51</text:p>
          </table:table-cell>
          <table:table-cell table:style-name="ce15" office:value-type="float" office:value="1668282.08" calcext:value-type="float">
            <text:p>1,668,282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040501:419</text:p>
          </table:table-cell>
          <table:table-cell table:style-name="ce15" office:value-type="float" office:value="9626.84" calcext:value-type="float">
            <text:p>9,626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70801:357</text:p>
          </table:table-cell>
          <table:table-cell table:style-name="ce15" office:value-type="float" office:value="236255.13" calcext:value-type="float">
            <text:p>236,255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170701:736</text:p>
          </table:table-cell>
          <table:table-cell table:style-name="ce15" office:value-type="float" office:value="327904.02" calcext:value-type="float">
            <text:p>327,904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230201:83</text:p>
          </table:table-cell>
          <table:table-cell table:style-name="ce15" office:value-type="float" office:value="788535.51" calcext:value-type="float">
            <text:p>788,535.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6:040501:1784</text:p>
          </table:table-cell>
          <table:table-cell table:style-name="ce15" office:value-type="float" office:value="185298.03" calcext:value-type="float">
            <text:p>185,298.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090501:76</text:p>
          </table:table-cell>
          <table:table-cell table:style-name="ce15" office:value-type="float" office:value="1298636.5" calcext:value-type="float">
            <text:p>1,298,636.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150601:2167</text:p>
          </table:table-cell>
          <table:table-cell table:style-name="ce15" office:value-type="float" office:value="5591107.5" calcext:value-type="float">
            <text:p>5,591,107.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040501:530</text:p>
          </table:table-cell>
          <table:table-cell table:style-name="ce15" office:value-type="float" office:value="123284.37" calcext:value-type="float">
            <text:p>123,284.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2:071101:1213</text:p>
          </table:table-cell>
          <table:table-cell table:style-name="ce15" office:value-type="float" office:value="134478.63" calcext:value-type="float">
            <text:p>134,478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2:071101:1214</text:p>
          </table:table-cell>
          <table:table-cell table:style-name="ce15" office:value-type="float" office:value="486149.4" calcext:value-type="float">
            <text:p>486,149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171001:435</text:p>
          </table:table-cell>
          <table:table-cell table:style-name="ce15" office:value-type="float" office:value="76787.2" calcext:value-type="float">
            <text:p>76,787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010301:4522</text:p>
          </table:table-cell>
          <table:table-cell table:style-name="ce15" office:value-type="float" office:value="107727.29" calcext:value-type="float">
            <text:p>107,727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080501:1700</text:p>
          </table:table-cell>
          <table:table-cell table:style-name="ce15" office:value-type="float" office:value="210585.42" calcext:value-type="float">
            <text:p>210,585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061101:177</text:p>
          </table:table-cell>
          <table:table-cell table:style-name="ce15" office:value-type="float" office:value="359017.56" calcext:value-type="float">
            <text:p>359,017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040501:531</text:p>
          </table:table-cell>
          <table:table-cell table:style-name="ce15" office:value-type="float" office:value="437716.29" calcext:value-type="float">
            <text:p>437,716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5:111301:38</text:p>
          </table:table-cell>
          <table:table-cell table:style-name="ce15" office:value-type="float" office:value="752946.12" calcext:value-type="float">
            <text:p>752,946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111301:188</text:p>
          </table:table-cell>
          <table:table-cell table:style-name="ce15" office:value-type="float" office:value="1750624.38" calcext:value-type="float">
            <text:p>1,750,624.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090501:975</text:p>
          </table:table-cell>
          <table:table-cell table:style-name="ce15" office:value-type="float" office:value="222751.85" calcext:value-type="float">
            <text:p>222,751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1:150601:2168</text:p>
          </table:table-cell>
          <table:table-cell table:style-name="ce15" office:value-type="float" office:value="930247.56" calcext:value-type="float">
            <text:p>930,247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000000:5220</text:p>
          </table:table-cell>
          <table:table-cell table:style-name="ce15" office:value-type="float" office:value="523088.72" calcext:value-type="float">
            <text:p>523,088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6:050701:57</text:p>
          </table:table-cell>
          <table:table-cell table:style-name="ce15" office:value-type="float" office:value="85158.15" calcext:value-type="float">
            <text:p>85,158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6:050901:95</text:p>
          </table:table-cell>
          <table:table-cell table:style-name="ce15" office:value-type="float" office:value="31274.63" calcext:value-type="float">
            <text:p>31,274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11301:36</text:p>
          </table:table-cell>
          <table:table-cell table:style-name="ce15" office:value-type="float" office:value="758937.06" calcext:value-type="float">
            <text:p>758,937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6:010601:1223</text:p>
          </table:table-cell>
          <table:table-cell table:style-name="ce15" office:value-type="float" office:value="112674523.52" calcext:value-type="float">
            <text:p>112,674,523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60501:1166</text:p>
          </table:table-cell>
          <table:table-cell table:style-name="ce15" office:value-type="float" office:value="148532.55" calcext:value-type="float">
            <text:p>148,532.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6:000000:1230</text:p>
          </table:table-cell>
          <table:table-cell table:style-name="ce15" office:value-type="float" office:value="367053.1" calcext:value-type="float">
            <text:p>367,053.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190501:18</text:p>
          </table:table-cell>
          <table:table-cell table:style-name="ce15" office:value-type="float" office:value="2096402.28" calcext:value-type="float">
            <text:p>2,096,402.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080501:1699</text:p>
          </table:table-cell>
          <table:table-cell table:style-name="ce15" office:value-type="float" office:value="266945.76" calcext:value-type="float">
            <text:p>266,945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030901:1140</text:p>
          </table:table-cell>
          <table:table-cell table:style-name="ce15" office:value-type="float" office:value="84900" calcext:value-type="float">
            <text:p>84,900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6:050901:97</text:p>
          </table:table-cell>
          <table:table-cell table:style-name="ce15" office:value-type="float" office:value="234728.26" calcext:value-type="float">
            <text:p>234,728.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140501:5</text:p>
          </table:table-cell>
          <table:table-cell table:style-name="ce15" office:value-type="float" office:value="784350" calcext:value-type="float">
            <text:p>784,350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051101:65</text:p>
          </table:table-cell>
          <table:table-cell table:style-name="ce15" office:value-type="float" office:value="338873.72" calcext:value-type="float">
            <text:p>338,873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030901:460</text:p>
          </table:table-cell>
          <table:table-cell table:style-name="ce15" office:value-type="float" office:value="310672226.76" calcext:value-type="float">
            <text:p>310,672,226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171001:436</text:p>
          </table:table-cell>
          <table:table-cell table:style-name="ce15" office:value-type="float" office:value="76787.2" calcext:value-type="float">
            <text:p>76,787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030901:1141</text:p>
          </table:table-cell>
          <table:table-cell table:style-name="ce15" office:value-type="float" office:value="84900" calcext:value-type="float">
            <text:p>84,900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9:010201:380</text:p>
          </table:table-cell>
          <table:table-cell table:style-name="ce15" office:value-type="float" office:value="1713199.54" calcext:value-type="float">
            <text:p>1,713,199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3:010138:1627</text:p>
          </table:table-cell>
          <table:table-cell table:style-name="ce15" office:value-type="float" office:value="861243.04" calcext:value-type="float">
            <text:p>861,243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3:010138:1626</text:p>
          </table:table-cell>
          <table:table-cell table:style-name="ce15" office:value-type="float" office:value="2121126.03" calcext:value-type="float">
            <text:p>2,121,126.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5:050302:586</text:p>
          </table:table-cell>
          <table:table-cell table:style-name="ce15" office:value-type="float" office:value="1159676.16" calcext:value-type="float">
            <text:p>1,159,676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40102:3308</text:p>
          </table:table-cell>
          <table:table-cell table:style-name="ce15" office:value-type="float" office:value="671757.99" calcext:value-type="float">
            <text:p>671,757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1:010112:159</text:p>
          </table:table-cell>
          <table:table-cell table:style-name="ce15" office:value-type="float" office:value="495776.31" calcext:value-type="float">
            <text:p>495,776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3:081401:1128</text:p>
          </table:table-cell>
          <table:table-cell table:style-name="ce15" office:value-type="float" office:value="764852.44" calcext:value-type="float">
            <text:p>764,852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9:010107:614</text:p>
          </table:table-cell>
          <table:table-cell table:style-name="ce15" office:value-type="float" office:value="780174.36" calcext:value-type="float">
            <text:p>780,174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5:060401:2315</text:p>
          </table:table-cell>
          <table:table-cell table:style-name="ce15" office:value-type="float" office:value="1040048.15" calcext:value-type="float">
            <text:p>1,040,048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8:030103:3709</text:p>
          </table:table-cell>
          <table:table-cell table:style-name="ce15" office:value-type="float" office:value="47782.63" calcext:value-type="float">
            <text:p>47,782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8:030103:149</text:p>
          </table:table-cell>
          <table:table-cell table:style-name="ce15" office:value-type="float" office:value="36541421.9" calcext:value-type="float">
            <text:p>36,541,421.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8:030103:3715</text:p>
          </table:table-cell>
          <table:table-cell table:style-name="ce15" office:value-type="float" office:value="61434.81" calcext:value-type="float">
            <text:p>61,434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210:1107</text:p>
          </table:table-cell>
          <table:table-cell table:style-name="ce15" office:value-type="float" office:value="1244757.97" calcext:value-type="float">
            <text:p>1,244,757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40102:17090</text:p>
          </table:table-cell>
          <table:table-cell table:style-name="ce15" office:value-type="float" office:value="1547588.57" calcext:value-type="float">
            <text:p>1,547,588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81401:427</text:p>
          </table:table-cell>
          <table:table-cell table:style-name="ce15" office:value-type="float" office:value="789998.64" calcext:value-type="float">
            <text:p>789,998.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10108:2072</text:p>
          </table:table-cell>
          <table:table-cell table:style-name="ce15" office:value-type="float" office:value="9157.46" calcext:value-type="float">
            <text:p>9,157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8:030103:3718</text:p>
          </table:table-cell>
          <table:table-cell table:style-name="ce15" office:value-type="float" office:value="35836.97" calcext:value-type="float">
            <text:p>35,836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40102:17089</text:p>
          </table:table-cell>
          <table:table-cell table:style-name="ce15" office:value-type="float" office:value="1041062.14" calcext:value-type="float">
            <text:p>1,041,062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1:010102:61</text:p>
          </table:table-cell>
          <table:table-cell table:style-name="ce15" office:value-type="float" office:value="824019.87" calcext:value-type="float">
            <text:p>824,019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40102:17088</text:p>
          </table:table-cell>
          <table:table-cell table:style-name="ce15" office:value-type="float" office:value="1494782.73" calcext:value-type="float">
            <text:p>1,494,782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0:010113:245</text:p>
          </table:table-cell>
          <table:table-cell table:style-name="ce15" office:value-type="float" office:value="39523.33" calcext:value-type="float">
            <text:p>39,523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10103:3400</text:p>
          </table:table-cell>
          <table:table-cell table:style-name="ce15" office:value-type="float" office:value="1133277.67" calcext:value-type="float">
            <text:p>1,133,277.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00000:2141</text:p>
          </table:table-cell>
          <table:table-cell table:style-name="ce15" office:value-type="float" office:value="276523.53" calcext:value-type="float">
            <text:p>276,523.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8:030103:3711</text:p>
          </table:table-cell>
          <table:table-cell table:style-name="ce15" office:value-type="float" office:value="35836.97" calcext:value-type="float">
            <text:p>35,836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81501:281</text:p>
          </table:table-cell>
          <table:table-cell table:style-name="ce15" office:value-type="float" office:value="926731.2" calcext:value-type="float">
            <text:p>926,731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9:010103:35690</text:p>
          </table:table-cell>
          <table:table-cell table:style-name="ce15" office:value-type="float" office:value="50785.88" calcext:value-type="float">
            <text:p>50,785.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70101:426</text:p>
          </table:table-cell>
          <table:table-cell table:style-name="ce15" office:value-type="float" office:value="653049.51" calcext:value-type="float">
            <text:p>653,049.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90105:4581</text:p>
          </table:table-cell>
          <table:table-cell table:style-name="ce15" office:value-type="float" office:value="1849610.05" calcext:value-type="float">
            <text:p>1,849,610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1:010115:561</text:p>
          </table:table-cell>
          <table:table-cell table:style-name="ce15" office:value-type="float" office:value="21057847.79" calcext:value-type="float">
            <text:p>21,057,847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20103:215</text:p>
          </table:table-cell>
          <table:table-cell table:style-name="ce15" office:value-type="float" office:value="4844837.26" calcext:value-type="float">
            <text:p>4,844,837.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3:010133:151</text:p>
          </table:table-cell>
          <table:table-cell table:style-name="ce15" office:value-type="float" office:value="245443.54" calcext:value-type="float">
            <text:p>245,443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0:010113:246</text:p>
          </table:table-cell>
          <table:table-cell table:style-name="ce15" office:value-type="float" office:value="38829.94" calcext:value-type="float">
            <text:p>38,829.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8:030103:3716</text:p>
          </table:table-cell>
          <table:table-cell table:style-name="ce15" office:value-type="float" office:value="39250.02" calcext:value-type="float">
            <text:p>39,250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8:030103:3713</text:p>
          </table:table-cell>
          <table:table-cell table:style-name="ce15" office:value-type="float" office:value="37543.49" calcext:value-type="float">
            <text:p>37,543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8:030103:3712</text:p>
          </table:table-cell>
          <table:table-cell table:style-name="ce15" office:value-type="float" office:value="40956.54" calcext:value-type="float">
            <text:p>40,956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70101:697</text:p>
          </table:table-cell>
          <table:table-cell table:style-name="ce15" office:value-type="float" office:value="399634.74" calcext:value-type="float">
            <text:p>399,634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8:030103:3717</text:p>
          </table:table-cell>
          <table:table-cell table:style-name="ce15" office:value-type="float" office:value="73380.46" calcext:value-type="float">
            <text:p>73,380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8:030103:217</text:p>
          </table:table-cell>
          <table:table-cell table:style-name="ce15" office:value-type="float" office:value="10316746.77" calcext:value-type="float">
            <text:p>10,316,746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8:030103:3710</text:p>
          </table:table-cell>
          <table:table-cell table:style-name="ce15" office:value-type="float" office:value="44369.58" calcext:value-type="float">
            <text:p>44,369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1:000000:179</text:p>
          </table:table-cell>
          <table:table-cell table:style-name="ce15" office:value-type="float" office:value="341124.04" calcext:value-type="float">
            <text:p>341,124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3:081401:62</text:p>
          </table:table-cell>
          <table:table-cell table:style-name="ce15" office:value-type="float" office:value="776173.84" calcext:value-type="float">
            <text:p>776,173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5:030201:258</text:p>
          </table:table-cell>
          <table:table-cell table:style-name="ce15" office:value-type="float" office:value="1968782.69" calcext:value-type="float">
            <text:p>1,968,782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1:010111:924</text:p>
          </table:table-cell>
          <table:table-cell table:style-name="ce15" office:value-type="float" office:value="408620.99" calcext:value-type="float">
            <text:p>408,620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1:090301:1746</text:p>
          </table:table-cell>
          <table:table-cell table:style-name="ce15" office:value-type="float" office:value="438656.05" calcext:value-type="float">
            <text:p>438,656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9:010101:1031</text:p>
          </table:table-cell>
          <table:table-cell table:style-name="ce15" office:value-type="float" office:value="723570.21" calcext:value-type="float">
            <text:p>723,570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160101:3064</text:p>
          </table:table-cell>
          <table:table-cell table:style-name="ce15" office:value-type="float" office:value="1180440.04" calcext:value-type="float">
            <text:p>1,180,440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1:210201:1769</text:p>
          </table:table-cell>
          <table:table-cell table:style-name="ce15" office:value-type="float" office:value="912792.02" calcext:value-type="float">
            <text:p>912,792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0:010151:2823</text:p>
          </table:table-cell>
          <table:table-cell table:style-name="ce15" office:value-type="float" office:value="12257477.77" calcext:value-type="float">
            <text:p>12,257,477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0:010151:2820</text:p>
          </table:table-cell>
          <table:table-cell table:style-name="ce15" office:value-type="float" office:value="8606138.09" calcext:value-type="float">
            <text:p>8,606,138.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0:010151:2826</text:p>
          </table:table-cell>
          <table:table-cell table:style-name="ce15" office:value-type="float" office:value="5260180.19" calcext:value-type="float">
            <text:p>5,260,180.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0:010151:2824</text:p>
          </table:table-cell>
          <table:table-cell table:style-name="ce15" office:value-type="float" office:value="14392667.33" calcext:value-type="float">
            <text:p>14,392,667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9:010201:381</text:p>
          </table:table-cell>
          <table:table-cell table:style-name="ce15" office:value-type="float" office:value="1223713.96" calcext:value-type="float">
            <text:p>1,223,713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3:010104:2831</text:p>
          </table:table-cell>
          <table:table-cell table:style-name="ce15" office:value-type="float" office:value="801060.98" calcext:value-type="float">
            <text:p>801,060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0:010151:2822</text:p>
          </table:table-cell>
          <table:table-cell table:style-name="ce15" office:value-type="float" office:value="9292212.57" calcext:value-type="float">
            <text:p>9,292,212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8:190101:2681</text:p>
          </table:table-cell>
          <table:table-cell table:style-name="ce15" office:value-type="float" office:value="1228968.71" calcext:value-type="float">
            <text:p>1,228,968.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8:190101:2680</text:p>
          </table:table-cell>
          <table:table-cell table:style-name="ce15" office:value-type="float" office:value="771772.79" calcext:value-type="float">
            <text:p>771,772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4:110401:1677</text:p>
          </table:table-cell>
          <table:table-cell table:style-name="ce15" office:value-type="float" office:value="26286095.07" calcext:value-type="float">
            <text:p>26,286,095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8:130301:110</text:p>
          </table:table-cell>
          <table:table-cell table:style-name="ce15" office:value-type="float" office:value="1004852.25" calcext:value-type="float">
            <text:p>1,004,852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40201:2227</text:p>
          </table:table-cell>
          <table:table-cell table:style-name="ce15" office:value-type="float" office:value="550163.3" calcext:value-type="float">
            <text:p>550,163.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010104:2142</text:p>
          </table:table-cell>
          <table:table-cell table:style-name="ce15" office:value-type="float" office:value="1076442.42" calcext:value-type="float">
            <text:p>1,076,442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100101:1615</text:p>
          </table:table-cell>
          <table:table-cell table:style-name="ce15" office:value-type="float" office:value="21634.82" calcext:value-type="float">
            <text:p>21,634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50501:2165</text:p>
          </table:table-cell>
          <table:table-cell table:style-name="ce15" office:value-type="float" office:value="758618.69" calcext:value-type="float">
            <text:p>758,618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4:010102:1304</text:p>
          </table:table-cell>
          <table:table-cell table:style-name="ce15" office:value-type="float" office:value="1807690.19" calcext:value-type="float">
            <text:p>1,807,690.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0:010151:2638</text:p>
          </table:table-cell>
          <table:table-cell table:style-name="ce15" office:value-type="float" office:value="11600369.04" calcext:value-type="float">
            <text:p>11,600,369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30102:1447</text:p>
          </table:table-cell>
          <table:table-cell table:style-name="ce15" office:value-type="float" office:value="336274.36" calcext:value-type="float">
            <text:p>336,274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160201:6914</text:p>
          </table:table-cell>
          <table:table-cell table:style-name="ce15" office:value-type="float" office:value="731601.18" calcext:value-type="float">
            <text:p>731,601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3:040501:1269</text:p>
          </table:table-cell>
          <table:table-cell table:style-name="ce15" office:value-type="float" office:value="1427740.94" calcext:value-type="float">
            <text:p>1,427,740.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3:070102:1132</text:p>
          </table:table-cell>
          <table:table-cell table:style-name="ce15" office:value-type="float" office:value="143491.25" calcext:value-type="float">
            <text:p>143,491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4:010104:2151</text:p>
          </table:table-cell>
          <table:table-cell table:style-name="ce15" office:value-type="float" office:value="1135515.05" calcext:value-type="float">
            <text:p>1,135,515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0:010128:20</text:p>
          </table:table-cell>
          <table:table-cell table:style-name="ce15" office:value-type="float" office:value="1112826.9" calcext:value-type="float">
            <text:p>1,112,826.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0:010151:2367</text:p>
          </table:table-cell>
          <table:table-cell table:style-name="ce15" office:value-type="float" office:value="8611103.64" calcext:value-type="float">
            <text:p>8,611,103.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0:010151:2825</text:p>
          </table:table-cell>
          <table:table-cell table:style-name="ce15" office:value-type="float" office:value="1718548.28" calcext:value-type="float">
            <text:p>1,718,548.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0:010151:2827</text:p>
          </table:table-cell>
          <table:table-cell table:style-name="ce15" office:value-type="float" office:value="2983860.17" calcext:value-type="float">
            <text:p>2,983,860.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9:120101:310</text:p>
          </table:table-cell>
          <table:table-cell table:style-name="ce15" office:value-type="float" office:value="1171004.82" calcext:value-type="float">
            <text:p>1,171,004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020201:1369</text:p>
          </table:table-cell>
          <table:table-cell table:style-name="ce15" office:value-type="float" office:value="880929.53" calcext:value-type="float">
            <text:p>880,929.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8:170101:2663</text:p>
          </table:table-cell>
          <table:table-cell table:style-name="ce15" office:value-type="float" office:value="571858.41" calcext:value-type="float">
            <text:p>571,858.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0:040201:2282</text:p>
          </table:table-cell>
          <table:table-cell table:style-name="ce15" office:value-type="float" office:value="1432460.26" calcext:value-type="float">
            <text:p>1,432,460.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4:030101:6081</text:p>
          </table:table-cell>
          <table:table-cell table:style-name="ce15" office:value-type="float" office:value="8329575.22" calcext:value-type="float">
            <text:p>8,329,575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8:050102:1778</text:p>
          </table:table-cell>
          <table:table-cell table:style-name="ce15" office:value-type="float" office:value="1881286.77" calcext:value-type="float">
            <text:p>1,881,286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70401:2348</text:p>
          </table:table-cell>
          <table:table-cell table:style-name="ce15" office:value-type="float" office:value="4054878.58" calcext:value-type="float">
            <text:p>4,054,878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060101:720</text:p>
          </table:table-cell>
          <table:table-cell table:style-name="ce15" office:value-type="float" office:value="283863.85" calcext:value-type="float">
            <text:p>283,863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1:160201:6913</text:p>
          </table:table-cell>
          <table:table-cell table:style-name="ce15" office:value-type="float" office:value="670463.94" calcext:value-type="float">
            <text:p>670,463.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30102:1355</text:p>
          </table:table-cell>
          <table:table-cell table:style-name="ce15" office:value-type="float" office:value="1398885.41" calcext:value-type="float">
            <text:p>1,398,885.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180101:439</text:p>
          </table:table-cell>
          <table:table-cell table:style-name="ce15" office:value-type="float" office:value="1827241.25" calcext:value-type="float">
            <text:p>1,827,241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0:010151:2821</text:p>
          </table:table-cell>
          <table:table-cell table:style-name="ce15" office:value-type="float" office:value="8289170.03" calcext:value-type="float">
            <text:p>8,289,170.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5:201101:150</text:p>
          </table:table-cell>
          <table:table-cell table:style-name="ce15" office:value-type="float" office:value="3174645.73" calcext:value-type="float">
            <text:p>3,174,645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3:070401:945</text:p>
          </table:table-cell>
          <table:table-cell table:style-name="ce15" office:value-type="float" office:value="1634135.98" calcext:value-type="float">
            <text:p>1,634,135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4:090501:2675</text:p>
          </table:table-cell>
          <table:table-cell table:style-name="ce15" office:value-type="float" office:value="528819.32" calcext:value-type="float">
            <text:p>528,819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3:030601:1560</text:p>
          </table:table-cell>
          <table:table-cell table:style-name="ce15" office:value-type="float" office:value="1221498.43" calcext:value-type="float">
            <text:p>1,221,498.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040201:1284</text:p>
          </table:table-cell>
          <table:table-cell table:style-name="ce15" office:value-type="float" office:value="1443455.27" calcext:value-type="float">
            <text:p>1,443,455.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040201:1285</text:p>
          </table:table-cell>
          <table:table-cell table:style-name="ce15" office:value-type="float" office:value="632667.52" calcext:value-type="float">
            <text:p>632,667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010105:738</text:p>
          </table:table-cell>
          <table:table-cell table:style-name="ce15" office:value-type="float" office:value="264277.25" calcext:value-type="float">
            <text:p>264,277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3:070401:944</text:p>
          </table:table-cell>
          <table:table-cell table:style-name="ce15" office:value-type="float" office:value="1389015.58" calcext:value-type="float">
            <text:p>1,389,015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5:050201:361</text:p>
          </table:table-cell>
          <table:table-cell table:style-name="ce15" office:value-type="float" office:value="1197839.02" calcext:value-type="float">
            <text:p>1,197,839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6:110101:2959</text:p>
          </table:table-cell>
          <table:table-cell table:style-name="ce15" office:value-type="float" office:value="947625.49" calcext:value-type="float">
            <text:p>947,625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2:021001:3464</text:p>
          </table:table-cell>
          <table:table-cell table:style-name="ce15" office:value-type="float" office:value="727569.82" calcext:value-type="float">
            <text:p>727,569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3:070401:946</text:p>
          </table:table-cell>
          <table:table-cell table:style-name="ce15" office:value-type="float" office:value="2042669.98" calcext:value-type="float">
            <text:p>2,042,669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5:050301:523</text:p>
          </table:table-cell>
          <table:table-cell table:style-name="ce15" office:value-type="float" office:value="1630827.36" calcext:value-type="float">
            <text:p>1,630,827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4:090501:2676</text:p>
          </table:table-cell>
          <table:table-cell table:style-name="ce15" office:value-type="float" office:value="510320.21" calcext:value-type="float">
            <text:p>510,320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6:050101:5380</text:p>
          </table:table-cell>
          <table:table-cell table:style-name="ce15" office:value-type="float" office:value="2405803.09" calcext:value-type="float">
            <text:p>2,405,803.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5:200202:2</text:p>
          </table:table-cell>
          <table:table-cell table:style-name="ce15" office:value-type="float" office:value="3008584.16" calcext:value-type="float">
            <text:p>3,008,584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5:000000:5847</text:p>
          </table:table-cell>
          <table:table-cell table:style-name="ce15" office:value-type="float" office:value="2657005.93" calcext:value-type="float">
            <text:p>2,657,005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2:150102:1038</text:p>
          </table:table-cell>
          <table:table-cell table:style-name="ce15" office:value-type="float" office:value="747317.73" calcext:value-type="float">
            <text:p>747,317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090201:1078</text:p>
          </table:table-cell>
          <table:table-cell table:style-name="ce15" office:value-type="float" office:value="1884881.11" calcext:value-type="float">
            <text:p>1,884,881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070401:947</text:p>
          </table:table-cell>
          <table:table-cell table:style-name="ce15" office:value-type="float" office:value="1616160.49" calcext:value-type="float">
            <text:p>1,616,160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000000:2653</text:p>
          </table:table-cell>
          <table:table-cell table:style-name="ce15" office:value-type="float" office:value="401335.17" calcext:value-type="float">
            <text:p>401,335.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9:010110:33874</text:p>
          </table:table-cell>
          <table:table-cell table:style-name="ce15" office:value-type="float" office:value="701543.68" calcext:value-type="float">
            <text:p>701,543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2:010206:4676</text:p>
          </table:table-cell>
          <table:table-cell table:style-name="ce15" office:value-type="float" office:value="2327771.8" calcext:value-type="float">
            <text:p>2,327,771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070201:1369</text:p>
          </table:table-cell>
          <table:table-cell table:style-name="ce15" office:value-type="float" office:value="1375907.53" calcext:value-type="float">
            <text:p>1,375,907.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50103:35148</text:p>
          </table:table-cell>
          <table:table-cell table:style-name="ce15" office:value-type="float" office:value="2355853.19" calcext:value-type="float">
            <text:p>2,355,853.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150201:735</text:p>
          </table:table-cell>
          <table:table-cell table:style-name="ce15" office:value-type="float" office:value="901876.12" calcext:value-type="float">
            <text:p>901,876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6:010201:1423</text:p>
          </table:table-cell>
          <table:table-cell table:style-name="ce15" office:value-type="float" office:value="1479745.26" calcext:value-type="float">
            <text:p>1,479,745.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6:040501:2824</text:p>
          </table:table-cell>
          <table:table-cell table:style-name="ce15" office:value-type="float" office:value="19245.59" calcext:value-type="float">
            <text:p>19,245.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110501:405</text:p>
          </table:table-cell>
          <table:table-cell table:style-name="ce15" office:value-type="float" office:value="843693" calcext:value-type="float">
            <text:p>843,693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50101:429</text:p>
          </table:table-cell>
          <table:table-cell table:style-name="ce15" office:value-type="float" office:value="487428.08" calcext:value-type="float">
            <text:p>487,428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6:020501:507</text:p>
          </table:table-cell>
          <table:table-cell table:style-name="ce15" office:value-type="float" office:value="389599.56" calcext:value-type="float">
            <text:p>389,599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6:020501:794</text:p>
          </table:table-cell>
          <table:table-cell table:style-name="ce15" office:value-type="float" office:value="435374.82" calcext:value-type="float">
            <text:p>435,374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6:020501:411</text:p>
          </table:table-cell>
          <table:table-cell table:style-name="ce15" office:value-type="float" office:value="328871.79" calcext:value-type="float">
            <text:p>328,871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6:020501:572</text:p>
          </table:table-cell>
          <table:table-cell table:style-name="ce15" office:value-type="float" office:value="321817.32" calcext:value-type="float">
            <text:p>321,817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6:020501:481</text:p>
          </table:table-cell>
          <table:table-cell table:style-name="ce15" office:value-type="float" office:value="416000.52" calcext:value-type="float">
            <text:p>416,000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6:020701:252</text:p>
          </table:table-cell>
          <table:table-cell table:style-name="ce15" office:value-type="float" office:value="524832" calcext:value-type="float">
            <text:p>524,832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6:020601:554</text:p>
          </table:table-cell>
          <table:table-cell table:style-name="ce15" office:value-type="float" office:value="532820.2" calcext:value-type="float">
            <text:p>532,820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6:020501:676</text:p>
          </table:table-cell>
          <table:table-cell table:style-name="ce15" office:value-type="float" office:value="387717.75" calcext:value-type="float">
            <text:p>387,717.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6:020501:605</text:p>
          </table:table-cell>
          <table:table-cell table:style-name="ce15" office:value-type="float" office:value="321817.32" calcext:value-type="float">
            <text:p>321,817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6:020501:735</text:p>
          </table:table-cell>
          <table:table-cell table:style-name="ce15" office:value-type="float" office:value="415666.8" calcext:value-type="float">
            <text:p>415,666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6:020701:407</text:p>
          </table:table-cell>
          <table:table-cell table:style-name="ce15" office:value-type="float" office:value="736894.4" calcext:value-type="float">
            <text:p>736,894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6:020501:700</text:p>
          </table:table-cell>
          <table:table-cell table:style-name="ce15" office:value-type="float" office:value="422508.06" calcext:value-type="float">
            <text:p>422,508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6:020501:501</text:p>
          </table:table-cell>
          <table:table-cell table:style-name="ce15" office:value-type="float" office:value="401835.96" calcext:value-type="float">
            <text:p>401,835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6:020601:564</text:p>
          </table:table-cell>
          <table:table-cell table:style-name="ce15" office:value-type="float" office:value="455249.52" calcext:value-type="float">
            <text:p>455,249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6:020501:512</text:p>
          </table:table-cell>
          <table:table-cell table:style-name="ce15" office:value-type="float" office:value="393316.83" calcext:value-type="float">
            <text:p>393,316.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6:020601:539</text:p>
          </table:table-cell>
          <table:table-cell table:style-name="ce15" office:value-type="float" office:value="151015.7" calcext:value-type="float">
            <text:p>151,015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6:020701:475</text:p>
          </table:table-cell>
          <table:table-cell table:style-name="ce15" office:value-type="float" office:value="268329.6" calcext:value-type="float">
            <text:p>268,329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6:020501:703</text:p>
          </table:table-cell>
          <table:table-cell table:style-name="ce15" office:value-type="float" office:value="402318" calcext:value-type="float">
            <text:p>402,318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6:020601:337</text:p>
          </table:table-cell>
          <table:table-cell table:style-name="ce15" office:value-type="float" office:value="350443.28" calcext:value-type="float">
            <text:p>350,443.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6:020501:194</text:p>
          </table:table-cell>
          <table:table-cell table:style-name="ce15" office:value-type="float" office:value="423444.33" calcext:value-type="float">
            <text:p>423,444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6:020601:505</text:p>
          </table:table-cell>
          <table:table-cell table:style-name="ce15" office:value-type="float" office:value="455539.04" calcext:value-type="float">
            <text:p>455,539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6:020601:541</text:p>
          </table:table-cell>
          <table:table-cell table:style-name="ce15" office:value-type="float" office:value="151015.7" calcext:value-type="float">
            <text:p>151,015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6:020601:506</text:p>
          </table:table-cell>
          <table:table-cell table:style-name="ce15" office:value-type="float" office:value="386871.1" calcext:value-type="float">
            <text:p>386,871.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6:020501:546</text:p>
          </table:table-cell>
          <table:table-cell table:style-name="ce15" office:value-type="float" office:value="424797.75" calcext:value-type="float">
            <text:p>424,797.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6:020501:729</text:p>
          </table:table-cell>
          <table:table-cell table:style-name="ce15" office:value-type="float" office:value="445775.76" calcext:value-type="float">
            <text:p>445,775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6:020601:495</text:p>
          </table:table-cell>
          <table:table-cell table:style-name="ce15" office:value-type="float" office:value="455249.52" calcext:value-type="float">
            <text:p>455,249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6:020601:536</text:p>
          </table:table-cell>
          <table:table-cell table:style-name="ce15" office:value-type="float" office:value="435924.06" calcext:value-type="float">
            <text:p>435,924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6:020501:576</text:p>
          </table:table-cell>
          <table:table-cell table:style-name="ce15" office:value-type="float" office:value="328677.12" calcext:value-type="float">
            <text:p>328,677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6:020701:474</text:p>
          </table:table-cell>
          <table:table-cell table:style-name="ce15" office:value-type="float" office:value="338034.4" calcext:value-type="float">
            <text:p>338,034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6:020701:427</text:p>
          </table:table-cell>
          <table:table-cell table:style-name="ce15" office:value-type="float" office:value="589424" calcext:value-type="float">
            <text:p>589,424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6:020601:558</text:p>
          </table:table-cell>
          <table:table-cell table:style-name="ce15" office:value-type="float" office:value="242473" calcext:value-type="float">
            <text:p>242,473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6:020601:589</text:p>
          </table:table-cell>
          <table:table-cell table:style-name="ce15" office:value-type="float" office:value="413600" calcext:value-type="float">
            <text:p>413,600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6:020601:533</text:p>
          </table:table-cell>
          <table:table-cell table:style-name="ce15" office:value-type="float" office:value="462011.88" calcext:value-type="float">
            <text:p>462,011.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6:020501:812</text:p>
          </table:table-cell>
          <table:table-cell table:style-name="ce15" office:value-type="float" office:value="428125.68" calcext:value-type="float">
            <text:p>428,125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6:020601:565</text:p>
          </table:table-cell>
          <table:table-cell table:style-name="ce15" office:value-type="float" office:value="493569.56" calcext:value-type="float">
            <text:p>493,569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6:020701:473</text:p>
          </table:table-cell>
          <table:table-cell table:style-name="ce15" office:value-type="float" office:value="268329.6" calcext:value-type="float">
            <text:p>268,329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6:020601:332</text:p>
          </table:table-cell>
          <table:table-cell table:style-name="ce15" office:value-type="float" office:value="328439.76" calcext:value-type="float">
            <text:p>328,439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6:020501:371</text:p>
          </table:table-cell>
          <table:table-cell table:style-name="ce15" office:value-type="float" office:value="398545.11" calcext:value-type="float">
            <text:p>398,545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6:020501:627</text:p>
          </table:table-cell>
          <table:table-cell table:style-name="ce15" office:value-type="float" office:value="199267.92" calcext:value-type="float">
            <text:p>199,267.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6:020601:385</text:p>
          </table:table-cell>
          <table:table-cell table:style-name="ce15" office:value-type="float" office:value="226942.32" calcext:value-type="float">
            <text:p>226,942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6:020601:501</text:p>
          </table:table-cell>
          <table:table-cell table:style-name="ce15" office:value-type="float" office:value="446543.24" calcext:value-type="float">
            <text:p>446,543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6:020501:433</text:p>
          </table:table-cell>
          <table:table-cell table:style-name="ce15" office:value-type="float" office:value="414823.23" calcext:value-type="float">
            <text:p>414,823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6:020501:716</text:p>
          </table:table-cell>
          <table:table-cell table:style-name="ce15" office:value-type="float" office:value="409251.96" calcext:value-type="float">
            <text:p>409,251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6:020501:706</text:p>
          </table:table-cell>
          <table:table-cell table:style-name="ce15" office:value-type="float" office:value="399444.3" calcext:value-type="float">
            <text:p>399,444.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6:020501:713</text:p>
          </table:table-cell>
          <table:table-cell table:style-name="ce15" office:value-type="float" office:value="415991.25" calcext:value-type="float">
            <text:p>415,991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6:020701:472</text:p>
          </table:table-cell>
          <table:table-cell table:style-name="ce15" office:value-type="float" office:value="338034.4" calcext:value-type="float">
            <text:p>338,034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6:020701:260</text:p>
          </table:table-cell>
          <table:table-cell table:style-name="ce15" office:value-type="float" office:value="303415.2" calcext:value-type="float">
            <text:p>303,41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6:020601:528</text:p>
          </table:table-cell>
          <table:table-cell table:style-name="ce15" office:value-type="float" office:value="516007.36" calcext:value-type="float">
            <text:p>516,007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6:020701:509</text:p>
          </table:table-cell>
          <table:table-cell table:style-name="ce15" office:value-type="float" office:value="714868" calcext:value-type="float">
            <text:p>714,868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6:020701:212</text:p>
          </table:table-cell>
          <table:table-cell table:style-name="ce15" office:value-type="float" office:value="358353.6" calcext:value-type="float">
            <text:p>358,353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6:020501:475</text:p>
          </table:table-cell>
          <table:table-cell table:style-name="ce15" office:value-type="float" office:value="389979.63" calcext:value-type="float">
            <text:p>389,979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6:020601:581</text:p>
          </table:table-cell>
          <table:table-cell table:style-name="ce15" office:value-type="float" office:value="453574.44" calcext:value-type="float">
            <text:p>453,574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6:020501:630</text:p>
          </table:table-cell>
          <table:table-cell table:style-name="ce15" office:value-type="float" office:value="398545.11" calcext:value-type="float">
            <text:p>398,545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6:020601:568</text:p>
          </table:table-cell>
          <table:table-cell table:style-name="ce15" office:value-type="float" office:value="441910.92" calcext:value-type="float">
            <text:p>441,910.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6:020501:356</text:p>
          </table:table-cell>
          <table:table-cell table:style-name="ce15" office:value-type="float" office:value="398545.11" calcext:value-type="float">
            <text:p>398,545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6:020501:498</text:p>
          </table:table-cell>
          <table:table-cell table:style-name="ce15" office:value-type="float" office:value="398804.67" calcext:value-type="float">
            <text:p>398,804.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6:020501:632</text:p>
          </table:table-cell>
          <table:table-cell table:style-name="ce15" office:value-type="float" office:value="199267.92" calcext:value-type="float">
            <text:p>199,267.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6:020501:834</text:p>
          </table:table-cell>
          <table:table-cell table:style-name="ce15" office:value-type="float" office:value="380802.33" calcext:value-type="float">
            <text:p>380,802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6:020701:408</text:p>
          </table:table-cell>
          <table:table-cell table:style-name="ce15" office:value-type="float" office:value="517167.2" calcext:value-type="float">
            <text:p>517,167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6:020701:291</text:p>
          </table:table-cell>
          <table:table-cell table:style-name="ce15" office:value-type="float" office:value="508129.6" calcext:value-type="float">
            <text:p>508,129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6:020501:803</text:p>
          </table:table-cell>
          <table:table-cell table:style-name="ce15" office:value-type="float" office:value="200917.98" calcext:value-type="float">
            <text:p>200,917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6:020501:486</text:p>
          </table:table-cell>
          <table:table-cell table:style-name="ce15" office:value-type="float" office:value="398545.11" calcext:value-type="float">
            <text:p>398,545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6:020601:350</text:p>
          </table:table-cell>
          <table:table-cell table:style-name="ce15" office:value-type="float" office:value="341768.02" calcext:value-type="float">
            <text:p>341,768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30301:8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30301: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30301: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30301: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30301:12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30301: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0:030701: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080301:1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120701:2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000000:29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0:061101: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32201:10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2501:42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000000:43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030801: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110501: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220301:4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170801:2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70701:5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50401:7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80701:1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71801:31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40901:12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161301:9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120801:8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80301:20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80301:20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030601:4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240601:8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040501:3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32501:42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040501: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240601:4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41801:3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42101:12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20501:12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00000:61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4:090901:18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4:100301:16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2:021001:4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2:021001:20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2:021001:6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4:100301:18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051001:4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170401:3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90501: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2:021001:6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080301:5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2:021001:6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2:021001:7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2:021001:9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2:021001:9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2:021001:8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150501:7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080501:12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180901:8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61301:1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2:021001:9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2:021101:2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2:021101:2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2:021101:2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2:021001:7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2:021001:6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021001:6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5:190501: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040701:3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021001:4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040801: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040801: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4:030301:10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130401:22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5:010134:15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5:040102:14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5:010113:15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8:000000:14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8:000000:8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8:010134:60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5:010113:46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8:000000:8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1:010117:37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8:010105:5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30101:82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5:040301:36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10116:47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00000:4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60301:78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70113:7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314:6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5:010105:6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6:020301: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1:010104:18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10111:24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40102:13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10117:6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80101:2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8:010171:6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10110:3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00000:31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10113:45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10113:45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00000:30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10113:12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10113:46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1:010104:18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30101:16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5:060103: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10112:4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9:010108:50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9:010112:33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70201:29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12:16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9:010101:3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8:010140:2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3:010139:13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60301:28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8:000000:16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8:010105:5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10113:42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8:010105:5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00000:34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30301: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30101:9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4:020101:53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5:050401:2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1:010104:19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5:030103:5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10124:11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5:050601:5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4:010105:222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5:070701:4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60201:50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5:010105:29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10111:6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3:040301:1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5:070201:29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1:010111:48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5:010110:1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8:020101: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3:110102:11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4:090101:3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30102:55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70201:27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50102:5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3:060101:11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9:080101:2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90101:16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4:090501:15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240301:37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10101:20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3:050101:15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100201:4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220101:39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10102:16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3:010107:12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8:080201: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4:090101:9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8:000000:44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8:080201: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230101:47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4:070601: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8:080301: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230101:47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9:040101:1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010101:3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220101:39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240201:7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9:100101:24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5:010105:28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9:080101:37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5:010105:29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8:080201: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10401:1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130101:44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240701:76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220301:8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10102:7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70401:13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220101:39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30701:2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3:070101:2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200701: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4:090101:72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160201:59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60102:4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2:120101:15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4:100101:52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5:010114:1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020103:4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020102:49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3:090101:2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4:100101:6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5:160701:1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3:140101:1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4:090501:6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3:060301:1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4:040101:79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3:060301:1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3:060301:1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3:060301:1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060301:9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3:060301:6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4:100101:8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2:120102:14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10103:16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080101:8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010102:3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4:091001:8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130101:45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3:060301:1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3:060301:6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3:060301: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3:060301: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5:201001:22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4:100101:5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2:070701:4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2:060301:6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3:060301: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3:060301:6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4:050301: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5:020113:12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4:130201:1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4:130201:1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060301:1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3:060301: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3:060301:6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2:050101:16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4:090101:13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060301: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4:130101:92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6:080301:8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5:010111:1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0:000000:7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0:010121:2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4:030101:9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130301:46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130301:46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130301:46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130301:46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130301:46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130301:46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130301:46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130301:46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130301:46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2:040801:2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2:040801:2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4:030102:18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4:030102:12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4:030102:14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4:030102:14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4:030102:12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4:030101:9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4:030102:3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1:160101:11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6:020601:5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6:020601:5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6:020501:2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172201:9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45A3901B55CF5B3DA6CCB0C6BA7079995A1F5E3E905867637331DCA669F734CD3F8E1E8CF73C1A9CC33778B9CBCA351D32E821F340E84D0E65533A91B66C3A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24T07:01:59</meta:creation-date>
    <dc:date>2024-05-29T08:16:14</dc:date>
    <meta:generator>LibreOffice/6.4.6.2$Linux_X86_64 LibreOffice_project/17c4c786810c925eb6e0da4181cd43069b44ed29</meta:generator>
    <meta:document-statistic meta:table-count="1" meta:cell-count="23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