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2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28" calcext:value-type="float">
            <text:p>22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5" calcext:value-type="float">
            <text:p>53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00000:65</text:p>
          </table:table-cell>
          <table:table-cell table:style-name="ce15" office:value-type="float" office:value="12651451.87" calcext:value-type="float">
            <text:p>12,651,451.8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040501:375</text:p>
          </table:table-cell>
          <table:table-cell table:style-name="ce15" office:value-type="float" office:value="48072.44" calcext:value-type="float">
            <text:p>48,072.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2501:4236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030501:373</text:p>
          </table:table-cell>
          <table:table-cell table:style-name="ce15" office:value-type="float" office:value="745837.2" calcext:value-type="float">
            <text:p>745,837.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40501:534</text:p>
          </table:table-cell>
          <table:table-cell table:style-name="ce15" office:value-type="float" office:value="31736.92" calcext:value-type="float">
            <text:p>31,736.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40501:398</text:p>
          </table:table-cell>
          <table:table-cell table:style-name="ce15" office:value-type="float" office:value="48551.08" calcext:value-type="float">
            <text:p>48,551.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401:926</text:p>
          </table:table-cell>
          <table:table-cell table:style-name="ce15" office:value-type="float" office:value="492343.83" calcext:value-type="float">
            <text:p>492,343.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040501:399</text:p>
          </table:table-cell>
          <table:table-cell table:style-name="ce15" office:value-type="float" office:value="129016.64" calcext:value-type="float">
            <text:p>129,016.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40501:533</text:p>
          </table:table-cell>
          <table:table-cell table:style-name="ce15" office:value-type="float" office:value="145830.8" calcext:value-type="float">
            <text:p>145,830.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40501:506</text:p>
          </table:table-cell>
          <table:table-cell table:style-name="ce15" office:value-type="float" office:value="13494.56" calcext:value-type="float">
            <text:p>13,494.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40501:466</text:p>
          </table:table-cell>
          <table:table-cell table:style-name="ce15" office:value-type="float" office:value="68074.96" calcext:value-type="float">
            <text:p>68,074.9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101:1595</text:p>
          </table:table-cell>
          <table:table-cell table:style-name="ce15" office:value-type="float" office:value="728677.63" calcext:value-type="float">
            <text:p>728,677.6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1101:1596</text:p>
          </table:table-cell>
          <table:table-cell table:style-name="ce15" office:value-type="float" office:value="870010.97" calcext:value-type="float">
            <text:p>870,010.9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120501:103</text:p>
          </table:table-cell>
          <table:table-cell table:style-name="ce15" office:value-type="float" office:value="280830.44" calcext:value-type="float">
            <text:p>280,830.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070601:1041</text:p>
          </table:table-cell>
          <table:table-cell table:style-name="ce15" office:value-type="float" office:value="641816" calcext:value-type="float">
            <text:p>641,816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71201:2071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11301:1699</text:p>
          </table:table-cell>
          <table:table-cell table:style-name="ce15" office:value-type="float" office:value="2368000" calcext:value-type="float">
            <text:p>2,368,000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40501:347</text:p>
          </table:table-cell>
          <table:table-cell table:style-name="ce15" office:value-type="float" office:value="96824.24" calcext:value-type="float">
            <text:p>96,824.2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2501:4265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32501:4264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32501:4139</text:p>
          </table:table-cell>
          <table:table-cell table:style-name="ce15" office:value-type="float" office:value="807340.02" calcext:value-type="float">
            <text:p>807,340.0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40501:401</text:p>
          </table:table-cell>
          <table:table-cell table:style-name="ce15" office:value-type="float" office:value="28849.64" calcext:value-type="float">
            <text:p>28,849.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32501:4235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32501:422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2501:4267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80301:269</text:p>
          </table:table-cell>
          <table:table-cell table:style-name="ce15" office:value-type="float" office:value="244613.6" calcext:value-type="float">
            <text:p>244,613.6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50701:368</text:p>
          </table:table-cell>
          <table:table-cell table:style-name="ce15" office:value-type="float" office:value="286542.2" calcext:value-type="float">
            <text:p>286,542.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91301:26</text:p>
          </table:table-cell>
          <table:table-cell table:style-name="ce15" office:value-type="float" office:value="1755823.3" calcext:value-type="float">
            <text:p>1,755,823.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40501:202</text:p>
          </table:table-cell>
          <table:table-cell table:style-name="ce15" office:value-type="float" office:value="33311.8" calcext:value-type="float">
            <text:p>33,311.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20401:490</text:p>
          </table:table-cell>
          <table:table-cell table:style-name="ce15" office:value-type="float" office:value="278341.66" calcext:value-type="float">
            <text:p>278,341.6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71101:1594</text:p>
          </table:table-cell>
          <table:table-cell table:style-name="ce15" office:value-type="float" office:value="728815.27" calcext:value-type="float">
            <text:p>728,815.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32501:4271</text:p>
          </table:table-cell>
          <table:table-cell table:style-name="ce15" office:value-type="float" office:value="674224.16" calcext:value-type="float">
            <text:p>674,224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40501:603</text:p>
          </table:table-cell>
          <table:table-cell table:style-name="ce15" office:value-type="float" office:value="51013.76" calcext:value-type="float">
            <text:p>51,013.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11301:1700</text:p>
          </table:table-cell>
          <table:table-cell table:style-name="ce15" office:value-type="float" office:value="2090766.4" calcext:value-type="float">
            <text:p>2,090,766.4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50601:1240</text:p>
          </table:table-cell>
          <table:table-cell table:style-name="ce15" office:value-type="float" office:value="119950.64" calcext:value-type="float">
            <text:p>119,950.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32501:3646</text:p>
          </table:table-cell>
          <table:table-cell table:style-name="ce15" office:value-type="float" office:value="1104344.47" calcext:value-type="float">
            <text:p>1,104,344.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2501:4263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32501:4141</text:p>
          </table:table-cell>
          <table:table-cell table:style-name="ce15" office:value-type="float" office:value="687053.06" calcext:value-type="float">
            <text:p>687,053.0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30501:171</text:p>
          </table:table-cell>
          <table:table-cell table:style-name="ce15" office:value-type="float" office:value="908502" calcext:value-type="float">
            <text:p>908,502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32501:4223</text:p>
          </table:table-cell>
          <table:table-cell table:style-name="ce15" office:value-type="float" office:value="714713.9" calcext:value-type="float">
            <text:p>714,713.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61101:1150</text:p>
          </table:table-cell>
          <table:table-cell table:style-name="ce15" office:value-type="float" office:value="807715.92" calcext:value-type="float">
            <text:p>807,715.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32501:4222</text:p>
          </table:table-cell>
          <table:table-cell table:style-name="ce15" office:value-type="float" office:value="752268.66" calcext:value-type="float">
            <text:p>752,268.6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40401:314</text:p>
          </table:table-cell>
          <table:table-cell table:style-name="ce15" office:value-type="float" office:value="254045.11" calcext:value-type="float">
            <text:p>254,045.1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120601:284</text:p>
          </table:table-cell>
          <table:table-cell table:style-name="ce15" office:value-type="float" office:value="68521.44" calcext:value-type="float">
            <text:p>68,521.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90301:3040</text:p>
          </table:table-cell>
          <table:table-cell table:style-name="ce15" office:value-type="float" office:value="175945.5" calcext:value-type="float">
            <text:p>175,945.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40501:199</text:p>
          </table:table-cell>
          <table:table-cell table:style-name="ce15" office:value-type="float" office:value="20025.68" calcext:value-type="float">
            <text:p>20,025.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40501:200</text:p>
          </table:table-cell>
          <table:table-cell table:style-name="ce15" office:value-type="float" office:value="301774.8" calcext:value-type="float">
            <text:p>301,774.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40501:400</text:p>
          </table:table-cell>
          <table:table-cell table:style-name="ce15" office:value-type="float" office:value="177552.28" calcext:value-type="float">
            <text:p>177,552.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40401:215</text:p>
          </table:table-cell>
          <table:table-cell table:style-name="ce15" office:value-type="float" office:value="110902.33" calcext:value-type="float">
            <text:p>110,902.3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040401:214</text:p>
          </table:table-cell>
          <table:table-cell table:style-name="ce15" office:value-type="float" office:value="159716.7" calcext:value-type="float">
            <text:p>159,716.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61101:1149</text:p>
          </table:table-cell>
          <table:table-cell table:style-name="ce15" office:value-type="float" office:value="807679.29" calcext:value-type="float">
            <text:p>807,679.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40501:397</text:p>
          </table:table-cell>
          <table:table-cell table:style-name="ce15" office:value-type="float" office:value="148710.36" calcext:value-type="float">
            <text:p>148,710.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11001:1900</text:p>
          </table:table-cell>
          <table:table-cell table:style-name="ce15" office:value-type="float" office:value="119999.72" calcext:value-type="float">
            <text:p>119,999.7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3:120701:299</text:p>
          </table:table-cell>
          <table:table-cell table:style-name="ce15" office:value-type="float" office:value="580082.57" calcext:value-type="float">
            <text:p>580,082.5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080401:473</text:p>
          </table:table-cell>
          <table:table-cell table:style-name="ce15" office:value-type="float" office:value="972960736.44" calcext:value-type="float">
            <text:p>972,960,736.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40501:507</text:p>
          </table:table-cell>
          <table:table-cell table:style-name="ce15" office:value-type="float" office:value="164065.44" calcext:value-type="float">
            <text:p>164,065.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60501:148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61101:211</text:p>
          </table:table-cell>
          <table:table-cell table:style-name="ce15" office:value-type="float" office:value="365545.16" calcext:value-type="float">
            <text:p>365,545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200901:24</text:p>
          </table:table-cell>
          <table:table-cell table:style-name="ce15" office:value-type="float" office:value="308732.34" calcext:value-type="float">
            <text:p>308,732.3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110601:3624</text:p>
          </table:table-cell>
          <table:table-cell table:style-name="ce15" office:value-type="float" office:value="422015.76" calcext:value-type="float">
            <text:p>422,015.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190501:19</text:p>
          </table:table-cell>
          <table:table-cell table:style-name="ce15" office:value-type="float" office:value="6285118.28" calcext:value-type="float">
            <text:p>6,285,118.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20801:181</text:p>
          </table:table-cell>
          <table:table-cell table:style-name="ce15" office:value-type="float" office:value="567351.08" calcext:value-type="float">
            <text:p>567,351.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90501:17</text:p>
          </table:table-cell>
          <table:table-cell table:style-name="ce15" office:value-type="float" office:value="2793378.28" calcext:value-type="float">
            <text:p>2,793,378.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100301:400</text:p>
          </table:table-cell>
          <table:table-cell table:style-name="ce15" office:value-type="float" office:value="92845" calcext:value-type="float">
            <text:p>92,845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31601:1286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20801:170</text:p>
          </table:table-cell>
          <table:table-cell table:style-name="ce15" office:value-type="float" office:value="567326.2" calcext:value-type="float">
            <text:p>567,326.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80401:350</text:p>
          </table:table-cell>
          <table:table-cell table:style-name="ce15" office:value-type="float" office:value="292836.88" calcext:value-type="float">
            <text:p>292,836.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71001:436</text:p>
          </table:table-cell>
          <table:table-cell table:style-name="ce15" office:value-type="float" office:value="274839.04" calcext:value-type="float">
            <text:p>274,839.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10301:4519</text:p>
          </table:table-cell>
          <table:table-cell table:style-name="ce15" office:value-type="float" office:value="627136.29" calcext:value-type="float">
            <text:p>627,136.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71001:1434</text:p>
          </table:table-cell>
          <table:table-cell table:style-name="ce15" office:value-type="float" office:value="174392.96" calcext:value-type="float">
            <text:p>174,392.9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10301:4520</text:p>
          </table:table-cell>
          <table:table-cell table:style-name="ce15" office:value-type="float" office:value="386518.39" calcext:value-type="float">
            <text:p>386,518.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40401:508</text:p>
          </table:table-cell>
          <table:table-cell table:style-name="ce15" office:value-type="float" office:value="177799.79" calcext:value-type="float">
            <text:p>177,799.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000000:2076</text:p>
          </table:table-cell>
          <table:table-cell table:style-name="ce15" office:value-type="float" office:value="485091.9" calcext:value-type="float">
            <text:p>485,091.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80501:1010</text:p>
          </table:table-cell>
          <table:table-cell table:style-name="ce15" office:value-type="float" office:value="1062564.48" calcext:value-type="float">
            <text:p>1,062,564.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200301:994</text:p>
          </table:table-cell>
          <table:table-cell table:style-name="ce15" office:value-type="float" office:value="388008495" calcext:value-type="float">
            <text:p>388,008,495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80716:28</text:p>
          </table:table-cell>
          <table:table-cell table:style-name="ce15" office:value-type="float" office:value="902019.68" calcext:value-type="float">
            <text:p>902,019.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311:1285</text:p>
          </table:table-cell>
          <table:table-cell table:style-name="ce15" office:value-type="float" office:value="3789533.22" calcext:value-type="float">
            <text:p>3,789,533.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15:2145</text:p>
          </table:table-cell>
          <table:table-cell table:style-name="ce15" office:value-type="float" office:value="3527552.31" calcext:value-type="float">
            <text:p>3,527,552.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0:000000:386</text:p>
          </table:table-cell>
          <table:table-cell table:style-name="ce15" office:value-type="float" office:value="16192600.9" calcext:value-type="float">
            <text:p>16,192,600.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60401:743</text:p>
          </table:table-cell>
          <table:table-cell table:style-name="ce15" office:value-type="float" office:value="4424048.52" calcext:value-type="float">
            <text:p>4,424,048.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60901:3847</text:p>
          </table:table-cell>
          <table:table-cell table:style-name="ce15" office:value-type="float" office:value="275426.39" calcext:value-type="float">
            <text:p>275,426.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60901:3240</text:p>
          </table:table-cell>
          <table:table-cell table:style-name="ce15" office:value-type="float" office:value="1991090.48" calcext:value-type="float">
            <text:p>1,991,090.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120101:1538</text:p>
          </table:table-cell>
          <table:table-cell table:style-name="ce15" office:value-type="float" office:value="2083770.31" calcext:value-type="float">
            <text:p>2,083,770.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10106:11241</text:p>
          </table:table-cell>
          <table:table-cell table:style-name="ce15" office:value-type="float" office:value="403619.6" calcext:value-type="float">
            <text:p>403,619.6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81501:84</text:p>
          </table:table-cell>
          <table:table-cell table:style-name="ce15" office:value-type="float" office:value="1019888.86" calcext:value-type="float">
            <text:p>1,019,888.8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81401:455</text:p>
          </table:table-cell>
          <table:table-cell table:style-name="ce15" office:value-type="float" office:value="781219.59" calcext:value-type="float">
            <text:p>781,219.5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1:010114:264</text:p>
          </table:table-cell>
          <table:table-cell table:style-name="ce15" office:value-type="float" office:value="28416.79" calcext:value-type="float">
            <text:p>28,416.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30106:2287</text:p>
          </table:table-cell>
          <table:table-cell table:style-name="ce15" office:value-type="float" office:value="7719985.71" calcext:value-type="float">
            <text:p>7,719,985.7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12:119</text:p>
          </table:table-cell>
          <table:table-cell table:style-name="ce15" office:value-type="float" office:value="497875.13" calcext:value-type="float">
            <text:p>497,875.1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10:337</text:p>
          </table:table-cell>
          <table:table-cell table:style-name="ce15" office:value-type="float" office:value="350573.49" calcext:value-type="float">
            <text:p>350,573.4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303:8265</text:p>
          </table:table-cell>
          <table:table-cell table:style-name="ce15" office:value-type="float" office:value="3565527.26" calcext:value-type="float">
            <text:p>3,565,527.2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70201:3036</text:p>
          </table:table-cell>
          <table:table-cell table:style-name="ce15" office:value-type="float" office:value="1893935.16" calcext:value-type="float">
            <text:p>1,893,935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315:8907</text:p>
          </table:table-cell>
          <table:table-cell table:style-name="ce15" office:value-type="float" office:value="97404.05" calcext:value-type="float">
            <text:p>97,404.0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00000:3045</text:p>
          </table:table-cell>
          <table:table-cell table:style-name="ce15" office:value-type="float" office:value="42571874.82" calcext:value-type="float">
            <text:p>42,571,874.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80501:1</text:p>
          </table:table-cell>
          <table:table-cell table:style-name="ce15" office:value-type="float" office:value="818299.9" calcext:value-type="float">
            <text:p>818,299.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10:1739</text:p>
          </table:table-cell>
          <table:table-cell table:style-name="ce15" office:value-type="float" office:value="466190.65" calcext:value-type="float">
            <text:p>466,190.6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12:2592</text:p>
          </table:table-cell>
          <table:table-cell table:style-name="ce15" office:value-type="float" office:value="5030620.96" calcext:value-type="float">
            <text:p>5,030,620.9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12:2591</text:p>
          </table:table-cell>
          <table:table-cell table:style-name="ce15" office:value-type="float" office:value="6843221.51" calcext:value-type="float">
            <text:p>6,843,221.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30106:2288</text:p>
          </table:table-cell>
          <table:table-cell table:style-name="ce15" office:value-type="float" office:value="8370931.53" calcext:value-type="float">
            <text:p>8,370,931.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60101:2158</text:p>
          </table:table-cell>
          <table:table-cell table:style-name="ce15" office:value-type="float" office:value="2685244.85" calcext:value-type="float">
            <text:p>2,685,244.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81501:593</text:p>
          </table:table-cell>
          <table:table-cell table:style-name="ce15" office:value-type="float" office:value="901260.89" calcext:value-type="float">
            <text:p>901,260.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81101:144</text:p>
          </table:table-cell>
          <table:table-cell table:style-name="ce15" office:value-type="float" office:value="701416.22" calcext:value-type="float">
            <text:p>701,416.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81401:1748</text:p>
          </table:table-cell>
          <table:table-cell table:style-name="ce15" office:value-type="float" office:value="844615.48" calcext:value-type="float">
            <text:p>844,615.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81401:1171</text:p>
          </table:table-cell>
          <table:table-cell table:style-name="ce15" office:value-type="float" office:value="920248.73" calcext:value-type="float">
            <text:p>920,248.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1:010109:1890</text:p>
          </table:table-cell>
          <table:table-cell table:style-name="ce15" office:value-type="float" office:value="3421271.95" calcext:value-type="float">
            <text:p>3,421,271.9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5:560</text:p>
          </table:table-cell>
          <table:table-cell table:style-name="ce15" office:value-type="float" office:value="22740126.31" calcext:value-type="float">
            <text:p>22,740,126.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81401:1136</text:p>
          </table:table-cell>
          <table:table-cell table:style-name="ce15" office:value-type="float" office:value="771292.78" calcext:value-type="float">
            <text:p>771,292.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81401:197</text:p>
          </table:table-cell>
          <table:table-cell table:style-name="ce15" office:value-type="float" office:value="789092.83" calcext:value-type="float">
            <text:p>789,092.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17:184</text:p>
          </table:table-cell>
          <table:table-cell table:style-name="ce15" office:value-type="float" office:value="417590.98" calcext:value-type="float">
            <text:p>417,590.9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81501:450</text:p>
          </table:table-cell>
          <table:table-cell table:style-name="ce15" office:value-type="float" office:value="1141491.26" calcext:value-type="float">
            <text:p>1,141,491.2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81401:1794</text:p>
          </table:table-cell>
          <table:table-cell table:style-name="ce15" office:value-type="float" office:value="947790.93" calcext:value-type="float">
            <text:p>947,790.9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80101:1534</text:p>
          </table:table-cell>
          <table:table-cell table:style-name="ce15" office:value-type="float" office:value="2110062.98" calcext:value-type="float">
            <text:p>2,110,062.9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70101:3648</text:p>
          </table:table-cell>
          <table:table-cell table:style-name="ce15" office:value-type="float" office:value="539138.31" calcext:value-type="float">
            <text:p>539,138.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81501:870</text:p>
          </table:table-cell>
          <table:table-cell table:style-name="ce15" office:value-type="float" office:value="869421.51" calcext:value-type="float">
            <text:p>869,421.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81501:172</text:p>
          </table:table-cell>
          <table:table-cell table:style-name="ce15" office:value-type="float" office:value="800334.15" calcext:value-type="float">
            <text:p>800,334.1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81401:1936</text:p>
          </table:table-cell>
          <table:table-cell table:style-name="ce15" office:value-type="float" office:value="1063042.91" calcext:value-type="float">
            <text:p>1,063,042.9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5:010107:7209</text:p>
          </table:table-cell>
          <table:table-cell table:style-name="ce15" office:value-type="float" office:value="747120.15" calcext:value-type="float">
            <text:p>747,120.1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0:33872</text:p>
          </table:table-cell>
          <table:table-cell table:style-name="ce15" office:value-type="float" office:value="50502.3" calcext:value-type="float">
            <text:p>50,502.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03:2108</text:p>
          </table:table-cell>
          <table:table-cell table:style-name="ce15" office:value-type="float" office:value="8874162.77" calcext:value-type="float">
            <text:p>8,874,162.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12:21058</text:p>
          </table:table-cell>
          <table:table-cell table:style-name="ce15" office:value-type="float" office:value="73900.76" calcext:value-type="float">
            <text:p>73,900.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110601:1927</text:p>
          </table:table-cell>
          <table:table-cell table:style-name="ce15" office:value-type="float" office:value="935694.18" calcext:value-type="float">
            <text:p>935,694.1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110601:1924</text:p>
          </table:table-cell>
          <table:table-cell table:style-name="ce15" office:value-type="float" office:value="4139791.01" calcext:value-type="float">
            <text:p>4,139,791.0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110601:1932</text:p>
          </table:table-cell>
          <table:table-cell table:style-name="ce15" office:value-type="float" office:value="1441097.69" calcext:value-type="float">
            <text:p>1,441,097.6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10:3163</text:p>
          </table:table-cell>
          <table:table-cell table:style-name="ce15" office:value-type="float" office:value="88639372.06" calcext:value-type="float">
            <text:p>88,639,372.0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110601:1628</text:p>
          </table:table-cell>
          <table:table-cell table:style-name="ce15" office:value-type="float" office:value="1194543.31" calcext:value-type="float">
            <text:p>1,194,543.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5:010107:7208</text:p>
          </table:table-cell>
          <table:table-cell table:style-name="ce15" office:value-type="float" office:value="2309763.07" calcext:value-type="float">
            <text:p>2,309,763.0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03:35678</text:p>
          </table:table-cell>
          <table:table-cell table:style-name="ce15" office:value-type="float" office:value="62974.5" calcext:value-type="float">
            <text:p>62,974.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08:6235</text:p>
          </table:table-cell>
          <table:table-cell table:style-name="ce15" office:value-type="float" office:value="19832.64" calcext:value-type="float">
            <text:p>19,832.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06:5318</text:p>
          </table:table-cell>
          <table:table-cell table:style-name="ce15" office:value-type="float" office:value="4611569.85" calcext:value-type="float">
            <text:p>4,611,569.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5:497</text:p>
          </table:table-cell>
          <table:table-cell table:style-name="ce15" office:value-type="float" office:value="36069396.82" calcext:value-type="float">
            <text:p>36,069,396.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110601:1933</text:p>
          </table:table-cell>
          <table:table-cell table:style-name="ce15" office:value-type="float" office:value="1414231.43" calcext:value-type="float">
            <text:p>1,414,231.4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110601:1936</text:p>
          </table:table-cell>
          <table:table-cell table:style-name="ce15" office:value-type="float" office:value="946364" calcext:value-type="float">
            <text:p>946,364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10601:1935</text:p>
          </table:table-cell>
          <table:table-cell table:style-name="ce15" office:value-type="float" office:value="1440664.52" calcext:value-type="float">
            <text:p>1,440,664.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601:1931</text:p>
          </table:table-cell>
          <table:table-cell table:style-name="ce15" office:value-type="float" office:value="974782.96" calcext:value-type="float">
            <text:p>974,782.9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10601:1925</text:p>
          </table:table-cell>
          <table:table-cell table:style-name="ce15" office:value-type="float" office:value="941218.51" calcext:value-type="float">
            <text:p>941,218.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110601:1926</text:p>
          </table:table-cell>
          <table:table-cell table:style-name="ce15" office:value-type="float" office:value="948423.12" calcext:value-type="float">
            <text:p>948,423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10113:30765</text:p>
          </table:table-cell>
          <table:table-cell table:style-name="ce15" office:value-type="float" office:value="69454.8" calcext:value-type="float">
            <text:p>69,454.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753689.61" calcext:value-type="float">
            <text:p>24,753,689.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10102:805</text:p>
          </table:table-cell>
          <table:table-cell table:style-name="ce15" office:value-type="float" office:value="608151.13" calcext:value-type="float">
            <text:p>608,151.1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10:32227</text:p>
          </table:table-cell>
          <table:table-cell table:style-name="ce15" office:value-type="float" office:value="2726322.16" calcext:value-type="float">
            <text:p>2,726,322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8:5005</text:p>
          </table:table-cell>
          <table:table-cell table:style-name="ce15" office:value-type="float" office:value="9373542.41" calcext:value-type="float">
            <text:p>9,373,542.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05:20494</text:p>
          </table:table-cell>
          <table:table-cell table:style-name="ce15" office:value-type="float" office:value="6572206.98" calcext:value-type="float">
            <text:p>6,572,206.9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10107:7210</text:p>
          </table:table-cell>
          <table:table-cell table:style-name="ce15" office:value-type="float" office:value="2655408.82" calcext:value-type="float">
            <text:p>2,655,408.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110601:1937</text:p>
          </table:table-cell>
          <table:table-cell table:style-name="ce15" office:value-type="float" office:value="957163.8" calcext:value-type="float">
            <text:p>957,163.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110601:1934</text:p>
          </table:table-cell>
          <table:table-cell table:style-name="ce15" office:value-type="float" office:value="1385471.88" calcext:value-type="float">
            <text:p>1,385,471.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110601:1930</text:p>
          </table:table-cell>
          <table:table-cell table:style-name="ce15" office:value-type="float" office:value="1087913.12" calcext:value-type="float">
            <text:p>1,087,913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110601:1928</text:p>
          </table:table-cell>
          <table:table-cell table:style-name="ce15" office:value-type="float" office:value="945630.48" calcext:value-type="float">
            <text:p>945,630.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110601:1929</text:p>
          </table:table-cell>
          <table:table-cell table:style-name="ce15" office:value-type="float" office:value="11178337.04" calcext:value-type="float">
            <text:p>11,178,337.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79:34</text:p>
          </table:table-cell>
          <table:table-cell table:style-name="ce15" office:value-type="float" office:value="4228690.08" calcext:value-type="float">
            <text:p>4,228,690.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06:5319</text:p>
          </table:table-cell>
          <table:table-cell table:style-name="ce15" office:value-type="float" office:value="2297689.44" calcext:value-type="float">
            <text:p>2,297,689.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70101:3479</text:p>
          </table:table-cell>
          <table:table-cell table:style-name="ce15" office:value-type="float" office:value="2547232.14" calcext:value-type="float">
            <text:p>2,547,232.1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160101:6110</text:p>
          </table:table-cell>
          <table:table-cell table:style-name="ce15" office:value-type="float" office:value="306273.42" calcext:value-type="float">
            <text:p>306,273.4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00000:7891</text:p>
          </table:table-cell>
          <table:table-cell table:style-name="ce15" office:value-type="float" office:value="1441613.49" calcext:value-type="float">
            <text:p>1,441,613.4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70102:2729</text:p>
          </table:table-cell>
          <table:table-cell table:style-name="ce15" office:value-type="float" office:value="3201583.15" calcext:value-type="float">
            <text:p>3,201,583.1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160101:6162</text:p>
          </table:table-cell>
          <table:table-cell table:style-name="ce15" office:value-type="float" office:value="1025819.64" calcext:value-type="float">
            <text:p>1,025,819.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70101:3482</text:p>
          </table:table-cell>
          <table:table-cell table:style-name="ce15" office:value-type="float" office:value="13759777.92" calcext:value-type="float">
            <text:p>13,759,777.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70101:3481</text:p>
          </table:table-cell>
          <table:table-cell table:style-name="ce15" office:value-type="float" office:value="5127272.51" calcext:value-type="float">
            <text:p>5,127,272.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72201:3215</text:p>
          </table:table-cell>
          <table:table-cell table:style-name="ce15" office:value-type="float" office:value="491128.35" calcext:value-type="float">
            <text:p>491,128.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30101:2968</text:p>
          </table:table-cell>
          <table:table-cell table:style-name="ce15" office:value-type="float" office:value="1692622.94" calcext:value-type="float">
            <text:p>1,692,622.9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10151:2819</text:p>
          </table:table-cell>
          <table:table-cell table:style-name="ce15" office:value-type="float" office:value="531032.89" calcext:value-type="float">
            <text:p>531,032.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70101:3483</text:p>
          </table:table-cell>
          <table:table-cell table:style-name="ce15" office:value-type="float" office:value="19547152.32" calcext:value-type="float">
            <text:p>19,547,152.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160401:26</text:p>
          </table:table-cell>
          <table:table-cell table:style-name="ce15" office:value-type="float" office:value="977531.23" calcext:value-type="float">
            <text:p>977,531.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4352</text:p>
          </table:table-cell>
          <table:table-cell table:style-name="ce15" office:value-type="float" office:value="1347245.89" calcext:value-type="float">
            <text:p>1,347,245.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10101:4045</text:p>
          </table:table-cell>
          <table:table-cell table:style-name="ce15" office:value-type="float" office:value="1438317.61" calcext:value-type="float">
            <text:p>1,438,317.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160101:6163</text:p>
          </table:table-cell>
          <table:table-cell table:style-name="ce15" office:value-type="float" office:value="1187791.16" calcext:value-type="float">
            <text:p>1,187,791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9:120101:356</text:p>
          </table:table-cell>
          <table:table-cell table:style-name="ce15" office:value-type="float" office:value="1893604.17" calcext:value-type="float">
            <text:p>1,893,604.1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0201:2765</text:p>
          </table:table-cell>
          <table:table-cell table:style-name="ce15" office:value-type="float" office:value="3256786.33" calcext:value-type="float">
            <text:p>3,256,786.3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00000:8600</text:p>
          </table:table-cell>
          <table:table-cell table:style-name="ce15" office:value-type="float" office:value="785697.92" calcext:value-type="float">
            <text:p>785,697.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6011</text:p>
          </table:table-cell>
          <table:table-cell table:style-name="ce15" office:value-type="float" office:value="2926322.2" calcext:value-type="float">
            <text:p>2,926,322.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0101:3480</text:p>
          </table:table-cell>
          <table:table-cell table:style-name="ce15" office:value-type="float" office:value="3906805.81" calcext:value-type="float">
            <text:p>3,906,805.8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10102:859</text:p>
          </table:table-cell>
          <table:table-cell table:style-name="ce15" office:value-type="float" office:value="382490.26" calcext:value-type="float">
            <text:p>382,490.2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10106:4597</text:p>
          </table:table-cell>
          <table:table-cell table:style-name="ce15" office:value-type="float" office:value="504739.97" calcext:value-type="float">
            <text:p>504,739.9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60501:3327</text:p>
          </table:table-cell>
          <table:table-cell table:style-name="ce15" office:value-type="float" office:value="770344.48" calcext:value-type="float">
            <text:p>770,344.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10106:3531</text:p>
          </table:table-cell>
          <table:table-cell table:style-name="ce15" office:value-type="float" office:value="722918.92" calcext:value-type="float">
            <text:p>722,918.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040101:1507</text:p>
          </table:table-cell>
          <table:table-cell table:style-name="ce15" office:value-type="float" office:value="1399364.53" calcext:value-type="float">
            <text:p>1,399,364.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80201:1053</text:p>
          </table:table-cell>
          <table:table-cell table:style-name="ce15" office:value-type="float" office:value="696714.88" calcext:value-type="float">
            <text:p>696,714.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080101:91</text:p>
          </table:table-cell>
          <table:table-cell table:style-name="ce15" office:value-type="float" office:value="1161086.59" calcext:value-type="float">
            <text:p>1,161,086.5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2:060102:1173</text:p>
          </table:table-cell>
          <table:table-cell table:style-name="ce15" office:value-type="float" office:value="587225.17" calcext:value-type="float">
            <text:p>587,225.1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200101:3559</text:p>
          </table:table-cell>
          <table:table-cell table:style-name="ce15" office:value-type="float" office:value="294822.47" calcext:value-type="float">
            <text:p>294,822.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100201:413</text:p>
          </table:table-cell>
          <table:table-cell table:style-name="ce15" office:value-type="float" office:value="13154523.58" calcext:value-type="float">
            <text:p>13,154,523.5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50201:653</text:p>
          </table:table-cell>
          <table:table-cell table:style-name="ce15" office:value-type="float" office:value="22365279.22" calcext:value-type="float">
            <text:p>22,365,279.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010101:4362</text:p>
          </table:table-cell>
          <table:table-cell table:style-name="ce15" office:value-type="float" office:value="985987.21" calcext:value-type="float">
            <text:p>985,987.2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80101:11274</text:p>
          </table:table-cell>
          <table:table-cell table:style-name="ce15" office:value-type="float" office:value="76803.86" calcext:value-type="float">
            <text:p>76,803.8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20601:2647</text:p>
          </table:table-cell>
          <table:table-cell table:style-name="ce15" office:value-type="float" office:value="792581.47" calcext:value-type="float">
            <text:p>792,581.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120301:4723</text:p>
          </table:table-cell>
          <table:table-cell table:style-name="ce15" office:value-type="float" office:value="840399.37" calcext:value-type="float">
            <text:p>840,399.3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120101:2611</text:p>
          </table:table-cell>
          <table:table-cell table:style-name="ce15" office:value-type="float" office:value="543678.14" calcext:value-type="float">
            <text:p>543,678.1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10106:11240</text:p>
          </table:table-cell>
          <table:table-cell table:style-name="ce15" office:value-type="float" office:value="404156.12" calcext:value-type="float">
            <text:p>404,156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80201:1052</text:p>
          </table:table-cell>
          <table:table-cell table:style-name="ce15" office:value-type="float" office:value="619754.37" calcext:value-type="float">
            <text:p>619,754.3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10101:1114</text:p>
          </table:table-cell>
          <table:table-cell table:style-name="ce15" office:value-type="float" office:value="297654.65" calcext:value-type="float">
            <text:p>297,654.6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9:100101:2924</text:p>
          </table:table-cell>
          <table:table-cell table:style-name="ce15" office:value-type="float" office:value="1841846.78" calcext:value-type="float">
            <text:p>1,841,846.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280101:2015</text:p>
          </table:table-cell>
          <table:table-cell table:style-name="ce15" office:value-type="float" office:value="1633592.77" calcext:value-type="float">
            <text:p>1,633,592.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40101:2461</text:p>
          </table:table-cell>
          <table:table-cell table:style-name="ce15" office:value-type="float" office:value="607058.56" calcext:value-type="float">
            <text:p>607,058.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020103:4721</text:p>
          </table:table-cell>
          <table:table-cell table:style-name="ce15" office:value-type="float" office:value="228659.21" calcext:value-type="float">
            <text:p>228,659.2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110102:19</text:p>
          </table:table-cell>
          <table:table-cell table:style-name="ce15" office:value-type="float" office:value="295835.88" calcext:value-type="float">
            <text:p>295,835.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10101:1107</text:p>
          </table:table-cell>
          <table:table-cell table:style-name="ce15" office:value-type="float" office:value="257561.89" calcext:value-type="float">
            <text:p>257,561.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010401:900</text:p>
          </table:table-cell>
          <table:table-cell table:style-name="ce15" office:value-type="float" office:value="1501089.12" calcext:value-type="float">
            <text:p>1,501,089.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010102:645</text:p>
          </table:table-cell>
          <table:table-cell table:style-name="ce15" office:value-type="float" office:value="284429.22" calcext:value-type="float">
            <text:p>284,429.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10106:11242</text:p>
          </table:table-cell>
          <table:table-cell table:style-name="ce15" office:value-type="float" office:value="404446.81" calcext:value-type="float">
            <text:p>404,446.8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200101:3560</text:p>
          </table:table-cell>
          <table:table-cell table:style-name="ce15" office:value-type="float" office:value="2479977.17" calcext:value-type="float">
            <text:p>2,479,977.1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000000:4019</text:p>
          </table:table-cell>
          <table:table-cell table:style-name="ce15" office:value-type="float" office:value="930140.75" calcext:value-type="float">
            <text:p>930,140.7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120201:2138</text:p>
          </table:table-cell>
          <table:table-cell table:style-name="ce15" office:value-type="float" office:value="2444145.8" calcext:value-type="float">
            <text:p>2,444,145.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130301:4705</text:p>
          </table:table-cell>
          <table:table-cell table:style-name="ce15" office:value-type="float" office:value="1048332.76" calcext:value-type="float">
            <text:p>1,048,332.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060401:542</text:p>
          </table:table-cell>
          <table:table-cell table:style-name="ce15" office:value-type="float" office:value="4337072.1" calcext:value-type="float">
            <text:p>4,337,072.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90301:3228</text:p>
          </table:table-cell>
          <table:table-cell table:style-name="ce15" office:value-type="float" office:value="23313929.65" calcext:value-type="float">
            <text:p>23,313,929.6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0:010126:888</text:p>
          </table:table-cell>
          <table:table-cell table:style-name="ce15" office:value-type="float" office:value="156515.85" calcext:value-type="float">
            <text:p>156,515.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110401:1676</text:p>
          </table:table-cell>
          <table:table-cell table:style-name="ce15" office:value-type="float" office:value="5490886.36" calcext:value-type="float">
            <text:p>5,490,886.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0:010107:3038</text:p>
          </table:table-cell>
          <table:table-cell table:style-name="ce15" office:value-type="float" office:value="689197.83" calcext:value-type="float">
            <text:p>689,197.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9:010109:32143</text:p>
          </table:table-cell>
          <table:table-cell table:style-name="ce15" office:value-type="float" office:value="991075.67" calcext:value-type="float">
            <text:p>991,075.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120801:1283</text:p>
          </table:table-cell>
          <table:table-cell table:style-name="ce15" office:value-type="float" office:value="287599.56" calcext:value-type="float">
            <text:p>287,599.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60302:2122</text:p>
          </table:table-cell>
          <table:table-cell table:style-name="ce15" office:value-type="float" office:value="429390.52" calcext:value-type="float">
            <text:p>429,390.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6:040501:2823</text:p>
          </table:table-cell>
          <table:table-cell table:style-name="ce15" office:value-type="float" office:value="85878.68" calcext:value-type="float">
            <text:p>85,878.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10101:2963</text:p>
          </table:table-cell>
          <table:table-cell table:style-name="ce15" office:value-type="float" office:value="598128.37" calcext:value-type="float">
            <text:p>598,128.3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170101:1922</text:p>
          </table:table-cell>
          <table:table-cell table:style-name="ce15" office:value-type="float" office:value="1539434.44" calcext:value-type="float">
            <text:p>1,539,434.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6:040601:2212</text:p>
          </table:table-cell>
          <table:table-cell table:style-name="ce15" office:value-type="float" office:value="192644.29" calcext:value-type="float">
            <text:p>192,644.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60101:1338</text:p>
          </table:table-cell>
          <table:table-cell table:style-name="ce15" office:value-type="float" office:value="1561472.31" calcext:value-type="float">
            <text:p>1,561,472.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30301:591</text:p>
          </table:table-cell>
          <table:table-cell table:style-name="ce15" office:value-type="float" office:value="961401.61" calcext:value-type="float">
            <text:p>961,401.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30301:597</text:p>
          </table:table-cell>
          <table:table-cell table:style-name="ce15" office:value-type="float" office:value="926652.16" calcext:value-type="float">
            <text:p>926,652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30301:252</text:p>
          </table:table-cell>
          <table:table-cell table:style-name="ce15" office:value-type="float" office:value="170493.09" calcext:value-type="float">
            <text:p>170,493.0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30301:585</text:p>
          </table:table-cell>
          <table:table-cell table:style-name="ce15" office:value-type="float" office:value="1042483.68" calcext:value-type="float">
            <text:p>1,042,483.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30301:596</text:p>
          </table:table-cell>
          <table:table-cell table:style-name="ce15" office:value-type="float" office:value="926652.16" calcext:value-type="float">
            <text:p>926,652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30301:586</text:p>
          </table:table-cell>
          <table:table-cell table:style-name="ce15" office:value-type="float" office:value="926652.16" calcext:value-type="float">
            <text:p>926,652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30102:932</text:p>
          </table:table-cell>
          <table:table-cell table:style-name="ce15" office:value-type="float" office:value="3481946.64" calcext:value-type="float">
            <text:p>3,481,946.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30301:590</text:p>
          </table:table-cell>
          <table:table-cell table:style-name="ce15" office:value-type="float" office:value="915069" calcext:value-type="float">
            <text:p>915,069.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30301:593</text:p>
          </table:table-cell>
          <table:table-cell table:style-name="ce15" office:value-type="float" office:value="776071.18" calcext:value-type="float">
            <text:p>776,071.1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30301:598</text:p>
          </table:table-cell>
          <table:table-cell table:style-name="ce15" office:value-type="float" office:value="926652.16" calcext:value-type="float">
            <text:p>926,652.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30301:423</text:p>
          </table:table-cell>
          <table:table-cell table:style-name="ce15" office:value-type="float" office:value="880319.55" calcext:value-type="float">
            <text:p>880,319.5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10119:200</text:p>
          </table:table-cell>
          <table:table-cell table:style-name="ce15" office:value-type="float" office:value="35743.05" calcext:value-type="float">
            <text:p>35,743.0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10119:207</text:p>
          </table:table-cell>
          <table:table-cell table:style-name="ce15" office:value-type="float" office:value="97238.35" calcext:value-type="float">
            <text:p>97,238.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030901:4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55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56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5:030701:659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5:030701:65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30901:1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30801: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01101:5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61101:8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61101:6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60901:229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9:130401: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20301:3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30701:4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41401:14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40501:5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0601:1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120601:11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71101:41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30501: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61101:11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60901:6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0901:6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42201:2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61101:60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61101: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61101:2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20701:36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30901:59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50401:2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61101:1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00000:6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32501:1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120501: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00000:5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20901:10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120601:12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120601: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00000:64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120601:8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30901:3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120601:1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120501:4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20501:12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120601:11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9:140401:9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41501:20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90801:17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4:080501:10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41501:201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40501:20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120601:12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30801:1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3:120601:1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120601:11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0601:39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080401:3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161101:80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000000:4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42101:31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30601:1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050601:13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4:020701:2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61301:16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00000:4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21001:20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21001:20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021001:207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021001:20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21001:159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21001:20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70501:1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050701:15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00000:4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80301:2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80301:10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21001:20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21001:20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110601:15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021001:16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021001:15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021001:156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21001:191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6:050701:24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21001:149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021001:18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160501:5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021001:10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90701:3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6:050701:21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220901:3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050701:15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220901:9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021001:17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50701:15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021001:20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220301:21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140901:1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190501:3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140901:1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6:040701:12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021001:16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050701:15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6:050701:15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15:19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00000: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20101:34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10801:71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60102:5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080101:1079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90301:13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4:592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1:010114:61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14:56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14:62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07:7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07:7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0:11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07:7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07:6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07:7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4:61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07:72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07:73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07:71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07:94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40103:19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07:70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07:7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13:120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1:010108: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14:119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14:57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07:7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14:62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07:6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07:70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07:70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1:010107:68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07:7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10111:176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14:13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10105:220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00000:19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70801: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1:010111:10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10114:70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10113:46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10113:45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07:70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1:010114:59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07:72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14:619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07:71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07:7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07:74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07:70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0:6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07:74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1:010107:69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07:6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07:7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7:71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1:010107:71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07:69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1:010113:1186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14:58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14:13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10114:623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1:010114:61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07:7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1:010114:146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1:010107:69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07:70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07:69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1:010107:6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07:6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07:73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07:71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07:71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11:49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07:7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1:010107:7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40103:10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07:6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07:74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07:68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10121:224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40103:9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20103:2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20101:68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10101:3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08:59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05:220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60103:11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3:020101:47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10113:5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1:010114:591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14:56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1:010107:69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1:010107:7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1:010107:7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1:010114:57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1:010114:573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00000:5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10103:3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60103:19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1:010114:61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1:010113:13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1:010107:6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07:72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07:73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13:117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07:69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07:6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07:72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07:7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07:7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1:010107:6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1:010107:71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1:010107:7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1:010114:6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14:1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14:61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07:74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07:69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14:13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07:7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07:68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07:94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14:61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07:7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10115:48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14:60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07:69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09:180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1:010107:68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10114:3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10107:73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14:141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07:9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13:110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07:7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07:7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07:7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07:70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2:010308:851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2:010313:9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10113:45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40101:54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14:44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00000:303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00000:385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13:42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7:64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7:6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07:6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07:6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07:64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07: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07:64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07:64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00000:4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00000:4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07:6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07:6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06:48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07:66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07:6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07:6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07:63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07:6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07:62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07: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07:6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07: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07:66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5:040301:111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9:010113:58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9:010108:46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05: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8:010105:51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07:6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07:66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07:65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06:394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07:66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07:67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07:6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07:66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07:6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07:6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07:6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07:63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07:62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07:17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07:6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07:65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06:33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1:010107:62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07:65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1:010107:6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1:000000:29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07:6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1:010107:6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07:6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10:337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090801:30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5:010109:4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8:010135:59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07:6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07:64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13:315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00000:69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06:393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07:63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06:28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07:63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07:6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7:6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07:66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07:6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07:6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07:6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07:67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07:6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07:6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07:6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07:65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07:67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07:6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07:6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07:65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1:010107:6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9:010110:337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090101:3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9:010116:1109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8:010134:60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130701:384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10801:71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1:210201:105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240201:72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1:160101:1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4:070101:141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040102:4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20104:29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0:030101:10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0:120101:6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160201:20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10801:712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72201: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240401:10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80102:57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1:230101:3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240101:644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50101:5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10120: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10801:71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000000:615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160301:2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10801:713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3:080101:2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120101:6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3:090102:24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170601:4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40702:9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30701:2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10801:71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150301: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9:050101:15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020102:28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2:020101:7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2:020103:70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010104:48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1:020401:14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30102:295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6:040201: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20102:48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1:040101:14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4:050401:3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6:090101:3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1:010104:1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1:010106:1113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80401:21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8:080301:1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2:020101:7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4:070601:31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8:110101:16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4:070101:349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6:040201:87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6:040201:92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10103:162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4:050401:216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170101:221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20101:8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80101:19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160802: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2:010101:74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3:060501:283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6:020102:1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1:130101:514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160401:15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0:000000:59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4:070601:90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4:070601:8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30102:6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10104:12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30102:709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8:010133:4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8:010119: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8:010133:40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8:010133:5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8:010133:1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8:010133:40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8:010119:16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8:010133:43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8:010133:4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80701:126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080701:15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080601:2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080701:158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80601:2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4:080701:12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4:080701:15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4:080701:157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4:080601:28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4:080601:28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4:090301:6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80701:15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4:080701:159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4:080601:28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4:080701:12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80601:2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080701:15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4:080701:158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4:090301:64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080701:122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4:080701:159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4:080701:15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4:080701:15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4:080701:15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4:080701:156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4:080701:158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4:080701:15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4:080701:158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080701:15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4:080701:159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080601:2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4:080701:15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4:080701:159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4:080701:146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4:080701:159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4:080701:15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4:080601:28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080701:158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4:080701:157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4:080601:28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4:080701:13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4:080701:126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080701:12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4:080601:28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4:080701:15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4:080701:15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4:080701:12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4:090301:64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4:080601:28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4:080601:27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4:080501:76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4:080501:75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4:080601:2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4:080501:75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4:080501:75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4:080601:28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4:080601:26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4:080601:27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080601:2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4:080601:2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4:080501:75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4:080601:27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4:080501:75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080501:75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080601:27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080501:75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4:080501:76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4:080601:2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4:080501:76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080501:74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4:080501:75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4:080601:27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4:080601:26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4:080501:75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4:080601:28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4:080601:2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070701:5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4:090101:944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4:090101:924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4:090101:941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90101:941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4:090101:940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4:090101:942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90101:943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40103:447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40103:447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40103:447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40103:446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40103:4467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40103:446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40103:446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40103:446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40103:44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40103:447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40103:447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40103:447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4:090101:9436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4:090101:941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4:090101:943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090101:943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4:090101:923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4:090101:943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4:090101:943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4:090101:9411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4:090101:92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4:090201:87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4:090101:942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4:090101:9444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4:090101:940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4:090101:942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4:090101:9439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4:090101:940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4:090101:9428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4:090101:924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4:090101:9402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4:090101:9405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4:090201:873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4:090101:9420</text:p>
          </table:table-cell>
          <table:table-cell table:style-name="ce9" office:value-type="string" calcext:value-type="string" table:number-columns-spanned="2" table:number-rows-spanned="1">
            <text:p>05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C5DBF63B1C0365DCFA6F0D20D34AB859CD3A4ED2B0764267B5065D039F0C6ABFF092D5F32C4659CBA00FF86AA0C32F125D7E025533C49C5F80A847C372B203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9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23T09:00:41</meta:creation-date>
    <dc:date>2024-05-29T08:16:14</dc:date>
    <meta:generator>LibreOffice/6.4.6.2$Linux_X86_64 LibreOffice_project/17c4c786810c925eb6e0da4181cd43069b44ed29</meta:generator>
    <meta:document-statistic meta:table-count="1" meta:cell-count="33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