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1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41701:1324</text:p>
          </table:table-cell>
          <table:table-cell table:style-name="ce15" office:value-type="float" office:value="405449" calcext:value-type="float">
            <text:p>405,449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552CD9FEAEAFD569DB52660E253663560E968635387567FE34D15D090EA5C0B562C00FD4C60334BB027933E7C42C2E6665F66A406BCD50DDFBDB8C4AA1E8A7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12T13:07:42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