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117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1.03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808" calcext:value-type="float">
            <text:p>808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584" calcext:value-type="float">
            <text:p>1,584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8:010154:4502</text:p>
          </table:table-cell>
          <table:table-cell table:style-name="ce15" office:value-type="float" office:value="106073.22" calcext:value-type="float">
            <text:p>106,073.2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1:010106:5316</text:p>
          </table:table-cell>
          <table:table-cell table:style-name="ce15" office:value-type="float" office:value="95305.75" calcext:value-type="float">
            <text:p>95,305.7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24:071101:791</text:p>
          </table:table-cell>
          <table:table-cell table:style-name="ce15" office:value-type="float" office:value="4828129.69" calcext:value-type="float">
            <text:p>4,828,129.6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25:090105:2243</text:p>
          </table:table-cell>
          <table:table-cell table:style-name="ce15" office:value-type="float" office:value="872951.45" calcext:value-type="float">
            <text:p>872,951.4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24:060101:3673</text:p>
          </table:table-cell>
          <table:table-cell table:style-name="ce15" office:value-type="float" office:value="12461885.49" calcext:value-type="float">
            <text:p>12,461,885.4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24:040103:6017</text:p>
          </table:table-cell>
          <table:table-cell table:style-name="ce15" office:value-type="float" office:value="5162760.91" calcext:value-type="float">
            <text:p>5,162,760.9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24:020201:1374</text:p>
          </table:table-cell>
          <table:table-cell table:style-name="ce15" office:value-type="float" office:value="376434.84" calcext:value-type="float">
            <text:p>376,434.8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22:010501:6144</text:p>
          </table:table-cell>
          <table:table-cell table:style-name="ce15" office:value-type="float" office:value="130964.47" calcext:value-type="float">
            <text:p>130,964.4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23:010108:469</text:p>
          </table:table-cell>
          <table:table-cell table:style-name="ce15" office:value-type="float" office:value="121047.33" calcext:value-type="float">
            <text:p>121,047.3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23:010108:468</text:p>
          </table:table-cell>
          <table:table-cell table:style-name="ce15" office:value-type="float" office:value="2486590.4" calcext:value-type="float">
            <text:p>2,486,590.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24:010104:9044</text:p>
          </table:table-cell>
          <table:table-cell table:style-name="ce15" office:value-type="float" office:value="543907.86" calcext:value-type="float">
            <text:p>543,907.8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23:060102:737</text:p>
          </table:table-cell>
          <table:table-cell table:style-name="ce15" office:value-type="float" office:value="2062788.91" calcext:value-type="float">
            <text:p>2,062,788.9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23:060101:473</text:p>
          </table:table-cell>
          <table:table-cell table:style-name="ce15" office:value-type="float" office:value="233753.89" calcext:value-type="float">
            <text:p>233,753.8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24:010102:608</text:p>
          </table:table-cell>
          <table:table-cell table:style-name="ce15" office:value-type="float" office:value="794536.39" calcext:value-type="float">
            <text:p>794,536.3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23:060101:22</text:p>
          </table:table-cell>
          <table:table-cell table:style-name="ce15" office:value-type="float" office:value="163434.84" calcext:value-type="float">
            <text:p>163,434.8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22:010220:8569</text:p>
          </table:table-cell>
          <table:table-cell table:style-name="ce15" office:value-type="float" office:value="163134.94" calcext:value-type="float">
            <text:p>163,134.9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22:010308:8547</text:p>
          </table:table-cell>
          <table:table-cell table:style-name="ce15" office:value-type="float" office:value="145895.94" calcext:value-type="float">
            <text:p>145,895.9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23:060101:21</text:p>
          </table:table-cell>
          <table:table-cell table:style-name="ce15" office:value-type="float" office:value="374916.95" calcext:value-type="float">
            <text:p>374,916.9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22:010220:8576</text:p>
          </table:table-cell>
          <table:table-cell table:style-name="ce15" office:value-type="float" office:value="170664.25" calcext:value-type="float">
            <text:p>170,664.2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22:010220:8575</text:p>
          </table:table-cell>
          <table:table-cell table:style-name="ce15" office:value-type="float" office:value="157559.65" calcext:value-type="float">
            <text:p>157,559.6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22:010220:8577</text:p>
          </table:table-cell>
          <table:table-cell table:style-name="ce15" office:value-type="float" office:value="179866.73" calcext:value-type="float">
            <text:p>179,866.7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22:010220:8571</text:p>
          </table:table-cell>
          <table:table-cell table:style-name="ce15" office:value-type="float" office:value="118274.2" calcext:value-type="float">
            <text:p>118,274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23:030107:432</text:p>
          </table:table-cell>
          <table:table-cell table:style-name="ce15" office:value-type="float" office:value="321791.07" calcext:value-type="float">
            <text:p>321,791.0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22:010220:8570</text:p>
          </table:table-cell>
          <table:table-cell table:style-name="ce15" office:value-type="float" office:value="166733.78" calcext:value-type="float">
            <text:p>166,733.7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22:010220:8573</text:p>
          </table:table-cell>
          <table:table-cell table:style-name="ce15" office:value-type="float" office:value="74456.46" calcext:value-type="float">
            <text:p>74,456.4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22:010701:3293</text:p>
          </table:table-cell>
          <table:table-cell table:style-name="ce15" office:value-type="float" office:value="107676.09" calcext:value-type="float">
            <text:p>107,676.0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22:010222:8581</text:p>
          </table:table-cell>
          <table:table-cell table:style-name="ce15" office:value-type="float" office:value="1317395.6" calcext:value-type="float">
            <text:p>1,317,395.6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22:010220:8574</text:p>
          </table:table-cell>
          <table:table-cell table:style-name="ce15" office:value-type="float" office:value="136364.08" calcext:value-type="float">
            <text:p>136,364.0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22:010220:8572</text:p>
          </table:table-cell>
          <table:table-cell table:style-name="ce15" office:value-type="float" office:value="138208.93" calcext:value-type="float">
            <text:p>138,208.9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22:010314:2064</text:p>
          </table:table-cell>
          <table:table-cell table:style-name="ce15" office:value-type="float" office:value="1163383.25" calcext:value-type="float">
            <text:p>1,163,383.2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22:010501:6142</text:p>
          </table:table-cell>
          <table:table-cell table:style-name="ce15" office:value-type="float" office:value="185678.51" calcext:value-type="float">
            <text:p>185,678.5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8:010169:150</text:p>
          </table:table-cell>
          <table:table-cell table:style-name="ce15" office:value-type="float" office:value="3187494.58" calcext:value-type="float">
            <text:p>3,187,494.5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22:010220:8558</text:p>
          </table:table-cell>
          <table:table-cell table:style-name="ce15" office:value-type="float" office:value="149749.51" calcext:value-type="float">
            <text:p>149,749.5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2:190501:1925</text:p>
          </table:table-cell>
          <table:table-cell table:style-name="ce15" office:value-type="float" office:value="2037622.69" calcext:value-type="float">
            <text:p>2,037,622.6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2:171301:1829</text:p>
          </table:table-cell>
          <table:table-cell table:style-name="ce15" office:value-type="float" office:value="293738.35" calcext:value-type="float">
            <text:p>293,738.3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9:010103:35650</text:p>
          </table:table-cell>
          <table:table-cell table:style-name="ce15" office:value-type="float" office:value="2417680.86" calcext:value-type="float">
            <text:p>2,417,680.8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22:010220:8562</text:p>
          </table:table-cell>
          <table:table-cell table:style-name="ce15" office:value-type="float" office:value="139710.44" calcext:value-type="float">
            <text:p>139,710.4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22:010220:8563</text:p>
          </table:table-cell>
          <table:table-cell table:style-name="ce15" office:value-type="float" office:value="171500.84" calcext:value-type="float">
            <text:p>171,500.8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2:171401:2362</text:p>
          </table:table-cell>
          <table:table-cell table:style-name="ce15" office:value-type="float" office:value="3722796.05" calcext:value-type="float">
            <text:p>3,722,796.0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21:010106:5311</text:p>
          </table:table-cell>
          <table:table-cell table:style-name="ce15" office:value-type="float" office:value="96298.51" calcext:value-type="float">
            <text:p>96,298.5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2:200801:2604</text:p>
          </table:table-cell>
          <table:table-cell table:style-name="ce15" office:value-type="float" office:value="6312573.74" calcext:value-type="float">
            <text:p>6,312,573.7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22:010204:1141</text:p>
          </table:table-cell>
          <table:table-cell table:style-name="ce15" office:value-type="float" office:value="697339.41" calcext:value-type="float">
            <text:p>697,339.4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9:010113:30759</text:p>
          </table:table-cell>
          <table:table-cell table:style-name="ce15" office:value-type="float" office:value="210372.3" calcext:value-type="float">
            <text:p>210,372.3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9:010113:30760</text:p>
          </table:table-cell>
          <table:table-cell table:style-name="ce15" office:value-type="float" office:value="225615.45" calcext:value-type="float">
            <text:p>225,615.4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21:010111:5006</text:p>
          </table:table-cell>
          <table:table-cell table:style-name="ce15" office:value-type="float" office:value="4998046.7" calcext:value-type="float">
            <text:p>4,998,046.7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9:010112:21056</text:p>
          </table:table-cell>
          <table:table-cell table:style-name="ce15" office:value-type="float" office:value="452202.47" calcext:value-type="float">
            <text:p>452,202.4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22:010209:1471</text:p>
          </table:table-cell>
          <table:table-cell table:style-name="ce15" office:value-type="float" office:value="1614275.84" calcext:value-type="float">
            <text:p>1,614,275.8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5:030301:1491</text:p>
          </table:table-cell>
          <table:table-cell table:style-name="ce15" office:value-type="float" office:value="54627.79" calcext:value-type="float">
            <text:p>54,627.7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2:171601:1354</text:p>
          </table:table-cell>
          <table:table-cell table:style-name="ce15" office:value-type="float" office:value="3571020.1" calcext:value-type="float">
            <text:p>3,571,020.1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22:010220:8568</text:p>
          </table:table-cell>
          <table:table-cell table:style-name="ce15" office:value-type="float" office:value="259192.68" calcext:value-type="float">
            <text:p>259,192.6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5:060102:1915</text:p>
          </table:table-cell>
          <table:table-cell table:style-name="ce15" office:value-type="float" office:value="2093288.63" calcext:value-type="float">
            <text:p>2,093,288.6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9:010103:35665</text:p>
          </table:table-cell>
          <table:table-cell table:style-name="ce15" office:value-type="float" office:value="321788.46" calcext:value-type="float">
            <text:p>321,788.4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22:010215:826</text:p>
          </table:table-cell>
          <table:table-cell table:style-name="ce15" office:value-type="float" office:value="2260274.26" calcext:value-type="float">
            <text:p>2,260,274.2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2:170101:3478</text:p>
          </table:table-cell>
          <table:table-cell table:style-name="ce15" office:value-type="float" office:value="3632908.57" calcext:value-type="float">
            <text:p>3,632,908.5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4:020601:489</text:p>
          </table:table-cell>
          <table:table-cell table:style-name="ce15" office:value-type="float" office:value="3993797.48" calcext:value-type="float">
            <text:p>3,993,797.4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2:171101:1593</text:p>
          </table:table-cell>
          <table:table-cell table:style-name="ce15" office:value-type="float" office:value="1761198.83" calcext:value-type="float">
            <text:p>1,761,198.8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6:010102:3528</text:p>
          </table:table-cell>
          <table:table-cell table:style-name="ce15" office:value-type="float" office:value="960933.39" calcext:value-type="float">
            <text:p>960,933.3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8:010151:7786</text:p>
          </table:table-cell>
          <table:table-cell table:style-name="ce15" office:value-type="float" office:value="1159171.42" calcext:value-type="float">
            <text:p>1,159,171.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2:180101:3099</text:p>
          </table:table-cell>
          <table:table-cell table:style-name="ce15" office:value-type="float" office:value="3051046.42" calcext:value-type="float">
            <text:p>3,051,046.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22:010220:8564</text:p>
          </table:table-cell>
          <table:table-cell table:style-name="ce15" office:value-type="float" office:value="164808.12" calcext:value-type="float">
            <text:p>164,808.1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8:010142:2425</text:p>
          </table:table-cell>
          <table:table-cell table:style-name="ce15" office:value-type="float" office:value="203139.23" calcext:value-type="float">
            <text:p>203,139.2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22:010220:8561</text:p>
          </table:table-cell>
          <table:table-cell table:style-name="ce15" office:value-type="float" office:value="80312.59" calcext:value-type="float">
            <text:p>80,312.5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9:010110:33871</text:p>
          </table:table-cell>
          <table:table-cell table:style-name="ce15" office:value-type="float" office:value="449419.68" calcext:value-type="float">
            <text:p>449,419.6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9:010103:8247</text:p>
          </table:table-cell>
          <table:table-cell table:style-name="ce15" office:value-type="float" office:value="4240524.7" calcext:value-type="float">
            <text:p>4,240,524.7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22:010220:8567</text:p>
          </table:table-cell>
          <table:table-cell table:style-name="ce15" office:value-type="float" office:value="134701.18" calcext:value-type="float">
            <text:p>134,701.1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2:190301:3225</text:p>
          </table:table-cell>
          <table:table-cell table:style-name="ce15" office:value-type="float" office:value="3633184.86" calcext:value-type="float">
            <text:p>3,633,184.8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21:010106:5310</text:p>
          </table:table-cell>
          <table:table-cell table:style-name="ce15" office:value-type="float" office:value="167297.09" calcext:value-type="float">
            <text:p>167,297.0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8:010168:3031</text:p>
          </table:table-cell>
          <table:table-cell table:style-name="ce15" office:value-type="float" office:value="3163411.11" calcext:value-type="float">
            <text:p>3,163,411.1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9:010103:35657</text:p>
          </table:table-cell>
          <table:table-cell table:style-name="ce15" office:value-type="float" office:value="196747.56" calcext:value-type="float">
            <text:p>196,747.5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9:010103:12404</text:p>
          </table:table-cell>
          <table:table-cell table:style-name="ce15" office:value-type="float" office:value="3554780.79" calcext:value-type="float">
            <text:p>3,554,780.7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8:010147:7803</text:p>
          </table:table-cell>
          <table:table-cell table:style-name="ce15" office:value-type="float" office:value="606883.54" calcext:value-type="float">
            <text:p>606,883.5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9:010103:35653</text:p>
          </table:table-cell>
          <table:table-cell table:style-name="ce15" office:value-type="float" office:value="109384.93" calcext:value-type="float">
            <text:p>109,384.9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9:010113:30762</text:p>
          </table:table-cell>
          <table:table-cell table:style-name="ce15" office:value-type="float" office:value="173734.43" calcext:value-type="float">
            <text:p>173,734.4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2:190301:3227</text:p>
          </table:table-cell>
          <table:table-cell table:style-name="ce15" office:value-type="float" office:value="3629731.26" calcext:value-type="float">
            <text:p>3,629,731.2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2:010220:8560</text:p>
          </table:table-cell>
          <table:table-cell table:style-name="ce15" office:value-type="float" office:value="130300.49" calcext:value-type="float">
            <text:p>130,300.4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2:010220:8565</text:p>
          </table:table-cell>
          <table:table-cell table:style-name="ce15" office:value-type="float" office:value="72364.99" calcext:value-type="float">
            <text:p>72,364.9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7:010465:839</text:p>
          </table:table-cell>
          <table:table-cell table:style-name="ce15" office:value-type="float" office:value="170531.32" calcext:value-type="float">
            <text:p>170,531.3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22:010220:8566</text:p>
          </table:table-cell>
          <table:table-cell table:style-name="ce15" office:value-type="float" office:value="84913.83" calcext:value-type="float">
            <text:p>84,913.8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9:010103:35648</text:p>
          </table:table-cell>
          <table:table-cell table:style-name="ce15" office:value-type="float" office:value="2417680.86" calcext:value-type="float">
            <text:p>2,417,680.8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9:010105:20492</text:p>
          </table:table-cell>
          <table:table-cell table:style-name="ce15" office:value-type="float" office:value="453035.52" calcext:value-type="float">
            <text:p>453,035.5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8:010147:7802</text:p>
          </table:table-cell>
          <table:table-cell table:style-name="ce15" office:value-type="float" office:value="10066584.15" calcext:value-type="float">
            <text:p>10,066,584.1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7:010356:560</text:p>
          </table:table-cell>
          <table:table-cell table:style-name="ce15" office:value-type="float" office:value="137618.7" calcext:value-type="float">
            <text:p>137,618.7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4:020301:406</text:p>
          </table:table-cell>
          <table:table-cell table:style-name="ce15" office:value-type="float" office:value="686174.43" calcext:value-type="float">
            <text:p>686,174.4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9:010113:30761</text:p>
          </table:table-cell>
          <table:table-cell table:style-name="ce15" office:value-type="float" office:value="142414.96" calcext:value-type="float">
            <text:p>142,414.9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2:010209:2747</text:p>
          </table:table-cell>
          <table:table-cell table:style-name="ce15" office:value-type="float" office:value="1812724.4" calcext:value-type="float">
            <text:p>1,812,724.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2:220109:94</text:p>
          </table:table-cell>
          <table:table-cell table:style-name="ce15" office:value-type="float" office:value="39464.94" calcext:value-type="float">
            <text:p>39,464.9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8:010132:314</text:p>
          </table:table-cell>
          <table:table-cell table:style-name="ce15" office:value-type="float" office:value="318501.2" calcext:value-type="float">
            <text:p>318,501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2:010220:8559</text:p>
          </table:table-cell>
          <table:table-cell table:style-name="ce15" office:value-type="float" office:value="139710.44" calcext:value-type="float">
            <text:p>139,710.4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2:010215:7034</text:p>
          </table:table-cell>
          <table:table-cell table:style-name="ce15" office:value-type="float" office:value="10589855.17" calcext:value-type="float">
            <text:p>10,589,855.1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2:010204:14700</text:p>
          </table:table-cell>
          <table:table-cell table:style-name="ce15" office:value-type="float" office:value="220436.22" calcext:value-type="float">
            <text:p>220,436.2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1:010117:1412</text:p>
          </table:table-cell>
          <table:table-cell table:style-name="ce15" office:value-type="float" office:value="968278.3" calcext:value-type="float">
            <text:p>968,278.3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2:190301:3226</text:p>
          </table:table-cell>
          <table:table-cell table:style-name="ce15" office:value-type="float" office:value="3622824.07" calcext:value-type="float">
            <text:p>3,622,824.0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6:010201:5</text:p>
          </table:table-cell>
          <table:table-cell table:style-name="ce15" office:value-type="float" office:value="956893.27" calcext:value-type="float">
            <text:p>956,893.2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2:020301:1685</text:p>
          </table:table-cell>
          <table:table-cell table:style-name="ce15" office:value-type="float" office:value="211280.54" calcext:value-type="float">
            <text:p>211,280.5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7:220101:299</text:p>
          </table:table-cell>
          <table:table-cell table:style-name="ce15" office:value-type="float" office:value="2017690.5" calcext:value-type="float">
            <text:p>2,017,690.5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1:130201:2710</text:p>
          </table:table-cell>
          <table:table-cell table:style-name="ce15" office:value-type="float" office:value="381241.46" calcext:value-type="float">
            <text:p>381,241.4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1:010101:4044</text:p>
          </table:table-cell>
          <table:table-cell table:style-name="ce15" office:value-type="float" office:value="488378.66" calcext:value-type="float">
            <text:p>488,378.6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2:080102:1138</text:p>
          </table:table-cell>
          <table:table-cell table:style-name="ce15" office:value-type="float" office:value="950439.72" calcext:value-type="float">
            <text:p>950,439.7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8:110201:109</text:p>
          </table:table-cell>
          <table:table-cell table:style-name="ce15" office:value-type="float" office:value="507079.1" calcext:value-type="float">
            <text:p>507,079.1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1:140301:106</text:p>
          </table:table-cell>
          <table:table-cell table:style-name="ce15" office:value-type="float" office:value="1431701.49" calcext:value-type="float">
            <text:p>1,431,701.4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7:200401:2396</text:p>
          </table:table-cell>
          <table:table-cell table:style-name="ce15" office:value-type="float" office:value="1407587.78" calcext:value-type="float">
            <text:p>1,407,587.7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2:090103:7957</text:p>
          </table:table-cell>
          <table:table-cell table:style-name="ce15" office:value-type="float" office:value="125574.98" calcext:value-type="float">
            <text:p>125,574.9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2:070201:158</text:p>
          </table:table-cell>
          <table:table-cell table:style-name="ce15" office:value-type="float" office:value="1246975.35" calcext:value-type="float">
            <text:p>1,246,975.3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2:040103:4588</text:p>
          </table:table-cell>
          <table:table-cell table:style-name="ce15" office:value-type="float" office:value="9632337.58" calcext:value-type="float">
            <text:p>9,632,337.5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2:040102:6107</text:p>
          </table:table-cell>
          <table:table-cell table:style-name="ce15" office:value-type="float" office:value="3655287.89" calcext:value-type="float">
            <text:p>3,655,287.8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7:100101:4248</text:p>
          </table:table-cell>
          <table:table-cell table:style-name="ce15" office:value-type="float" office:value="485595.88" calcext:value-type="float">
            <text:p>485,595.8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2:020301:1686</text:p>
          </table:table-cell>
          <table:table-cell table:style-name="ce15" office:value-type="float" office:value="180829.91" calcext:value-type="float">
            <text:p>180,829.9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2:020301:1690</text:p>
          </table:table-cell>
          <table:table-cell table:style-name="ce15" office:value-type="float" office:value="212217.48" calcext:value-type="float">
            <text:p>212,217.4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8:020101:2387</text:p>
          </table:table-cell>
          <table:table-cell table:style-name="ce15" office:value-type="float" office:value="2889955.52" calcext:value-type="float">
            <text:p>2,889,955.5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1:160201:6396</text:p>
          </table:table-cell>
          <table:table-cell table:style-name="ce15" office:value-type="float" office:value="814811.26" calcext:value-type="float">
            <text:p>814,811.2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1:220201:2289</text:p>
          </table:table-cell>
          <table:table-cell table:style-name="ce15" office:value-type="float" office:value="6610458.96" calcext:value-type="float">
            <text:p>6,610,458.9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2:020301:1689</text:p>
          </table:table-cell>
          <table:table-cell table:style-name="ce15" office:value-type="float" office:value="172865.9" calcext:value-type="float">
            <text:p>172,865.9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2:080301:199</text:p>
          </table:table-cell>
          <table:table-cell table:style-name="ce15" office:value-type="float" office:value="3770062.96" calcext:value-type="float">
            <text:p>3,770,062.9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2:131801:3691</text:p>
          </table:table-cell>
          <table:table-cell table:style-name="ce15" office:value-type="float" office:value="6055698.53" calcext:value-type="float">
            <text:p>6,055,698.5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7:200101:452</text:p>
          </table:table-cell>
          <table:table-cell table:style-name="ce15" office:value-type="float" office:value="6062989.34" calcext:value-type="float">
            <text:p>6,062,989.3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8:010301:943</text:p>
          </table:table-cell>
          <table:table-cell table:style-name="ce15" office:value-type="float" office:value="757729.28" calcext:value-type="float">
            <text:p>757,729.2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0:000000:322</text:p>
          </table:table-cell>
          <table:table-cell table:style-name="ce15" office:value-type="float" office:value="865296.39" calcext:value-type="float">
            <text:p>865,296.3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8:080301:553</text:p>
          </table:table-cell>
          <table:table-cell table:style-name="ce15" office:value-type="float" office:value="131557.06" calcext:value-type="float">
            <text:p>131,557.0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0:120201:2319</text:p>
          </table:table-cell>
          <table:table-cell table:style-name="ce15" office:value-type="float" office:value="1742034.19" calcext:value-type="float">
            <text:p>1,742,034.1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2:090501:17693</text:p>
          </table:table-cell>
          <table:table-cell table:style-name="ce15" office:value-type="float" office:value="174945.41" calcext:value-type="float">
            <text:p>174,945.4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2:020301:1687</text:p>
          </table:table-cell>
          <table:table-cell table:style-name="ce15" office:value-type="float" office:value="184577.68" calcext:value-type="float">
            <text:p>184,577.6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9:100101:618</text:p>
          </table:table-cell>
          <table:table-cell table:style-name="ce15" office:value-type="float" office:value="3340989.04" calcext:value-type="float">
            <text:p>3,340,989.0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7:090301:1642</text:p>
          </table:table-cell>
          <table:table-cell table:style-name="ce15" office:value-type="float" office:value="530220.61" calcext:value-type="float">
            <text:p>530,220.6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2:040904:7602</text:p>
          </table:table-cell>
          <table:table-cell table:style-name="ce15" office:value-type="float" office:value="3931299.42" calcext:value-type="float">
            <text:p>3,931,299.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2:050601:362</text:p>
          </table:table-cell>
          <table:table-cell table:style-name="ce15" office:value-type="float" office:value="731813.68" calcext:value-type="float">
            <text:p>731,813.6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2:020301:1688</text:p>
          </table:table-cell>
          <table:table-cell table:style-name="ce15" office:value-type="float" office:value="205658.88" calcext:value-type="float">
            <text:p>205,658.8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7:010102:1792</text:p>
          </table:table-cell>
          <table:table-cell table:style-name="ce15" office:value-type="float" office:value="57034925.3" calcext:value-type="float">
            <text:p>57,034,925.3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4:090801:2472</text:p>
          </table:table-cell>
          <table:table-cell table:style-name="ce15" office:value-type="float" office:value="5774390.43" calcext:value-type="float">
            <text:p>5,774,390.4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4:040101:8006</text:p>
          </table:table-cell>
          <table:table-cell table:style-name="ce15" office:value-type="float" office:value="267147.3" calcext:value-type="float">
            <text:p>267,147.3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2:090101:1186</text:p>
          </table:table-cell>
          <table:table-cell table:style-name="ce15" office:value-type="float" office:value="1683468.03" calcext:value-type="float">
            <text:p>1,683,468.0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1:170301:913</text:p>
          </table:table-cell>
          <table:table-cell table:style-name="ce15" office:value-type="float" office:value="2922318.24" calcext:value-type="float">
            <text:p>2,922,318.2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2:050102:1229</text:p>
          </table:table-cell>
          <table:table-cell table:style-name="ce15" office:value-type="float" office:value="1890426.49" calcext:value-type="float">
            <text:p>1,890,426.4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6:030101:7163</text:p>
          </table:table-cell>
          <table:table-cell table:style-name="ce15" office:value-type="float" office:value="2242194.09" calcext:value-type="float">
            <text:p>2,242,194.0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2:090101:830</text:p>
          </table:table-cell>
          <table:table-cell table:style-name="ce15" office:value-type="float" office:value="332121.99" calcext:value-type="float">
            <text:p>332,121.9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5:180101:1888</text:p>
          </table:table-cell>
          <table:table-cell table:style-name="ce15" office:value-type="float" office:value="3748357.41" calcext:value-type="float">
            <text:p>3,748,357.4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04:130101:10514</text:p>
          </table:table-cell>
          <table:table-cell table:style-name="ce15" office:value-type="float" office:value="375065.6" calcext:value-type="float">
            <text:p>375,065.6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1:180101:268</text:p>
          </table:table-cell>
          <table:table-cell table:style-name="ce15" office:value-type="float" office:value="1719308.86" calcext:value-type="float">
            <text:p>1,719,308.8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2:021001:3462</text:p>
          </table:table-cell>
          <table:table-cell table:style-name="ce15" office:value-type="float" office:value="3045172.3" calcext:value-type="float">
            <text:p>3,045,172.3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1:110101:1704</text:p>
          </table:table-cell>
          <table:table-cell table:style-name="ce15" office:value-type="float" office:value="346077.19" calcext:value-type="float">
            <text:p>346,077.1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3:010103:1786</text:p>
          </table:table-cell>
          <table:table-cell table:style-name="ce15" office:value-type="float" office:value="4326885.33" calcext:value-type="float">
            <text:p>4,326,885.3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7:020102:5166</text:p>
          </table:table-cell>
          <table:table-cell table:style-name="ce15" office:value-type="float" office:value="271453.73" calcext:value-type="float">
            <text:p>271,453.7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1:000000:1169</text:p>
          </table:table-cell>
          <table:table-cell table:style-name="ce15" office:value-type="float" office:value="1719837.54" calcext:value-type="float">
            <text:p>1,719,837.5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1:180101:269</text:p>
          </table:table-cell>
          <table:table-cell table:style-name="ce15" office:value-type="float" office:value="1346388.35" calcext:value-type="float">
            <text:p>1,346,388.3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2:010101:3419</text:p>
          </table:table-cell>
          <table:table-cell table:style-name="ce15" office:value-type="float" office:value="9479714.73" calcext:value-type="float">
            <text:p>9,479,714.7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1:080101:3485</text:p>
          </table:table-cell>
          <table:table-cell table:style-name="ce15" office:value-type="float" office:value="849181.26" calcext:value-type="float">
            <text:p>849,181.2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3:270601:1016</text:p>
          </table:table-cell>
          <table:table-cell table:style-name="ce15" office:value-type="float" office:value="907968.9" calcext:value-type="float">
            <text:p>907,968.9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6:100201:812</text:p>
          </table:table-cell>
          <table:table-cell table:style-name="ce15" office:value-type="float" office:value="2210934.09" calcext:value-type="float">
            <text:p>2,210,934.0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7:010102:7448</text:p>
          </table:table-cell>
          <table:table-cell table:style-name="ce15" office:value-type="float" office:value="490304.51" calcext:value-type="float">
            <text:p>490,304.5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1:180101:267</text:p>
          </table:table-cell>
          <table:table-cell table:style-name="ce15" office:value-type="float" office:value="508427.2" calcext:value-type="float">
            <text:p>508,427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1:030801:2600</text:p>
          </table:table-cell>
          <table:table-cell table:style-name="ce15" office:value-type="float" office:value="1253655.99" calcext:value-type="float">
            <text:p>1,253,655.9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7:010301:1083</text:p>
          </table:table-cell>
          <table:table-cell table:style-name="ce15" office:value-type="float" office:value="5329227.16" calcext:value-type="float">
            <text:p>5,329,227.1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2:030102:6200</text:p>
          </table:table-cell>
          <table:table-cell table:style-name="ce15" office:value-type="float" office:value="21085.12" calcext:value-type="float">
            <text:p>21,085.1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3:000000:3923</text:p>
          </table:table-cell>
          <table:table-cell table:style-name="ce15" office:value-type="float" office:value="37919.8" calcext:value-type="float">
            <text:p>37,919.8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2:132501:4317</text:p>
          </table:table-cell>
          <table:table-cell table:style-name="ce15" office:value-type="float" office:value="39093.95" calcext:value-type="float">
            <text:p>39,093.9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2:030102:6201</text:p>
          </table:table-cell>
          <table:table-cell table:style-name="ce15" office:value-type="float" office:value="16853.25" calcext:value-type="float">
            <text:p>16,853.2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3:000000:3935</text:p>
          </table:table-cell>
          <table:table-cell table:style-name="ce15" office:value-type="float" office:value="2399093.77" calcext:value-type="float">
            <text:p>2,399,093.7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2:200101:2316</text:p>
          </table:table-cell>
          <table:table-cell table:style-name="ce15" office:value-type="float" office:value="19399.57" calcext:value-type="float">
            <text:p>19,399.5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3:000000:3928</text:p>
          </table:table-cell>
          <table:table-cell table:style-name="ce15" office:value-type="float" office:value="11578.31" calcext:value-type="float">
            <text:p>11,578.3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3:000000:3946</text:p>
          </table:table-cell>
          <table:table-cell table:style-name="ce15" office:value-type="float" office:value="21066.56" calcext:value-type="float">
            <text:p>21,066.5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2:030101:7484</text:p>
          </table:table-cell>
          <table:table-cell table:style-name="ce15" office:value-type="float" office:value="38409.83" calcext:value-type="float">
            <text:p>38,409.8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2:000000:16632</text:p>
          </table:table-cell>
          <table:table-cell table:style-name="ce15" office:value-type="float" office:value="30121.6" calcext:value-type="float">
            <text:p>30,121.6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2:030101:7482</text:p>
          </table:table-cell>
          <table:table-cell table:style-name="ce15" office:value-type="float" office:value="11634.57" calcext:value-type="float">
            <text:p>11,634.5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2:030102:6204</text:p>
          </table:table-cell>
          <table:table-cell table:style-name="ce15" office:value-type="float" office:value="19673.84" calcext:value-type="float">
            <text:p>19,673.8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2:000000:16649</text:p>
          </table:table-cell>
          <table:table-cell table:style-name="ce15" office:value-type="float" office:value="10105.7" calcext:value-type="float">
            <text:p>10,105.7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2:000000:16652</text:p>
          </table:table-cell>
          <table:table-cell table:style-name="ce15" office:value-type="float" office:value="28295.97" calcext:value-type="float">
            <text:p>28,295.9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2:030102:6207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3:000000:3969</text:p>
          </table:table-cell>
          <table:table-cell table:style-name="ce15" office:value-type="float" office:value="18959.9" calcext:value-type="float">
            <text:p>18,959.9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3:000000:3973</text:p>
          </table:table-cell>
          <table:table-cell table:style-name="ce15" office:value-type="float" office:value="30317.11" calcext:value-type="float">
            <text:p>30,317.1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2:000000:16655</text:p>
          </table:table-cell>
          <table:table-cell table:style-name="ce15" office:value-type="float" office:value="56485.04" calcext:value-type="float">
            <text:p>56,485.0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3:000000:3933</text:p>
          </table:table-cell>
          <table:table-cell table:style-name="ce15" office:value-type="float" office:value="9648.59" calcext:value-type="float">
            <text:p>9,648.5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3:000000:3934</text:p>
          </table:table-cell>
          <table:table-cell table:style-name="ce15" office:value-type="float" office:value="18959.9" calcext:value-type="float">
            <text:p>18,959.9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2:180101:3098</text:p>
          </table:table-cell>
          <table:table-cell table:style-name="ce15" office:value-type="float" office:value="33891.02" calcext:value-type="float">
            <text:p>33,891.0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2:000000:16659</text:p>
          </table:table-cell>
          <table:table-cell table:style-name="ce15" office:value-type="float" office:value="6319.97" calcext:value-type="float">
            <text:p>6,319.9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2:000000:16667</text:p>
          </table:table-cell>
          <table:table-cell table:style-name="ce15" office:value-type="float" office:value="45375.94" calcext:value-type="float">
            <text:p>45,375.9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3:000000:3989</text:p>
          </table:table-cell>
          <table:table-cell table:style-name="ce15" office:value-type="float" office:value="8743.93" calcext:value-type="float">
            <text:p>8,743.9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3:000000:3990</text:p>
          </table:table-cell>
          <table:table-cell table:style-name="ce15" office:value-type="float" office:value="5789.15" calcext:value-type="float">
            <text:p>5,789.1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2:000000:16668</text:p>
          </table:table-cell>
          <table:table-cell table:style-name="ce15" office:value-type="float" office:value="37413.46" calcext:value-type="float">
            <text:p>37,413.4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2:000000:16666</text:p>
          </table:table-cell>
          <table:table-cell table:style-name="ce15" office:value-type="float" office:value="5789.15" calcext:value-type="float">
            <text:p>5,789.1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2:030101:7494</text:p>
          </table:table-cell>
          <table:table-cell table:style-name="ce15" office:value-type="float" office:value="10533.28" calcext:value-type="float">
            <text:p>10,533.2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3:000000:3975</text:p>
          </table:table-cell>
          <table:table-cell table:style-name="ce15" office:value-type="float" office:value="13115.89" calcext:value-type="float">
            <text:p>13,115.8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3:000000:3971</text:p>
          </table:table-cell>
          <table:table-cell table:style-name="ce15" office:value-type="float" office:value="6980.74" calcext:value-type="float">
            <text:p>6,980.7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3:000000:3967</text:p>
          </table:table-cell>
          <table:table-cell table:style-name="ce15" office:value-type="float" office:value="10533.28" calcext:value-type="float">
            <text:p>10,533.2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2:131301:4689</text:p>
          </table:table-cell>
          <table:table-cell table:style-name="ce15" office:value-type="float" office:value="10628612.54" calcext:value-type="float">
            <text:p>10,628,612.5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2:030101:7493</text:p>
          </table:table-cell>
          <table:table-cell table:style-name="ce15" office:value-type="float" office:value="22591.2" calcext:value-type="float">
            <text:p>22,591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2:000000:16643</text:p>
          </table:table-cell>
          <table:table-cell table:style-name="ce15" office:value-type="float" office:value="10105.7" calcext:value-type="float">
            <text:p>10,105.7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3:000000:3944</text:p>
          </table:table-cell>
          <table:table-cell table:style-name="ce15" office:value-type="float" office:value="30317.11" calcext:value-type="float">
            <text:p>30,317.1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3:000000:3953</text:p>
          </table:table-cell>
          <table:table-cell table:style-name="ce15" office:value-type="float" office:value="6319.97" calcext:value-type="float">
            <text:p>6,319.9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2:000000:16636</text:p>
          </table:table-cell>
          <table:table-cell table:style-name="ce15" office:value-type="float" office:value="22591.2" calcext:value-type="float">
            <text:p>22,591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3:000000:3938</text:p>
          </table:table-cell>
          <table:table-cell table:style-name="ce15" office:value-type="float" office:value="19546.97" calcext:value-type="float">
            <text:p>19,546.9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3:000000:3947</text:p>
          </table:table-cell>
          <table:table-cell table:style-name="ce15" office:value-type="float" office:value="7718.87" calcext:value-type="float">
            <text:p>7,718.8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3:000000:3952</text:p>
          </table:table-cell>
          <table:table-cell table:style-name="ce15" office:value-type="float" office:value="11578.31" calcext:value-type="float">
            <text:p>11,578.3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3:000000:3936</text:p>
          </table:table-cell>
          <table:table-cell table:style-name="ce15" office:value-type="float" office:value="8426.62" calcext:value-type="float">
            <text:p>8,426.6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3:000000:3950</text:p>
          </table:table-cell>
          <table:table-cell table:style-name="ce15" office:value-type="float" office:value="11578.31" calcext:value-type="float">
            <text:p>11,578.3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3:000000:3942</text:p>
          </table:table-cell>
          <table:table-cell table:style-name="ce15" office:value-type="float" office:value="11343.99" calcext:value-type="float">
            <text:p>11,343.9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3:000000:3949</text:p>
          </table:table-cell>
          <table:table-cell table:style-name="ce15" office:value-type="float" office:value="6063.42" calcext:value-type="float">
            <text:p>6,063.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2:000000:16634</text:p>
          </table:table-cell>
          <table:table-cell table:style-name="ce15" office:value-type="float" office:value="9037.61" calcext:value-type="float">
            <text:p>9,037.6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5:000000:1712</text:p>
          </table:table-cell>
          <table:table-cell table:style-name="ce15" office:value-type="float" office:value="3167232" calcext:value-type="float">
            <text:p>3,167,232.0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2:030101:7488</text:p>
          </table:table-cell>
          <table:table-cell table:style-name="ce15" office:value-type="float" office:value="6980.74" calcext:value-type="float">
            <text:p>6,980.7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2:000000:16640</text:p>
          </table:table-cell>
          <table:table-cell table:style-name="ce15" office:value-type="float" office:value="24308.54" calcext:value-type="float">
            <text:p>24,308.5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2:030101:7489</text:p>
          </table:table-cell>
          <table:table-cell table:style-name="ce15" office:value-type="float" office:value="27549.68" calcext:value-type="float">
            <text:p>27,549.6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2:030101:7487</text:p>
          </table:table-cell>
          <table:table-cell table:style-name="ce15" office:value-type="float" office:value="38401.67" calcext:value-type="float">
            <text:p>38,401.6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3:000000:3993</text:p>
          </table:table-cell>
          <table:table-cell table:style-name="ce15" office:value-type="float" office:value="97211.37" calcext:value-type="float">
            <text:p>97,211.3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2:030101:7495</text:p>
          </table:table-cell>
          <table:table-cell table:style-name="ce15" office:value-type="float" office:value="17487.86" calcext:value-type="float">
            <text:p>17,487.8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3:000000:3922</text:p>
          </table:table-cell>
          <table:table-cell table:style-name="ce15" office:value-type="float" office:value="31599.84" calcext:value-type="float">
            <text:p>31,599.8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2:030102:6202</text:p>
          </table:table-cell>
          <table:table-cell table:style-name="ce15" office:value-type="float" office:value="42144.93" calcext:value-type="float">
            <text:p>42,144.9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2:000000:16631</text:p>
          </table:table-cell>
          <table:table-cell table:style-name="ce15" office:value-type="float" office:value="18959.9" calcext:value-type="float">
            <text:p>18,959.9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3:000000:3930</text:p>
          </table:table-cell>
          <table:table-cell table:style-name="ce15" office:value-type="float" office:value="9648.59" calcext:value-type="float">
            <text:p>9,648.5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9:010102:343</text:p>
          </table:table-cell>
          <table:table-cell table:style-name="ce15" office:value-type="float" office:value="4490155.23" calcext:value-type="float">
            <text:p>4,490,155.2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3:000000:3932</text:p>
          </table:table-cell>
          <table:table-cell table:style-name="ce15" office:value-type="float" office:value="38401.67" calcext:value-type="float">
            <text:p>38,401.6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3:000000:3940</text:p>
          </table:table-cell>
          <table:table-cell table:style-name="ce15" office:value-type="float" office:value="18959.9" calcext:value-type="float">
            <text:p>18,959.9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2:160102:2467</text:p>
          </table:table-cell>
          <table:table-cell table:style-name="ce15" office:value-type="float" office:value="6751.2" calcext:value-type="float">
            <text:p>6,751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2:200101:2319</text:p>
          </table:table-cell>
          <table:table-cell table:style-name="ce15" office:value-type="float" office:value="18899.14" calcext:value-type="float">
            <text:p>18,899.1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2:000000:16642</text:p>
          </table:table-cell>
          <table:table-cell table:style-name="ce15" office:value-type="float" office:value="32859.22" calcext:value-type="float">
            <text:p>32,859.2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2:180102:5808</text:p>
          </table:table-cell>
          <table:table-cell table:style-name="ce15" office:value-type="float" office:value="10929.91" calcext:value-type="float">
            <text:p>10,929.9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2:000000:16663</text:p>
          </table:table-cell>
          <table:table-cell table:style-name="ce15" office:value-type="float" office:value="30121.6" calcext:value-type="float">
            <text:p>30,121.6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3:000000:3976</text:p>
          </table:table-cell>
          <table:table-cell table:style-name="ce15" office:value-type="float" office:value="20211.41" calcext:value-type="float">
            <text:p>20,211.4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2:030101:7490</text:p>
          </table:table-cell>
          <table:table-cell table:style-name="ce15" office:value-type="float" office:value="31150.6" calcext:value-type="float">
            <text:p>31,150.6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2:030101:7492</text:p>
          </table:table-cell>
          <table:table-cell table:style-name="ce15" office:value-type="float" office:value="59021.52" calcext:value-type="float">
            <text:p>59,021.5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3:000000:3929</text:p>
          </table:table-cell>
          <table:table-cell table:style-name="ce15" office:value-type="float" office:value="14746.59" calcext:value-type="float">
            <text:p>14,746.5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3:000000:3955</text:p>
          </table:table-cell>
          <table:table-cell table:style-name="ce15" office:value-type="float" office:value="27016.05" calcext:value-type="float">
            <text:p>27,016.0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2:200102:2908</text:p>
          </table:table-cell>
          <table:table-cell table:style-name="ce15" office:value-type="float" office:value="13856.84" calcext:value-type="float">
            <text:p>13,856.8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2:030101:7483</text:p>
          </table:table-cell>
          <table:table-cell table:style-name="ce15" office:value-type="float" office:value="22170.94" calcext:value-type="float">
            <text:p>22,170.9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2:200101:2317</text:p>
          </table:table-cell>
          <table:table-cell table:style-name="ce15" office:value-type="float" office:value="19673.84" calcext:value-type="float">
            <text:p>19,673.8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2:030101:7485</text:p>
          </table:table-cell>
          <table:table-cell table:style-name="ce15" office:value-type="float" office:value="25279.87" calcext:value-type="float">
            <text:p>25,279.8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3:000000:3954</text:p>
          </table:table-cell>
          <table:table-cell table:style-name="ce15" office:value-type="float" office:value="42133.11" calcext:value-type="float">
            <text:p>42,133.1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3:000000:3948</text:p>
          </table:table-cell>
          <table:table-cell table:style-name="ce15" office:value-type="float" office:value="7164.71" calcext:value-type="float">
            <text:p>7,164.7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3:000000:3941</text:p>
          </table:table-cell>
          <table:table-cell table:style-name="ce15" office:value-type="float" office:value="1929.72" calcext:value-type="float">
            <text:p>1,929.7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3:000000:3951</text:p>
          </table:table-cell>
          <table:table-cell table:style-name="ce15" office:value-type="float" office:value="13115.89" calcext:value-type="float">
            <text:p>13,115.8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3:000000:3959</text:p>
          </table:table-cell>
          <table:table-cell table:style-name="ce15" office:value-type="float" office:value="23173.21" calcext:value-type="float">
            <text:p>23,173.2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3:000000:3961</text:p>
          </table:table-cell>
          <table:table-cell table:style-name="ce15" office:value-type="float" office:value="36664.64" calcext:value-type="float">
            <text:p>36,664.6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3:000000:3958</text:p>
          </table:table-cell>
          <table:table-cell table:style-name="ce15" office:value-type="float" office:value="25086.33" calcext:value-type="float">
            <text:p>25,086.3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2:000000:16635</text:p>
          </table:table-cell>
          <table:table-cell table:style-name="ce15" office:value-type="float" office:value="2259.4" calcext:value-type="float">
            <text:p>2,259.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2:000000:16637</text:p>
          </table:table-cell>
          <table:table-cell table:style-name="ce15" office:value-type="float" office:value="20156.27" calcext:value-type="float">
            <text:p>20,156.2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2:150201:1226</text:p>
          </table:table-cell>
          <table:table-cell table:style-name="ce15" office:value-type="float" office:value="9648.59" calcext:value-type="float">
            <text:p>9,648.5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2:000000:16645</text:p>
          </table:table-cell>
          <table:table-cell table:style-name="ce15" office:value-type="float" office:value="4518.8" calcext:value-type="float">
            <text:p>4,518.8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2:000000:16638</text:p>
          </table:table-cell>
          <table:table-cell table:style-name="ce15" office:value-type="float" office:value="6778.2" calcext:value-type="float">
            <text:p>6,778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3:000000:3966</text:p>
          </table:table-cell>
          <table:table-cell table:style-name="ce15" office:value-type="float" office:value="25086.33" calcext:value-type="float">
            <text:p>25,086.3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2:000000:16641</text:p>
          </table:table-cell>
          <table:table-cell table:style-name="ce15" office:value-type="float" office:value="33133.76" calcext:value-type="float">
            <text:p>33,133.7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3:000000:3972</text:p>
          </table:table-cell>
          <table:table-cell table:style-name="ce15" office:value-type="float" office:value="6319.97" calcext:value-type="float">
            <text:p>6,319.9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2:000000:16647</text:p>
          </table:table-cell>
          <table:table-cell table:style-name="ce15" office:value-type="float" office:value="19446.83" calcext:value-type="float">
            <text:p>19,446.8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2:030102:6208</text:p>
          </table:table-cell>
          <table:table-cell table:style-name="ce15" office:value-type="float" office:value="63199.67" calcext:value-type="float">
            <text:p>63,199.6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3:000000:3968</text:p>
          </table:table-cell>
          <table:table-cell table:style-name="ce15" office:value-type="float" office:value="14746.59" calcext:value-type="float">
            <text:p>14,746.5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2:030101:7491</text:p>
          </table:table-cell>
          <table:table-cell table:style-name="ce15" office:value-type="float" office:value="10533.28" calcext:value-type="float">
            <text:p>10,533.2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2:000000:16650</text:p>
          </table:table-cell>
          <table:table-cell table:style-name="ce15" office:value-type="float" office:value="7330.12" calcext:value-type="float">
            <text:p>7,330.1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2:030102:6206</text:p>
          </table:table-cell>
          <table:table-cell table:style-name="ce15" office:value-type="float" office:value="8426.62" calcext:value-type="float">
            <text:p>8,426.6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2:030101:7486</text:p>
          </table:table-cell>
          <table:table-cell table:style-name="ce15" office:value-type="float" office:value="2106.66" calcext:value-type="float">
            <text:p>2,106.6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2:000000:16664</text:p>
          </table:table-cell>
          <table:table-cell table:style-name="ce15" office:value-type="float" office:value="9037.61" calcext:value-type="float">
            <text:p>9,037.6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3:000000:3988</text:p>
          </table:table-cell>
          <table:table-cell table:style-name="ce15" office:value-type="float" office:value="22820.74" calcext:value-type="float">
            <text:p>22,820.7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2:000000:16670</text:p>
          </table:table-cell>
          <table:table-cell table:style-name="ce15" office:value-type="float" office:value="35652.52" calcext:value-type="float">
            <text:p>35,652.5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3:000000:3992</text:p>
          </table:table-cell>
          <table:table-cell table:style-name="ce15" office:value-type="float" office:value="45641.49" calcext:value-type="float">
            <text:p>45,641.4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2:030102:6203</text:p>
          </table:table-cell>
          <table:table-cell table:style-name="ce15" office:value-type="float" office:value="4042.28" calcext:value-type="float">
            <text:p>4,042.2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3:000000:3924</text:p>
          </table:table-cell>
          <table:table-cell table:style-name="ce15" office:value-type="float" office:value="19297.18" calcext:value-type="float">
            <text:p>19,297.1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2:131301:4688</text:p>
          </table:table-cell>
          <table:table-cell table:style-name="ce15" office:value-type="float" office:value="18959.9" calcext:value-type="float">
            <text:p>18,959.9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22:010215:793</text:p>
          </table:table-cell>
          <table:table-cell table:style-name="ce15" office:value-type="float" office:value="293230.77" calcext:value-type="float">
            <text:p>293,230.7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2:200102:2907</text:p>
          </table:table-cell>
          <table:table-cell table:style-name="ce15" office:value-type="float" office:value="16628.21" calcext:value-type="float">
            <text:p>16,628.2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2:160101:2773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3:000000:3925</text:p>
          </table:table-cell>
          <table:table-cell table:style-name="ce15" office:value-type="float" office:value="19673.84" calcext:value-type="float">
            <text:p>19,673.8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3:000000:3927</text:p>
          </table:table-cell>
          <table:table-cell table:style-name="ce15" office:value-type="float" office:value="2155495.01" calcext:value-type="float">
            <text:p>2,155,495.0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3:000000:3963</text:p>
          </table:table-cell>
          <table:table-cell table:style-name="ce15" office:value-type="float" office:value="16853.25" calcext:value-type="float">
            <text:p>16,853.2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2:000000:16644</text:p>
          </table:table-cell>
          <table:table-cell table:style-name="ce15" office:value-type="float" office:value="72137.42" calcext:value-type="float">
            <text:p>72,137.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2:030102:6205</text:p>
          </table:table-cell>
          <table:table-cell table:style-name="ce15" office:value-type="float" office:value="24308.54" calcext:value-type="float">
            <text:p>24,308.5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3:000000:3970</text:p>
          </table:table-cell>
          <table:table-cell table:style-name="ce15" office:value-type="float" office:value="25279.87" calcext:value-type="float">
            <text:p>25,279.8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2:160102:2468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3:000000:3937</text:p>
          </table:table-cell>
          <table:table-cell table:style-name="ce15" office:value-type="float" office:value="3955371.96" calcext:value-type="float">
            <text:p>3,955,371.9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3:000000:3957</text:p>
          </table:table-cell>
          <table:table-cell table:style-name="ce15" office:value-type="float" office:value="21066.56" calcext:value-type="float">
            <text:p>21,066.5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2:000000:16633</text:p>
          </table:table-cell>
          <table:table-cell table:style-name="ce15" office:value-type="float" office:value="12639.93" calcext:value-type="float">
            <text:p>12,639.9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3:000000:3943</text:p>
          </table:table-cell>
          <table:table-cell table:style-name="ce15" office:value-type="float" office:value="42453.8" calcext:value-type="float">
            <text:p>42,453.8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2:000000:16654</text:p>
          </table:table-cell>
          <table:table-cell table:style-name="ce15" office:value-type="float" office:value="15301.88" calcext:value-type="float">
            <text:p>15,301.8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2:000000:16653</text:p>
          </table:table-cell>
          <table:table-cell table:style-name="ce15" office:value-type="float" office:value="9648.59" calcext:value-type="float">
            <text:p>9,648.5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2:000000:16656</text:p>
          </table:table-cell>
          <table:table-cell table:style-name="ce15" office:value-type="float" office:value="21226.9" calcext:value-type="float">
            <text:p>21,226.9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2:000000:16658</text:p>
          </table:table-cell>
          <table:table-cell table:style-name="ce15" office:value-type="float" office:value="27016.05" calcext:value-type="float">
            <text:p>27,016.0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3:000000:3983</text:p>
          </table:table-cell>
          <table:table-cell table:style-name="ce15" office:value-type="float" office:value="32338.25" calcext:value-type="float">
            <text:p>32,338.2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2:000000:16669</text:p>
          </table:table-cell>
          <table:table-cell table:style-name="ce15" office:value-type="float" office:value="8084.56" calcext:value-type="float">
            <text:p>8,084.5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2:110101:2067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2:000000:16651</text:p>
          </table:table-cell>
          <table:table-cell table:style-name="ce15" office:value-type="float" office:value="50172.67" calcext:value-type="float">
            <text:p>50,172.6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3:000000:3974</text:p>
          </table:table-cell>
          <table:table-cell table:style-name="ce15" office:value-type="float" office:value="6319.97" calcext:value-type="float">
            <text:p>6,319.9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2:000000:16657</text:p>
          </table:table-cell>
          <table:table-cell table:style-name="ce15" office:value-type="float" office:value="6063.42" calcext:value-type="float">
            <text:p>6,063.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2:000000:16648</text:p>
          </table:table-cell>
          <table:table-cell table:style-name="ce15" office:value-type="float" office:value="67480.49" calcext:value-type="float">
            <text:p>67,480.4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3:000000:3939</text:p>
          </table:table-cell>
          <table:table-cell table:style-name="ce15" office:value-type="float" office:value="12126.84" calcext:value-type="float">
            <text:p>12,126.8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3:000000:3965</text:p>
          </table:table-cell>
          <table:table-cell table:style-name="ce15" office:value-type="float" office:value="17294.32" calcext:value-type="float">
            <text:p>17,294.3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3:000000:3962</text:p>
          </table:table-cell>
          <table:table-cell table:style-name="ce15" office:value-type="float" office:value="3859.44" calcext:value-type="float">
            <text:p>3,859.4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2:000000:16660</text:p>
          </table:table-cell>
          <table:table-cell table:style-name="ce15" office:value-type="float" office:value="42133.11" calcext:value-type="float">
            <text:p>42,133.1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3:000000:3978</text:p>
          </table:table-cell>
          <table:table-cell table:style-name="ce15" office:value-type="float" office:value="6980.74" calcext:value-type="float">
            <text:p>6,980.7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2:000000:16665</text:p>
          </table:table-cell>
          <table:table-cell table:style-name="ce15" office:value-type="float" office:value="57891.54" calcext:value-type="float">
            <text:p>57,891.5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3:000000:3986</text:p>
          </table:table-cell>
          <table:table-cell table:style-name="ce15" office:value-type="float" office:value="15437.74" calcext:value-type="float">
            <text:p>15,437.7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2:000000:16662</text:p>
          </table:table-cell>
          <table:table-cell table:style-name="ce15" office:value-type="float" office:value="4042.28" calcext:value-type="float">
            <text:p>4,042.2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12:000000:16661</text:p>
          </table:table-cell>
          <table:table-cell table:style-name="ce15" office:value-type="float" office:value="17103.6" calcext:value-type="float">
            <text:p>17,103.6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3:000000:3991</text:p>
          </table:table-cell>
          <table:table-cell table:style-name="ce15" office:value-type="float" office:value="7330.12" calcext:value-type="float">
            <text:p>7,330.1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3:000000:3926</text:p>
          </table:table-cell>
          <table:table-cell table:style-name="ce15" office:value-type="float" office:value="15437.74" calcext:value-type="float">
            <text:p>15,437.7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12:110102:1767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2:120202:1984</text:p>
          </table:table-cell>
          <table:table-cell table:style-name="ce15" office:value-type="float" office:value="46424.06" calcext:value-type="float">
            <text:p>46,424.0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2:200101:2315</text:p>
          </table:table-cell>
          <table:table-cell table:style-name="ce15" office:value-type="float" office:value="26877.09" calcext:value-type="float">
            <text:p>26,877.0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25:000000:1078</text:p>
          </table:table-cell>
          <table:table-cell table:style-name="ce15" office:value-type="float" office:value="32312931" calcext:value-type="float">
            <text:p>32,312,931.0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12:000000:16646</text:p>
          </table:table-cell>
          <table:table-cell table:style-name="ce15" office:value-type="float" office:value="12216.86" calcext:value-type="float">
            <text:p>12,216.8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13:000000:3964</text:p>
          </table:table-cell>
          <table:table-cell table:style-name="ce15" office:value-type="float" office:value="10533.28" calcext:value-type="float">
            <text:p>10,533.2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2:180103:1799</text:p>
          </table:table-cell>
          <table:table-cell table:style-name="ce15" office:value-type="float" office:value="37161.7" calcext:value-type="float">
            <text:p>37,161.7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2:000000:16639</text:p>
          </table:table-cell>
          <table:table-cell table:style-name="ce15" office:value-type="float" office:value="2106.66" calcext:value-type="float">
            <text:p>2,106.6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3:000000:3945</text:p>
          </table:table-cell>
          <table:table-cell table:style-name="ce15" office:value-type="float" office:value="7718.87" calcext:value-type="float">
            <text:p>7,718.8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3:000000:3960</text:p>
          </table:table-cell>
          <table:table-cell table:style-name="ce15" office:value-type="float" office:value="16853.25" calcext:value-type="float">
            <text:p>16,853.2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3:000000:3956</text:p>
          </table:table-cell>
          <table:table-cell table:style-name="ce15" office:value-type="float" office:value="17367.46" calcext:value-type="float">
            <text:p>17,367.4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12:200101:2318</text:p>
          </table:table-cell>
          <table:table-cell table:style-name="ce15" office:value-type="float" office:value="25279.87" calcext:value-type="float">
            <text:p>25,279.8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2:000000:16671</text:p>
          </table:table-cell>
          <table:table-cell table:style-name="ce15" office:value-type="float" office:value="20211.41" calcext:value-type="float">
            <text:p>20,211.4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3:000000:3987</text:p>
          </table:table-cell>
          <table:table-cell table:style-name="ce15" office:value-type="float" office:value="4371.96" calcext:value-type="float">
            <text:p>4,371.9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12:000000:16672</text:p>
          </table:table-cell>
          <table:table-cell table:style-name="ce15" office:value-type="float" office:value="84266.23" calcext:value-type="float">
            <text:p>84,266.2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12:000000:16673</text:p>
          </table:table-cell>
          <table:table-cell table:style-name="ce15" office:value-type="float" office:value="19579.04" calcext:value-type="float">
            <text:p>19,579.0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1:230102:3984</text:p>
          </table:table-cell>
          <table:table-cell table:style-name="ce15" office:value-type="float" office:value="9161.94" calcext:value-type="float">
            <text:p>9,161.9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1:140501:3378</text:p>
          </table:table-cell>
          <table:table-cell table:style-name="ce15" office:value-type="float" office:value="2185.98" calcext:value-type="float">
            <text:p>2,185.9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2:000000:16623</text:p>
          </table:table-cell>
          <table:table-cell table:style-name="ce15" office:value-type="float" office:value="27386.52" calcext:value-type="float">
            <text:p>27,386.5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1:230101:2784</text:p>
          </table:table-cell>
          <table:table-cell table:style-name="ce15" office:value-type="float" office:value="112166.97" calcext:value-type="float">
            <text:p>112,166.9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2:000000:16630</text:p>
          </table:table-cell>
          <table:table-cell table:style-name="ce15" office:value-type="float" office:value="64822.77" calcext:value-type="float">
            <text:p>64,822.7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0:080201:419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1:140501:3376</text:p>
          </table:table-cell>
          <table:table-cell table:style-name="ce15" office:value-type="float" office:value="2259.4" calcext:value-type="float">
            <text:p>2,259.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1:130201:2709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0:090501:578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8:010102:6953</text:p>
          </table:table-cell>
          <table:table-cell table:style-name="ce15" office:value-type="float" office:value="19297.18" calcext:value-type="float">
            <text:p>19,297.1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8:010102:6956</text:p>
          </table:table-cell>
          <table:table-cell table:style-name="ce15" office:value-type="float" office:value="17367.46" calcext:value-type="float">
            <text:p>17,367.4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8:010103:1535</text:p>
          </table:table-cell>
          <table:table-cell table:style-name="ce15" office:value-type="float" office:value="24433.72" calcext:value-type="float">
            <text:p>24,433.7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1:140501:3377</text:p>
          </table:table-cell>
          <table:table-cell table:style-name="ce15" office:value-type="float" office:value="71647.11" calcext:value-type="float">
            <text:p>71,647.1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2:000000:16627</text:p>
          </table:table-cell>
          <table:table-cell table:style-name="ce15" office:value-type="float" office:value="27016.05" calcext:value-type="float">
            <text:p>27,016.0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12:000000:16629</text:p>
          </table:table-cell>
          <table:table-cell table:style-name="ce15" office:value-type="float" office:value="18075.21" calcext:value-type="float">
            <text:p>18,075.2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8:010102:6970</text:p>
          </table:table-cell>
          <table:table-cell table:style-name="ce15" office:value-type="float" office:value="19297.18" calcext:value-type="float">
            <text:p>19,297.1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1:120101:3439</text:p>
          </table:table-cell>
          <table:table-cell table:style-name="ce15" office:value-type="float" office:value="6751.2" calcext:value-type="float">
            <text:p>6,751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8:010102:6978</text:p>
          </table:table-cell>
          <table:table-cell table:style-name="ce15" office:value-type="float" office:value="19297.18" calcext:value-type="float">
            <text:p>19,297.1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1:230102:4007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1:230101:2793</text:p>
          </table:table-cell>
          <table:table-cell table:style-name="ce15" office:value-type="float" office:value="6928.42" calcext:value-type="float">
            <text:p>6,928.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10:080601:1056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11:230101:2803</text:p>
          </table:table-cell>
          <table:table-cell table:style-name="ce15" office:value-type="float" office:value="6751.2" calcext:value-type="float">
            <text:p>6,751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8:010101:5438</text:p>
          </table:table-cell>
          <table:table-cell table:style-name="ce15" office:value-type="float" office:value="60499.75" calcext:value-type="float">
            <text:p>60,499.7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8:010101:5436</text:p>
          </table:table-cell>
          <table:table-cell table:style-name="ce15" office:value-type="float" office:value="50277.59" calcext:value-type="float">
            <text:p>50,277.5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10:080601:1054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8:010102:6958</text:p>
          </table:table-cell>
          <table:table-cell table:style-name="ce15" office:value-type="float" office:value="17367.46" calcext:value-type="float">
            <text:p>17,367.4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8:010102:6960</text:p>
          </table:table-cell>
          <table:table-cell table:style-name="ce15" office:value-type="float" office:value="19297.18" calcext:value-type="float">
            <text:p>19,297.1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10:080601:1058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0:080601:1051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11:230101:2804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11:230102:3997</text:p>
          </table:table-cell>
          <table:table-cell table:style-name="ce15" office:value-type="float" office:value="12639.93" calcext:value-type="float">
            <text:p>12,639.9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8:010102:6982</text:p>
          </table:table-cell>
          <table:table-cell table:style-name="ce15" office:value-type="float" office:value="36664.64" calcext:value-type="float">
            <text:p>36,664.6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11:230102:4013</text:p>
          </table:table-cell>
          <table:table-cell table:style-name="ce15" office:value-type="float" office:value="6024.32" calcext:value-type="float">
            <text:p>6,024.3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8:010102:6983</text:p>
          </table:table-cell>
          <table:table-cell table:style-name="ce15" office:value-type="float" office:value="13508.03" calcext:value-type="float">
            <text:p>13,508.0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11:150501:8202</text:p>
          </table:table-cell>
          <table:table-cell table:style-name="ce15" office:value-type="float" office:value="3159150" calcext:value-type="float">
            <text:p>3,159,150.0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10:100201:1698</text:p>
          </table:table-cell>
          <table:table-cell table:style-name="ce15" office:value-type="float" office:value="1259.94" calcext:value-type="float">
            <text:p>1,259.9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08:010101:5440</text:p>
          </table:table-cell>
          <table:table-cell table:style-name="ce15" office:value-type="float" office:value="15434.93" calcext:value-type="float">
            <text:p>15,434.9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1:230101:2805</text:p>
          </table:table-cell>
          <table:table-cell table:style-name="ce15" office:value-type="float" office:value="5039.77" calcext:value-type="float">
            <text:p>5,039.7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10:080601:1059</text:p>
          </table:table-cell>
          <table:table-cell table:style-name="ce15" office:value-type="float" office:value="1620.57" calcext:value-type="float">
            <text:p>1,620.5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10:080601:1060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10:090501:580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10:010141:256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11:120101:3437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11:130201:2713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11:230102:3995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08:010102:6975</text:p>
          </table:table-cell>
          <table:table-cell table:style-name="ce15" office:value-type="float" office:value="36664.64" calcext:value-type="float">
            <text:p>36,664.6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10:080201:420</text:p>
          </table:table-cell>
          <table:table-cell table:style-name="ce15" office:value-type="float" office:value="1259.94" calcext:value-type="float">
            <text:p>1,259.9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8:010102:6968</text:p>
          </table:table-cell>
          <table:table-cell table:style-name="ce15" office:value-type="float" office:value="5789.15" calcext:value-type="float">
            <text:p>5,789.1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10:090501:582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11:120101:3442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11:230102:3992</text:p>
          </table:table-cell>
          <table:table-cell table:style-name="ce15" office:value-type="float" office:value="5542.74" calcext:value-type="float">
            <text:p>5,542.7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08:010102:6976</text:p>
          </table:table-cell>
          <table:table-cell table:style-name="ce15" office:value-type="float" office:value="17367.46" calcext:value-type="float">
            <text:p>17,367.4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8:010102:6977</text:p>
          </table:table-cell>
          <table:table-cell table:style-name="ce15" office:value-type="float" office:value="18190.26" calcext:value-type="float">
            <text:p>18,190.2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11:120101:3441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10:090501:581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11:130201:2717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8:010102:6981</text:p>
          </table:table-cell>
          <table:table-cell table:style-name="ce15" office:value-type="float" office:value="19297.18" calcext:value-type="float">
            <text:p>19,297.1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10:090501:588</text:p>
          </table:table-cell>
          <table:table-cell table:style-name="ce15" office:value-type="float" office:value="1506.08" calcext:value-type="float">
            <text:p>1,506.0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10:100301:535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11:130201:2708</text:p>
          </table:table-cell>
          <table:table-cell table:style-name="ce15" office:value-type="float" office:value="2531.7" calcext:value-type="float">
            <text:p>2,531.7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12:000000:16624</text:p>
          </table:table-cell>
          <table:table-cell table:style-name="ce15" office:value-type="float" office:value="19446.83" calcext:value-type="float">
            <text:p>19,446.8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1:230101:2785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11:230102:3986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10:100301:538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11:230101:2786</text:p>
          </table:table-cell>
          <table:table-cell table:style-name="ce15" office:value-type="float" office:value="1832.39" calcext:value-type="float">
            <text:p>1,832.3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08:010101:5432</text:p>
          </table:table-cell>
          <table:table-cell table:style-name="ce15" office:value-type="float" office:value="40026.46" calcext:value-type="float">
            <text:p>40,026.4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1:230101:2787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10:100301:539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8:010102:6962</text:p>
          </table:table-cell>
          <table:table-cell table:style-name="ce15" office:value-type="float" office:value="18190.26" calcext:value-type="float">
            <text:p>18,190.2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08:010102:6955</text:p>
          </table:table-cell>
          <table:table-cell table:style-name="ce15" office:value-type="float" office:value="67412.98" calcext:value-type="float">
            <text:p>67,412.9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8:010103:1536</text:p>
          </table:table-cell>
          <table:table-cell table:style-name="ce15" office:value-type="float" office:value="32982.99" calcext:value-type="float">
            <text:p>32,982.9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10:080601:1049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10:080601:1050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11:230101:2788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11:120101:3436</text:p>
          </table:table-cell>
          <table:table-cell table:style-name="ce15" office:value-type="float" office:value="6751.2" calcext:value-type="float">
            <text:p>6,751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11:230101:2789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10:000000:3310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11:130201:2716</text:p>
          </table:table-cell>
          <table:table-cell table:style-name="ce15" office:value-type="float" office:value="1687.8" calcext:value-type="float">
            <text:p>1,687.8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11:230102:4011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10:090501:586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10:080201:422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11:130201:2711</text:p>
          </table:table-cell>
          <table:table-cell table:style-name="ce15" office:value-type="float" office:value="2531.7" calcext:value-type="float">
            <text:p>2,531.7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11:230101:2800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10:090501:583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08:010101:5437</text:p>
          </table:table-cell>
          <table:table-cell table:style-name="ce15" office:value-type="float" office:value="93818.61" calcext:value-type="float">
            <text:p>93,818.6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10:100301:541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11:230101:2798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11:230101:2799</text:p>
          </table:table-cell>
          <table:table-cell table:style-name="ce15" office:value-type="float" office:value="5188.3" calcext:value-type="float">
            <text:p>5,188.3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11:230101:2795</text:p>
          </table:table-cell>
          <table:table-cell table:style-name="ce15" office:value-type="float" office:value="3779.83" calcext:value-type="float">
            <text:p>3,779.8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11:230101:2797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11:230102:3999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11:230102:4005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10:010136:282</text:p>
          </table:table-cell>
          <table:table-cell table:style-name="ce15" office:value-type="float" office:value="1506.08" calcext:value-type="float">
            <text:p>1,506.0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11:230102:4000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11:230102:4004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11:230101:2791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10:000000:3307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08:010102:6972</text:p>
          </table:table-cell>
          <table:table-cell table:style-name="ce15" office:value-type="float" office:value="7606.91" calcext:value-type="float">
            <text:p>7,606.9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10:000000:3312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11:230102:3985</text:p>
          </table:table-cell>
          <table:table-cell table:style-name="ce15" office:value-type="float" office:value="10994.33" calcext:value-type="float">
            <text:p>10,994.3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11:230102:4009</text:p>
          </table:table-cell>
          <table:table-cell table:style-name="ce15" office:value-type="float" office:value="3012.16" calcext:value-type="float">
            <text:p>3,012.1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12:000000:16622</text:p>
          </table:table-cell>
          <table:table-cell table:style-name="ce15" office:value-type="float" office:value="8084.56" calcext:value-type="float">
            <text:p>8,084.5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10:090501:587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11:230102:4012</text:p>
          </table:table-cell>
          <table:table-cell table:style-name="ce15" office:value-type="float" office:value="1929.72" calcext:value-type="float">
            <text:p>1,929.7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10:100301:543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08:010102:6967</text:p>
          </table:table-cell>
          <table:table-cell table:style-name="ce15" office:value-type="float" office:value="48867.44" calcext:value-type="float">
            <text:p>48,867.4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12:000000:16626</text:p>
          </table:table-cell>
          <table:table-cell table:style-name="ce15" office:value-type="float" office:value="13115.89" calcext:value-type="float">
            <text:p>13,115.8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12:000000:16628</text:p>
          </table:table-cell>
          <table:table-cell table:style-name="ce15" office:value-type="float" office:value="4886.74" calcext:value-type="float">
            <text:p>4,886.7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10:080601:1053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8:010102:6973</text:p>
          </table:table-cell>
          <table:table-cell table:style-name="ce15" office:value-type="float" office:value="16491.49" calcext:value-type="float">
            <text:p>16,491.4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11:230102:4008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11:230102:4001</text:p>
          </table:table-cell>
          <table:table-cell table:style-name="ce15" office:value-type="float" office:value="3664.78" calcext:value-type="float">
            <text:p>3,664.7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11:230102:4003</text:p>
          </table:table-cell>
          <table:table-cell table:style-name="ce15" office:value-type="float" office:value="9161.94" calcext:value-type="float">
            <text:p>9,161.9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11:230101:2796</text:p>
          </table:table-cell>
          <table:table-cell table:style-name="ce15" office:value-type="float" office:value="8647.16" calcext:value-type="float">
            <text:p>8,647.1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08:010101:5439</text:p>
          </table:table-cell>
          <table:table-cell table:style-name="ce15" office:value-type="float" office:value="67412.98" calcext:value-type="float">
            <text:p>67,412.9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10:090501:584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10:080601:1055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11:230102:3998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10:010136:281</text:p>
          </table:table-cell>
          <table:table-cell table:style-name="ce15" office:value-type="float" office:value="1259.94" calcext:value-type="float">
            <text:p>1,259.9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10:080601:1062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11:230101:2807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10:090501:579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11:230102:3990</text:p>
          </table:table-cell>
          <table:table-cell table:style-name="ce15" office:value-type="float" office:value="9648.59" calcext:value-type="float">
            <text:p>9,648.5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10:100301:540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11:120101:3434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10:010136:280</text:p>
          </table:table-cell>
          <table:table-cell table:style-name="ce15" office:value-type="float" office:value="1259.94" calcext:value-type="float">
            <text:p>1,259.9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10:010143:1295</text:p>
          </table:table-cell>
          <table:table-cell table:style-name="ce15" office:value-type="float" office:value="1259.94" calcext:value-type="float">
            <text:p>1,259.9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10:100301:537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11:130201:2707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10:080601:1048</text:p>
          </table:table-cell>
          <table:table-cell table:style-name="ce15" office:value-type="float" office:value="1259.94" calcext:value-type="float">
            <text:p>1,259.9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11:230102:3989</text:p>
          </table:table-cell>
          <table:table-cell table:style-name="ce15" office:value-type="float" office:value="8084.56" calcext:value-type="float">
            <text:p>8,084.5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08:010102:6961</text:p>
          </table:table-cell>
          <table:table-cell table:style-name="ce15" office:value-type="float" office:value="17367.46" calcext:value-type="float">
            <text:p>17,367.4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08:010104:3309</text:p>
          </table:table-cell>
          <table:table-cell table:style-name="ce15" office:value-type="float" office:value="66267.53" calcext:value-type="float">
            <text:p>66,267.5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10:010137:243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08:010102:6959</text:p>
          </table:table-cell>
          <table:table-cell table:style-name="ce15" office:value-type="float" office:value="63199.67" calcext:value-type="float">
            <text:p>63,199.6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10:000000:3305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11:230102:3988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10:100301:536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11:230102:3993</text:p>
          </table:table-cell>
          <table:table-cell table:style-name="ce15" office:value-type="float" office:value="3859.44" calcext:value-type="float">
            <text:p>3,859.4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11:230101:2792</text:p>
          </table:table-cell>
          <table:table-cell table:style-name="ce15" office:value-type="float" office:value="7530.4" calcext:value-type="float">
            <text:p>7,530.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10:100301:542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11:120101:3440</text:p>
          </table:table-cell>
          <table:table-cell table:style-name="ce15" office:value-type="float" office:value="8819.6" calcext:value-type="float">
            <text:p>8,819.6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08:010102:6979</text:p>
          </table:table-cell>
          <table:table-cell table:style-name="ce15" office:value-type="float" office:value="51192.1" calcext:value-type="float">
            <text:p>51,192.1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08:010102:6969</text:p>
          </table:table-cell>
          <table:table-cell table:style-name="ce15" office:value-type="float" office:value="24925.99" calcext:value-type="float">
            <text:p>24,925.9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08:010101:5435</text:p>
          </table:table-cell>
          <table:table-cell table:style-name="ce15" office:value-type="float" office:value="19297.18" calcext:value-type="float">
            <text:p>19,297.1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11:120101:3438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08:010102:6966</text:p>
          </table:table-cell>
          <table:table-cell table:style-name="ce15" office:value-type="float" office:value="19297.18" calcext:value-type="float">
            <text:p>19,297.1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08:010102:6980</text:p>
          </table:table-cell>
          <table:table-cell table:style-name="ce15" office:value-type="float" office:value="21990.35" calcext:value-type="float">
            <text:p>21,990.3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11:230101:2802</text:p>
          </table:table-cell>
          <table:table-cell table:style-name="ce15" office:value-type="float" office:value="1259.94" calcext:value-type="float">
            <text:p>1,259.9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10:080601:1057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11:230102:3996</text:p>
          </table:table-cell>
          <table:table-cell table:style-name="ce15" office:value-type="float" office:value="35823.56" calcext:value-type="float">
            <text:p>35,823.5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10:010147:860</text:p>
          </table:table-cell>
          <table:table-cell table:style-name="ce15" office:value-type="float" office:value="1729.43" calcext:value-type="float">
            <text:p>1,729.4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11:130201:2714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10:000000:3311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10:080601:1052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11:230101:2794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11:230101:2801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10:080601:1061</text:p>
          </table:table-cell>
          <table:table-cell table:style-name="ce15" office:value-type="float" office:value="1385.68" calcext:value-type="float">
            <text:p>1,385.6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08:010102:6971</text:p>
          </table:table-cell>
          <table:table-cell table:style-name="ce15" office:value-type="float" office:value="61750.98" calcext:value-type="float">
            <text:p>61,750.9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11:230102:3991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11:130201:2712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11:130201:2715</text:p>
          </table:table-cell>
          <table:table-cell table:style-name="ce15" office:value-type="float" office:value="843.9" calcext:value-type="float">
            <text:p>843.9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10:080201:423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11:230102:4002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10:000000:3308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10:080201:421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10:000000:3306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11:230102:4006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08:010102:6954</text:p>
          </table:table-cell>
          <table:table-cell table:style-name="ce15" office:value-type="float" office:value="19297.18" calcext:value-type="float">
            <text:p>19,297.1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12:000000:16625</text:p>
          </table:table-cell>
          <table:table-cell table:style-name="ce15" office:value-type="float" office:value="19673.84" calcext:value-type="float">
            <text:p>19,673.8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11:230102:3987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11:120101:3435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08:010102:6957</text:p>
          </table:table-cell>
          <table:table-cell table:style-name="ce15" office:value-type="float" office:value="64676.5" calcext:value-type="float">
            <text:p>64,676.5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10:080201:418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08:010102:6974</text:p>
          </table:table-cell>
          <table:table-cell table:style-name="ce15" office:value-type="float" office:value="19673.84" calcext:value-type="float">
            <text:p>19,673.8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11:230102:3994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11:230101:2790</text:p>
          </table:table-cell>
          <table:table-cell table:style-name="ce15" office:value-type="float" office:value="12126.84" calcext:value-type="float">
            <text:p>12,126.8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08:010101:5433</text:p>
          </table:table-cell>
          <table:table-cell table:style-name="ce15" office:value-type="float" office:value="53612.4" calcext:value-type="float">
            <text:p>53,612.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08:010101:5434</text:p>
          </table:table-cell>
          <table:table-cell table:style-name="ce15" office:value-type="float" office:value="45809.71" calcext:value-type="float">
            <text:p>45,809.7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08:010102:6965</text:p>
          </table:table-cell>
          <table:table-cell table:style-name="ce15" office:value-type="float" office:value="46313.23" calcext:value-type="float">
            <text:p>46,313.2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08:010102:6964</text:p>
          </table:table-cell>
          <table:table-cell table:style-name="ce15" office:value-type="float" office:value="81140.42" calcext:value-type="float">
            <text:p>81,140.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08:010102:6963</text:p>
          </table:table-cell>
          <table:table-cell table:style-name="ce15" office:value-type="float" office:value="20211.41" calcext:value-type="float">
            <text:p>20,211.4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11:230102:4010</text:p>
          </table:table-cell>
          <table:table-cell table:style-name="ce15" office:value-type="float" office:value="5039.77" calcext:value-type="float">
            <text:p>5,039.7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08:010101:5441</text:p>
          </table:table-cell>
          <table:table-cell table:style-name="ce15" office:value-type="float" office:value="12826.72" calcext:value-type="float">
            <text:p>12,826.7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10:080201:424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11:230101:2783</text:p>
          </table:table-cell>
          <table:table-cell table:style-name="ce15" office:value-type="float" office:value="3458.86" calcext:value-type="float">
            <text:p>3,458.8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10:090501:585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11:230101:2806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11:000000:7991</text:p>
          </table:table-cell>
          <table:table-cell table:style-name="ce15" office:value-type="float" office:value="8426.62" calcext:value-type="float">
            <text:p>8,426.6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11:130201:2718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11:130201:2719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01:030801:2599</text:p>
          </table:table-cell>
          <table:table-cell table:style-name="ce15" office:value-type="float" office:value="7108148.35" calcext:value-type="float">
            <text:p>7,108,148.3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05:000000:10497</text:p>
          </table:table-cell>
          <table:table-cell table:style-name="ce15" office:value-type="float" office:value="13859.37" calcext:value-type="float">
            <text:p>13,859.3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08:010101:5424</text:p>
          </table:table-cell>
          <table:table-cell table:style-name="ce15" office:value-type="float" office:value="22232.55" calcext:value-type="float">
            <text:p>22,232.5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05:170101:2290</text:p>
          </table:table-cell>
          <table:table-cell table:style-name="ce15" office:value-type="float" office:value="16379.26" calcext:value-type="float">
            <text:p>16,379.2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00:000000:3162</text:p>
          </table:table-cell>
          <table:table-cell table:style-name="ce15" office:value-type="float" office:value="413861400" calcext:value-type="float">
            <text:p>413,861,400.0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05:000000:10509</text:p>
          </table:table-cell>
          <table:table-cell table:style-name="ce15" office:value-type="float" office:value="10079.54" calcext:value-type="float">
            <text:p>10,079.5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05:170101:2299</text:p>
          </table:table-cell>
          <table:table-cell table:style-name="ce15" office:value-type="float" office:value="15564.89" calcext:value-type="float">
            <text:p>15,564.8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05:000000:10510</text:p>
          </table:table-cell>
          <table:table-cell table:style-name="ce15" office:value-type="float" office:value="18899.14" calcext:value-type="float">
            <text:p>18,899.1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05:170101:2302</text:p>
          </table:table-cell>
          <table:table-cell table:style-name="ce15" office:value-type="float" office:value="17294.32" calcext:value-type="float">
            <text:p>17,294.3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08:010101:5429</text:p>
          </table:table-cell>
          <table:table-cell table:style-name="ce15" office:value-type="float" office:value="18323.88" calcext:value-type="float">
            <text:p>18,323.8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05:000000:10503</text:p>
          </table:table-cell>
          <table:table-cell table:style-name="ce15" office:value-type="float" office:value="15119.31" calcext:value-type="float">
            <text:p>15,119.3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08:010101:5427</text:p>
          </table:table-cell>
          <table:table-cell table:style-name="ce15" office:value-type="float" office:value="35813.15" calcext:value-type="float">
            <text:p>35,813.1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05:170101:2301</text:p>
          </table:table-cell>
          <table:table-cell table:style-name="ce15" office:value-type="float" office:value="22482.62" calcext:value-type="float">
            <text:p>22,482.6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04:000000:3362</text:p>
          </table:table-cell>
          <table:table-cell table:style-name="ce15" office:value-type="float" office:value="40699360" calcext:value-type="float">
            <text:p>40,699,360.0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05:000000:10505</text:p>
          </table:table-cell>
          <table:table-cell table:style-name="ce15" office:value-type="float" office:value="15119.31" calcext:value-type="float">
            <text:p>15,119.3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05:170101:2298</text:p>
          </table:table-cell>
          <table:table-cell table:style-name="ce15" office:value-type="float" office:value="10079.54" calcext:value-type="float">
            <text:p>10,079.5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05:000000:10508</text:p>
          </table:table-cell>
          <table:table-cell table:style-name="ce15" office:value-type="float" office:value="22482.62" calcext:value-type="float">
            <text:p>22,482.6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05:170101:2293</text:p>
          </table:table-cell>
          <table:table-cell table:style-name="ce15" office:value-type="float" office:value="10079.54" calcext:value-type="float">
            <text:p>10,079.5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08:010101:5431</text:p>
          </table:table-cell>
          <table:table-cell table:style-name="ce15" office:value-type="float" office:value="17367.46" calcext:value-type="float">
            <text:p>17,367.4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05:170101:2294</text:p>
          </table:table-cell>
          <table:table-cell table:style-name="ce15" office:value-type="float" office:value="25941.49" calcext:value-type="float">
            <text:p>25,941.4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05:170101:2295</text:p>
          </table:table-cell>
          <table:table-cell table:style-name="ce15" office:value-type="float" office:value="19023.76" calcext:value-type="float">
            <text:p>19,023.7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05:000000:10504</text:p>
          </table:table-cell>
          <table:table-cell table:style-name="ce15" office:value-type="float" office:value="17639.2" calcext:value-type="float">
            <text:p>17,639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08:010101:5430</text:p>
          </table:table-cell>
          <table:table-cell table:style-name="ce15" office:value-type="float" office:value="86909.04" calcext:value-type="float">
            <text:p>86,909.0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05:000000:10501</text:p>
          </table:table-cell>
          <table:table-cell table:style-name="ce15" office:value-type="float" office:value="12599.43" calcext:value-type="float">
            <text:p>12,599.4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05:000000:10500</text:p>
          </table:table-cell>
          <table:table-cell table:style-name="ce15" office:value-type="float" office:value="11339.48" calcext:value-type="float">
            <text:p>11,339.4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08:010101:5426</text:p>
          </table:table-cell>
          <table:table-cell table:style-name="ce15" office:value-type="float" office:value="18959.9" calcext:value-type="float">
            <text:p>18,959.9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05:000000:10513</text:p>
          </table:table-cell>
          <table:table-cell table:style-name="ce15" office:value-type="float" office:value="25941.49" calcext:value-type="float">
            <text:p>25,941.4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05:000000:10511</text:p>
          </table:table-cell>
          <table:table-cell table:style-name="ce15" office:value-type="float" office:value="13961.48" calcext:value-type="float">
            <text:p>13,961.4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00:000000:2740</text:p>
          </table:table-cell>
          <table:table-cell table:style-name="ce15" office:value-type="float" office:value="1002632.8" calcext:value-type="float">
            <text:p>1,002,632.8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05:170101:2292</text:p>
          </table:table-cell>
          <table:table-cell table:style-name="ce15" office:value-type="float" office:value="11339.48" calcext:value-type="float">
            <text:p>11,339.4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08:010101:5423</text:p>
          </table:table-cell>
          <table:table-cell table:style-name="ce15" office:value-type="float" office:value="20334.61" calcext:value-type="float">
            <text:p>20,334.6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08:010101:5428</text:p>
          </table:table-cell>
          <table:table-cell table:style-name="ce15" office:value-type="float" office:value="50277.59" calcext:value-type="float">
            <text:p>50,277.5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05:170101:2297</text:p>
          </table:table-cell>
          <table:table-cell table:style-name="ce15" office:value-type="float" office:value="157623.64" calcext:value-type="float">
            <text:p>157,623.6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00:000000:3164</text:p>
          </table:table-cell>
          <table:table-cell table:style-name="ce15" office:value-type="float" office:value="98369.2" calcext:value-type="float">
            <text:p>98,369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05:000000:10512</text:p>
          </table:table-cell>
          <table:table-cell table:style-name="ce15" office:value-type="float" office:value="9552.95" calcext:value-type="float">
            <text:p>9,552.9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05:000000:10506</text:p>
          </table:table-cell>
          <table:table-cell table:style-name="ce15" office:value-type="float" office:value="25941.49" calcext:value-type="float">
            <text:p>25,941.4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00:000000:3165</text:p>
          </table:table-cell>
          <table:table-cell table:style-name="ce15" office:value-type="float" office:value="13508.03" calcext:value-type="float">
            <text:p>13,508.0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05:000000:10498</text:p>
          </table:table-cell>
          <table:table-cell table:style-name="ce15" office:value-type="float" office:value="15119.31" calcext:value-type="float">
            <text:p>15,119.3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08:010101:5425</text:p>
          </table:table-cell>
          <table:table-cell table:style-name="ce15" office:value-type="float" office:value="37161.7" calcext:value-type="float">
            <text:p>37,161.7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05:170101:2289</text:p>
          </table:table-cell>
          <table:table-cell table:style-name="ce15" office:value-type="float" office:value="22482.62" calcext:value-type="float">
            <text:p>22,482.6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05:170101:2291</text:p>
          </table:table-cell>
          <table:table-cell table:style-name="ce15" office:value-type="float" office:value="17639.2" calcext:value-type="float">
            <text:p>17,639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05:000000:10502</text:p>
          </table:table-cell>
          <table:table-cell table:style-name="ce15" office:value-type="float" office:value="12599.43" calcext:value-type="float">
            <text:p>12,599.4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05:000000:10499</text:p>
          </table:table-cell>
          <table:table-cell table:style-name="ce15" office:value-type="float" office:value="12599.43" calcext:value-type="float">
            <text:p>12,599.4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05:170101:2300</text:p>
          </table:table-cell>
          <table:table-cell table:style-name="ce15" office:value-type="float" office:value="14329.42" calcext:value-type="float">
            <text:p>14,329.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05:000000:10507</text:p>
          </table:table-cell>
          <table:table-cell table:style-name="ce15" office:value-type="float" office:value="10079.54" calcext:value-type="float">
            <text:p>10,079.5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00:000000:3163</text:p>
          </table:table-cell>
          <table:table-cell table:style-name="ce15" office:value-type="float" office:value="337078.41" calcext:value-type="float">
            <text:p>337,078.4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05:170101:2296</text:p>
          </table:table-cell>
          <table:table-cell table:style-name="ce15" office:value-type="float" office:value="10079.54" calcext:value-type="float">
            <text:p>10,079.5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05:180101:5314</text:p>
          </table:table-cell>
          <table:table-cell table:style-name="ce15" office:value-type="float" office:value="14585.12" calcext:value-type="float">
            <text:p>14,585.1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13:000000:3931</text:p>
          </table:table-cell>
          <table:table-cell table:style-name="ce15" office:value-type="float" office:value="2049360.52" calcext:value-type="float">
            <text:p>2,049,360.5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00:000000:3166</text:p>
          </table:table-cell>
          <table:table-cell table:style-name="ce15" office:value-type="float" office:value="5616344.1" calcext:value-type="float">
            <text:p>5,616,344.1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22:010218:7038</text:p>
          </table:table-cell>
          <table:table-cell table:style-name="ce15" office:value-type="float" office:value="5774771.69" calcext:value-type="float">
            <text:p>5,774,771.6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25:010102:4369</text:p>
          </table:table-cell>
          <table:table-cell table:style-name="ce15" office:value-type="float" office:value="6394830.75" calcext:value-type="float">
            <text:p>6,394,830.7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25:010102:4370</text:p>
          </table:table-cell>
          <table:table-cell table:style-name="ce15" office:value-type="float" office:value="6382142.59" calcext:value-type="float">
            <text:p>6,382,142.5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25:010102:4366</text:p>
          </table:table-cell>
          <table:table-cell table:style-name="ce15" office:value-type="float" office:value="6382142.59" calcext:value-type="float">
            <text:p>6,382,142.5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22:010106:15580</text:p>
          </table:table-cell>
          <table:table-cell table:style-name="ce15" office:value-type="float" office:value="3149719.65" calcext:value-type="float">
            <text:p>3,149,719.6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25:010103:9392</text:p>
          </table:table-cell>
          <table:table-cell table:style-name="ce15" office:value-type="float" office:value="2935936.5" calcext:value-type="float">
            <text:p>2,935,936.5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25:010103:9391</text:p>
          </table:table-cell>
          <table:table-cell table:style-name="ce15" office:value-type="float" office:value="2510823.52" calcext:value-type="float">
            <text:p>2,510,823.5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21:010106:5313</text:p>
          </table:table-cell>
          <table:table-cell table:style-name="ce15" office:value-type="float" office:value="3424432.79" calcext:value-type="float">
            <text:p>3,424,432.7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25:010110:1259</text:p>
          </table:table-cell>
          <table:table-cell table:style-name="ce15" office:value-type="float" office:value="8484514.86" calcext:value-type="float">
            <text:p>8,484,514.8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22:010106:15579</text:p>
          </table:table-cell>
          <table:table-cell table:style-name="ce15" office:value-type="float" office:value="4217166.39" calcext:value-type="float">
            <text:p>4,217,166.3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21:010113:12213</text:p>
          </table:table-cell>
          <table:table-cell table:style-name="ce15" office:value-type="float" office:value="3844119.15" calcext:value-type="float">
            <text:p>3,844,119.1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22:010218:7039</text:p>
          </table:table-cell>
          <table:table-cell table:style-name="ce15" office:value-type="float" office:value="3219827.42" calcext:value-type="float">
            <text:p>3,219,827.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24:010105:25366</text:p>
          </table:table-cell>
          <table:table-cell table:style-name="ce15" office:value-type="float" office:value="3059842.48" calcext:value-type="float">
            <text:p>3,059,842.4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22:010107:13180</text:p>
          </table:table-cell>
          <table:table-cell table:style-name="ce15" office:value-type="float" office:value="1659756.07" calcext:value-type="float">
            <text:p>1,659,756.0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22:010501:6145</text:p>
          </table:table-cell>
          <table:table-cell table:style-name="ce15" office:value-type="float" office:value="4632237.83" calcext:value-type="float">
            <text:p>4,632,237.8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21:010114:6295</text:p>
          </table:table-cell>
          <table:table-cell table:style-name="ce15" office:value-type="float" office:value="3582412.89" calcext:value-type="float">
            <text:p>3,582,412.8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25:010103:9396</text:p>
          </table:table-cell>
          <table:table-cell table:style-name="ce15" office:value-type="float" office:value="5925012.13" calcext:value-type="float">
            <text:p>5,925,012.1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25:010103:9397</text:p>
          </table:table-cell>
          <table:table-cell table:style-name="ce15" office:value-type="float" office:value="2789803.92" calcext:value-type="float">
            <text:p>2,789,803.9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25:010103:9402</text:p>
          </table:table-cell>
          <table:table-cell table:style-name="ce15" office:value-type="float" office:value="3268056.02" calcext:value-type="float">
            <text:p>3,268,056.0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25:010103:9401</text:p>
          </table:table-cell>
          <table:table-cell table:style-name="ce15" office:value-type="float" office:value="2178704.01" calcext:value-type="float">
            <text:p>2,178,704.0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25:010102:4371</text:p>
          </table:table-cell>
          <table:table-cell table:style-name="ce15" office:value-type="float" office:value="5742143.25" calcext:value-type="float">
            <text:p>5,742,143.2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22:010501:6140</text:p>
          </table:table-cell>
          <table:table-cell table:style-name="ce15" office:value-type="float" office:value="2137255.57" calcext:value-type="float">
            <text:p>2,137,255.5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22:010501:6139</text:p>
          </table:table-cell>
          <table:table-cell table:style-name="ce15" office:value-type="float" office:value="4575550.82" calcext:value-type="float">
            <text:p>4,575,550.8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25:010102:4365</text:p>
          </table:table-cell>
          <table:table-cell table:style-name="ce15" office:value-type="float" office:value="8526441" calcext:value-type="float">
            <text:p>8,526,441.0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25:010103:9393</text:p>
          </table:table-cell>
          <table:table-cell table:style-name="ce15" office:value-type="float" office:value="1208915.03" calcext:value-type="float">
            <text:p>1,208,915.0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25:010102:4364</text:p>
          </table:table-cell>
          <table:table-cell table:style-name="ce15" office:value-type="float" office:value="6407518.91" calcext:value-type="float">
            <text:p>6,407,518.9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25:010102:4367</text:p>
          </table:table-cell>
          <table:table-cell table:style-name="ce15" office:value-type="float" office:value="6407518.91" calcext:value-type="float">
            <text:p>6,407,518.9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22:010501:6146</text:p>
          </table:table-cell>
          <table:table-cell table:style-name="ce15" office:value-type="float" office:value="3280581.8" calcext:value-type="float">
            <text:p>3,280,581.8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21:010106:5315</text:p>
          </table:table-cell>
          <table:table-cell table:style-name="ce15" office:value-type="float" office:value="3402339.68" calcext:value-type="float">
            <text:p>3,402,339.6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22:010108:14080</text:p>
          </table:table-cell>
          <table:table-cell table:style-name="ce15" office:value-type="float" office:value="2769552.7" calcext:value-type="float">
            <text:p>2,769,552.7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21:010106:5314</text:p>
          </table:table-cell>
          <table:table-cell table:style-name="ce15" office:value-type="float" office:value="2562801.32" calcext:value-type="float">
            <text:p>2,562,801.3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25:010105:3771</text:p>
          </table:table-cell>
          <table:table-cell table:style-name="ce15" office:value-type="float" office:value="2963996.64" calcext:value-type="float">
            <text:p>2,963,996.6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22:010501:6143</text:p>
          </table:table-cell>
          <table:table-cell table:style-name="ce15" office:value-type="float" office:value="4603751.44" calcext:value-type="float">
            <text:p>4,603,751.4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24:010101:8479</text:p>
          </table:table-cell>
          <table:table-cell table:style-name="ce15" office:value-type="float" office:value="3714914.9" calcext:value-type="float">
            <text:p>3,714,914.9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21:010113:12214</text:p>
          </table:table-cell>
          <table:table-cell table:style-name="ce15" office:value-type="float" office:value="3277766.42" calcext:value-type="float">
            <text:p>3,277,766.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25:010103:9405</text:p>
          </table:table-cell>
          <table:table-cell table:style-name="ce15" office:value-type="float" office:value="1262054.15" calcext:value-type="float">
            <text:p>1,262,054.1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25:010103:9404</text:p>
          </table:table-cell>
          <table:table-cell table:style-name="ce15" office:value-type="float" office:value="2497538.75" calcext:value-type="float">
            <text:p>2,497,538.7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25:010103:9407</text:p>
          </table:table-cell>
          <table:table-cell table:style-name="ce15" office:value-type="float" office:value="2869512.59" calcext:value-type="float">
            <text:p>2,869,512.5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25:010103:9406</text:p>
          </table:table-cell>
          <table:table-cell table:style-name="ce15" office:value-type="float" office:value="2484253.96" calcext:value-type="float">
            <text:p>2,484,253.9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25:010103:9403</text:p>
          </table:table-cell>
          <table:table-cell table:style-name="ce15" office:value-type="float" office:value="3467327.72" calcext:value-type="float">
            <text:p>3,467,327.7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25:010102:4368</text:p>
          </table:table-cell>
          <table:table-cell table:style-name="ce15" office:value-type="float" office:value="6382142.59" calcext:value-type="float">
            <text:p>6,382,142.5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24:010105:25307</text:p>
          </table:table-cell>
          <table:table-cell table:style-name="ce15" office:value-type="float" office:value="454229.84" calcext:value-type="float">
            <text:p>454,229.8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22:010501:6141</text:p>
          </table:table-cell>
          <table:table-cell table:style-name="ce15" office:value-type="float" office:value="2856727.74" calcext:value-type="float">
            <text:p>2,856,727.7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21:010106:5312</text:p>
          </table:table-cell>
          <table:table-cell table:style-name="ce15" office:value-type="float" office:value="2599623.17" calcext:value-type="float">
            <text:p>2,599,623.1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22:010106:15581</text:p>
          </table:table-cell>
          <table:table-cell table:style-name="ce15" office:value-type="float" office:value="3149719.65" calcext:value-type="float">
            <text:p>3,149,719.6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25:010103:9394</text:p>
          </table:table-cell>
          <table:table-cell table:style-name="ce15" office:value-type="float" office:value="2975790.84" calcext:value-type="float">
            <text:p>2,975,790.8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25:010103:9395</text:p>
          </table:table-cell>
          <table:table-cell table:style-name="ce15" office:value-type="float" office:value="2909366.94" calcext:value-type="float">
            <text:p>2,909,366.9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24:010102:7045</text:p>
          </table:table-cell>
          <table:table-cell table:style-name="ce15" office:value-type="float" office:value="2325728.33" calcext:value-type="float">
            <text:p>2,325,728.3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22:010301:4641</text:p>
          </table:table-cell>
          <table:table-cell table:style-name="ce15" office:value-type="float" office:value="2390479.35" calcext:value-type="float">
            <text:p>2,390,479.3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22:010106:15582</text:p>
          </table:table-cell>
          <table:table-cell table:style-name="ce15" office:value-type="float" office:value="3818753.17" calcext:value-type="float">
            <text:p>3,818,753.1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25:090105:1793</text:p>
          </table:table-cell>
          <table:table-cell table:style-name="ce15" office:value-type="float" office:value="752173.58" calcext:value-type="float">
            <text:p>752,173.5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22:010106:15583</text:p>
          </table:table-cell>
          <table:table-cell table:style-name="ce15" office:value-type="float" office:value="2773858.11" calcext:value-type="float">
            <text:p>2,773,858.1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25:010103:9399</text:p>
          </table:table-cell>
          <table:table-cell table:style-name="ce15" office:value-type="float" office:value="1248769.37" calcext:value-type="float">
            <text:p>1,248,769.3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22:010108:14081</text:p>
          </table:table-cell>
          <table:table-cell table:style-name="ce15" office:value-type="float" office:value="2718264.69" calcext:value-type="float">
            <text:p>2,718,264.6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24:010104:9046</text:p>
          </table:table-cell>
          <table:table-cell table:style-name="ce15" office:value-type="float" office:value="3163538.27" calcext:value-type="float">
            <text:p>3,163,538.2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21:010114:6294</text:p>
          </table:table-cell>
          <table:table-cell table:style-name="ce15" office:value-type="float" office:value="3865049.02" calcext:value-type="float">
            <text:p>3,865,049.0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22:010401:2049</text:p>
          </table:table-cell>
          <table:table-cell table:style-name="ce15" office:value-type="float" office:value="3621897.94" calcext:value-type="float">
            <text:p>3,621,897.9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22:010218:7040</text:p>
          </table:table-cell>
          <table:table-cell table:style-name="ce15" office:value-type="float" office:value="3294533.4" calcext:value-type="float">
            <text:p>3,294,533.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25:010103:9400</text:p>
          </table:table-cell>
          <table:table-cell table:style-name="ce15" office:value-type="float" office:value="2816373.47" calcext:value-type="float">
            <text:p>2,816,373.4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25:010103:9398</text:p>
          </table:table-cell>
          <table:table-cell table:style-name="ce15" office:value-type="float" office:value="2896082.16" calcext:value-type="float">
            <text:p>2,896,082.1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18:010139:661</text:p>
          </table:table-cell>
          <table:table-cell table:style-name="ce15" office:value-type="float" office:value="3224903.57" calcext:value-type="float">
            <text:p>3,224,903.5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19:010109:26552</text:p>
          </table:table-cell>
          <table:table-cell table:style-name="ce15" office:value-type="float" office:value="1218054.35" calcext:value-type="float">
            <text:p>1,218,054.3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19:010103:35656</text:p>
          </table:table-cell>
          <table:table-cell table:style-name="ce15" office:value-type="float" office:value="3974208.06" calcext:value-type="float">
            <text:p>3,974,208.0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20:010104:6063</text:p>
          </table:table-cell>
          <table:table-cell table:style-name="ce15" office:value-type="float" office:value="1112297.54" calcext:value-type="float">
            <text:p>1,112,297.5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18:030103:3708</text:p>
          </table:table-cell>
          <table:table-cell table:style-name="ce15" office:value-type="float" office:value="2715072.85" calcext:value-type="float">
            <text:p>2,715,072.8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20:010107:3037</text:p>
          </table:table-cell>
          <table:table-cell table:style-name="ce15" office:value-type="float" office:value="2339601.7" calcext:value-type="float">
            <text:p>2,339,601.7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19:010103:35659</text:p>
          </table:table-cell>
          <table:table-cell table:style-name="ce15" office:value-type="float" office:value="5227551.12" calcext:value-type="float">
            <text:p>5,227,551.1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19:010109:26549</text:p>
          </table:table-cell>
          <table:table-cell table:style-name="ce15" office:value-type="float" office:value="1225963.8" calcext:value-type="float">
            <text:p>1,225,963.8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19:010103:35655</text:p>
          </table:table-cell>
          <table:table-cell table:style-name="ce15" office:value-type="float" office:value="4005938.26" calcext:value-type="float">
            <text:p>4,005,938.2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18:010138:784</text:p>
          </table:table-cell>
          <table:table-cell table:style-name="ce15" office:value-type="float" office:value="2345160.93" calcext:value-type="float">
            <text:p>2,345,160.9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18:020104:788</text:p>
          </table:table-cell>
          <table:table-cell table:style-name="ce15" office:value-type="float" office:value="1304056.46" calcext:value-type="float">
            <text:p>1,304,056.4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19:010103:35664</text:p>
          </table:table-cell>
          <table:table-cell table:style-name="ce15" office:value-type="float" office:value="3570281.36" calcext:value-type="float">
            <text:p>3,570,281.3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19:010109:25027</text:p>
          </table:table-cell>
          <table:table-cell table:style-name="ce15" office:value-type="float" office:value="5062044.06" calcext:value-type="float">
            <text:p>5,062,044.0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18:010138:783</text:p>
          </table:table-cell>
          <table:table-cell table:style-name="ce15" office:value-type="float" office:value="3337945.71" calcext:value-type="float">
            <text:p>3,337,945.7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20:010104:6064</text:p>
          </table:table-cell>
          <table:table-cell table:style-name="ce15" office:value-type="float" office:value="3949803.45" calcext:value-type="float">
            <text:p>3,949,803.4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19:010103:35669</text:p>
          </table:table-cell>
          <table:table-cell table:style-name="ce15" office:value-type="float" office:value="2410626.23" calcext:value-type="float">
            <text:p>2,410,626.2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19:010109:26547</text:p>
          </table:table-cell>
          <table:table-cell table:style-name="ce15" office:value-type="float" office:value="996589.92" calcext:value-type="float">
            <text:p>996,589.9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19:010109:25028</text:p>
          </table:table-cell>
          <table:table-cell table:style-name="ce15" office:value-type="float" office:value="3559249.73" calcext:value-type="float">
            <text:p>3,559,249.7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19:010109:26551</text:p>
          </table:table-cell>
          <table:table-cell table:style-name="ce15" office:value-type="float" office:value="1138959.91" calcext:value-type="float">
            <text:p>1,138,959.9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19:010103:35663</text:p>
          </table:table-cell>
          <table:table-cell table:style-name="ce15" office:value-type="float" office:value="2514618.67" calcext:value-type="float">
            <text:p>2,514,618.6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19:010103:35661</text:p>
          </table:table-cell>
          <table:table-cell table:style-name="ce15" office:value-type="float" office:value="3236480.82" calcext:value-type="float">
            <text:p>3,236,480.8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18:010141:4230</text:p>
          </table:table-cell>
          <table:table-cell table:style-name="ce15" office:value-type="float" office:value="5328053.47" calcext:value-type="float">
            <text:p>5,328,053.4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18:030103:3707</text:p>
          </table:table-cell>
          <table:table-cell table:style-name="ce15" office:value-type="float" office:value="2603056.09" calcext:value-type="float">
            <text:p>2,603,056.0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19:010103:35666</text:p>
          </table:table-cell>
          <table:table-cell table:style-name="ce15" office:value-type="float" office:value="4909348.44" calcext:value-type="float">
            <text:p>4,909,348.4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19:010112:21057</text:p>
          </table:table-cell>
          <table:table-cell table:style-name="ce15" office:value-type="float" office:value="3460076.76" calcext:value-type="float">
            <text:p>3,460,076.7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18:040103:375</text:p>
          </table:table-cell>
          <table:table-cell table:style-name="ce15" office:value-type="float" office:value="2322546.43" calcext:value-type="float">
            <text:p>2,322,546.4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18:010138:781</text:p>
          </table:table-cell>
          <table:table-cell table:style-name="ce15" office:value-type="float" office:value="2329526.52" calcext:value-type="float">
            <text:p>2,329,526.5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19:010103:35660</text:p>
          </table:table-cell>
          <table:table-cell table:style-name="ce15" office:value-type="float" office:value="3934545.31" calcext:value-type="float">
            <text:p>3,934,545.3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18:020104:789</text:p>
          </table:table-cell>
          <table:table-cell table:style-name="ce15" office:value-type="float" office:value="1401253.21" calcext:value-type="float">
            <text:p>1,401,253.2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18:010139:660</text:p>
          </table:table-cell>
          <table:table-cell table:style-name="ce15" office:value-type="float" office:value="2266780.05" calcext:value-type="float">
            <text:p>2,266,780.0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19:010103:35649</text:p>
          </table:table-cell>
          <table:table-cell table:style-name="ce15" office:value-type="float" office:value="3918680.2" calcext:value-type="float">
            <text:p>3,918,680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19:010103:35654</text:p>
          </table:table-cell>
          <table:table-cell table:style-name="ce15" office:value-type="float" office:value="5291011.53" calcext:value-type="float">
            <text:p>5,291,011.5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19:010109:25022</text:p>
          </table:table-cell>
          <table:table-cell table:style-name="ce15" office:value-type="float" office:value="6343373.96" calcext:value-type="float">
            <text:p>6,343,373.9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19:010109:25025</text:p>
          </table:table-cell>
          <table:table-cell table:style-name="ce15" office:value-type="float" office:value="5220232.94" calcext:value-type="float">
            <text:p>5,220,232.9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19:010109:26548</text:p>
          </table:table-cell>
          <table:table-cell table:style-name="ce15" office:value-type="float" office:value="1344605.45" calcext:value-type="float">
            <text:p>1,344,605.4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19:010109:25021</text:p>
          </table:table-cell>
          <table:table-cell table:style-name="ce15" office:value-type="float" office:value="4808941.85" calcext:value-type="float">
            <text:p>4,808,941.8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19:010109:26550</text:p>
          </table:table-cell>
          <table:table-cell table:style-name="ce15" office:value-type="float" office:value="1265511.01" calcext:value-type="float">
            <text:p>1,265,511.0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18:010138:782</text:p>
          </table:table-cell>
          <table:table-cell table:style-name="ce15" office:value-type="float" office:value="3509924.18" calcext:value-type="float">
            <text:p>3,509,924.1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19:010103:35662</text:p>
          </table:table-cell>
          <table:table-cell table:style-name="ce15" office:value-type="float" office:value="2442661.13" calcext:value-type="float">
            <text:p>2,442,661.1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19:010113:30763</text:p>
          </table:table-cell>
          <table:table-cell table:style-name="ce15" office:value-type="float" office:value="1481317.79" calcext:value-type="float">
            <text:p>1,481,317.7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18:010139:662</text:p>
          </table:table-cell>
          <table:table-cell table:style-name="ce15" office:value-type="float" office:value="3163078.98" calcext:value-type="float">
            <text:p>3,163,078.9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19:010103:35667</text:p>
          </table:table-cell>
          <table:table-cell table:style-name="ce15" office:value-type="float" office:value="4005938.26" calcext:value-type="float">
            <text:p>4,005,938.2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18:010139:659</text:p>
          </table:table-cell>
          <table:table-cell table:style-name="ce15" office:value-type="float" office:value="2064249.87" calcext:value-type="float">
            <text:p>2,064,249.8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19:010103:35658</text:p>
          </table:table-cell>
          <table:table-cell table:style-name="ce15" office:value-type="float" office:value="4053533.56" calcext:value-type="float">
            <text:p>4,053,533.5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19:010103:35668</text:p>
          </table:table-cell>
          <table:table-cell table:style-name="ce15" office:value-type="float" office:value="3475786.66" calcext:value-type="float">
            <text:p>3,475,786.6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18:010114:1534</text:p>
          </table:table-cell>
          <table:table-cell table:style-name="ce15" office:value-type="float" office:value="5521606.5" calcext:value-type="float">
            <text:p>5,521,606.5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15:060301:3716</text:p>
          </table:table-cell>
          <table:table-cell table:style-name="ce15" office:value-type="float" office:value="1369612.49" calcext:value-type="float">
            <text:p>1,369,612.4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15:060301:3717</text:p>
          </table:table-cell>
          <table:table-cell table:style-name="ce15" office:value-type="float" office:value="1555214.18" calcext:value-type="float">
            <text:p>1,555,214.1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18:010132:2806</text:p>
          </table:table-cell>
          <table:table-cell table:style-name="ce15" office:value-type="float" office:value="3441647.38" calcext:value-type="float">
            <text:p>3,441,647.3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15:060301:3732</text:p>
          </table:table-cell>
          <table:table-cell table:style-name="ce15" office:value-type="float" office:value="4256038.81" calcext:value-type="float">
            <text:p>4,256,038.8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15:060301:3710</text:p>
          </table:table-cell>
          <table:table-cell table:style-name="ce15" office:value-type="float" office:value="3244829.59" calcext:value-type="float">
            <text:p>3,244,829.5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15:060301:3708</text:p>
          </table:table-cell>
          <table:table-cell table:style-name="ce15" office:value-type="float" office:value="16358549.15" calcext:value-type="float">
            <text:p>16,358,549.1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18:010138:779</text:p>
          </table:table-cell>
          <table:table-cell table:style-name="ce15" office:value-type="float" office:value="2493687.78" calcext:value-type="float">
            <text:p>2,493,687.7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15:060301:3715</text:p>
          </table:table-cell>
          <table:table-cell table:style-name="ce15" office:value-type="float" office:value="1369612.49" calcext:value-type="float">
            <text:p>1,369,612.4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15:060301:3729</text:p>
          </table:table-cell>
          <table:table-cell table:style-name="ce15" office:value-type="float" office:value="614405.6" calcext:value-type="float">
            <text:p>614,405.6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15:060301:3712</text:p>
          </table:table-cell>
          <table:table-cell table:style-name="ce15" office:value-type="float" office:value="1529613.95" calcext:value-type="float">
            <text:p>1,529,613.9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15:060301:3723</text:p>
          </table:table-cell>
          <table:table-cell table:style-name="ce15" office:value-type="float" office:value="1216011.09" calcext:value-type="float">
            <text:p>1,216,011.0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18:010134:6166</text:p>
          </table:table-cell>
          <table:table-cell table:style-name="ce15" office:value-type="float" office:value="3586175.49" calcext:value-type="float">
            <text:p>3,586,175.4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18:010137:1406</text:p>
          </table:table-cell>
          <table:table-cell table:style-name="ce15" office:value-type="float" office:value="2136819.73" calcext:value-type="float">
            <text:p>2,136,819.7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15:010105:10311</text:p>
          </table:table-cell>
          <table:table-cell table:style-name="ce15" office:value-type="float" office:value="4228311.61" calcext:value-type="float">
            <text:p>4,228,311.6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15:060301:3731</text:p>
          </table:table-cell>
          <table:table-cell table:style-name="ce15" office:value-type="float" office:value="3552032.39" calcext:value-type="float">
            <text:p>3,552,032.3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18:010132:2807</text:p>
          </table:table-cell>
          <table:table-cell table:style-name="ce15" office:value-type="float" office:value="2145026.74" calcext:value-type="float">
            <text:p>2,145,026.7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15:060301:3728</text:p>
          </table:table-cell>
          <table:table-cell table:style-name="ce15" office:value-type="float" office:value="1433613.07" calcext:value-type="float">
            <text:p>1,433,613.0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15:060301:3720</text:p>
          </table:table-cell>
          <table:table-cell table:style-name="ce15" office:value-type="float" office:value="2080018.97" calcext:value-type="float">
            <text:p>2,080,018.9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15:010105:10436</text:p>
          </table:table-cell>
          <table:table-cell table:style-name="ce15" office:value-type="float" office:value="865526.87" calcext:value-type="float">
            <text:p>865,526.8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15:060301:3730</text:p>
          </table:table-cell>
          <table:table-cell table:style-name="ce15" office:value-type="float" office:value="1024009.34" calcext:value-type="float">
            <text:p>1,024,009.3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15:060301:3733</text:p>
          </table:table-cell>
          <table:table-cell table:style-name="ce15" office:value-type="float" office:value="3161628.83" calcext:value-type="float">
            <text:p>3,161,628.8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15:060301:3727</text:p>
          </table:table-cell>
          <table:table-cell table:style-name="ce15" office:value-type="float" office:value="934408.52" calcext:value-type="float">
            <text:p>934,408.5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18:010134:6167</text:p>
          </table:table-cell>
          <table:table-cell table:style-name="ce15" office:value-type="float" office:value="4708380.08" calcext:value-type="float">
            <text:p>4,708,380.0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18:010137:1407</text:p>
          </table:table-cell>
          <table:table-cell table:style-name="ce15" office:value-type="float" office:value="2325362.65" calcext:value-type="float">
            <text:p>2,325,362.6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15:060301:3714</text:p>
          </table:table-cell>
          <table:table-cell table:style-name="ce15" office:value-type="float" office:value="1651215.06" calcext:value-type="float">
            <text:p>1,651,215.0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15:060301:3721</text:p>
          </table:table-cell>
          <table:table-cell table:style-name="ce15" office:value-type="float" office:value="2355221.47" calcext:value-type="float">
            <text:p>2,355,221.4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18:010132:2805</text:p>
          </table:table-cell>
          <table:table-cell table:style-name="ce15" office:value-type="float" office:value="2169337.44" calcext:value-type="float">
            <text:p>2,169,337.4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15:060301:3711</text:p>
          </table:table-cell>
          <table:table-cell table:style-name="ce15" office:value-type="float" office:value="4198438.28" calcext:value-type="float">
            <text:p>4,198,438.2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15:060301:3718</text:p>
          </table:table-cell>
          <table:table-cell table:style-name="ce15" office:value-type="float" office:value="3033627.66" calcext:value-type="float">
            <text:p>3,033,627.6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15:060301:3709</text:p>
          </table:table-cell>
          <table:table-cell table:style-name="ce15" office:value-type="float" office:value="3840035.01" calcext:value-type="float">
            <text:p>3,840,035.0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15:060301:3713</text:p>
          </table:table-cell>
          <table:table-cell table:style-name="ce15" office:value-type="float" office:value="1734415.81" calcext:value-type="float">
            <text:p>1,734,415.8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15:060301:3735</text:p>
          </table:table-cell>
          <table:table-cell table:style-name="ce15" office:value-type="float" office:value="1452813.25" calcext:value-type="float">
            <text:p>1,452,813.2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15:060301:3724</text:p>
          </table:table-cell>
          <table:table-cell table:style-name="ce15" office:value-type="float" office:value="1049609.57" calcext:value-type="float">
            <text:p>1,049,609.5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15:060301:3719</text:p>
          </table:table-cell>
          <table:table-cell table:style-name="ce15" office:value-type="float" office:value="1369612.49" calcext:value-type="float">
            <text:p>1,369,612.4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15:060301:3722</text:p>
          </table:table-cell>
          <table:table-cell table:style-name="ce15" office:value-type="float" office:value="2534423.11" calcext:value-type="float">
            <text:p>2,534,423.1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15:060301:3725</text:p>
          </table:table-cell>
          <table:table-cell table:style-name="ce15" office:value-type="float" office:value="1126410.27" calcext:value-type="float">
            <text:p>1,126,410.2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15:060301:3726</text:p>
          </table:table-cell>
          <table:table-cell table:style-name="ce15" office:value-type="float" office:value="864007.88" calcext:value-type="float">
            <text:p>864,007.8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15:060301:3736</text:p>
          </table:table-cell>
          <table:table-cell table:style-name="ce15" office:value-type="float" office:value="1036809.45" calcext:value-type="float">
            <text:p>1,036,809.4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15:060301:3734</text:p>
          </table:table-cell>
          <table:table-cell table:style-name="ce15" office:value-type="float" office:value="1120010.21" calcext:value-type="float">
            <text:p>1,120,010.2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18:010114:1535</text:p>
          </table:table-cell>
          <table:table-cell table:style-name="ce15" office:value-type="float" office:value="5884339.76" calcext:value-type="float">
            <text:p>5,884,339.7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18:010137:1405</text:p>
          </table:table-cell>
          <table:table-cell table:style-name="ce15" office:value-type="float" office:value="3865129.81" calcext:value-type="float">
            <text:p>3,865,129.8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18:010138:778</text:p>
          </table:table-cell>
          <table:table-cell table:style-name="ce15" office:value-type="float" office:value="3220687.67" calcext:value-type="float">
            <text:p>3,220,687.6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18:010138:780</text:p>
          </table:table-cell>
          <table:table-cell table:style-name="ce15" office:value-type="float" office:value="4401085.34" calcext:value-type="float">
            <text:p>4,401,085.3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12:170101:457</text:p>
          </table:table-cell>
          <table:table-cell table:style-name="ce15" office:value-type="float" office:value="3426176.3" calcext:value-type="float">
            <text:p>3,426,176.3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12:170102:2003</text:p>
          </table:table-cell>
          <table:table-cell table:style-name="ce15" office:value-type="float" office:value="969024.07" calcext:value-type="float">
            <text:p>969,024.0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12:170102:2210</text:p>
          </table:table-cell>
          <table:table-cell table:style-name="ce15" office:value-type="float" office:value="577098.13" calcext:value-type="float">
            <text:p>577,098.1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12:170102:2005</text:p>
          </table:table-cell>
          <table:table-cell table:style-name="ce15" office:value-type="float" office:value="116094.06" calcext:value-type="float">
            <text:p>116,094.0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12:170102:1720</text:p>
          </table:table-cell>
          <table:table-cell table:style-name="ce15" office:value-type="float" office:value="125996.44" calcext:value-type="float">
            <text:p>125,996.4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12:170102:1692</text:p>
          </table:table-cell>
          <table:table-cell table:style-name="ce15" office:value-type="float" office:value="110996.54" calcext:value-type="float">
            <text:p>110,996.5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12:170102:1326</text:p>
          </table:table-cell>
          <table:table-cell table:style-name="ce15" office:value-type="float" office:value="666556.82" calcext:value-type="float">
            <text:p>666,556.8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12:170102:1313</text:p>
          </table:table-cell>
          <table:table-cell table:style-name="ce15" office:value-type="float" office:value="725156.31" calcext:value-type="float">
            <text:p>725,156.3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15:070101:866</text:p>
          </table:table-cell>
          <table:table-cell table:style-name="ce15" office:value-type="float" office:value="173797.19" calcext:value-type="float">
            <text:p>173,797.1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12:170401:105</text:p>
          </table:table-cell>
          <table:table-cell table:style-name="ce15" office:value-type="float" office:value="565754.54" calcext:value-type="float">
            <text:p>565,754.5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12:170102:1285</text:p>
          </table:table-cell>
          <table:table-cell table:style-name="ce15" office:value-type="float" office:value="167715.15" calcext:value-type="float">
            <text:p>167,715.1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12:170102:1221</text:p>
          </table:table-cell>
          <table:table-cell table:style-name="ce15" office:value-type="float" office:value="499645.09" calcext:value-type="float">
            <text:p>499,645.0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12:170102:1272</text:p>
          </table:table-cell>
          <table:table-cell table:style-name="ce15" office:value-type="float" office:value="721768.4" calcext:value-type="float">
            <text:p>721,768.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12:170102:1310</text:p>
          </table:table-cell>
          <table:table-cell table:style-name="ce15" office:value-type="float" office:value="598516.79" calcext:value-type="float">
            <text:p>598,516.7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12:170102:1312</text:p>
          </table:table-cell>
          <table:table-cell table:style-name="ce15" office:value-type="float" office:value="880161.37" calcext:value-type="float">
            <text:p>880,161.3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12:170102:2137</text:p>
          </table:table-cell>
          <table:table-cell table:style-name="ce15" office:value-type="float" office:value="138712.57" calcext:value-type="float">
            <text:p>138,712.5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12:170101:2649</text:p>
          </table:table-cell>
          <table:table-cell table:style-name="ce15" office:value-type="float" office:value="335897.15" calcext:value-type="float">
            <text:p>335,897.1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12:170102:2004</text:p>
          </table:table-cell>
          <table:table-cell table:style-name="ce15" office:value-type="float" office:value="523556.96" calcext:value-type="float">
            <text:p>523,556.9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12:170401:104</text:p>
          </table:table-cell>
          <table:table-cell table:style-name="ce15" office:value-type="float" office:value="2124214.61" calcext:value-type="float">
            <text:p>2,124,214.6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18:010147:1376</text:p>
          </table:table-cell>
          <table:table-cell table:style-name="ce15" office:value-type="float" office:value="865333.46" calcext:value-type="float">
            <text:p>865,333.4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07:030102:32</text:p>
          </table:table-cell>
          <table:table-cell table:style-name="ce15" office:value-type="float" office:value="982292.3" calcext:value-type="float">
            <text:p>982,292.3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07:030102:62</text:p>
          </table:table-cell>
          <table:table-cell table:style-name="ce15" office:value-type="float" office:value="33417368.78" calcext:value-type="float">
            <text:p>33,417,368.7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07:030102:387</text:p>
          </table:table-cell>
          <table:table-cell table:style-name="ce15" office:value-type="float" office:value="1452401.69" calcext:value-type="float">
            <text:p>1,452,401.6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07:030102:2407</text:p>
          </table:table-cell>
          <table:table-cell table:style-name="ce15" office:value-type="float" office:value="936903.69" calcext:value-type="float">
            <text:p>936,903.6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07:030102:87</text:p>
          </table:table-cell>
          <table:table-cell table:style-name="ce15" office:value-type="float" office:value="1144080.31" calcext:value-type="float">
            <text:p>1,144,080.3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07:030102:61</text:p>
          </table:table-cell>
          <table:table-cell table:style-name="ce15" office:value-type="float" office:value="2190154.31" calcext:value-type="float">
            <text:p>2,190,154.3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07:030102:89</text:p>
          </table:table-cell>
          <table:table-cell table:style-name="ce15" office:value-type="float" office:value="24072282.23" calcext:value-type="float">
            <text:p>24,072,282.2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12:170101:114</text:p>
          </table:table-cell>
          <table:table-cell table:style-name="ce15" office:value-type="float" office:value="983668.05" calcext:value-type="float">
            <text:p>983,668.0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12:170101:117</text:p>
          </table:table-cell>
          <table:table-cell table:style-name="ce15" office:value-type="float" office:value="20443510.13" calcext:value-type="float">
            <text:p>20,443,510.1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22:010107:10066</text:p>
          </table:table-cell>
          <table:table-cell table:style-name="ce15" office:value-type="float" office:value="4976275.64" calcext:value-type="float">
            <text:p>4,976,275.6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22:010107:8973</text:p>
          </table:table-cell>
          <table:table-cell table:style-name="ce15" office:value-type="float" office:value="1277929.21" calcext:value-type="float">
            <text:p>1,277,929.2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22:010305:8473</text:p>
          </table:table-cell>
          <table:table-cell table:style-name="ce15" office:value-type="float" office:value="4335353.62" calcext:value-type="float">
            <text:p>4,335,353.6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22:010310:5919</text:p>
          </table:table-cell>
          <table:table-cell table:style-name="ce15" office:value-type="float" office:value="4464934.92" calcext:value-type="float">
            <text:p>4,464,934.9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22:010107:8975</text:p>
          </table:table-cell>
          <table:table-cell table:style-name="ce15" office:value-type="float" office:value="5134268.53" calcext:value-type="float">
            <text:p>5,134,268.5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22:010107:8974</text:p>
          </table:table-cell>
          <table:table-cell table:style-name="ce15" office:value-type="float" office:value="2924202.72" calcext:value-type="float">
            <text:p>2,924,202.7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22:010315:3209</text:p>
          </table:table-cell>
          <table:table-cell table:style-name="ce15" office:value-type="float" office:value="3779475.76" calcext:value-type="float">
            <text:p>3,779,475.7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18:010145:1074</text:p>
          </table:table-cell>
          <table:table-cell table:style-name="ce15" office:value-type="float" office:value="2678368.71" calcext:value-type="float">
            <text:p>2,678,368.7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16:010108:3042</text:p>
          </table:table-cell>
          <table:table-cell table:style-name="ce15" office:value-type="float" office:value="1885454.41" calcext:value-type="float">
            <text:p>1,885,454.4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01:030101:1370</text:p>
          </table:table-cell>
          <table:table-cell table:style-name="ce15" office:value-type="float" office:value="1018808.71" calcext:value-type="float">
            <text:p>1,018,808.7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05:050102:1726</text:p>
          </table:table-cell>
          <table:table-cell table:style-name="ce15" office:value-type="float" office:value="2503472.16" calcext:value-type="float">
            <text:p>2,503,472.1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18:010154:2994</text:p>
          </table:table-cell>
          <table:table-cell table:style-name="ce15" office:value-type="float" office:value="107083.45" calcext:value-type="float">
            <text:p>107,083.4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18:010154:2993</text:p>
          </table:table-cell>
          <table:table-cell table:style-name="ce15" office:value-type="float" office:value="114612.75" calcext:value-type="float">
            <text:p>114,612.7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18:020103:219</text:p>
          </table:table-cell>
          <table:table-cell table:style-name="ce15" office:value-type="float" office:value="4232606.92" calcext:value-type="float">
            <text:p>4,232,606.9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14:100101:2440</text:p>
          </table:table-cell>
          <table:table-cell table:style-name="ce15" office:value-type="float" office:value="121263.4" calcext:value-type="float">
            <text:p>121,263.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18:020102:346</text:p>
          </table:table-cell>
          <table:table-cell table:style-name="ce15" office:value-type="float" office:value="564247.74" calcext:value-type="float">
            <text:p>564,247.7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18:020102:194</text:p>
          </table:table-cell>
          <table:table-cell table:style-name="ce15" office:value-type="float" office:value="35618283.75" calcext:value-type="float">
            <text:p>35,618,283.7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18:020102:352</text:p>
          </table:table-cell>
          <table:table-cell table:style-name="ce15" office:value-type="float" office:value="749208.98" calcext:value-type="float">
            <text:p>749,208.9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18:020103:212</text:p>
          </table:table-cell>
          <table:table-cell table:style-name="ce15" office:value-type="float" office:value="931394.19" calcext:value-type="float">
            <text:p>931,394.1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18:020102:351</text:p>
          </table:table-cell>
          <table:table-cell table:style-name="ce15" office:value-type="float" office:value="11917985.05" calcext:value-type="float">
            <text:p>11,917,985.0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15:050901:437</text:p>
          </table:table-cell>
          <table:table-cell table:style-name="ce15" office:value-type="float" office:value="49859696.47" calcext:value-type="float">
            <text:p>49,859,696.4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18:020103:217</text:p>
          </table:table-cell>
          <table:table-cell table:style-name="ce15" office:value-type="float" office:value="9783158.1" calcext:value-type="float">
            <text:p>9,783,158.1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19:010109:3736</text:p>
          </table:table-cell>
          <table:table-cell table:style-name="ce15" office:value-type="float" office:value="89534904.34" calcext:value-type="float">
            <text:p>89,534,904.3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18:020102:292</text:p>
          </table:table-cell>
          <table:table-cell table:style-name="ce15" office:value-type="float" office:value="3623055.64" calcext:value-type="float">
            <text:p>3,623,055.6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18:020102:157</text:p>
          </table:table-cell>
          <table:table-cell table:style-name="ce15" office:value-type="float" office:value="321825.27" calcext:value-type="float">
            <text:p>321,825.2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19:010109:28198</text:p>
          </table:table-cell>
          <table:table-cell table:style-name="ce15" office:value-type="float" office:value="130932933.36" calcext:value-type="float">
            <text:p>130,932,933.3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11:110301:349</text:p>
          </table:table-cell>
          <table:table-cell table:style-name="ce15" office:value-type="float" office:value="974177.92" calcext:value-type="float">
            <text:p>974,177.9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11:220301:860</text:p>
          </table:table-cell>
          <table:table-cell table:style-name="ce15" office:value-type="float" office:value="2021171.9" calcext:value-type="float">
            <text:p>2,021,171.9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10:100401:1479</text:p>
          </table:table-cell>
          <table:table-cell table:style-name="ce15" office:value-type="float" office:value="3197908.69" calcext:value-type="float">
            <text:p>3,197,908.6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18:020102:270</text:p>
          </table:table-cell>
          <table:table-cell table:style-name="ce15" office:value-type="float" office:value="377893.02" calcext:value-type="float">
            <text:p>377,893.0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18:020102:258</text:p>
          </table:table-cell>
          <table:table-cell table:style-name="ce15" office:value-type="float" office:value="587455.32" calcext:value-type="float">
            <text:p>587,455.3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18:020102:268</text:p>
          </table:table-cell>
          <table:table-cell table:style-name="ce15" office:value-type="float" office:value="176363.51" calcext:value-type="float">
            <text:p>176,363.5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18:020102:259</text:p>
          </table:table-cell>
          <table:table-cell table:style-name="ce15" office:value-type="float" office:value="209304.79" calcext:value-type="float">
            <text:p>209,304.7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21:010114:3675</text:p>
          </table:table-cell>
          <table:table-cell table:style-name="ce15" office:value-type="float" office:value="3610498.65" calcext:value-type="float">
            <text:p>3,610,498.6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21:010114:3721</text:p>
          </table:table-cell>
          <table:table-cell table:style-name="ce15" office:value-type="float" office:value="4969745.21" calcext:value-type="float">
            <text:p>4,969,745.2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21:010114:3690</text:p>
          </table:table-cell>
          <table:table-cell table:style-name="ce15" office:value-type="float" office:value="4573298.29" calcext:value-type="float">
            <text:p>4,573,298.2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21:010114:3687</text:p>
          </table:table-cell>
          <table:table-cell table:style-name="ce15" office:value-type="float" office:value="3631736.88" calcext:value-type="float">
            <text:p>3,631,736.8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21:010114:3678</text:p>
          </table:table-cell>
          <table:table-cell table:style-name="ce15" office:value-type="float" office:value="4629933.56" calcext:value-type="float">
            <text:p>4,629,933.5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21:010114:3689</text:p>
          </table:table-cell>
          <table:table-cell table:style-name="ce15" office:value-type="float" office:value="4601615.93" calcext:value-type="float">
            <text:p>4,601,615.9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21:010114:3716</text:p>
          </table:table-cell>
          <table:table-cell table:style-name="ce15" office:value-type="float" office:value="3617578.06" calcext:value-type="float">
            <text:p>3,617,578.0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21:010114:3698</text:p>
          </table:table-cell>
          <table:table-cell table:style-name="ce15" office:value-type="float" office:value="4594536.52" calcext:value-type="float">
            <text:p>4,594,536.5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21:010114:3695</text:p>
          </table:table-cell>
          <table:table-cell table:style-name="ce15" office:value-type="float" office:value="3603419.24" calcext:value-type="float">
            <text:p>3,603,419.2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21:010114:3726</text:p>
          </table:table-cell>
          <table:table-cell table:style-name="ce15" office:value-type="float" office:value="3667133.92" calcext:value-type="float">
            <text:p>3,667,133.9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21:010114:3706</text:p>
          </table:table-cell>
          <table:table-cell table:style-name="ce15" office:value-type="float" office:value="3667133.92" calcext:value-type="float">
            <text:p>3,667,133.9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21:010114:3723</text:p>
          </table:table-cell>
          <table:table-cell table:style-name="ce15" office:value-type="float" office:value="4828157.02" calcext:value-type="float">
            <text:p>4,828,157.0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21:010114:3676</text:p>
          </table:table-cell>
          <table:table-cell table:style-name="ce15" office:value-type="float" office:value="3660054.52" calcext:value-type="float">
            <text:p>3,660,054.5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21:010114:3673</text:p>
          </table:table-cell>
          <table:table-cell table:style-name="ce15" office:value-type="float" office:value="4615774.75" calcext:value-type="float">
            <text:p>4,615,774.7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21:010114:3713</text:p>
          </table:table-cell>
          <table:table-cell table:style-name="ce15" office:value-type="float" office:value="4615774.75" calcext:value-type="float">
            <text:p>4,615,774.7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21:010114:3685</text:p>
          </table:table-cell>
          <table:table-cell table:style-name="ce15" office:value-type="float" office:value="4594536.52" calcext:value-type="float">
            <text:p>4,594,536.5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21:010114:3725</text:p>
          </table:table-cell>
          <table:table-cell table:style-name="ce15" office:value-type="float" office:value="4927268.75" calcext:value-type="float">
            <text:p>4,927,268.7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21:010114:6172</text:p>
          </table:table-cell>
          <table:table-cell table:style-name="ce15" office:value-type="float" office:value="3638816.29" calcext:value-type="float">
            <text:p>3,638,816.2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21:010114:3712</text:p>
          </table:table-cell>
          <table:table-cell table:style-name="ce15" office:value-type="float" office:value="3631736.88" calcext:value-type="float">
            <text:p>3,631,736.8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21:010114:3724</text:p>
          </table:table-cell>
          <table:table-cell table:style-name="ce15" office:value-type="float" office:value="4573298.29" calcext:value-type="float">
            <text:p>4,573,298.2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21:010114:6253</text:p>
          </table:table-cell>
          <table:table-cell table:style-name="ce15" office:value-type="float" office:value="4622854.16" calcext:value-type="float">
            <text:p>4,622,854.1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21:010114:3722</text:p>
          </table:table-cell>
          <table:table-cell table:style-name="ce15" office:value-type="float" office:value="4835236.43" calcext:value-type="float">
            <text:p>4,835,236.4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21:010114:3701</text:p>
          </table:table-cell>
          <table:table-cell table:style-name="ce15" office:value-type="float" office:value="3603419.24" calcext:value-type="float">
            <text:p>3,603,419.2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22:010106:11838</text:p>
          </table:table-cell>
          <table:table-cell table:style-name="ce15" office:value-type="float" office:value="6788059.28" calcext:value-type="float">
            <text:p>6,788,059.2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24:010104:9045</text:p>
          </table:table-cell>
          <table:table-cell table:style-name="ce15" office:value-type="float" office:value="2468518.5" calcext:value-type="float">
            <text:p>2,468,518.5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21:010114:3729</text:p>
          </table:table-cell>
          <table:table-cell table:style-name="ce15" office:value-type="float" office:value="4622854.16" calcext:value-type="float">
            <text:p>4,622,854.1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21:010114:3703</text:p>
          </table:table-cell>
          <table:table-cell table:style-name="ce15" office:value-type="float" office:value="4559139.47" calcext:value-type="float">
            <text:p>4,559,139.4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21:010114:3679</text:p>
          </table:table-cell>
          <table:table-cell table:style-name="ce15" office:value-type="float" office:value="3638816.29" calcext:value-type="float">
            <text:p>3,638,816.2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21:010114:3719</text:p>
          </table:table-cell>
          <table:table-cell table:style-name="ce15" office:value-type="float" office:value="3921992.65" calcext:value-type="float">
            <text:p>3,921,992.6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21:010114:3705</text:p>
          </table:table-cell>
          <table:table-cell table:style-name="ce15" office:value-type="float" office:value="4608695.34" calcext:value-type="float">
            <text:p>4,608,695.3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21:010114:3694</text:p>
          </table:table-cell>
          <table:table-cell table:style-name="ce15" office:value-type="float" office:value="4544980.66" calcext:value-type="float">
            <text:p>4,544,980.6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21:010114:3710</text:p>
          </table:table-cell>
          <table:table-cell table:style-name="ce15" office:value-type="float" office:value="4927268.75" calcext:value-type="float">
            <text:p>4,927,268.7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21:010114:3709</text:p>
          </table:table-cell>
          <table:table-cell table:style-name="ce15" office:value-type="float" office:value="4941427.57" calcext:value-type="float">
            <text:p>4,941,427.5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19:010103:2422</text:p>
          </table:table-cell>
          <table:table-cell table:style-name="ce15" office:value-type="float" office:value="737727.25" calcext:value-type="float">
            <text:p>737,727.2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19:010103:6264</text:p>
          </table:table-cell>
          <table:table-cell table:style-name="ce15" office:value-type="float" office:value="1975205.2" calcext:value-type="float">
            <text:p>1,975,205.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19:010103:3622</text:p>
          </table:table-cell>
          <table:table-cell table:style-name="ce15" office:value-type="float" office:value="1380263.87" calcext:value-type="float">
            <text:p>1,380,263.8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19:010109:16788</text:p>
          </table:table-cell>
          <table:table-cell table:style-name="ce15" office:value-type="float" office:value="1886728.08" calcext:value-type="float">
            <text:p>1,886,728.0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19:010109:16789</text:p>
          </table:table-cell>
          <table:table-cell table:style-name="ce15" office:value-type="float" office:value="2966000.5" calcext:value-type="float">
            <text:p>2,966,000.5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19:010109:29266</text:p>
          </table:table-cell>
          <table:table-cell table:style-name="ce15" office:value-type="float" office:value="3645542.4" calcext:value-type="float">
            <text:p>3,645,542.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19:010109:16791</text:p>
          </table:table-cell>
          <table:table-cell table:style-name="ce15" office:value-type="float" office:value="1830765.8" calcext:value-type="float">
            <text:p>1,830,765.8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19:010109:28782</text:p>
          </table:table-cell>
          <table:table-cell table:style-name="ce15" office:value-type="float" office:value="3557601.68" calcext:value-type="float">
            <text:p>3,557,601.6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19:010109:26279</text:p>
          </table:table-cell>
          <table:table-cell table:style-name="ce15" office:value-type="float" office:value="2138309.33" calcext:value-type="float">
            <text:p>2,138,309.3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19:010103:4185</text:p>
          </table:table-cell>
          <table:table-cell table:style-name="ce15" office:value-type="float" office:value="1134354.8" calcext:value-type="float">
            <text:p>1,134,354.8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19:010103:410</text:p>
          </table:table-cell>
          <table:table-cell table:style-name="ce15" office:value-type="float" office:value="1150219.89" calcext:value-type="float">
            <text:p>1,150,219.8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19:010109:29695</text:p>
          </table:table-cell>
          <table:table-cell table:style-name="ce15" office:value-type="float" office:value="3373725.64" calcext:value-type="float">
            <text:p>3,373,725.6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19:010109:28865</text:p>
          </table:table-cell>
          <table:table-cell table:style-name="ce15" office:value-type="float" office:value="2862070.57" calcext:value-type="float">
            <text:p>2,862,070.5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19:010109:16790</text:p>
          </table:table-cell>
          <table:table-cell table:style-name="ce15" office:value-type="float" office:value="3157871.16" calcext:value-type="float">
            <text:p>3,157,871.1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15:010107:4062</text:p>
          </table:table-cell>
          <table:table-cell table:style-name="ce15" office:value-type="float" office:value="14289875.68" calcext:value-type="float">
            <text:p>14,289,875.6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15:050601:41</text:p>
          </table:table-cell>
          <table:table-cell table:style-name="ce15" office:value-type="float" office:value="440484.99" calcext:value-type="float">
            <text:p>440,484.9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15:010109:3028</text:p>
          </table:table-cell>
          <table:table-cell table:style-name="ce15" office:value-type="float" office:value="5169340.58" calcext:value-type="float">
            <text:p>5,169,340.5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15:010109:2947</text:p>
          </table:table-cell>
          <table:table-cell table:style-name="ce15" office:value-type="float" office:value="2511585.62" calcext:value-type="float">
            <text:p>2,511,585.6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02.03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7:010102:4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7:010102:4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7:010102:542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7:010102:633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7:010103:100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7:010103:10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07:010103:105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07:010103:106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07:010103:37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07:010103:38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7:010103:75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07:010103:75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7:010103:76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7:010103:97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21:010114:365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21:010114:365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21:010114:365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21:010114:365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25:010124:45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25:010124:556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25:040102:89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25:040102:89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24:060301:1047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25:000000:373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25:040103:90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25:010124:358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25:010124:360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25:040104:121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25:040102:63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25:060103:303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25:010124:359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25:010124:359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25:010124:673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25:040104:220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25:040103:380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25:070701:99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24:030301:132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24:010112:286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23:010164:3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22:010314:193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23:040102:3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23:010117:20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23:010117:19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23:010117:19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23:040102:34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23:010117:19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23:010117:20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23:010117:20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24:010105:252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21:010114:21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5:010104:779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3:120102:18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2:190601:51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7:010227:34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7:010227:92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3:080102:128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2:170901:26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5:010104:101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21:010111:281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2:190102:284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2:200401:166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9:010109:3061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9:010116:1112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20:010126:87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7:010227:92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3:010106:464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4:090501:311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4:090101:845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21:010114:211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5:010105:90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3:010108:501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4:090101:939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4:030101:442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2:190501:156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4:020601:49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4:020601:49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7:010227:35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4:090801:5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8:010153:13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5:010103:726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22:010215:666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9:010105:2015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9:010101:29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1:090101:329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1:211501:6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1:211501:3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1:211501:5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1:211501:6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1:211501:6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1:211501:3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7:080101:1012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1:050101:40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0:020107:14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9:140101:1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2:132401:539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2:041501:220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2:050201:45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2:050101:50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0:060301:64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2:050201:45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0:020107:11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2:030301:41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7:080101:269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1:090101:329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1:211501: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8:120101:103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1:211501:3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1:211501:4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1:211501:3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1:211501:2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8:010101:156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07:080101:548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1:211501:5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1:211501:4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1:211501:2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1:211501:3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1:211501:11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1:211501:5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2:050101:113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2:090102:462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1:160201:639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08:080101:46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8:120301:45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2:020104:28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0:020107:11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7:200101:113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7:200101:114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8:140101:230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8:030301:18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1:090101:330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1:090101:329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2:010102:181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2:020104:362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1:211501: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1:211501:6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1:211501:7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1:211501:6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7:240101:427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1:211501:3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1:211501:7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2:090501:1744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7:080101:1176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1:211501:22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1:211501:4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1:211501:4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1:211501:6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8:020101:68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2:040102:523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2:090103:581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0:020107:15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1:160201:639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0:020107:14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7:200101:114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7:080101:268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1:031501:35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5:030202:16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1:140201:124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1:030702:120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4:090801:120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1:030702:119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1:090401:6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3:050101:109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4:020101:100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1:170102:149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5:040104:34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6:040101:166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3:150301:65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4:010102:570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5:100201:15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7:010103:15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1:120301:47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1:170102:149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4:010102:828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3:060601:16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5:190102:161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1:040601:335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1:020401:57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6:110301:170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4:070101:1056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4:000000:479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4:000000:370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4:070101:1056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4:070101:879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5:010104:858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2:020104:29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4:000000:151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5:010104:371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5:010104:370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3:010108:485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4:070101:1056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4:000000:201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24:000000:142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25:000000:292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25:000000:226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25:010101:33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4:070101:1056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2:000000:1562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1:090101:477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2:000000:1369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3:000000:302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3:000000:301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0:000000:107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0:000000:30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0:000000:21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1:020201:7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8:000000:43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8:010101:532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1:000000:220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5:000000:126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3:000000:352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3:000000:302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3:000000:303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1:000000:466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2:000000:289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7:000000:225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1:000000:508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8:000000:490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2:000000:264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4:020102:3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0:000000:41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8:000000:420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24:010105:164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25:030104:327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22:010103:957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24:010105:1641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24:010105:1643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24:010105:1643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24:010105:1643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24:010105:1642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22:010701:48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22:010103:1066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24:030102:67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24:010102:535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9:010109:2757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9:010109:2748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9:010109:2514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9:010109:2513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9:010109:328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9:010109:204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9:010109:2514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9:010109:2503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9:010109:251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9:010109:56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9:010109:2935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9:010109:2514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9:010109:2513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9:010109:2856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9:010109:312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9:010109:2513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9:010109:2687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9:010109:2514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9:010109:2513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9:010109:2514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9:010109:2514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9:010109:251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5:010104:877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5:010104:879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5:010104:880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5:010104:880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5:010104:882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5:010104:876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5:010104:884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5:010104:881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5:010104:883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5:010104:883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5:010104:876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5:010104:877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5:010104:876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5:010104:883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5:010104:884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5:010104:878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5:010104:881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5:010107:536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5:010104:883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5:010104:884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5:010104:878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5:010104:885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5:010104:879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7:010231:109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5:010104:885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5:010104:886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5:010104:877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5:010104:882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5:010104:883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7:010469:17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5:010104:885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15:010104:877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5:010104:878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5:010104:877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15:010104:882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5:010104:877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1:020101:36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12:160102:160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4:020103:247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2:010102:198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7:030102:306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7:030102:306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7:030102:306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7:030102:306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7:030102:319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7:030102:319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7:030102:321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7:030102:347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7:030102:348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7:030102:348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8:010119:120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24:070101:2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18:010117:57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2:170401:7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2:170102:65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8:010117:41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18:010119:113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22:010217:559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8:010117:41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8:010117:56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8:010117:41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8:010117:20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8:010117:56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8:010117:43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12:170301:50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18:010117:40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22:010107:1044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7:030102:241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7:030102:72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2:010202:128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7:030102:77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12:170101:153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7:030102:260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7:030102:78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7:030102:75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7:030102:273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7:030102:248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7:030102:43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7:030102:228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7:030102:41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7:030102:95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7:030102:61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7:030102:274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7:030102:265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7:030102:90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7:030102:284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07:030102:225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7:030102:228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07:030102:79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7:030102:82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7:030102:70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7:030102:238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7:030102:278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07:030102:91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07:030102:262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07:030102:38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07:030102:262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7:030102:46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07:030102:5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7:030102:92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07:030102:262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07:030102:60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7:030102:278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07:030102:47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07:030102:5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07:030102:54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7:030102:91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07:030102:262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07:030102:57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07:030102:285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12:010202:184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07:030102:92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07:030102:6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7:030102:61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7:030102:81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07:030102:6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07:030102:278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07:030102:57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7:030102:91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07:030102:77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7:030102:91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07:030102:75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07:030102:41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07:030102:8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7:030102:24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07:030102:278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07:030102:85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07:030102:269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07:030102:91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07:030102:224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07:030102:61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12:170101:150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07:030102:248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07:030102:92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07:030102:86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07:030102:6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07:030102:265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07:030102:91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07:030102:24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12:010202:150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07:030102:85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07:030102:224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07:030102:222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07:030102:22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07:030102:222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07:030102:224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07:030102:224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07:030102:224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07:030102:224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07:030102:222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07:030102:224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24:000000:159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24:000000:160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22:010309:1384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19:010110:2288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19:010110:2287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15:010104:880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15:010104:880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15:010104:880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8:010101: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19:010109:2658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19:010109:2699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19:010109:2805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19:010109:2832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24:010105:1754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24:010105:175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24:010105:1754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24:010105:1640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24:010115:720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24:010115:720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24:010115:720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24:010115:720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24:010115:720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24:010115:720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24:010115:720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24:010115:721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24:010115:721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24:010115:721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24:010115:721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24:010115:721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24:010115:721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24:010115:721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24:010115:721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24:010115:721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24:010115:721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24:010115:72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24:010115:722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24:010115:722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24:010115:722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24:010115:722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24:010115:722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24:010115:722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24:010115:722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24:010115:722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24:010115:722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24:010115:723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24:010115:723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24:010115:723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24:010115:723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24:010115:723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24:010115:723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24:010115:723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24:010115:723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24:010115:723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24:010115:723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24:010115:72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24:010115:724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24:010115:72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24:010115:724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24:010115:724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24:010115:724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24:010115:724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24:010115:724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24:010115:724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24:010115:727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24:010115:728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24:050301:215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24:050301:215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24:050301:215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24:050301:215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24:050301:216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24:050301:53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24:050301:216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24:050301:216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24:050301:217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24:050301:220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24:050301:220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24:060101:682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24:060101:682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24:060101:681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24:060101:714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24:060101:714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24:060101:715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24:060101:715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24:060101:715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24:060101:715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24:060101:715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24:060101:715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24:060101:715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24:060101:715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24:060101:715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24:060101:715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24:060101:716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24:060101:716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24:060101:716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24:060101:716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24:060101:716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24:060101:716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24:060101:716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24:060101:716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24:060101:716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24:060101:716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24:060101:717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24:060101:717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24:060101:717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24:060101:717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24:060101:717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24:060101:717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24:060101:717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24:060101:717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24:060101:717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24:060101:717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24:060101:718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24:060101:718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24:060101:718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24:060101:718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24:060101:718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24:060101:718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24:060101:718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24:060101:718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24:060101:718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24:060101:718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24:060101:719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24:060101:719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24:060101:719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24:060101:719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24:060101:719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24:060101:719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24:060101:719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24:060101:719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24:060101:719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24:060101:719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24:060101:720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24:060101:720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24:060101:720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24:060101:720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24:060101:720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24:060101:720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24:060101:720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24:060101:720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24:060101:720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24:060101:720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24:060101:721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24:060101:685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24:060101:69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24:060101:702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24:060101:703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24:060101:680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24:060101:680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24:060101:680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24:060101:680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24:060101:681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24:060101:808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24:060101:34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24:060101:457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24:060101:496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24:060101:496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24:060101:586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24:060101:608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24:060101:51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24:060101:506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24:060101:495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24:060101:507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24:060101:496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24:060101:586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24:060101:506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24:060101:609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24:060101:3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24:060101:623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24:060101:331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24:060101:537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24:060101:428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24:060101:477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24:060101:428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24:060101:428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24:060101:330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24:060101:457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24:060101:330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24:060101:55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24:060101:545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24:060101:348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24:060101:429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24:060101:428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24:060101:544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24:060101:544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24:060101:348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24:060101:550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24:060101:457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24:060101:496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24:060101:5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24:060101:38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24:060101:463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24:060101:545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24:060101:338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24:060101:437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24:060101:630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24:060101:395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24:060101:611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24:060101:330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24:060101:429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25:060301:41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24:060101:495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24:060101:551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24:060101:463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24:060101:550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24:060101:496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24:060101:587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24:060101:550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24:060101:495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24:060101:508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24:060101:453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24:060101:551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24:060101:344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24:060101:466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24:060101:39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24:060101:42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24:060101:550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25:010103:128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24:060101:458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24:060101:551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24:060101:626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24:060101:474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24:060101:627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24:060101:548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24:060101:424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24:060101:453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24:060101:494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24:060101:550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24:060101:41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24:060101:428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24:060101:568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24:060101:437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24:060101:537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24:060101:552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24:060101:611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24:060101:428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24:060101:430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24:060101:395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24:060101:630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24:060101:395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24:060101:630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24:060101:443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24:060101:5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24:060101:329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24:060101:35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24:060101:623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24:060101:475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24:060101:338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24:060101:330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24:060101:611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24:060101:336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24:060101:495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24:060101:35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24:060101:626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24:060101:36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24:060101:501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24:060101:615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24:060101:626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24:060101:508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24:060101:460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24:060101:496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24:060101:495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24:060101:423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25:060401:138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24:060101:568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24:060101:457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24:060101:434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24:060101:36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24:060101:506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24:060101:460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24:060101:457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24:060101:495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24:060101:453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24:060101:506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24:060101:508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24:060101:620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24:060101:501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24:060101:551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25:060401:73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24:060101:501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24:060101:434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24:060101:423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24:060101:495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24:060101:329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24:060101:475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24:060101:475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24:060101:624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24:060101:415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24:060101:630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24:060101:545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24:060101:348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24:060101:464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24:060101:471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24:060101:557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24:060101:348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24:060101:541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24:060101:347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24:060101:630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24:060101:611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24:060101:336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24:060101:395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24:060101:428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24:060101:428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24:060101:415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24:060101:539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24:060101:348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24:060101:443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24:060101:130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24:060101:125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24:060101:111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24:060101:116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24:060101:168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24:060101:136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24:060101:137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24:050301:199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24:050301:159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24:060101:328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24:050301:141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24:050301:23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24:050301:253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24:050301:174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24:050301:307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24:050301:171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24:050301:26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24:050301:23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24:050301:257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24:050301:23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24:050301:28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24:050301:171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24:050301:25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24:050301:139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24:050301:24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24:050301:137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24:060101:316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24:050301:173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24:050301:128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24:050301:135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24:050301:24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24:060101:303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24:050301:64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24:050301:135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24:050301:9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24:050301:6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24:060101:117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24:050301:159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24:050301:131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24:060101:166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24:060101:121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24:060101:125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24:060101:176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24:050301:246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24:050301:24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24:050301:128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24:050301:8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24:050301:64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24:050301:136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24:050301: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24:050301:249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24:050301:25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24:050301:159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24:050301:14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24:050301:135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24:050301:129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24:050301:20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24:050301:136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24:050301:246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24:050301:2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24:050301:25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24:050301:148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24:060101:170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24:050301:32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24:050301:258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24:050301:135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24:060101:133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24:050301:230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24:060101:22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24:050301:9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24:050301:249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24:050301: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24:050301:238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24:060101:119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24:050301:253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24:050301:176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24:050301:28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24:050301:249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24:050301:2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24:060101:143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24:060101:100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24:060101:152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24:060101:317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24:060101:174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24:060101:121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24:060101:316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24:060101:125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24:060101:171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24:060101:142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24:060101:131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24:060101:18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24:050301:129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24:050301:23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24:050301:6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24:050301:153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24:050301:183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24:050301:138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24:050301:136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24:050301:138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24:060101:10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24:050301:139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24:050301:69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24:050301:60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24:060101:329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24:050301:25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24:050301: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24:060101:308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24:050301:14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24:050301:9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24:050301:60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24:050301:307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24:050301:15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24:050301:24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24:050301:159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24:050301:2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24:050301:296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24:050301:151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24:050301:7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24:060101:327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24:060101:117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24:050301:245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24:050301:25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24:050301:136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24:050301:237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24:050301:1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24:050301:9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24:060101:328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24:050301:128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24:060101:329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24:050301:14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24:050301:235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24:050301:136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24:050301:62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24:050301:138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24:050301:139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24:050301:141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24:060101:318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24:050301:25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24:050301:296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24:050301:185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24:060101:124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24:060101:103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24:060101:100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24:050301:238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24:050301:138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24:050301:172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24:060101:329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24:060101:318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24:050301:256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24:050301:204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24:050301:141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24:060101:318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24:050301:138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24:050301:25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24:050301:25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24:050301:239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24:050301:165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24:050301:23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24:050301:26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24:050301:252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24:050301:23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24:050301:17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24:060101:149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24:050301:9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24:050301:26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24:050301:153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24:060101:23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24:050301:141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24:050301:234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24:050301:50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24:050301:128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24:050301:23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24:050301:257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24:050301:235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24:050301:291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24:050301:140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24:050301:8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24:050301:144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24:050301:253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24:050301:23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24:050301:145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24:050301:132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90:24:050301:9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90:24:050301:300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90:24:060101:106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90:24:050301:138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90:24:050301:23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90:24:050301:50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90:24:050301:135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90:24:050301:129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90:24:050301:253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90:24:050301:232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90:24:050301:183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90:24:050301:171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90:24:050301: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90:24:050301:145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90:24:050301:24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90:24:050301: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90:24:050301:234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90:24:060101:317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90:24:040103:514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90:24:040103:521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90:24:050301:117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90:24:040103:496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90:24:040103:462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90:24:040103:532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90:24:040103:513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90:24:040103:466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90:24:040103:529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90:24:040103:525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90:24:050301:116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90:24:050301:120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90:24:040103:396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90:24:040103:518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90:24:040103:518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90:24:040103:490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90:24:040103:521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90:24:040103:401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90:24:040103:401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90:24:040103:520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90:24:040103:400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90:24:040103:381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90:24:050301:123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90:24:050301:121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90:24:040103:505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90:24:040103:38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90:24:040103:421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90:24:040103:466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90:24:040103:501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90:24:040103:459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90:24:040103:502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90:24:040103:516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90:24:050301:119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90:24:040103:421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90:24:050301:118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90:24:040103:529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90:24:050301:120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90:24:050301:121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90:24:040103:550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90:24:040103:547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90:24:050301:11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90:24:040103:460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90:24:040103:402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90:24:040103:385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90:24:040103:409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90:24:040103:399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90:24:040103:401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90:24:050301:116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90:24:040103:452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90:24:040103:502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90:24:040103:400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90:24:050301:118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90:24:040103:504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90:24:040103:401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90:24:040103:488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90:24:040103:526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90:24:040103:421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90:24:040103:393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90:24:040103:399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90:24:040103:491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90:24:040103:545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90:24:040103:68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90:24:040103:549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90:24:040103:520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90:24:040103:419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90:24:040103:50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90:24:040103:505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90:24:040103:509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90:24:040103:527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90:24:040103:423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90:24:050301:116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90:24:040103:462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90:24:050301:119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90:24:040103:451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90:24:050301:126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90:24:040103:497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90:24:040103:384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90:24:040103:421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90:24:040103:463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90:24:040103:525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90:24:040103:507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90:24:040103:543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90:24:040103:401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90:24:040103:384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90:24:040103:423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90:24:050301:122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90:24:040103:504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90:24:040103:46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90:24:050301:125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90:24:040103:92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90:24:040103:495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90:24:040103:398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90:24:040103:494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90:24:040103:398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90:24:050301:121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90:24:040103:467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90:24:040103:463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90:24:040103:82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90:24:050301:120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90:24:040103:502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90:24:040103:505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90:24:040103:504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90:24:040103:514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90:24:040103:497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90:24:040103:386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90:24:040103:422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90:24:040103:382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90:24:050301:127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90:24:040103:489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90:24:040103:542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90:24:040103:38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90:24:050301:116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90:24:050301:118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90:24:040103:461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90:24:040103:387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90:24:040103:463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90:24:040103:523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90:24:050301:118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90:24:040103:543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90:24:050301:121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90:24:050301:1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90:24:040103:507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90:24:050301:115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90:24:040103:517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90:24:040103:382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90:24:040103:384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90:24:040103:401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90:24:040103:527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90:24:050301:124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90:24:040103:489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90:24:040103:419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90:24:050301:121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90:24:040103:489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90:24:040103:534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90:24:040103:381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90:24:040103:544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90:24:040103:461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90:24:040103:387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90:24:050301:120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90:24:040103:505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90:24:040103:501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90:24:040103:498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90:24:040103:506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90:24:040103:419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90:24:050301:117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90:24:040103:423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90:24:040103:391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90:24:040103:527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90:24:050301:128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90:24:040103:384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90:24:050301:11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90:24:050301:120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90:24:050301:117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90:24:040103:524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90:24:040103:497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90:24:040103:389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90:24:050301:126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90:24:040103:494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90:24:050301:121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90:24:040103:462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90:24:050301:116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90:24:040103:453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90:24:040103:545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90:24:040103:523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90:24:040103:399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90:24:050301:120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90:24:040103:544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90:24:040103:509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90:24:050301:118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90:24:050301:117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90:24:040103:527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90:24:040103:530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90:24:040103:389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90:24:040103:502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90:24:040103:488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90:24:040103:423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90:24:040103:395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90:24:040103:531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90:24:040103:466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90:24:040103:400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90:24:040103:52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90:24:040103:395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90:24:050301:116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90:24:040103:384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90:24:040103:394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90:24:040103:502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90:24:040103:409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90:24:040103:418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90:24:040103:489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90:24:040103:590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90:24:040103:384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90:24:040103:533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90:24:040103:496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90:24:040103:502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90:24:040103:419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90:24:040103:462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90:24:040103:529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90:24:040103:505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90:24:050301:120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90:24:010115:74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90:24:010115:276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90:24:010115:245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90:24:010115:340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90:24:010115:422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90:24:010115:107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90:24:010115:391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90:24:010115:328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90:24:040103:311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90:24:010115:289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90:24:010115:327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90:24:010115:131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90:24:010115:443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90:24:010115:278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90:24:010115:464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90:24:010115:126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90:24:010115:571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90:24:010115:275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90:24:010115:384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90:24:010115:391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90:24:010115:376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90:24:040103:379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90:24:040103:110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90:24:010115:804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90:24:010115:383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90:24:010115:304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90:24:010115:470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90:24:010115:391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90:24:010115:573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90:24:010115:398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90:24:010115:46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90:24:010115:61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90:24:010115:99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90:24:010115:253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90:24:010115:391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90:24:040103:311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90:24:010115:401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90:24:010115:369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90:24:010115:418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90:24:010115:539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90:24:010115:64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90:24:010115:378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90:24:010105:973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90:24:010115:412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90:24:010115:255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90:24:010115:391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90:24:010115:260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90:24:040103:297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90:24:010115:252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90:24:010115:276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90:24:010115:443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90:24:040103:289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90:24:010115:390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90:24:010115:249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90:24:010115:402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90:24:010115:348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90:24:010115:393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90:24:040103:312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90:24:010115:354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90:24:010115:396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90:24:010115:425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90:24:040103:378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90:24:010115:131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90:24:010115:467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90:24:010115:572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90:24:040103:303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90:24:010115:146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90:24:010115:60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90:24:010115:395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90:24:010115:97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6" office:value-type="string" calcext:value-type="string">
            <text:p>90:24:010115:455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6" office:value-type="string" calcext:value-type="string">
            <text:p>90:24:010115:470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6" office:value-type="string" calcext:value-type="string">
            <text:p>90:24:010115:28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6" office:value-type="string" calcext:value-type="string">
            <text:p>90:24:010115:573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6" office:value-type="string" calcext:value-type="string">
            <text:p>90:24:010115:349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6" office:value-type="string" calcext:value-type="string">
            <text:p>90:24:010115:244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6" office:value-type="string" calcext:value-type="string">
            <text:p>90:24:040103:379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6" office:value-type="string" calcext:value-type="string">
            <text:p>90:24:010115:270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6" office:value-type="string" calcext:value-type="string">
            <text:p>90:24:010115:278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6" office:value-type="string" calcext:value-type="string">
            <text:p>90:24:010115:319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6" office:value-type="string" calcext:value-type="string">
            <text:p>90:24:010115:358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6" office:value-type="string" calcext:value-type="string">
            <text:p>90:24:010115:100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6" office:value-type="string" calcext:value-type="string">
            <text:p>90:24:010115:762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6" office:value-type="string" calcext:value-type="string">
            <text:p>90:24:040103:306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6" office:value-type="string" calcext:value-type="string">
            <text:p>90:24:010115:350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6" office:value-type="string" calcext:value-type="string">
            <text:p>90:24:010115:794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6" office:value-type="string" calcext:value-type="string">
            <text:p>90:24:040103:375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6" office:value-type="string" calcext:value-type="string">
            <text:p>90:24:010115:478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6" office:value-type="string" calcext:value-type="string">
            <text:p>90:24:010115:16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6" office:value-type="string" calcext:value-type="string">
            <text:p>90:24:010115:520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6" office:value-type="string" calcext:value-type="string">
            <text:p>90:24:010115:571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6" office:value-type="string" calcext:value-type="string">
            <text:p>90:24:010115:76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6" office:value-type="string" calcext:value-type="string">
            <text:p>90:24:010115:349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6" office:value-type="string" calcext:value-type="string">
            <text:p>90:24:010115:468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6" office:value-type="string" calcext:value-type="string">
            <text:p>90:24:010115:443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6" office:value-type="string" calcext:value-type="string">
            <text:p>90:24:040103:311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6" office:value-type="string" calcext:value-type="string">
            <text:p>90:24:040103:311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6" office:value-type="string" calcext:value-type="string">
            <text:p>90:24:040103:378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6" office:value-type="string" calcext:value-type="string">
            <text:p>90:24:010115:244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6" office:value-type="string" calcext:value-type="string">
            <text:p>90:24:010115:334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6" office:value-type="string" calcext:value-type="string">
            <text:p>90:24:010115:109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6" office:value-type="string" calcext:value-type="string">
            <text:p>90:24:010115:46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6" office:value-type="string" calcext:value-type="string">
            <text:p>90:24:010115:293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6" office:value-type="string" calcext:value-type="string">
            <text:p>90:24:010115:545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6" office:value-type="string" calcext:value-type="string">
            <text:p>90:24:010115:61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6" office:value-type="string" calcext:value-type="string">
            <text:p>90:24:010115:400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6" office:value-type="string" calcext:value-type="string">
            <text:p>90:24:010115:278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6" office:value-type="string" calcext:value-type="string">
            <text:p>90:24:010115:106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6" office:value-type="string" calcext:value-type="string">
            <text:p>90:24:010115:384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6" office:value-type="string" calcext:value-type="string">
            <text:p>90:24:010115:522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6" office:value-type="string" calcext:value-type="string">
            <text:p>90:24:010115:455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6" office:value-type="string" calcext:value-type="string">
            <text:p>90:24:010115:64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6" office:value-type="string" calcext:value-type="string">
            <text:p>90:24:010115:116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6" office:value-type="string" calcext:value-type="string">
            <text:p>90:24:010115:272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6" office:value-type="string" calcext:value-type="string">
            <text:p>90:24:010115:593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6" office:value-type="string" calcext:value-type="string">
            <text:p>90:24:010115:108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6" office:value-type="string" calcext:value-type="string">
            <text:p>90:24:040103:312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6" office:value-type="string" calcext:value-type="string">
            <text:p>90:24:010115:779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6" office:value-type="string" calcext:value-type="string">
            <text:p>90:24:010115:389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6" office:value-type="string" calcext:value-type="string">
            <text:p>90:24:010115:322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6" office:value-type="string" calcext:value-type="string">
            <text:p>90:24:010115:340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6" office:value-type="string" calcext:value-type="string">
            <text:p>90:24:010115:327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6" office:value-type="string" calcext:value-type="string">
            <text:p>90:24:010115:402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6" office:value-type="string" calcext:value-type="string">
            <text:p>90:24:010115:319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6" office:value-type="string" calcext:value-type="string">
            <text:p>90:24:010115:443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6" office:value-type="string" calcext:value-type="string">
            <text:p>90:24:010115:322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6" office:value-type="string" calcext:value-type="string">
            <text:p>90:24:010115:804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6" office:value-type="string" calcext:value-type="string">
            <text:p>90:24:010115:349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6" office:value-type="string" calcext:value-type="string">
            <text:p>90:24:040103:311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6" office:value-type="string" calcext:value-type="string">
            <text:p>90:24:040103:31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6" office:value-type="string" calcext:value-type="string">
            <text:p>90:24:010115:261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6" office:value-type="string" calcext:value-type="string">
            <text:p>90:24:040103:311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6" office:value-type="string" calcext:value-type="string">
            <text:p>90:24:010115:443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6" office:value-type="string" calcext:value-type="string">
            <text:p>90:24:040103:311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6" office:value-type="string" calcext:value-type="string">
            <text:p>90:24:010115:417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6" office:value-type="string" calcext:value-type="string">
            <text:p>90:24:010115:398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6" office:value-type="string" calcext:value-type="string">
            <text:p>90:24:010115:336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6" office:value-type="string" calcext:value-type="string">
            <text:p>90:24:010115:392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6" office:value-type="string" calcext:value-type="string">
            <text:p>90:24:010115:250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6" office:value-type="string" calcext:value-type="string">
            <text:p>90:24:010115:300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6" office:value-type="string" calcext:value-type="string">
            <text:p>90:24:010115:761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6" office:value-type="string" calcext:value-type="string">
            <text:p>90:24:010115:245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6" office:value-type="string" calcext:value-type="string">
            <text:p>90:24:010115:137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6" office:value-type="string" calcext:value-type="string">
            <text:p>90:24:010115:426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6" office:value-type="string" calcext:value-type="string">
            <text:p>90:24:010115:311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6" office:value-type="string" calcext:value-type="string">
            <text:p>90:24:010115:563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6" office:value-type="string" calcext:value-type="string">
            <text:p>90:24:010115:124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6" office:value-type="string" calcext:value-type="string">
            <text:p>90:24:010115:399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6" office:value-type="string" calcext:value-type="string">
            <text:p>90:24:010115:290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6" office:value-type="string" calcext:value-type="string">
            <text:p>90:24:010115:60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6" office:value-type="string" calcext:value-type="string">
            <text:p>90:24:010115:807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6" office:value-type="string" calcext:value-type="string">
            <text:p>90:24:010115:323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6" office:value-type="string" calcext:value-type="string">
            <text:p>90:24:010115:352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6" office:value-type="string" calcext:value-type="string">
            <text:p>90:24:010115:786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6" office:value-type="string" calcext:value-type="string">
            <text:p>90:24:010115:404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6" office:value-type="string" calcext:value-type="string">
            <text:p>90:24:010115:357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6" office:value-type="string" calcext:value-type="string">
            <text:p>90:24:010115:241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6" office:value-type="string" calcext:value-type="string">
            <text:p>90:24:040103:378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6" office:value-type="string" calcext:value-type="string">
            <text:p>90:24:010115:402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6" office:value-type="string" calcext:value-type="string">
            <text:p>90:24:010115:561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6" office:value-type="string" calcext:value-type="string">
            <text:p>90:24:010115:422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6" office:value-type="string" calcext:value-type="string">
            <text:p>90:24:040103:311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6" office:value-type="string" calcext:value-type="string">
            <text:p>90:24:040103:378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6" office:value-type="string" calcext:value-type="string">
            <text:p>90:24:010115:278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6" office:value-type="string" calcext:value-type="string">
            <text:p>90:24:010115:389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6" office:value-type="string" calcext:value-type="string">
            <text:p>90:24:010115:146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6" office:value-type="string" calcext:value-type="string">
            <text:p>90:24:040103:312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6" office:value-type="string" calcext:value-type="string">
            <text:p>90:24:010115:73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6" office:value-type="string" calcext:value-type="string">
            <text:p>90:24:010115:775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6" office:value-type="string" calcext:value-type="string">
            <text:p>90:24:010115:105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6" office:value-type="string" calcext:value-type="string">
            <text:p>90:24:010115:354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6" office:value-type="string" calcext:value-type="string">
            <text:p>90:24:010115:323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6" office:value-type="string" calcext:value-type="string">
            <text:p>90:24:010115:402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6" office:value-type="string" calcext:value-type="string">
            <text:p>90:24:010115:563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6" office:value-type="string" calcext:value-type="string">
            <text:p>90:24:010115:74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6" office:value-type="string" calcext:value-type="string">
            <text:p>90:24:010105:974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6" office:value-type="string" calcext:value-type="string">
            <text:p>90:24:010115:336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6" office:value-type="string" calcext:value-type="string">
            <text:p>90:24:040103:378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6" office:value-type="string" calcext:value-type="string">
            <text:p>90:24:010105:951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6" office:value-type="string" calcext:value-type="string">
            <text:p>90:24:010115:101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6" office:value-type="string" calcext:value-type="string">
            <text:p>90:24:010115:334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6" office:value-type="string" calcext:value-type="string">
            <text:p>90:24:010115:477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6" office:value-type="string" calcext:value-type="string">
            <text:p>90:24:010115:470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6" office:value-type="string" calcext:value-type="string">
            <text:p>90:24:040103:376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6" office:value-type="string" calcext:value-type="string">
            <text:p>90:24:010115:299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6" office:value-type="string" calcext:value-type="string">
            <text:p>90:24:010115:39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6" office:value-type="string" calcext:value-type="string">
            <text:p>90:24:010115:563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6" office:value-type="string" calcext:value-type="string">
            <text:p>90:24:010115:126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6" office:value-type="string" calcext:value-type="string">
            <text:p>90:24:010115:483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6" office:value-type="string" calcext:value-type="string">
            <text:p>90:24:010115:408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6" office:value-type="string" calcext:value-type="string">
            <text:p>90:24:040103:311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6" office:value-type="string" calcext:value-type="string">
            <text:p>90:24:010115:521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6" office:value-type="string" calcext:value-type="string">
            <text:p>90:24:010105:951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6" office:value-type="string" calcext:value-type="string">
            <text:p>90:24:010115:545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6" office:value-type="string" calcext:value-type="string">
            <text:p>90:24:010115:767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6" office:value-type="string" calcext:value-type="string">
            <text:p>90:24:040103:311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6" office:value-type="string" calcext:value-type="string">
            <text:p>90:24:010105:1456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6" office:value-type="string" calcext:value-type="string">
            <text:p>90:24:010105:132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6" office:value-type="string" calcext:value-type="string">
            <text:p>90:24:010105:347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6" office:value-type="string" calcext:value-type="string">
            <text:p>90:24:010105:1224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6" office:value-type="string" calcext:value-type="string">
            <text:p>90:24:010105:1311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6" office:value-type="string" calcext:value-type="string">
            <text:p>90:24:010105:947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6" office:value-type="string" calcext:value-type="string">
            <text:p>90:24:010105:780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6" office:value-type="string" calcext:value-type="string">
            <text:p>90:24:010105:1457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6" office:value-type="string" calcext:value-type="string">
            <text:p>90:24:010105:1384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6" office:value-type="string" calcext:value-type="string">
            <text:p>90:24:010105:948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6" office:value-type="string" calcext:value-type="string">
            <text:p>90:24:010105:1384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6" office:value-type="string" calcext:value-type="string">
            <text:p>90:24:010105:925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6" office:value-type="string" calcext:value-type="string">
            <text:p>90:24:010105:821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6" office:value-type="string" calcext:value-type="string">
            <text:p>90:24:010105:144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6" office:value-type="string" calcext:value-type="string">
            <text:p>90:22:010226:10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6" office:value-type="string" calcext:value-type="string">
            <text:p>90:24:010105:822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6" office:value-type="string" calcext:value-type="string">
            <text:p>90:24:010105:1011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6" office:value-type="string" calcext:value-type="string">
            <text:p>90:24:010105:1151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6" office:value-type="string" calcext:value-type="string">
            <text:p>90:24:010105:77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6" office:value-type="string" calcext:value-type="string">
            <text:p>90:24:010105:1457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6" office:value-type="string" calcext:value-type="string">
            <text:p>90:24:010105:1012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6" office:value-type="string" calcext:value-type="string">
            <text:p>90:24:010104:703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6" office:value-type="string" calcext:value-type="string">
            <text:p>90:24:010105:1247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6" office:value-type="string" calcext:value-type="string">
            <text:p>90:24:010105:2333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6" office:value-type="string" calcext:value-type="string">
            <text:p>90:24:010105:1010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6" office:value-type="string" calcext:value-type="string">
            <text:p>90:24:010105:588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6" office:value-type="string" calcext:value-type="string">
            <text:p>90:24:010105:1476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6" office:value-type="string" calcext:value-type="string">
            <text:p>90:24:010105:17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6" office:value-type="string" calcext:value-type="string">
            <text:p>90:24:010105:587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6" office:value-type="string" calcext:value-type="string">
            <text:p>90:24:010105:771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6" office:value-type="string" calcext:value-type="string">
            <text:p>90:24:010105:587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6" office:value-type="string" calcext:value-type="string">
            <text:p>90:24:010105:1224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6" office:value-type="string" calcext:value-type="string">
            <text:p>90:24:010105:1454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6" office:value-type="string" calcext:value-type="string">
            <text:p>90:24:010105:746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6" office:value-type="string" calcext:value-type="string">
            <text:p>90:24:010105:951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6" office:value-type="string" calcext:value-type="string">
            <text:p>90:24:010105:131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6" office:value-type="string" calcext:value-type="string">
            <text:p>90:24:010105:2285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6" office:value-type="string" calcext:value-type="string">
            <text:p>90:24:010105:1378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6" office:value-type="string" calcext:value-type="string">
            <text:p>90:24:010105:1122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6" office:value-type="string" calcext:value-type="string">
            <text:p>90:24:010105:948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6" office:value-type="string" calcext:value-type="string">
            <text:p>90:24:010105:53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6" office:value-type="string" calcext:value-type="string">
            <text:p>90:24:010105:1247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6" office:value-type="string" calcext:value-type="string">
            <text:p>90:24:010105:1221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6" office:value-type="string" calcext:value-type="string">
            <text:p>90:24:010105:1011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6" office:value-type="string" calcext:value-type="string">
            <text:p>90:24:010105:821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6" office:value-type="string" calcext:value-type="string">
            <text:p>90:24:010105:145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6" office:value-type="string" calcext:value-type="string">
            <text:p>90:24:010105:77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6" office:value-type="string" calcext:value-type="string">
            <text:p>90:24:010105:1457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6" office:value-type="string" calcext:value-type="string">
            <text:p>90:24:010105:818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6" office:value-type="string" calcext:value-type="string">
            <text:p>90:24:010105:585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6" office:value-type="string" calcext:value-type="string">
            <text:p>90:24:010105:1391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6" office:value-type="string" calcext:value-type="string">
            <text:p>90:24:010105:947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6" office:value-type="string" calcext:value-type="string">
            <text:p>90:24:010105:2306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6" office:value-type="string" calcext:value-type="string">
            <text:p>90:24:010105:1223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6" office:value-type="string" calcext:value-type="string">
            <text:p>90:24:010105:1384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6" office:value-type="string" calcext:value-type="string">
            <text:p>90:24:010105:1247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6" office:value-type="string" calcext:value-type="string">
            <text:p>90:24:010105:238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6" office:value-type="string" calcext:value-type="string">
            <text:p>90:24:010105:1457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6" office:value-type="string" calcext:value-type="string">
            <text:p>90:24:010105:1311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6" office:value-type="string" calcext:value-type="string">
            <text:p>90:24:010105:1011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6" office:value-type="string" calcext:value-type="string">
            <text:p>90:24:010105:1456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6" office:value-type="string" calcext:value-type="string">
            <text:p>90:24:010105:1378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6" office:value-type="string" calcext:value-type="string">
            <text:p>90:24:010105:1011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6" office:value-type="string" calcext:value-type="string">
            <text:p>90:24:010105:821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6" office:value-type="string" calcext:value-type="string">
            <text:p>90:24:010105:1222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6" office:value-type="string" calcext:value-type="string">
            <text:p>90:24:010105:1457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6" office:value-type="string" calcext:value-type="string">
            <text:p>90:24:010105:1311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6" office:value-type="string" calcext:value-type="string">
            <text:p>90:24:010105:1454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6" office:value-type="string" calcext:value-type="string">
            <text:p>90:24:010105:1384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6" office:value-type="string" calcext:value-type="string">
            <text:p>90:24:010105:586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6" office:value-type="string" calcext:value-type="string">
            <text:p>90:24:010105:1467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6" office:value-type="string" calcext:value-type="string">
            <text:p>90:24:010105:138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6" office:value-type="string" calcext:value-type="string">
            <text:p>90:24:010105:774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6" office:value-type="string" calcext:value-type="string">
            <text:p>90:24:010105:951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2" calcext:value-type="float" table:number-columns-spanned="2" table:number-rows-spanned="1">
            <text:p>1382</text:p>
          </table:table-cell>
          <table:covered-table-cell table:style-name="ce9"/>
          <table:table-cell table:style-name="ce6" office:value-type="string" calcext:value-type="string">
            <text:p>90:24:010105:1138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3" calcext:value-type="float" table:number-columns-spanned="2" table:number-rows-spanned="1">
            <text:p>1383</text:p>
          </table:table-cell>
          <table:covered-table-cell table:style-name="ce9"/>
          <table:table-cell table:style-name="ce6" office:value-type="string" calcext:value-type="string">
            <text:p>90:24:010105:1222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4" calcext:value-type="float" table:number-columns-spanned="2" table:number-rows-spanned="1">
            <text:p>1384</text:p>
          </table:table-cell>
          <table:covered-table-cell table:style-name="ce9"/>
          <table:table-cell table:style-name="ce6" office:value-type="string" calcext:value-type="string">
            <text:p>90:24:010105:2300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5" calcext:value-type="float" table:number-columns-spanned="2" table:number-rows-spanned="1">
            <text:p>1385</text:p>
          </table:table-cell>
          <table:covered-table-cell table:style-name="ce9"/>
          <table:table-cell table:style-name="ce6" office:value-type="string" calcext:value-type="string">
            <text:p>90:24:010105:826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6" calcext:value-type="float" table:number-columns-spanned="2" table:number-rows-spanned="1">
            <text:p>1386</text:p>
          </table:table-cell>
          <table:covered-table-cell table:style-name="ce9"/>
          <table:table-cell table:style-name="ce6" office:value-type="string" calcext:value-type="string">
            <text:p>90:24:010105:951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7" calcext:value-type="float" table:number-columns-spanned="2" table:number-rows-spanned="1">
            <text:p>1387</text:p>
          </table:table-cell>
          <table:covered-table-cell table:style-name="ce9"/>
          <table:table-cell table:style-name="ce6" office:value-type="string" calcext:value-type="string">
            <text:p>90:24:010105:1453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8" calcext:value-type="float" table:number-columns-spanned="2" table:number-rows-spanned="1">
            <text:p>1388</text:p>
          </table:table-cell>
          <table:covered-table-cell table:style-name="ce9"/>
          <table:table-cell table:style-name="ce6" office:value-type="string" calcext:value-type="string">
            <text:p>90:24:010105:346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9" calcext:value-type="float" table:number-columns-spanned="2" table:number-rows-spanned="1">
            <text:p>1389</text:p>
          </table:table-cell>
          <table:covered-table-cell table:style-name="ce9"/>
          <table:table-cell table:style-name="ce6" office:value-type="string" calcext:value-type="string">
            <text:p>90:24:010105:60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0" calcext:value-type="float" table:number-columns-spanned="2" table:number-rows-spanned="1">
            <text:p>1390</text:p>
          </table:table-cell>
          <table:covered-table-cell table:style-name="ce9"/>
          <table:table-cell table:style-name="ce6" office:value-type="string" calcext:value-type="string">
            <text:p>90:24:010105:1224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1" calcext:value-type="float" table:number-columns-spanned="2" table:number-rows-spanned="1">
            <text:p>1391</text:p>
          </table:table-cell>
          <table:covered-table-cell table:style-name="ce9"/>
          <table:table-cell table:style-name="ce6" office:value-type="string" calcext:value-type="string">
            <text:p>90:24:010105:101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2" calcext:value-type="float" table:number-columns-spanned="2" table:number-rows-spanned="1">
            <text:p>1392</text:p>
          </table:table-cell>
          <table:covered-table-cell table:style-name="ce9"/>
          <table:table-cell table:style-name="ce6" office:value-type="string" calcext:value-type="string">
            <text:p>90:24:010105:769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3" calcext:value-type="float" table:number-columns-spanned="2" table:number-rows-spanned="1">
            <text:p>1393</text:p>
          </table:table-cell>
          <table:covered-table-cell table:style-name="ce9"/>
          <table:table-cell table:style-name="ce6" office:value-type="string" calcext:value-type="string">
            <text:p>90:24:010105:1011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4" calcext:value-type="float" table:number-columns-spanned="2" table:number-rows-spanned="1">
            <text:p>1394</text:p>
          </table:table-cell>
          <table:covered-table-cell table:style-name="ce9"/>
          <table:table-cell table:style-name="ce6" office:value-type="string" calcext:value-type="string">
            <text:p>90:24:010105:1391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5" calcext:value-type="float" table:number-columns-spanned="2" table:number-rows-spanned="1">
            <text:p>1395</text:p>
          </table:table-cell>
          <table:covered-table-cell table:style-name="ce9"/>
          <table:table-cell table:style-name="ce6" office:value-type="string" calcext:value-type="string">
            <text:p>90:24:010105:146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6" calcext:value-type="float" table:number-columns-spanned="2" table:number-rows-spanned="1">
            <text:p>1396</text:p>
          </table:table-cell>
          <table:covered-table-cell table:style-name="ce9"/>
          <table:table-cell table:style-name="ce6" office:value-type="string" calcext:value-type="string">
            <text:p>90:24:010105:1011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7" calcext:value-type="float" table:number-columns-spanned="2" table:number-rows-spanned="1">
            <text:p>1397</text:p>
          </table:table-cell>
          <table:covered-table-cell table:style-name="ce9"/>
          <table:table-cell table:style-name="ce6" office:value-type="string" calcext:value-type="string">
            <text:p>90:24:010105:2285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8" calcext:value-type="float" table:number-columns-spanned="2" table:number-rows-spanned="1">
            <text:p>1398</text:p>
          </table:table-cell>
          <table:covered-table-cell table:style-name="ce9"/>
          <table:table-cell table:style-name="ce6" office:value-type="string" calcext:value-type="string">
            <text:p>90:24:010105:2267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9" calcext:value-type="float" table:number-columns-spanned="2" table:number-rows-spanned="1">
            <text:p>1399</text:p>
          </table:table-cell>
          <table:covered-table-cell table:style-name="ce9"/>
          <table:table-cell table:style-name="ce6" office:value-type="string" calcext:value-type="string">
            <text:p>90:24:010105:771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0" calcext:value-type="float" table:number-columns-spanned="2" table:number-rows-spanned="1">
            <text:p>1400</text:p>
          </table:table-cell>
          <table:covered-table-cell table:style-name="ce9"/>
          <table:table-cell table:style-name="ce6" office:value-type="string" calcext:value-type="string">
            <text:p>90:24:010105:1011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1" calcext:value-type="float" table:number-columns-spanned="2" table:number-rows-spanned="1">
            <text:p>1401</text:p>
          </table:table-cell>
          <table:covered-table-cell table:style-name="ce9"/>
          <table:table-cell table:style-name="ce6" office:value-type="string" calcext:value-type="string">
            <text:p>90:24:010105:1454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2" calcext:value-type="float" table:number-columns-spanned="2" table:number-rows-spanned="1">
            <text:p>1402</text:p>
          </table:table-cell>
          <table:covered-table-cell table:style-name="ce9"/>
          <table:table-cell table:style-name="ce6" office:value-type="string" calcext:value-type="string">
            <text:p>90:24:010105:1455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3" calcext:value-type="float" table:number-columns-spanned="2" table:number-rows-spanned="1">
            <text:p>1403</text:p>
          </table:table-cell>
          <table:covered-table-cell table:style-name="ce9"/>
          <table:table-cell table:style-name="ce6" office:value-type="string" calcext:value-type="string">
            <text:p>90:24:010105:141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4" calcext:value-type="float" table:number-columns-spanned="2" table:number-rows-spanned="1">
            <text:p>1404</text:p>
          </table:table-cell>
          <table:covered-table-cell table:style-name="ce9"/>
          <table:table-cell table:style-name="ce6" office:value-type="string" calcext:value-type="string">
            <text:p>90:24:010105:122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5" calcext:value-type="float" table:number-columns-spanned="2" table:number-rows-spanned="1">
            <text:p>1405</text:p>
          </table:table-cell>
          <table:covered-table-cell table:style-name="ce9"/>
          <table:table-cell table:style-name="ce6" office:value-type="string" calcext:value-type="string">
            <text:p>90:24:010105:1476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6" calcext:value-type="float" table:number-columns-spanned="2" table:number-rows-spanned="1">
            <text:p>1406</text:p>
          </table:table-cell>
          <table:covered-table-cell table:style-name="ce9"/>
          <table:table-cell table:style-name="ce6" office:value-type="string" calcext:value-type="string">
            <text:p>90:24:010105:1384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7" calcext:value-type="float" table:number-columns-spanned="2" table:number-rows-spanned="1">
            <text:p>1407</text:p>
          </table:table-cell>
          <table:covered-table-cell table:style-name="ce9"/>
          <table:table-cell table:style-name="ce6" office:value-type="string" calcext:value-type="string">
            <text:p>90:24:010105:1384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8" calcext:value-type="float" table:number-columns-spanned="2" table:number-rows-spanned="1">
            <text:p>1408</text:p>
          </table:table-cell>
          <table:covered-table-cell table:style-name="ce9"/>
          <table:table-cell table:style-name="ce6" office:value-type="string" calcext:value-type="string">
            <text:p>90:24:010105:1222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9" calcext:value-type="float" table:number-columns-spanned="2" table:number-rows-spanned="1">
            <text:p>1409</text:p>
          </table:table-cell>
          <table:covered-table-cell table:style-name="ce9"/>
          <table:table-cell table:style-name="ce6" office:value-type="string" calcext:value-type="string">
            <text:p>90:24:010105:950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0" calcext:value-type="float" table:number-columns-spanned="2" table:number-rows-spanned="1">
            <text:p>1410</text:p>
          </table:table-cell>
          <table:covered-table-cell table:style-name="ce9"/>
          <table:table-cell table:style-name="ce6" office:value-type="string" calcext:value-type="string">
            <text:p>90:24:010105:1293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1" calcext:value-type="float" table:number-columns-spanned="2" table:number-rows-spanned="1">
            <text:p>1411</text:p>
          </table:table-cell>
          <table:covered-table-cell table:style-name="ce9"/>
          <table:table-cell table:style-name="ce6" office:value-type="string" calcext:value-type="string">
            <text:p>90:24:010105:821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2" calcext:value-type="float" table:number-columns-spanned="2" table:number-rows-spanned="1">
            <text:p>1412</text:p>
          </table:table-cell>
          <table:covered-table-cell table:style-name="ce9"/>
          <table:table-cell table:style-name="ce6" office:value-type="string" calcext:value-type="string">
            <text:p>90:24:010105:1122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3" calcext:value-type="float" table:number-columns-spanned="2" table:number-rows-spanned="1">
            <text:p>1413</text:p>
          </table:table-cell>
          <table:covered-table-cell table:style-name="ce9"/>
          <table:table-cell table:style-name="ce6" office:value-type="string" calcext:value-type="string">
            <text:p>90:24:010105:122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4" calcext:value-type="float" table:number-columns-spanned="2" table:number-rows-spanned="1">
            <text:p>1414</text:p>
          </table:table-cell>
          <table:covered-table-cell table:style-name="ce9"/>
          <table:table-cell table:style-name="ce6" office:value-type="string" calcext:value-type="string">
            <text:p>90:24:010105:594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5" calcext:value-type="float" table:number-columns-spanned="2" table:number-rows-spanned="1">
            <text:p>1415</text:p>
          </table:table-cell>
          <table:covered-table-cell table:style-name="ce9"/>
          <table:table-cell table:style-name="ce6" office:value-type="string" calcext:value-type="string">
            <text:p>90:24:010105:1222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6" calcext:value-type="float" table:number-columns-spanned="2" table:number-rows-spanned="1">
            <text:p>1416</text:p>
          </table:table-cell>
          <table:covered-table-cell table:style-name="ce9"/>
          <table:table-cell table:style-name="ce6" office:value-type="string" calcext:value-type="string">
            <text:p>90:24:010105:771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7" calcext:value-type="float" table:number-columns-spanned="2" table:number-rows-spanned="1">
            <text:p>1417</text:p>
          </table:table-cell>
          <table:covered-table-cell table:style-name="ce9"/>
          <table:table-cell table:style-name="ce6" office:value-type="string" calcext:value-type="string">
            <text:p>90:24:010105:579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8" calcext:value-type="float" table:number-columns-spanned="2" table:number-rows-spanned="1">
            <text:p>1418</text:p>
          </table:table-cell>
          <table:covered-table-cell table:style-name="ce9"/>
          <table:table-cell table:style-name="ce6" office:value-type="string" calcext:value-type="string">
            <text:p>90:24:010105:1391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9" calcext:value-type="float" table:number-columns-spanned="2" table:number-rows-spanned="1">
            <text:p>1419</text:p>
          </table:table-cell>
          <table:covered-table-cell table:style-name="ce9"/>
          <table:table-cell table:style-name="ce6" office:value-type="string" calcext:value-type="string">
            <text:p>90:24:010105:343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0" calcext:value-type="float" table:number-columns-spanned="2" table:number-rows-spanned="1">
            <text:p>1420</text:p>
          </table:table-cell>
          <table:covered-table-cell table:style-name="ce9"/>
          <table:table-cell table:style-name="ce6" office:value-type="string" calcext:value-type="string">
            <text:p>90:24:010105:1011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1" calcext:value-type="float" table:number-columns-spanned="2" table:number-rows-spanned="1">
            <text:p>1421</text:p>
          </table:table-cell>
          <table:covered-table-cell table:style-name="ce9"/>
          <table:table-cell table:style-name="ce6" office:value-type="string" calcext:value-type="string">
            <text:p>90:24:010105:1457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2" calcext:value-type="float" table:number-columns-spanned="2" table:number-rows-spanned="1">
            <text:p>1422</text:p>
          </table:table-cell>
          <table:covered-table-cell table:style-name="ce9"/>
          <table:table-cell table:style-name="ce6" office:value-type="string" calcext:value-type="string">
            <text:p>90:24:010105:2249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3" calcext:value-type="float" table:number-columns-spanned="2" table:number-rows-spanned="1">
            <text:p>1423</text:p>
          </table:table-cell>
          <table:covered-table-cell table:style-name="ce9"/>
          <table:table-cell table:style-name="ce6" office:value-type="string" calcext:value-type="string">
            <text:p>90:24:010105:944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4" calcext:value-type="float" table:number-columns-spanned="2" table:number-rows-spanned="1">
            <text:p>1424</text:p>
          </table:table-cell>
          <table:covered-table-cell table:style-name="ce9"/>
          <table:table-cell table:style-name="ce6" office:value-type="string" calcext:value-type="string">
            <text:p>90:24:010105:821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5" calcext:value-type="float" table:number-columns-spanned="2" table:number-rows-spanned="1">
            <text:p>1425</text:p>
          </table:table-cell>
          <table:covered-table-cell table:style-name="ce9"/>
          <table:table-cell table:style-name="ce6" office:value-type="string" calcext:value-type="string">
            <text:p>90:24:010105:122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6" calcext:value-type="float" table:number-columns-spanned="2" table:number-rows-spanned="1">
            <text:p>1426</text:p>
          </table:table-cell>
          <table:covered-table-cell table:style-name="ce9"/>
          <table:table-cell table:style-name="ce6" office:value-type="string" calcext:value-type="string">
            <text:p>90:24:010105:1222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7" calcext:value-type="float" table:number-columns-spanned="2" table:number-rows-spanned="1">
            <text:p>1427</text:p>
          </table:table-cell>
          <table:covered-table-cell table:style-name="ce9"/>
          <table:table-cell table:style-name="ce6" office:value-type="string" calcext:value-type="string">
            <text:p>90:24:010105:774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8" calcext:value-type="float" table:number-columns-spanned="2" table:number-rows-spanned="1">
            <text:p>1428</text:p>
          </table:table-cell>
          <table:covered-table-cell table:style-name="ce9"/>
          <table:table-cell table:style-name="ce6" office:value-type="string" calcext:value-type="string">
            <text:p>90:24:010105:145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9" calcext:value-type="float" table:number-columns-spanned="2" table:number-rows-spanned="1">
            <text:p>1429</text:p>
          </table:table-cell>
          <table:covered-table-cell table:style-name="ce9"/>
          <table:table-cell table:style-name="ce6" office:value-type="string" calcext:value-type="string">
            <text:p>90:24:010105:1387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0" calcext:value-type="float" table:number-columns-spanned="2" table:number-rows-spanned="1">
            <text:p>1430</text:p>
          </table:table-cell>
          <table:covered-table-cell table:style-name="ce9"/>
          <table:table-cell table:style-name="ce6" office:value-type="string" calcext:value-type="string">
            <text:p>90:24:010105:1454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1" calcext:value-type="float" table:number-columns-spanned="2" table:number-rows-spanned="1">
            <text:p>1431</text:p>
          </table:table-cell>
          <table:covered-table-cell table:style-name="ce9"/>
          <table:table-cell table:style-name="ce6" office:value-type="string" calcext:value-type="string">
            <text:p>90:24:010105:1476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2" calcext:value-type="float" table:number-columns-spanned="2" table:number-rows-spanned="1">
            <text:p>1432</text:p>
          </table:table-cell>
          <table:covered-table-cell table:style-name="ce9"/>
          <table:table-cell table:style-name="ce6" office:value-type="string" calcext:value-type="string">
            <text:p>90:24:010105:552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3" calcext:value-type="float" table:number-columns-spanned="2" table:number-rows-spanned="1">
            <text:p>1433</text:p>
          </table:table-cell>
          <table:covered-table-cell table:style-name="ce9"/>
          <table:table-cell table:style-name="ce6" office:value-type="string" calcext:value-type="string">
            <text:p>90:24:010105:948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4" calcext:value-type="float" table:number-columns-spanned="2" table:number-rows-spanned="1">
            <text:p>1434</text:p>
          </table:table-cell>
          <table:covered-table-cell table:style-name="ce9"/>
          <table:table-cell table:style-name="ce6" office:value-type="string" calcext:value-type="string">
            <text:p>90:24:010105:1010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5" calcext:value-type="float" table:number-columns-spanned="2" table:number-rows-spanned="1">
            <text:p>1435</text:p>
          </table:table-cell>
          <table:covered-table-cell table:style-name="ce9"/>
          <table:table-cell table:style-name="ce6" office:value-type="string" calcext:value-type="string">
            <text:p>90:24:010105:583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6" calcext:value-type="float" table:number-columns-spanned="2" table:number-rows-spanned="1">
            <text:p>1436</text:p>
          </table:table-cell>
          <table:covered-table-cell table:style-name="ce9"/>
          <table:table-cell table:style-name="ce6" office:value-type="string" calcext:value-type="string">
            <text:p>90:24:010105:768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7" calcext:value-type="float" table:number-columns-spanned="2" table:number-rows-spanned="1">
            <text:p>1437</text:p>
          </table:table-cell>
          <table:covered-table-cell table:style-name="ce9"/>
          <table:table-cell table:style-name="ce6" office:value-type="string" calcext:value-type="string">
            <text:p>90:24:010105:1123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8" calcext:value-type="float" table:number-columns-spanned="2" table:number-rows-spanned="1">
            <text:p>1438</text:p>
          </table:table-cell>
          <table:covered-table-cell table:style-name="ce9"/>
          <table:table-cell table:style-name="ce6" office:value-type="string" calcext:value-type="string">
            <text:p>90:24:010105:771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9" calcext:value-type="float" table:number-columns-spanned="2" table:number-rows-spanned="1">
            <text:p>1439</text:p>
          </table:table-cell>
          <table:covered-table-cell table:style-name="ce9"/>
          <table:table-cell table:style-name="ce6" office:value-type="string" calcext:value-type="string">
            <text:p>90:24:010105:1240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0" calcext:value-type="float" table:number-columns-spanned="2" table:number-rows-spanned="1">
            <text:p>1440</text:p>
          </table:table-cell>
          <table:covered-table-cell table:style-name="ce9"/>
          <table:table-cell table:style-name="ce6" office:value-type="string" calcext:value-type="string">
            <text:p>90:24:010105:2300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1" calcext:value-type="float" table:number-columns-spanned="2" table:number-rows-spanned="1">
            <text:p>1441</text:p>
          </table:table-cell>
          <table:covered-table-cell table:style-name="ce9"/>
          <table:table-cell table:style-name="ce6" office:value-type="string" calcext:value-type="string">
            <text:p>90:24:010105:1222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2" calcext:value-type="float" table:number-columns-spanned="2" table:number-rows-spanned="1">
            <text:p>1442</text:p>
          </table:table-cell>
          <table:covered-table-cell table:style-name="ce9"/>
          <table:table-cell table:style-name="ce6" office:value-type="string" calcext:value-type="string">
            <text:p>90:24:010105:1456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3" calcext:value-type="float" table:number-columns-spanned="2" table:number-rows-spanned="1">
            <text:p>1443</text:p>
          </table:table-cell>
          <table:covered-table-cell table:style-name="ce9"/>
          <table:table-cell table:style-name="ce6" office:value-type="string" calcext:value-type="string">
            <text:p>90:24:010105:1000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4" calcext:value-type="float" table:number-columns-spanned="2" table:number-rows-spanned="1">
            <text:p>1444</text:p>
          </table:table-cell>
          <table:covered-table-cell table:style-name="ce9"/>
          <table:table-cell table:style-name="ce6" office:value-type="string" calcext:value-type="string">
            <text:p>90:24:010105:531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5" calcext:value-type="float" table:number-columns-spanned="2" table:number-rows-spanned="1">
            <text:p>1445</text:p>
          </table:table-cell>
          <table:covered-table-cell table:style-name="ce9"/>
          <table:table-cell table:style-name="ce6" office:value-type="string" calcext:value-type="string">
            <text:p>90:24:010105:818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6" calcext:value-type="float" table:number-columns-spanned="2" table:number-rows-spanned="1">
            <text:p>1446</text:p>
          </table:table-cell>
          <table:covered-table-cell table:style-name="ce9"/>
          <table:table-cell table:style-name="ce6" office:value-type="string" calcext:value-type="string">
            <text:p>90:24:010105:1222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7" calcext:value-type="float" table:number-columns-spanned="2" table:number-rows-spanned="1">
            <text:p>1447</text:p>
          </table:table-cell>
          <table:covered-table-cell table:style-name="ce9"/>
          <table:table-cell table:style-name="ce6" office:value-type="string" calcext:value-type="string">
            <text:p>90:24:010105:822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8" calcext:value-type="float" table:number-columns-spanned="2" table:number-rows-spanned="1">
            <text:p>1448</text:p>
          </table:table-cell>
          <table:covered-table-cell table:style-name="ce9"/>
          <table:table-cell table:style-name="ce6" office:value-type="string" calcext:value-type="string">
            <text:p>90:24:010105:820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9" calcext:value-type="float" table:number-columns-spanned="2" table:number-rows-spanned="1">
            <text:p>1449</text:p>
          </table:table-cell>
          <table:covered-table-cell table:style-name="ce9"/>
          <table:table-cell table:style-name="ce6" office:value-type="string" calcext:value-type="string">
            <text:p>90:24:010105:825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0" calcext:value-type="float" table:number-columns-spanned="2" table:number-rows-spanned="1">
            <text:p>1450</text:p>
          </table:table-cell>
          <table:covered-table-cell table:style-name="ce9"/>
          <table:table-cell table:style-name="ce6" office:value-type="string" calcext:value-type="string">
            <text:p>90:24:010105:1247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1" calcext:value-type="float" table:number-columns-spanned="2" table:number-rows-spanned="1">
            <text:p>1451</text:p>
          </table:table-cell>
          <table:covered-table-cell table:style-name="ce9"/>
          <table:table-cell table:style-name="ce6" office:value-type="string" calcext:value-type="string">
            <text:p>90:24:010105:948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2" calcext:value-type="float" table:number-columns-spanned="2" table:number-rows-spanned="1">
            <text:p>1452</text:p>
          </table:table-cell>
          <table:covered-table-cell table:style-name="ce9"/>
          <table:table-cell table:style-name="ce6" office:value-type="string" calcext:value-type="string">
            <text:p>90:24:010105:1138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3" calcext:value-type="float" table:number-columns-spanned="2" table:number-rows-spanned="1">
            <text:p>1453</text:p>
          </table:table-cell>
          <table:covered-table-cell table:style-name="ce9"/>
          <table:table-cell table:style-name="ce6" office:value-type="string" calcext:value-type="string">
            <text:p>90:24:010105:1222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4" calcext:value-type="float" table:number-columns-spanned="2" table:number-rows-spanned="1">
            <text:p>1454</text:p>
          </table:table-cell>
          <table:covered-table-cell table:style-name="ce9"/>
          <table:table-cell table:style-name="ce6" office:value-type="string" calcext:value-type="string">
            <text:p>90:24:010105:1026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5" calcext:value-type="float" table:number-columns-spanned="2" table:number-rows-spanned="1">
            <text:p>1455</text:p>
          </table:table-cell>
          <table:covered-table-cell table:style-name="ce9"/>
          <table:table-cell table:style-name="ce6" office:value-type="string" calcext:value-type="string">
            <text:p>90:24:010105:145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6" calcext:value-type="float" table:number-columns-spanned="2" table:number-rows-spanned="1">
            <text:p>1456</text:p>
          </table:table-cell>
          <table:covered-table-cell table:style-name="ce9"/>
          <table:table-cell table:style-name="ce6" office:value-type="string" calcext:value-type="string">
            <text:p>90:24:010105:1222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7" calcext:value-type="float" table:number-columns-spanned="2" table:number-rows-spanned="1">
            <text:p>1457</text:p>
          </table:table-cell>
          <table:covered-table-cell table:style-name="ce9"/>
          <table:table-cell table:style-name="ce6" office:value-type="string" calcext:value-type="string">
            <text:p>90:24:010105:1223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8" calcext:value-type="float" table:number-columns-spanned="2" table:number-rows-spanned="1">
            <text:p>1458</text:p>
          </table:table-cell>
          <table:covered-table-cell table:style-name="ce9"/>
          <table:table-cell table:style-name="ce6" office:value-type="string" calcext:value-type="string">
            <text:p>90:24:010105:182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9" calcext:value-type="float" table:number-columns-spanned="2" table:number-rows-spanned="1">
            <text:p>1459</text:p>
          </table:table-cell>
          <table:covered-table-cell table:style-name="ce9"/>
          <table:table-cell table:style-name="ce6" office:value-type="string" calcext:value-type="string">
            <text:p>90:24:010105:1012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0" calcext:value-type="float" table:number-columns-spanned="2" table:number-rows-spanned="1">
            <text:p>1460</text:p>
          </table:table-cell>
          <table:covered-table-cell table:style-name="ce9"/>
          <table:table-cell table:style-name="ce6" office:value-type="string" calcext:value-type="string">
            <text:p>90:22:000000:45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1" calcext:value-type="float" table:number-columns-spanned="2" table:number-rows-spanned="1">
            <text:p>1461</text:p>
          </table:table-cell>
          <table:covered-table-cell table:style-name="ce9"/>
          <table:table-cell table:style-name="ce6" office:value-type="string" calcext:value-type="string">
            <text:p>90:10:110101:146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2" calcext:value-type="float" table:number-columns-spanned="2" table:number-rows-spanned="1">
            <text:p>1462</text:p>
          </table:table-cell>
          <table:covered-table-cell table:style-name="ce9"/>
          <table:table-cell table:style-name="ce6" office:value-type="string" calcext:value-type="string">
            <text:p>90:12:040902:67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3" calcext:value-type="float" table:number-columns-spanned="2" table:number-rows-spanned="1">
            <text:p>1463</text:p>
          </table:table-cell>
          <table:covered-table-cell table:style-name="ce9"/>
          <table:table-cell table:style-name="ce6" office:value-type="string" calcext:value-type="string">
            <text:p>90:04:090501:5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4" calcext:value-type="float" table:number-columns-spanned="2" table:number-rows-spanned="1">
            <text:p>1464</text:p>
          </table:table-cell>
          <table:covered-table-cell table:style-name="ce9"/>
          <table:table-cell table:style-name="ce6" office:value-type="string" calcext:value-type="string">
            <text:p>90:04:050401:7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5" calcext:value-type="float" table:number-columns-spanned="2" table:number-rows-spanned="1">
            <text:p>1465</text:p>
          </table:table-cell>
          <table:covered-table-cell table:style-name="ce9"/>
          <table:table-cell table:style-name="ce6" office:value-type="string" calcext:value-type="string">
            <text:p>90:24:050301:163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6" calcext:value-type="float" table:number-columns-spanned="2" table:number-rows-spanned="1">
            <text:p>1466</text:p>
          </table:table-cell>
          <table:covered-table-cell table:style-name="ce9"/>
          <table:table-cell table:style-name="ce6" office:value-type="string" calcext:value-type="string">
            <text:p>90:24:050301:163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7" calcext:value-type="float" table:number-columns-spanned="2" table:number-rows-spanned="1">
            <text:p>1467</text:p>
          </table:table-cell>
          <table:covered-table-cell table:style-name="ce9"/>
          <table:table-cell table:style-name="ce6" office:value-type="string" calcext:value-type="string">
            <text:p>90:24:060101:305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8" calcext:value-type="float" table:number-columns-spanned="2" table:number-rows-spanned="1">
            <text:p>1468</text:p>
          </table:table-cell>
          <table:covered-table-cell table:style-name="ce9"/>
          <table:table-cell table:style-name="ce6" office:value-type="string" calcext:value-type="string">
            <text:p>90:24:010115:857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9" calcext:value-type="float" table:number-columns-spanned="2" table:number-rows-spanned="1">
            <text:p>1469</text:p>
          </table:table-cell>
          <table:covered-table-cell table:style-name="ce9"/>
          <table:table-cell table:style-name="ce6" office:value-type="string" calcext:value-type="string">
            <text:p>90:12:130301:327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0" calcext:value-type="float" table:number-columns-spanned="2" table:number-rows-spanned="1">
            <text:p>1470</text:p>
          </table:table-cell>
          <table:covered-table-cell table:style-name="ce9"/>
          <table:table-cell table:style-name="ce6" office:value-type="string" calcext:value-type="string">
            <text:p>90:12:130301:328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1" calcext:value-type="float" table:number-columns-spanned="2" table:number-rows-spanned="1">
            <text:p>1471</text:p>
          </table:table-cell>
          <table:covered-table-cell table:style-name="ce9"/>
          <table:table-cell table:style-name="ce6" office:value-type="string" calcext:value-type="string">
            <text:p>90:12:130301:327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2" calcext:value-type="float" table:number-columns-spanned="2" table:number-rows-spanned="1">
            <text:p>1472</text:p>
          </table:table-cell>
          <table:covered-table-cell table:style-name="ce9"/>
          <table:table-cell table:style-name="ce6" office:value-type="string" calcext:value-type="string">
            <text:p>90:12:130301:328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3" calcext:value-type="float" table:number-columns-spanned="2" table:number-rows-spanned="1">
            <text:p>1473</text:p>
          </table:table-cell>
          <table:covered-table-cell table:style-name="ce9"/>
          <table:table-cell table:style-name="ce6" office:value-type="string" calcext:value-type="string">
            <text:p>90:12:130301:328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4" calcext:value-type="float" table:number-columns-spanned="2" table:number-rows-spanned="1">
            <text:p>1474</text:p>
          </table:table-cell>
          <table:covered-table-cell table:style-name="ce9"/>
          <table:table-cell table:style-name="ce6" office:value-type="string" calcext:value-type="string">
            <text:p>90:12:130301:327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5" calcext:value-type="float" table:number-columns-spanned="2" table:number-rows-spanned="1">
            <text:p>1475</text:p>
          </table:table-cell>
          <table:covered-table-cell table:style-name="ce9"/>
          <table:table-cell table:style-name="ce6" office:value-type="string" calcext:value-type="string">
            <text:p>90:24:010115:869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6" calcext:value-type="float" table:number-columns-spanned="2" table:number-rows-spanned="1">
            <text:p>1476</text:p>
          </table:table-cell>
          <table:covered-table-cell table:style-name="ce9"/>
          <table:table-cell table:style-name="ce6" office:value-type="string" calcext:value-type="string">
            <text:p>90:24:050301:163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7" calcext:value-type="float" table:number-columns-spanned="2" table:number-rows-spanned="1">
            <text:p>1477</text:p>
          </table:table-cell>
          <table:covered-table-cell table:style-name="ce9"/>
          <table:table-cell table:style-name="ce6" office:value-type="string" calcext:value-type="string">
            <text:p>90:24:050301:163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8" calcext:value-type="float" table:number-columns-spanned="2" table:number-rows-spanned="1">
            <text:p>1478</text:p>
          </table:table-cell>
          <table:covered-table-cell table:style-name="ce9"/>
          <table:table-cell table:style-name="ce6" office:value-type="string" calcext:value-type="string">
            <text:p>90:24:010105:1098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9" calcext:value-type="float" table:number-columns-spanned="2" table:number-rows-spanned="1">
            <text:p>1479</text:p>
          </table:table-cell>
          <table:covered-table-cell table:style-name="ce9"/>
          <table:table-cell table:style-name="ce6" office:value-type="string" calcext:value-type="string">
            <text:p>90:24:040103:513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0" calcext:value-type="float" table:number-columns-spanned="2" table:number-rows-spanned="1">
            <text:p>1480</text:p>
          </table:table-cell>
          <table:covered-table-cell table:style-name="ce9"/>
          <table:table-cell table:style-name="ce6" office:value-type="string" calcext:value-type="string">
            <text:p>90:24:050301:163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1" calcext:value-type="float" table:number-columns-spanned="2" table:number-rows-spanned="1">
            <text:p>1481</text:p>
          </table:table-cell>
          <table:covered-table-cell table:style-name="ce9"/>
          <table:table-cell table:style-name="ce6" office:value-type="string" calcext:value-type="string">
            <text:p>90:24:010105:109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2" calcext:value-type="float" table:number-columns-spanned="2" table:number-rows-spanned="1">
            <text:p>1482</text:p>
          </table:table-cell>
          <table:covered-table-cell table:style-name="ce9"/>
          <table:table-cell table:style-name="ce6" office:value-type="string" calcext:value-type="string">
            <text:p>90:10:110101:320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3" calcext:value-type="float" table:number-columns-spanned="2" table:number-rows-spanned="1">
            <text:p>1483</text:p>
          </table:table-cell>
          <table:covered-table-cell table:style-name="ce9"/>
          <table:table-cell table:style-name="ce6" office:value-type="string" calcext:value-type="string">
            <text:p>90:24:010115:491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4" calcext:value-type="float" table:number-columns-spanned="2" table:number-rows-spanned="1">
            <text:p>1484</text:p>
          </table:table-cell>
          <table:covered-table-cell table:style-name="ce9"/>
          <table:table-cell table:style-name="ce6" office:value-type="string" calcext:value-type="string">
            <text:p>90:24:050301:123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5" calcext:value-type="float" table:number-columns-spanned="2" table:number-rows-spanned="1">
            <text:p>1485</text:p>
          </table:table-cell>
          <table:covered-table-cell table:style-name="ce9"/>
          <table:table-cell table:style-name="ce6" office:value-type="string" calcext:value-type="string">
            <text:p>90:24:010115:491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6" calcext:value-type="float" table:number-columns-spanned="2" table:number-rows-spanned="1">
            <text:p>1486</text:p>
          </table:table-cell>
          <table:covered-table-cell table:style-name="ce9"/>
          <table:table-cell table:style-name="ce6" office:value-type="string" calcext:value-type="string">
            <text:p>90:24:010115:490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7" calcext:value-type="float" table:number-columns-spanned="2" table:number-rows-spanned="1">
            <text:p>1487</text:p>
          </table:table-cell>
          <table:covered-table-cell table:style-name="ce9"/>
          <table:table-cell table:style-name="ce6" office:value-type="string" calcext:value-type="string">
            <text:p>90:24:050301:242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8" calcext:value-type="float" table:number-columns-spanned="2" table:number-rows-spanned="1">
            <text:p>1488</text:p>
          </table:table-cell>
          <table:covered-table-cell table:style-name="ce9"/>
          <table:table-cell table:style-name="ce6" office:value-type="string" calcext:value-type="string">
            <text:p>90:24:040103:550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9" calcext:value-type="float" table:number-columns-spanned="2" table:number-rows-spanned="1">
            <text:p>1489</text:p>
          </table:table-cell>
          <table:covered-table-cell table:style-name="ce9"/>
          <table:table-cell table:style-name="ce6" office:value-type="string" calcext:value-type="string">
            <text:p>90:21:010106:342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0" calcext:value-type="float" table:number-columns-spanned="2" table:number-rows-spanned="1">
            <text:p>1490</text:p>
          </table:table-cell>
          <table:covered-table-cell table:style-name="ce9"/>
          <table:table-cell table:style-name="ce6" office:value-type="string" calcext:value-type="string">
            <text:p>90:21:010106:391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1" calcext:value-type="float" table:number-columns-spanned="2" table:number-rows-spanned="1">
            <text:p>1491</text:p>
          </table:table-cell>
          <table:covered-table-cell table:style-name="ce9"/>
          <table:table-cell table:style-name="ce6" office:value-type="string" calcext:value-type="string">
            <text:p>90:22:010222:722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2" calcext:value-type="float" table:number-columns-spanned="2" table:number-rows-spanned="1">
            <text:p>1492</text:p>
          </table:table-cell>
          <table:covered-table-cell table:style-name="ce9"/>
          <table:table-cell table:style-name="ce6" office:value-type="string" calcext:value-type="string">
            <text:p>90:22:010222:837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3" calcext:value-type="float" table:number-columns-spanned="2" table:number-rows-spanned="1">
            <text:p>1493</text:p>
          </table:table-cell>
          <table:covered-table-cell table:style-name="ce9"/>
          <table:table-cell table:style-name="ce6" office:value-type="string" calcext:value-type="string">
            <text:p>90:24:010104:2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4" calcext:value-type="float" table:number-columns-spanned="2" table:number-rows-spanned="1">
            <text:p>1494</text:p>
          </table:table-cell>
          <table:covered-table-cell table:style-name="ce9"/>
          <table:table-cell table:style-name="ce6" office:value-type="string" calcext:value-type="string">
            <text:p>90:22:010219:958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5" calcext:value-type="float" table:number-columns-spanned="2" table:number-rows-spanned="1">
            <text:p>1495</text:p>
          </table:table-cell>
          <table:covered-table-cell table:style-name="ce9"/>
          <table:table-cell table:style-name="ce6" office:value-type="string" calcext:value-type="string">
            <text:p>90:21:010106:345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6" calcext:value-type="float" table:number-columns-spanned="2" table:number-rows-spanned="1">
            <text:p>1496</text:p>
          </table:table-cell>
          <table:covered-table-cell table:style-name="ce9"/>
          <table:table-cell table:style-name="ce6" office:value-type="string" calcext:value-type="string">
            <text:p>90:21:010106:365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7" calcext:value-type="float" table:number-columns-spanned="2" table:number-rows-spanned="1">
            <text:p>1497</text:p>
          </table:table-cell>
          <table:covered-table-cell table:style-name="ce9"/>
          <table:table-cell table:style-name="ce6" office:value-type="string" calcext:value-type="string">
            <text:p>90:21:010113:17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8" calcext:value-type="float" table:number-columns-spanned="2" table:number-rows-spanned="1">
            <text:p>1498</text:p>
          </table:table-cell>
          <table:covered-table-cell table:style-name="ce9"/>
          <table:table-cell table:style-name="ce6" office:value-type="string" calcext:value-type="string">
            <text:p>90:22:010222:11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9" calcext:value-type="float" table:number-columns-spanned="2" table:number-rows-spanned="1">
            <text:p>1499</text:p>
          </table:table-cell>
          <table:covered-table-cell table:style-name="ce9"/>
          <table:table-cell table:style-name="ce6" office:value-type="string" calcext:value-type="string">
            <text:p>90:21:010114:115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0" calcext:value-type="float" table:number-columns-spanned="2" table:number-rows-spanned="1">
            <text:p>1500</text:p>
          </table:table-cell>
          <table:covered-table-cell table:style-name="ce9"/>
          <table:table-cell table:style-name="ce6" office:value-type="string" calcext:value-type="string">
            <text:p>90:21:010106:80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1" calcext:value-type="float" table:number-columns-spanned="2" table:number-rows-spanned="1">
            <text:p>1501</text:p>
          </table:table-cell>
          <table:covered-table-cell table:style-name="ce9"/>
          <table:table-cell table:style-name="ce6" office:value-type="string" calcext:value-type="string">
            <text:p>90:22:010220:601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2" calcext:value-type="float" table:number-columns-spanned="2" table:number-rows-spanned="1">
            <text:p>1502</text:p>
          </table:table-cell>
          <table:covered-table-cell table:style-name="ce9"/>
          <table:table-cell table:style-name="ce6" office:value-type="string" calcext:value-type="string">
            <text:p>90:21:010106:340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3" calcext:value-type="float" table:number-columns-spanned="2" table:number-rows-spanned="1">
            <text:p>1503</text:p>
          </table:table-cell>
          <table:covered-table-cell table:style-name="ce9"/>
          <table:table-cell table:style-name="ce6" office:value-type="string" calcext:value-type="string">
            <text:p>90:19:010112:53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4" calcext:value-type="float" table:number-columns-spanned="2" table:number-rows-spanned="1">
            <text:p>1504</text:p>
          </table:table-cell>
          <table:covered-table-cell table:style-name="ce9"/>
          <table:table-cell table:style-name="ce6" office:value-type="string" calcext:value-type="string">
            <text:p>90:19:010110:119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5" calcext:value-type="float" table:number-columns-spanned="2" table:number-rows-spanned="1">
            <text:p>1505</text:p>
          </table:table-cell>
          <table:covered-table-cell table:style-name="ce9"/>
          <table:table-cell table:style-name="ce6" office:value-type="string" calcext:value-type="string">
            <text:p>90:19:010112:2075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6" calcext:value-type="float" table:number-columns-spanned="2" table:number-rows-spanned="1">
            <text:p>1506</text:p>
          </table:table-cell>
          <table:covered-table-cell table:style-name="ce9"/>
          <table:table-cell table:style-name="ce6" office:value-type="string" calcext:value-type="string">
            <text:p>90:19:010112:1111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7" calcext:value-type="float" table:number-columns-spanned="2" table:number-rows-spanned="1">
            <text:p>1507</text:p>
          </table:table-cell>
          <table:covered-table-cell table:style-name="ce9"/>
          <table:table-cell table:style-name="ce6" office:value-type="string" calcext:value-type="string">
            <text:p>90:19:010112:19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8" calcext:value-type="float" table:number-columns-spanned="2" table:number-rows-spanned="1">
            <text:p>1508</text:p>
          </table:table-cell>
          <table:covered-table-cell table:style-name="ce9"/>
          <table:table-cell table:style-name="ce6" office:value-type="string" calcext:value-type="string">
            <text:p>90:19:010112:392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9" calcext:value-type="float" table:number-columns-spanned="2" table:number-rows-spanned="1">
            <text:p>1509</text:p>
          </table:table-cell>
          <table:covered-table-cell table:style-name="ce9"/>
          <table:table-cell table:style-name="ce6" office:value-type="string" calcext:value-type="string">
            <text:p>90:19:010109:2746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0" calcext:value-type="float" table:number-columns-spanned="2" table:number-rows-spanned="1">
            <text:p>1510</text:p>
          </table:table-cell>
          <table:covered-table-cell table:style-name="ce9"/>
          <table:table-cell table:style-name="ce6" office:value-type="string" calcext:value-type="string">
            <text:p>90:19:010109:2925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1" calcext:value-type="float" table:number-columns-spanned="2" table:number-rows-spanned="1">
            <text:p>1511</text:p>
          </table:table-cell>
          <table:covered-table-cell table:style-name="ce9"/>
          <table:table-cell table:style-name="ce6" office:value-type="string" calcext:value-type="string">
            <text:p>90:19:010109:260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2" calcext:value-type="float" table:number-columns-spanned="2" table:number-rows-spanned="1">
            <text:p>1512</text:p>
          </table:table-cell>
          <table:covered-table-cell table:style-name="ce9"/>
          <table:table-cell table:style-name="ce6" office:value-type="string" calcext:value-type="string">
            <text:p>90:19:010112:128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3" calcext:value-type="float" table:number-columns-spanned="2" table:number-rows-spanned="1">
            <text:p>1513</text:p>
          </table:table-cell>
          <table:covered-table-cell table:style-name="ce9"/>
          <table:table-cell table:style-name="ce6" office:value-type="string" calcext:value-type="string">
            <text:p>90:19:010109:296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4" calcext:value-type="float" table:number-columns-spanned="2" table:number-rows-spanned="1">
            <text:p>1514</text:p>
          </table:table-cell>
          <table:covered-table-cell table:style-name="ce9"/>
          <table:table-cell table:style-name="ce6" office:value-type="string" calcext:value-type="string">
            <text:p>90:19:010113:259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5" calcext:value-type="float" table:number-columns-spanned="2" table:number-rows-spanned="1">
            <text:p>1515</text:p>
          </table:table-cell>
          <table:covered-table-cell table:style-name="ce9"/>
          <table:table-cell table:style-name="ce6" office:value-type="string" calcext:value-type="string">
            <text:p>90:19:010112:211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6" calcext:value-type="float" table:number-columns-spanned="2" table:number-rows-spanned="1">
            <text:p>1516</text:p>
          </table:table-cell>
          <table:covered-table-cell table:style-name="ce9"/>
          <table:table-cell table:style-name="ce6" office:value-type="string" calcext:value-type="string">
            <text:p>90:19:010110:3014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7" calcext:value-type="float" table:number-columns-spanned="2" table:number-rows-spanned="1">
            <text:p>1517</text:p>
          </table:table-cell>
          <table:covered-table-cell table:style-name="ce9"/>
          <table:table-cell table:style-name="ce6" office:value-type="string" calcext:value-type="string">
            <text:p>90:19:010112:225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8" calcext:value-type="float" table:number-columns-spanned="2" table:number-rows-spanned="1">
            <text:p>1518</text:p>
          </table:table-cell>
          <table:covered-table-cell table:style-name="ce9"/>
          <table:table-cell table:style-name="ce6" office:value-type="string" calcext:value-type="string">
            <text:p>90:19:010112:415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9" calcext:value-type="float" table:number-columns-spanned="2" table:number-rows-spanned="1">
            <text:p>1519</text:p>
          </table:table-cell>
          <table:covered-table-cell table:style-name="ce9"/>
          <table:table-cell table:style-name="ce6" office:value-type="string" calcext:value-type="string">
            <text:p>90:19:010110:129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0" calcext:value-type="float" table:number-columns-spanned="2" table:number-rows-spanned="1">
            <text:p>1520</text:p>
          </table:table-cell>
          <table:covered-table-cell table:style-name="ce9"/>
          <table:table-cell table:style-name="ce6" office:value-type="string" calcext:value-type="string">
            <text:p>90:19:010109:2739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1" calcext:value-type="float" table:number-columns-spanned="2" table:number-rows-spanned="1">
            <text:p>1521</text:p>
          </table:table-cell>
          <table:covered-table-cell table:style-name="ce9"/>
          <table:table-cell table:style-name="ce6" office:value-type="string" calcext:value-type="string">
            <text:p>90:18:020111:229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2" calcext:value-type="float" table:number-columns-spanned="2" table:number-rows-spanned="1">
            <text:p>1522</text:p>
          </table:table-cell>
          <table:covered-table-cell table:style-name="ce9"/>
          <table:table-cell table:style-name="ce6" office:value-type="string" calcext:value-type="string">
            <text:p>90:21:010106:340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3" calcext:value-type="float" table:number-columns-spanned="2" table:number-rows-spanned="1">
            <text:p>1523</text:p>
          </table:table-cell>
          <table:covered-table-cell table:style-name="ce9"/>
          <table:table-cell table:style-name="ce6" office:value-type="string" calcext:value-type="string">
            <text:p>90:21:010106:341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4" calcext:value-type="float" table:number-columns-spanned="2" table:number-rows-spanned="1">
            <text:p>1524</text:p>
          </table:table-cell>
          <table:covered-table-cell table:style-name="ce9"/>
          <table:table-cell table:style-name="ce6" office:value-type="string" calcext:value-type="string">
            <text:p>90:19:010110:161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5" calcext:value-type="float" table:number-columns-spanned="2" table:number-rows-spanned="1">
            <text:p>1525</text:p>
          </table:table-cell>
          <table:covered-table-cell table:style-name="ce9"/>
          <table:table-cell table:style-name="ce6" office:value-type="string" calcext:value-type="string">
            <text:p>90:19:010112:122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6" calcext:value-type="float" table:number-columns-spanned="2" table:number-rows-spanned="1">
            <text:p>1526</text:p>
          </table:table-cell>
          <table:covered-table-cell table:style-name="ce9"/>
          <table:table-cell table:style-name="ce6" office:value-type="string" calcext:value-type="string">
            <text:p>90:19:010112:1111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7" calcext:value-type="float" table:number-columns-spanned="2" table:number-rows-spanned="1">
            <text:p>1527</text:p>
          </table:table-cell>
          <table:covered-table-cell table:style-name="ce9"/>
          <table:table-cell table:style-name="ce6" office:value-type="string" calcext:value-type="string">
            <text:p>90:19:010112:143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8" calcext:value-type="float" table:number-columns-spanned="2" table:number-rows-spanned="1">
            <text:p>1528</text:p>
          </table:table-cell>
          <table:covered-table-cell table:style-name="ce9"/>
          <table:table-cell table:style-name="ce6" office:value-type="string" calcext:value-type="string">
            <text:p>90:19:010112:105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9" calcext:value-type="float" table:number-columns-spanned="2" table:number-rows-spanned="1">
            <text:p>1529</text:p>
          </table:table-cell>
          <table:covered-table-cell table:style-name="ce9"/>
          <table:table-cell table:style-name="ce6" office:value-type="string" calcext:value-type="string">
            <text:p>90:19:010112:1111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0" calcext:value-type="float" table:number-columns-spanned="2" table:number-rows-spanned="1">
            <text:p>1530</text:p>
          </table:table-cell>
          <table:covered-table-cell table:style-name="ce9"/>
          <table:table-cell table:style-name="ce6" office:value-type="string" calcext:value-type="string">
            <text:p>90:19:010112:131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1" calcext:value-type="float" table:number-columns-spanned="2" table:number-rows-spanned="1">
            <text:p>1531</text:p>
          </table:table-cell>
          <table:covered-table-cell table:style-name="ce9"/>
          <table:table-cell table:style-name="ce6" office:value-type="string" calcext:value-type="string">
            <text:p>90:19:010109:2997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2" calcext:value-type="float" table:number-columns-spanned="2" table:number-rows-spanned="1">
            <text:p>1532</text:p>
          </table:table-cell>
          <table:covered-table-cell table:style-name="ce9"/>
          <table:table-cell table:style-name="ce6" office:value-type="string" calcext:value-type="string">
            <text:p>90:19:010109:182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3" calcext:value-type="float" table:number-columns-spanned="2" table:number-rows-spanned="1">
            <text:p>1533</text:p>
          </table:table-cell>
          <table:covered-table-cell table:style-name="ce9"/>
          <table:table-cell table:style-name="ce6" office:value-type="string" calcext:value-type="string">
            <text:p>90:19:010109:2704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4" calcext:value-type="float" table:number-columns-spanned="2" table:number-rows-spanned="1">
            <text:p>1534</text:p>
          </table:table-cell>
          <table:covered-table-cell table:style-name="ce9"/>
          <table:table-cell table:style-name="ce6" office:value-type="string" calcext:value-type="string">
            <text:p>90:19:010109:101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5" calcext:value-type="float" table:number-columns-spanned="2" table:number-rows-spanned="1">
            <text:p>1535</text:p>
          </table:table-cell>
          <table:covered-table-cell table:style-name="ce9"/>
          <table:table-cell table:style-name="ce6" office:value-type="string" calcext:value-type="string">
            <text:p>90:19:010112:1111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6" calcext:value-type="float" table:number-columns-spanned="2" table:number-rows-spanned="1">
            <text:p>1536</text:p>
          </table:table-cell>
          <table:covered-table-cell table:style-name="ce9"/>
          <table:table-cell table:style-name="ce6" office:value-type="string" calcext:value-type="string">
            <text:p>90:19:010112:151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7" calcext:value-type="float" table:number-columns-spanned="2" table:number-rows-spanned="1">
            <text:p>1537</text:p>
          </table:table-cell>
          <table:covered-table-cell table:style-name="ce9"/>
          <table:table-cell table:style-name="ce6" office:value-type="string" calcext:value-type="string">
            <text:p>90:19:010112:1111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8" calcext:value-type="float" table:number-columns-spanned="2" table:number-rows-spanned="1">
            <text:p>1538</text:p>
          </table:table-cell>
          <table:covered-table-cell table:style-name="ce9"/>
          <table:table-cell table:style-name="ce6" office:value-type="string" calcext:value-type="string">
            <text:p>90:19:010109:2978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9" calcext:value-type="float" table:number-columns-spanned="2" table:number-rows-spanned="1">
            <text:p>1539</text:p>
          </table:table-cell>
          <table:covered-table-cell table:style-name="ce9"/>
          <table:table-cell table:style-name="ce6" office:value-type="string" calcext:value-type="string">
            <text:p>90:19:010109:3137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0" calcext:value-type="float" table:number-columns-spanned="2" table:number-rows-spanned="1">
            <text:p>1540</text:p>
          </table:table-cell>
          <table:covered-table-cell table:style-name="ce9"/>
          <table:table-cell table:style-name="ce6" office:value-type="string" calcext:value-type="string">
            <text:p>90:21:010106:289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1" calcext:value-type="float" table:number-columns-spanned="2" table:number-rows-spanned="1">
            <text:p>1541</text:p>
          </table:table-cell>
          <table:covered-table-cell table:style-name="ce9"/>
          <table:table-cell table:style-name="ce6" office:value-type="string" calcext:value-type="string">
            <text:p>90:20:010107:295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2" calcext:value-type="float" table:number-columns-spanned="2" table:number-rows-spanned="1">
            <text:p>1542</text:p>
          </table:table-cell>
          <table:covered-table-cell table:style-name="ce9"/>
          <table:table-cell table:style-name="ce6" office:value-type="string" calcext:value-type="string">
            <text:p>90:19:010112:2076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3" calcext:value-type="float" table:number-columns-spanned="2" table:number-rows-spanned="1">
            <text:p>1543</text:p>
          </table:table-cell>
          <table:covered-table-cell table:style-name="ce9"/>
          <table:table-cell table:style-name="ce6" office:value-type="string" calcext:value-type="string">
            <text:p>90:19:010112:179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4" calcext:value-type="float" table:number-columns-spanned="2" table:number-rows-spanned="1">
            <text:p>1544</text:p>
          </table:table-cell>
          <table:covered-table-cell table:style-name="ce9"/>
          <table:table-cell table:style-name="ce6" office:value-type="string" calcext:value-type="string">
            <text:p>90:19:010112:1111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5" calcext:value-type="float" table:number-columns-spanned="2" table:number-rows-spanned="1">
            <text:p>1545</text:p>
          </table:table-cell>
          <table:covered-table-cell table:style-name="ce9"/>
          <table:table-cell table:style-name="ce6" office:value-type="string" calcext:value-type="string">
            <text:p>90:19:010109:3105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6" calcext:value-type="float" table:number-columns-spanned="2" table:number-rows-spanned="1">
            <text:p>1546</text:p>
          </table:table-cell>
          <table:covered-table-cell table:style-name="ce9"/>
          <table:table-cell table:style-name="ce6" office:value-type="string" calcext:value-type="string">
            <text:p>90:19:010112:2039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7" calcext:value-type="float" table:number-columns-spanned="2" table:number-rows-spanned="1">
            <text:p>1547</text:p>
          </table:table-cell>
          <table:covered-table-cell table:style-name="ce9"/>
          <table:table-cell table:style-name="ce6" office:value-type="string" calcext:value-type="string">
            <text:p>90:19:010109:2799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8" calcext:value-type="float" table:number-columns-spanned="2" table:number-rows-spanned="1">
            <text:p>1548</text:p>
          </table:table-cell>
          <table:covered-table-cell table:style-name="ce9"/>
          <table:table-cell table:style-name="ce6" office:value-type="string" calcext:value-type="string">
            <text:p>90:19:010112:1840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9" calcext:value-type="float" table:number-columns-spanned="2" table:number-rows-spanned="1">
            <text:p>1549</text:p>
          </table:table-cell>
          <table:covered-table-cell table:style-name="ce9"/>
          <table:table-cell table:style-name="ce6" office:value-type="string" calcext:value-type="string">
            <text:p>90:19:010112:1818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0" calcext:value-type="float" table:number-columns-spanned="2" table:number-rows-spanned="1">
            <text:p>1550</text:p>
          </table:table-cell>
          <table:covered-table-cell table:style-name="ce9"/>
          <table:table-cell table:style-name="ce6" office:value-type="string" calcext:value-type="string">
            <text:p>90:19:010110:7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1" calcext:value-type="float" table:number-columns-spanned="2" table:number-rows-spanned="1">
            <text:p>1551</text:p>
          </table:table-cell>
          <table:covered-table-cell table:style-name="ce9"/>
          <table:table-cell table:style-name="ce6" office:value-type="string" calcext:value-type="string">
            <text:p>90:19:010103:2878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2" calcext:value-type="float" table:number-columns-spanned="2" table:number-rows-spanned="1">
            <text:p>1552</text:p>
          </table:table-cell>
          <table:covered-table-cell table:style-name="ce9"/>
          <table:table-cell table:style-name="ce6" office:value-type="string" calcext:value-type="string">
            <text:p>90:19:010112:1111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3" calcext:value-type="float" table:number-columns-spanned="2" table:number-rows-spanned="1">
            <text:p>1553</text:p>
          </table:table-cell>
          <table:covered-table-cell table:style-name="ce9"/>
          <table:table-cell table:style-name="ce6" office:value-type="string" calcext:value-type="string">
            <text:p>90:21:000000:10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4" calcext:value-type="float" table:number-columns-spanned="2" table:number-rows-spanned="1">
            <text:p>1554</text:p>
          </table:table-cell>
          <table:covered-table-cell table:style-name="ce9"/>
          <table:table-cell table:style-name="ce6" office:value-type="string" calcext:value-type="string">
            <text:p>90:15:050101:145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5" calcext:value-type="float" table:number-columns-spanned="2" table:number-rows-spanned="1">
            <text:p>1555</text:p>
          </table:table-cell>
          <table:covered-table-cell table:style-name="ce9"/>
          <table:table-cell table:style-name="ce6" office:value-type="string" calcext:value-type="string">
            <text:p>90:04:060101:433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6" calcext:value-type="float" table:number-columns-spanned="2" table:number-rows-spanned="1">
            <text:p>1556</text:p>
          </table:table-cell>
          <table:covered-table-cell table:style-name="ce9"/>
          <table:table-cell table:style-name="ce6" office:value-type="string" calcext:value-type="string">
            <text:p>90:04:060101:432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7" calcext:value-type="float" table:number-columns-spanned="2" table:number-rows-spanned="1">
            <text:p>1557</text:p>
          </table:table-cell>
          <table:covered-table-cell table:style-name="ce9"/>
          <table:table-cell table:style-name="ce6" office:value-type="string" calcext:value-type="string">
            <text:p>90:04:060101:434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8" calcext:value-type="float" table:number-columns-spanned="2" table:number-rows-spanned="1">
            <text:p>1558</text:p>
          </table:table-cell>
          <table:covered-table-cell table:style-name="ce9"/>
          <table:table-cell table:style-name="ce6" office:value-type="string" calcext:value-type="string">
            <text:p>90:04:060101:434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9" calcext:value-type="float" table:number-columns-spanned="2" table:number-rows-spanned="1">
            <text:p>1559</text:p>
          </table:table-cell>
          <table:covered-table-cell table:style-name="ce9"/>
          <table:table-cell table:style-name="ce6" office:value-type="string" calcext:value-type="string">
            <text:p>90:04:060101:434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0" calcext:value-type="float" table:number-columns-spanned="2" table:number-rows-spanned="1">
            <text:p>1560</text:p>
          </table:table-cell>
          <table:covered-table-cell table:style-name="ce9"/>
          <table:table-cell table:style-name="ce6" office:value-type="string" calcext:value-type="string">
            <text:p>90:04:060101:432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1" calcext:value-type="float" table:number-columns-spanned="2" table:number-rows-spanned="1">
            <text:p>1561</text:p>
          </table:table-cell>
          <table:covered-table-cell table:style-name="ce9"/>
          <table:table-cell table:style-name="ce6" office:value-type="string" calcext:value-type="string">
            <text:p>90:04:060101:433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2" calcext:value-type="float" table:number-columns-spanned="2" table:number-rows-spanned="1">
            <text:p>1562</text:p>
          </table:table-cell>
          <table:covered-table-cell table:style-name="ce9"/>
          <table:table-cell table:style-name="ce6" office:value-type="string" calcext:value-type="string">
            <text:p>90:04:060101:433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3" calcext:value-type="float" table:number-columns-spanned="2" table:number-rows-spanned="1">
            <text:p>1563</text:p>
          </table:table-cell>
          <table:covered-table-cell table:style-name="ce9"/>
          <table:table-cell table:style-name="ce6" office:value-type="string" calcext:value-type="string">
            <text:p>90:04:060101:432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4" calcext:value-type="float" table:number-columns-spanned="2" table:number-rows-spanned="1">
            <text:p>1564</text:p>
          </table:table-cell>
          <table:covered-table-cell table:style-name="ce9"/>
          <table:table-cell table:style-name="ce6" office:value-type="string" calcext:value-type="string">
            <text:p>90:04:060101:433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5" calcext:value-type="float" table:number-columns-spanned="2" table:number-rows-spanned="1">
            <text:p>1565</text:p>
          </table:table-cell>
          <table:covered-table-cell table:style-name="ce9"/>
          <table:table-cell table:style-name="ce6" office:value-type="string" calcext:value-type="string">
            <text:p>90:04:060101:433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6" calcext:value-type="float" table:number-columns-spanned="2" table:number-rows-spanned="1">
            <text:p>1566</text:p>
          </table:table-cell>
          <table:covered-table-cell table:style-name="ce9"/>
          <table:table-cell table:style-name="ce6" office:value-type="string" calcext:value-type="string">
            <text:p>90:04:060101:432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7" calcext:value-type="float" table:number-columns-spanned="2" table:number-rows-spanned="1">
            <text:p>1567</text:p>
          </table:table-cell>
          <table:covered-table-cell table:style-name="ce9"/>
          <table:table-cell table:style-name="ce6" office:value-type="string" calcext:value-type="string">
            <text:p>90:04:060101:432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8" calcext:value-type="float" table:number-columns-spanned="2" table:number-rows-spanned="1">
            <text:p>1568</text:p>
          </table:table-cell>
          <table:covered-table-cell table:style-name="ce9"/>
          <table:table-cell table:style-name="ce6" office:value-type="string" calcext:value-type="string">
            <text:p>90:04:060101:432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9" calcext:value-type="float" table:number-columns-spanned="2" table:number-rows-spanned="1">
            <text:p>1569</text:p>
          </table:table-cell>
          <table:covered-table-cell table:style-name="ce9"/>
          <table:table-cell table:style-name="ce6" office:value-type="string" calcext:value-type="string">
            <text:p>90:04:060101:431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0" calcext:value-type="float" table:number-columns-spanned="2" table:number-rows-spanned="1">
            <text:p>1570</text:p>
          </table:table-cell>
          <table:covered-table-cell table:style-name="ce9"/>
          <table:table-cell table:style-name="ce6" office:value-type="string" calcext:value-type="string">
            <text:p>90:04:060101:434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1" calcext:value-type="float" table:number-columns-spanned="2" table:number-rows-spanned="1">
            <text:p>1571</text:p>
          </table:table-cell>
          <table:covered-table-cell table:style-name="ce9"/>
          <table:table-cell table:style-name="ce6" office:value-type="string" calcext:value-type="string">
            <text:p>90:04:060101:434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2" calcext:value-type="float" table:number-columns-spanned="2" table:number-rows-spanned="1">
            <text:p>1572</text:p>
          </table:table-cell>
          <table:covered-table-cell table:style-name="ce9"/>
          <table:table-cell table:style-name="ce6" office:value-type="string" calcext:value-type="string">
            <text:p>90:04:060101:432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3" calcext:value-type="float" table:number-columns-spanned="2" table:number-rows-spanned="1">
            <text:p>1573</text:p>
          </table:table-cell>
          <table:covered-table-cell table:style-name="ce9"/>
          <table:table-cell table:style-name="ce6" office:value-type="string" calcext:value-type="string">
            <text:p>90:04:060101:433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4" calcext:value-type="float" table:number-columns-spanned="2" table:number-rows-spanned="1">
            <text:p>1574</text:p>
          </table:table-cell>
          <table:covered-table-cell table:style-name="ce9"/>
          <table:table-cell table:style-name="ce6" office:value-type="string" calcext:value-type="string">
            <text:p>90:04:060101:433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5" calcext:value-type="float" table:number-columns-spanned="2" table:number-rows-spanned="1">
            <text:p>1575</text:p>
          </table:table-cell>
          <table:covered-table-cell table:style-name="ce9"/>
          <table:table-cell table:style-name="ce6" office:value-type="string" calcext:value-type="string">
            <text:p>90:04:060101:4348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6" calcext:value-type="float" table:number-columns-spanned="2" table:number-rows-spanned="1">
            <text:p>1576</text:p>
          </table:table-cell>
          <table:covered-table-cell table:style-name="ce9"/>
          <table:table-cell table:style-name="ce6" office:value-type="string" calcext:value-type="string">
            <text:p>90:04:060101:433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7" calcext:value-type="float" table:number-columns-spanned="2" table:number-rows-spanned="1">
            <text:p>1577</text:p>
          </table:table-cell>
          <table:covered-table-cell table:style-name="ce9"/>
          <table:table-cell table:style-name="ce6" office:value-type="string" calcext:value-type="string">
            <text:p>90:04:060101:4345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8" calcext:value-type="float" table:number-columns-spanned="2" table:number-rows-spanned="1">
            <text:p>1578</text:p>
          </table:table-cell>
          <table:covered-table-cell table:style-name="ce9"/>
          <table:table-cell table:style-name="ce6" office:value-type="string" calcext:value-type="string">
            <text:p>90:04:060101:434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9" calcext:value-type="float" table:number-columns-spanned="2" table:number-rows-spanned="1">
            <text:p>1579</text:p>
          </table:table-cell>
          <table:covered-table-cell table:style-name="ce9"/>
          <table:table-cell table:style-name="ce6" office:value-type="string" calcext:value-type="string">
            <text:p>90:04:060101:432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0" calcext:value-type="float" table:number-columns-spanned="2" table:number-rows-spanned="1">
            <text:p>1580</text:p>
          </table:table-cell>
          <table:covered-table-cell table:style-name="ce9"/>
          <table:table-cell table:style-name="ce6" office:value-type="string" calcext:value-type="string">
            <text:p>90:04:060101:4339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1" calcext:value-type="float" table:number-columns-spanned="2" table:number-rows-spanned="1">
            <text:p>1581</text:p>
          </table:table-cell>
          <table:covered-table-cell table:style-name="ce9"/>
          <table:table-cell table:style-name="ce6" office:value-type="string" calcext:value-type="string">
            <text:p>90:04:060101:4342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2" calcext:value-type="float" table:number-columns-spanned="2" table:number-rows-spanned="1">
            <text:p>1582</text:p>
          </table:table-cell>
          <table:covered-table-cell table:style-name="ce9"/>
          <table:table-cell table:style-name="ce6" office:value-type="string" calcext:value-type="string">
            <text:p>90:04:060101:4327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3" calcext:value-type="float" table:number-columns-spanned="2" table:number-rows-spanned="1">
            <text:p>1583</text:p>
          </table:table-cell>
          <table:covered-table-cell table:style-name="ce9"/>
          <table:table-cell table:style-name="ce6" office:value-type="string" calcext:value-type="string">
            <text:p>90:04:060101:433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4" calcext:value-type="float" table:number-columns-spanned="2" table:number-rows-spanned="1">
            <text:p>1584</text:p>
          </table:table-cell>
          <table:covered-table-cell table:style-name="ce9"/>
          <table:table-cell table:style-name="ce6" office:value-type="string" calcext:value-type="string">
            <text:p>90:04:060101:432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3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5A2A469DD2F34D9EB6BB51FBE72B0E29352B8939FCAF7EDE8A1FA52C6505DC3B6E4C7C4FBDF17BE6EFBB1FF264C2E65C6B372467270CDD53A99E1B8F2FBBC187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616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3-11T14:20:12</meta:creation-date>
    <dc:date>2024-05-29T08:16:14</dc:date>
    <meta:generator>LibreOffice/6.4.6.2$Linux_X86_64 LibreOffice_project/17c4c786810c925eb6e0da4181cd43069b44ed29</meta:generator>
    <meta:document-statistic meta:table-count="1" meta:cell-count="1040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