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30" calcext:value-type="float">
            <text:p>23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563" calcext:value-type="float">
            <text:p>2,56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0764</text:p>
          </table:table-cell>
          <table:table-cell table:style-name="ce15" office:value-type="float" office:value="503757.44" calcext:value-type="float">
            <text:p>503,757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10763</text:p>
          </table:table-cell>
          <table:table-cell table:style-name="ce15" office:value-type="float" office:value="504003.22" calcext:value-type="float">
            <text:p>504,003.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3:081401:447</text:p>
          </table:table-cell>
          <table:table-cell table:style-name="ce15" office:value-type="float" office:value="779384.86" calcext:value-type="float">
            <text:p>779,384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00701:1773</text:p>
          </table:table-cell>
          <table:table-cell table:style-name="ce15" office:value-type="float" office:value="777419.44" calcext:value-type="float">
            <text:p>777,419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401:19</text:p>
          </table:table-cell>
          <table:table-cell table:style-name="ce15" office:value-type="float" office:value="518498.88" calcext:value-type="float">
            <text:p>518,498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201:2070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701:92</text:p>
          </table:table-cell>
          <table:table-cell table:style-name="ce15" office:value-type="float" office:value="252080800.94" calcext:value-type="float">
            <text:p>252,080,800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801:5540</text:p>
          </table:table-cell>
          <table:table-cell table:style-name="ce15" office:value-type="float" office:value="29048601.72" calcext:value-type="float">
            <text:p>29,048,601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210201:884</text:p>
          </table:table-cell>
          <table:table-cell table:style-name="ce15" office:value-type="float" office:value="3780186.24" calcext:value-type="float">
            <text:p>3,780,186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000000:930</text:p>
          </table:table-cell>
          <table:table-cell table:style-name="ce15" office:value-type="float" office:value="172757211.19" calcext:value-type="float">
            <text:p>172,757,211.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50101:352</text:p>
          </table:table-cell>
          <table:table-cell table:style-name="ce15" office:value-type="float" office:value="555818869.2" calcext:value-type="float">
            <text:p>555,818,869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120701:624</text:p>
          </table:table-cell>
          <table:table-cell table:style-name="ce15" office:value-type="float" office:value="406323.06" calcext:value-type="float">
            <text:p>406,323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10401:1055</text:p>
          </table:table-cell>
          <table:table-cell table:style-name="ce15" office:value-type="float" office:value="375956" calcext:value-type="float">
            <text:p>375,956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10501:3171</text:p>
          </table:table-cell>
          <table:table-cell table:style-name="ce15" office:value-type="float" office:value="680613.84" calcext:value-type="float">
            <text:p>680,613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00301:945</text:p>
          </table:table-cell>
          <table:table-cell table:style-name="ce15" office:value-type="float" office:value="376315254" calcext:value-type="float">
            <text:p>376,315,254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00000:464</text:p>
          </table:table-cell>
          <table:table-cell table:style-name="ce15" office:value-type="float" office:value="510893.27" calcext:value-type="float">
            <text:p>510,893.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601:4223</text:p>
          </table:table-cell>
          <table:table-cell table:style-name="ce15" office:value-type="float" office:value="132025.9" calcext:value-type="float">
            <text:p>132,025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801:6002</text:p>
          </table:table-cell>
          <table:table-cell table:style-name="ce15" office:value-type="float" office:value="478823.11" calcext:value-type="float">
            <text:p>478,823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601:1424</text:p>
          </table:table-cell>
          <table:table-cell table:style-name="ce15" office:value-type="float" office:value="4779997.73" calcext:value-type="float">
            <text:p>4,779,997.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1801:6001</text:p>
          </table:table-cell>
          <table:table-cell table:style-name="ce15" office:value-type="float" office:value="479996.69" calcext:value-type="float">
            <text:p>479,996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1501:1410</text:p>
          </table:table-cell>
          <table:table-cell table:style-name="ce15" office:value-type="float" office:value="145511.47" calcext:value-type="float">
            <text:p>145,511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120601:467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00000:4914</text:p>
          </table:table-cell>
          <table:table-cell table:style-name="ce15" office:value-type="float" office:value="154323321.05" calcext:value-type="float">
            <text:p>154,323,321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50901:1419</text:p>
          </table:table-cell>
          <table:table-cell table:style-name="ce15" office:value-type="float" office:value="334599.95" calcext:value-type="float">
            <text:p>334,599.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40501:377</text:p>
          </table:table-cell>
          <table:table-cell table:style-name="ce15" office:value-type="float" office:value="129479.84" calcext:value-type="float">
            <text:p>129,479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41201:699</text:p>
          </table:table-cell>
          <table:table-cell table:style-name="ce15" office:value-type="float" office:value="269208.5" calcext:value-type="float">
            <text:p>269,208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10501:939</text:p>
          </table:table-cell>
          <table:table-cell table:style-name="ce15" office:value-type="float" office:value="285966.74" calcext:value-type="float">
            <text:p>285,966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40401:312</text:p>
          </table:table-cell>
          <table:table-cell table:style-name="ce15" office:value-type="float" office:value="16565.89" calcext:value-type="float">
            <text:p>16,565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90501:1924</text:p>
          </table:table-cell>
          <table:table-cell table:style-name="ce15" office:value-type="float" office:value="1050359.51" calcext:value-type="float">
            <text:p>1,050,359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11101:1</text:p>
          </table:table-cell>
          <table:table-cell table:style-name="ce15" office:value-type="float" office:value="6899343.5" calcext:value-type="float">
            <text:p>6,899,343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50801:1684</text:p>
          </table:table-cell>
          <table:table-cell table:style-name="ce15" office:value-type="float" office:value="1164780" calcext:value-type="float">
            <text:p>1,164,78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501:458</text:p>
          </table:table-cell>
          <table:table-cell table:style-name="ce15" office:value-type="float" office:value="244212.21" calcext:value-type="float">
            <text:p>244,212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30601:2655</text:p>
          </table:table-cell>
          <table:table-cell table:style-name="ce15" office:value-type="float" office:value="67440" calcext:value-type="float">
            <text:p>67,44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20801:1223</text:p>
          </table:table-cell>
          <table:table-cell table:style-name="ce15" office:value-type="float" office:value="843388.12" calcext:value-type="float">
            <text:p>843,388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100901:57</text:p>
          </table:table-cell>
          <table:table-cell table:style-name="ce15" office:value-type="float" office:value="2052131.2" calcext:value-type="float">
            <text:p>2,052,13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150301:53</text:p>
          </table:table-cell>
          <table:table-cell table:style-name="ce15" office:value-type="float" office:value="48250992.99" calcext:value-type="float">
            <text:p>48,250,992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120701:306</text:p>
          </table:table-cell>
          <table:table-cell table:style-name="ce15" office:value-type="float" office:value="731399.96" calcext:value-type="float">
            <text:p>731,399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10401:1056</text:p>
          </table:table-cell>
          <table:table-cell table:style-name="ce15" office:value-type="float" office:value="403520.5" calcext:value-type="float">
            <text:p>403,520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20201:1100</text:p>
          </table:table-cell>
          <table:table-cell table:style-name="ce15" office:value-type="float" office:value="158232.18" calcext:value-type="float">
            <text:p>158,232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120701:305</text:p>
          </table:table-cell>
          <table:table-cell table:style-name="ce15" office:value-type="float" office:value="731360.87" calcext:value-type="float">
            <text:p>731,360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20701:38</text:p>
          </table:table-cell>
          <table:table-cell table:style-name="ce15" office:value-type="float" office:value="507174.64" calcext:value-type="float">
            <text:p>507,174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61001:255</text:p>
          </table:table-cell>
          <table:table-cell table:style-name="ce15" office:value-type="float" office:value="316709.48" calcext:value-type="float">
            <text:p>316,709.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61501:400</text:p>
          </table:table-cell>
          <table:table-cell table:style-name="ce15" office:value-type="float" office:value="219753.24" calcext:value-type="float">
            <text:p>219,753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60501:1498</text:p>
          </table:table-cell>
          <table:table-cell table:style-name="ce15" office:value-type="float" office:value="377270698.83" calcext:value-type="float">
            <text:p>377,270,698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80701:1011</text:p>
          </table:table-cell>
          <table:table-cell table:style-name="ce15" office:value-type="float" office:value="63400" calcext:value-type="float">
            <text:p>63,40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40501:527</text:p>
          </table:table-cell>
          <table:table-cell table:style-name="ce15" office:value-type="float" office:value="122515.14" calcext:value-type="float">
            <text:p>122,515.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000000:4845</text:p>
          </table:table-cell>
          <table:table-cell table:style-name="ce15" office:value-type="float" office:value="118307.76" calcext:value-type="float">
            <text:p>118,307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40501:528</text:p>
          </table:table-cell>
          <table:table-cell table:style-name="ce15" office:value-type="float" office:value="122112.21" calcext:value-type="float">
            <text:p>122,112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50701:748</text:p>
          </table:table-cell>
          <table:table-cell table:style-name="ce15" office:value-type="float" office:value="497970.22" calcext:value-type="float">
            <text:p>497,970.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71001:432</text:p>
          </table:table-cell>
          <table:table-cell table:style-name="ce15" office:value-type="float" office:value="76787.2" calcext:value-type="float">
            <text:p>76,787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000000:4801</text:p>
          </table:table-cell>
          <table:table-cell table:style-name="ce15" office:value-type="float" office:value="114219" calcext:value-type="float">
            <text:p>114,219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60501:1957</text:p>
          </table:table-cell>
          <table:table-cell table:style-name="ce15" office:value-type="float" office:value="729197.61" calcext:value-type="float">
            <text:p>729,197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040501:529</text:p>
          </table:table-cell>
          <table:table-cell table:style-name="ce15" office:value-type="float" office:value="123223.32" calcext:value-type="float">
            <text:p>123,223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000000:4718</text:p>
          </table:table-cell>
          <table:table-cell table:style-name="ce15" office:value-type="float" office:value="114241.2" calcext:value-type="float">
            <text:p>114,24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80701:1010</text:p>
          </table:table-cell>
          <table:table-cell table:style-name="ce15" office:value-type="float" office:value="25360" calcext:value-type="float">
            <text:p>25,36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00000:4874</text:p>
          </table:table-cell>
          <table:table-cell table:style-name="ce15" office:value-type="float" office:value="118318.6" calcext:value-type="float">
            <text:p>118,318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40601:401</text:p>
          </table:table-cell>
          <table:table-cell table:style-name="ce15" office:value-type="float" office:value="553379.04" calcext:value-type="float">
            <text:p>553,379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240601:140</text:p>
          </table:table-cell>
          <table:table-cell table:style-name="ce15" office:value-type="float" office:value="10756463.04" calcext:value-type="float">
            <text:p>10,756,463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050801:544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050801:542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50801:545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050801:550</text:p>
          </table:table-cell>
          <table:table-cell table:style-name="ce15" office:value-type="float" office:value="353031.9" calcext:value-type="float">
            <text:p>353,031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050801:543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50801:546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50801:549</text:p>
          </table:table-cell>
          <table:table-cell table:style-name="ce15" office:value-type="float" office:value="294666.12" calcext:value-type="float">
            <text:p>294,666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050801:547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50801:548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000000:3075</text:p>
          </table:table-cell>
          <table:table-cell table:style-name="ce15" office:value-type="float" office:value="38392897.24" calcext:value-type="float">
            <text:p>38,392,897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110601:3623</text:p>
          </table:table-cell>
          <table:table-cell table:style-name="ce15" office:value-type="float" office:value="428007.87" calcext:value-type="float">
            <text:p>428,007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71001:1433</text:p>
          </table:table-cell>
          <table:table-cell table:style-name="ce15" office:value-type="float" office:value="161566.72" calcext:value-type="float">
            <text:p>161,566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71001:1431</text:p>
          </table:table-cell>
          <table:table-cell table:style-name="ce15" office:value-type="float" office:value="206411.52" calcext:value-type="float">
            <text:p>206,411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40601:3381</text:p>
          </table:table-cell>
          <table:table-cell table:style-name="ce15" office:value-type="float" office:value="142687.24" calcext:value-type="float">
            <text:p>142,687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31501:3679</text:p>
          </table:table-cell>
          <table:table-cell table:style-name="ce15" office:value-type="float" office:value="265526.1" calcext:value-type="float">
            <text:p>265,526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00000:1868</text:p>
          </table:table-cell>
          <table:table-cell table:style-name="ce15" office:value-type="float" office:value="485938.92" calcext:value-type="float">
            <text:p>485,938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71001:1432</text:p>
          </table:table-cell>
          <table:table-cell table:style-name="ce15" office:value-type="float" office:value="157584" calcext:value-type="float">
            <text:p>157,584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31501:3678</text:p>
          </table:table-cell>
          <table:table-cell table:style-name="ce15" office:value-type="float" office:value="202647.51" calcext:value-type="float">
            <text:p>202,647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40601:3380</text:p>
          </table:table-cell>
          <table:table-cell table:style-name="ce15" office:value-type="float" office:value="267912.85" calcext:value-type="float">
            <text:p>267,912.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00000:3359</text:p>
          </table:table-cell>
          <table:table-cell table:style-name="ce15" office:value-type="float" office:value="1175179.41" calcext:value-type="float">
            <text:p>1,175,179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40601:3379</text:p>
          </table:table-cell>
          <table:table-cell table:style-name="ce15" office:value-type="float" office:value="179992.25" calcext:value-type="float">
            <text:p>179,992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00000:972</text:p>
          </table:table-cell>
          <table:table-cell table:style-name="ce15" office:value-type="float" office:value="180455920.08" calcext:value-type="float">
            <text:p>180,455,920.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10301:280</text:p>
          </table:table-cell>
          <table:table-cell table:style-name="ce15" office:value-type="float" office:value="228217.5" calcext:value-type="float">
            <text:p>228,217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00000:1767</text:p>
          </table:table-cell>
          <table:table-cell table:style-name="ce15" office:value-type="float" office:value="708434.72" calcext:value-type="float">
            <text:p>708,434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040801:218</text:p>
          </table:table-cell>
          <table:table-cell table:style-name="ce15" office:value-type="float" office:value="262495.44" calcext:value-type="float">
            <text:p>262,495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10124:6814</text:p>
          </table:table-cell>
          <table:table-cell table:style-name="ce15" office:value-type="float" office:value="1868918.1" calcext:value-type="float">
            <text:p>1,868,918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50101:273</text:p>
          </table:table-cell>
          <table:table-cell table:style-name="ce15" office:value-type="float" office:value="19805249.51" calcext:value-type="float">
            <text:p>19,805,249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16:6141</text:p>
          </table:table-cell>
          <table:table-cell table:style-name="ce15" office:value-type="float" office:value="5228791.69" calcext:value-type="float">
            <text:p>5,228,791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40103:6018</text:p>
          </table:table-cell>
          <table:table-cell table:style-name="ce15" office:value-type="float" office:value="1468356.82" calcext:value-type="float">
            <text:p>1,468,356.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40102:473</text:p>
          </table:table-cell>
          <table:table-cell table:style-name="ce15" office:value-type="float" office:value="1295010.64" calcext:value-type="float">
            <text:p>1,295,010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108:2877</text:p>
          </table:table-cell>
          <table:table-cell table:style-name="ce15" office:value-type="float" office:value="3102646.84" calcext:value-type="float">
            <text:p>3,102,646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10122:47</text:p>
          </table:table-cell>
          <table:table-cell table:style-name="ce15" office:value-type="float" office:value="1125952.42" calcext:value-type="float">
            <text:p>1,125,952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314:394</text:p>
          </table:table-cell>
          <table:table-cell table:style-name="ce15" office:value-type="float" office:value="1462187.58" calcext:value-type="float">
            <text:p>1,462,187.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81501:454</text:p>
          </table:table-cell>
          <table:table-cell table:style-name="ce15" office:value-type="float" office:value="868632.21" calcext:value-type="float">
            <text:p>868,632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10142:190</text:p>
          </table:table-cell>
          <table:table-cell table:style-name="ce15" office:value-type="float" office:value="2031961.91" calcext:value-type="float">
            <text:p>2,031,961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1:010114:6125</text:p>
          </table:table-cell>
          <table:table-cell table:style-name="ce15" office:value-type="float" office:value="596801.53" calcext:value-type="float">
            <text:p>596,801.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81401:1841</text:p>
          </table:table-cell>
          <table:table-cell table:style-name="ce15" office:value-type="float" office:value="855217.37" calcext:value-type="float">
            <text:p>855,217.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04:902</text:p>
          </table:table-cell>
          <table:table-cell table:style-name="ce15" office:value-type="float" office:value="682163.77" calcext:value-type="float">
            <text:p>682,163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14:603</text:p>
          </table:table-cell>
          <table:table-cell table:style-name="ce15" office:value-type="float" office:value="1456180.84" calcext:value-type="float">
            <text:p>1,456,180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70101:11997</text:p>
          </table:table-cell>
          <table:table-cell table:style-name="ce15" office:value-type="float" office:value="639565.22" calcext:value-type="float">
            <text:p>639,565.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7:256</text:p>
          </table:table-cell>
          <table:table-cell table:style-name="ce15" office:value-type="float" office:value="734976.93" calcext:value-type="float">
            <text:p>734,976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30201:195</text:p>
          </table:table-cell>
          <table:table-cell table:style-name="ce15" office:value-type="float" office:value="531155.28" calcext:value-type="float">
            <text:p>531,155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2:21055</text:p>
          </table:table-cell>
          <table:table-cell table:style-name="ce15" office:value-type="float" office:value="91876.62" calcext:value-type="float">
            <text:p>91,876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10105:6784</text:p>
          </table:table-cell>
          <table:table-cell table:style-name="ce15" office:value-type="float" office:value="1350548.2" calcext:value-type="float">
            <text:p>1,350,548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9:32142</text:p>
          </table:table-cell>
          <table:table-cell table:style-name="ce15" office:value-type="float" office:value="32499.1" calcext:value-type="float">
            <text:p>32,499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5:070102:768</text:p>
          </table:table-cell>
          <table:table-cell table:style-name="ce15" office:value-type="float" office:value="1930307.27" calcext:value-type="float">
            <text:p>1,930,307.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70101:11996</text:p>
          </table:table-cell>
          <table:table-cell table:style-name="ce15" office:value-type="float" office:value="430689.88" calcext:value-type="float">
            <text:p>430,689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6:010111:3220</text:p>
          </table:table-cell>
          <table:table-cell table:style-name="ce15" office:value-type="float" office:value="766195.78" calcext:value-type="float">
            <text:p>766,195.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70101:11137</text:p>
          </table:table-cell>
          <table:table-cell table:style-name="ce15" office:value-type="float" office:value="33808231.04" calcext:value-type="float">
            <text:p>33,808,231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10104:9131</text:p>
          </table:table-cell>
          <table:table-cell table:style-name="ce15" office:value-type="float" office:value="2798483.36" calcext:value-type="float">
            <text:p>2,798,483.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147241.89" calcext:value-type="float">
            <text:p>21,147,241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09:29684</text:p>
          </table:table-cell>
          <table:table-cell table:style-name="ce15" office:value-type="float" office:value="9178235.08" calcext:value-type="float">
            <text:p>9,178,235.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10104:9132</text:p>
          </table:table-cell>
          <table:table-cell table:style-name="ce15" office:value-type="float" office:value="2890939.84" calcext:value-type="float">
            <text:p>2,890,939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10105:577</text:p>
          </table:table-cell>
          <table:table-cell table:style-name="ce15" office:value-type="float" office:value="108511.29" calcext:value-type="float">
            <text:p>108,511.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30201:805</text:p>
          </table:table-cell>
          <table:table-cell table:style-name="ce15" office:value-type="float" office:value="1578586.04" calcext:value-type="float">
            <text:p>1,578,586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3:35652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3:35651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9:010103:31512</text:p>
          </table:table-cell>
          <table:table-cell table:style-name="ce15" office:value-type="float" office:value="1086913.4" calcext:value-type="float">
            <text:p>1,086,913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7:010227:924</text:p>
          </table:table-cell>
          <table:table-cell table:style-name="ce15" office:value-type="float" office:value="376733.82" calcext:value-type="float">
            <text:p>376,733.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0:1738</text:p>
          </table:table-cell>
          <table:table-cell table:style-name="ce15" office:value-type="float" office:value="503801.17" calcext:value-type="float">
            <text:p>503,801.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7:010133:64</text:p>
          </table:table-cell>
          <table:table-cell table:style-name="ce15" office:value-type="float" office:value="264908.75" calcext:value-type="float">
            <text:p>264,908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6:010111:499</text:p>
          </table:table-cell>
          <table:table-cell table:style-name="ce15" office:value-type="float" office:value="895595.67" calcext:value-type="float">
            <text:p>895,595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1:67</text:p>
          </table:table-cell>
          <table:table-cell table:style-name="ce15" office:value-type="float" office:value="494690.61" calcext:value-type="float">
            <text:p>494,690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70101:10062</text:p>
          </table:table-cell>
          <table:table-cell table:style-name="ce15" office:value-type="float" office:value="22514174.63" calcext:value-type="float">
            <text:p>22,514,174.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54:2594</text:p>
          </table:table-cell>
          <table:table-cell table:style-name="ce15" office:value-type="float" office:value="2718430.94" calcext:value-type="float">
            <text:p>2,718,430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0:010126:21</text:p>
          </table:table-cell>
          <table:table-cell table:style-name="ce15" office:value-type="float" office:value="143646.94" calcext:value-type="float">
            <text:p>143,646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7:010227:923</text:p>
          </table:table-cell>
          <table:table-cell table:style-name="ce15" office:value-type="float" office:value="176273.77" calcext:value-type="float">
            <text:p>176,273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55:1069</text:p>
          </table:table-cell>
          <table:table-cell table:style-name="ce15" office:value-type="float" office:value="759999.78" calcext:value-type="float">
            <text:p>759,999.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5:050201:431</text:p>
          </table:table-cell>
          <table:table-cell table:style-name="ce15" office:value-type="float" office:value="4661795.85" calcext:value-type="float">
            <text:p>4,661,795.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70101:11998</text:p>
          </table:table-cell>
          <table:table-cell table:style-name="ce15" office:value-type="float" office:value="652504.4" calcext:value-type="float">
            <text:p>652,504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100101:1573</text:p>
          </table:table-cell>
          <table:table-cell table:style-name="ce15" office:value-type="float" office:value="432112.05" calcext:value-type="float">
            <text:p>432,112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010101:5757</text:p>
          </table:table-cell>
          <table:table-cell table:style-name="ce15" office:value-type="float" office:value="19798.22" calcext:value-type="float">
            <text:p>19,798.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010151:2816</text:p>
          </table:table-cell>
          <table:table-cell table:style-name="ce15" office:value-type="float" office:value="535674.81" calcext:value-type="float">
            <text:p>535,674.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9:170101:2194</text:p>
          </table:table-cell>
          <table:table-cell table:style-name="ce15" office:value-type="float" office:value="3307767.36" calcext:value-type="float">
            <text:p>3,307,767.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32101:1405</text:p>
          </table:table-cell>
          <table:table-cell table:style-name="ce15" office:value-type="float" office:value="3532023.06" calcext:value-type="float">
            <text:p>3,532,023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050101:2285</text:p>
          </table:table-cell>
          <table:table-cell table:style-name="ce15" office:value-type="float" office:value="1114670.4" calcext:value-type="float">
            <text:p>1,114,67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00000:387</text:p>
          </table:table-cell>
          <table:table-cell table:style-name="ce15" office:value-type="float" office:value="586353.87" calcext:value-type="float">
            <text:p>586,353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140101:1356</text:p>
          </table:table-cell>
          <table:table-cell table:style-name="ce15" office:value-type="float" office:value="996072.89" calcext:value-type="float">
            <text:p>996,072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50201:1516</text:p>
          </table:table-cell>
          <table:table-cell table:style-name="ce15" office:value-type="float" office:value="1583456.76" calcext:value-type="float">
            <text:p>1,583,456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50101:2006</text:p>
          </table:table-cell>
          <table:table-cell table:style-name="ce15" office:value-type="float" office:value="967314.47" calcext:value-type="float">
            <text:p>967,314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60301:1668</text:p>
          </table:table-cell>
          <table:table-cell table:style-name="ce15" office:value-type="float" office:value="1160502.09" calcext:value-type="float">
            <text:p>1,160,502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20401:2242</text:p>
          </table:table-cell>
          <table:table-cell table:style-name="ce15" office:value-type="float" office:value="39808.24" calcext:value-type="float">
            <text:p>39,808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000000:3458</text:p>
          </table:table-cell>
          <table:table-cell table:style-name="ce15" office:value-type="float" office:value="2785107.63" calcext:value-type="float">
            <text:p>2,785,107.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102:2</text:p>
          </table:table-cell>
          <table:table-cell table:style-name="ce15" office:value-type="float" office:value="1684685.23" calcext:value-type="float">
            <text:p>1,684,685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10151:2818</text:p>
          </table:table-cell>
          <table:table-cell table:style-name="ce15" office:value-type="float" office:value="540676.09" calcext:value-type="float">
            <text:p>540,676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8:100101:2056</text:p>
          </table:table-cell>
          <table:table-cell table:style-name="ce15" office:value-type="float" office:value="950646.51" calcext:value-type="float">
            <text:p>950,646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8:140101:2306</text:p>
          </table:table-cell>
          <table:table-cell table:style-name="ce15" office:value-type="float" office:value="1525863.39" calcext:value-type="float">
            <text:p>1,525,863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8:030301:790</text:p>
          </table:table-cell>
          <table:table-cell table:style-name="ce15" office:value-type="float" office:value="1220076.03" calcext:value-type="float">
            <text:p>1,220,076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80101:12448</text:p>
          </table:table-cell>
          <table:table-cell table:style-name="ce15" office:value-type="float" office:value="1877782.62" calcext:value-type="float">
            <text:p>1,877,782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100101:4247</text:p>
          </table:table-cell>
          <table:table-cell table:style-name="ce15" office:value-type="float" office:value="1331896.53" calcext:value-type="float">
            <text:p>1,331,896.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50101:2005</text:p>
          </table:table-cell>
          <table:table-cell table:style-name="ce15" office:value-type="float" office:value="1450971.7" calcext:value-type="float">
            <text:p>1,450,971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3:120102:809</text:p>
          </table:table-cell>
          <table:table-cell table:style-name="ce15" office:value-type="float" office:value="2083770.31" calcext:value-type="float">
            <text:p>2,083,770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3:010106:4810</text:p>
          </table:table-cell>
          <table:table-cell table:style-name="ce15" office:value-type="float" office:value="457951.76" calcext:value-type="float">
            <text:p>457,951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80101:12449</text:p>
          </table:table-cell>
          <table:table-cell table:style-name="ce15" office:value-type="float" office:value="2114620.07" calcext:value-type="float">
            <text:p>2,114,620.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70101:3477</text:p>
          </table:table-cell>
          <table:table-cell table:style-name="ce15" office:value-type="float" office:value="47954940.52" calcext:value-type="float">
            <text:p>47,954,940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70101:10045</text:p>
          </table:table-cell>
          <table:table-cell table:style-name="ce15" office:value-type="float" office:value="21268316.37" calcext:value-type="float">
            <text:p>21,268,316.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8:050102:1704</text:p>
          </table:table-cell>
          <table:table-cell table:style-name="ce15" office:value-type="float" office:value="1539243.15" calcext:value-type="float">
            <text:p>1,539,243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10151:351</text:p>
          </table:table-cell>
          <table:table-cell table:style-name="ce15" office:value-type="float" office:value="573187.4" calcext:value-type="float">
            <text:p>573,187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80201:1276</text:p>
          </table:table-cell>
          <table:table-cell table:style-name="ce15" office:value-type="float" office:value="1558855.56" calcext:value-type="float">
            <text:p>1,558,855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72201:3214</text:p>
          </table:table-cell>
          <table:table-cell table:style-name="ce15" office:value-type="float" office:value="171578.15" calcext:value-type="float">
            <text:p>171,578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010102:55</text:p>
          </table:table-cell>
          <table:table-cell table:style-name="ce15" office:value-type="float" office:value="1952272.04" calcext:value-type="float">
            <text:p>1,952,272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8:180301:1858</text:p>
          </table:table-cell>
          <table:table-cell table:style-name="ce15" office:value-type="float" office:value="2814542.1" calcext:value-type="float">
            <text:p>2,814,542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8:050102:1355</text:p>
          </table:table-cell>
          <table:table-cell table:style-name="ce15" office:value-type="float" office:value="1549692.32" calcext:value-type="float">
            <text:p>1,549,692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80101:12450</text:p>
          </table:table-cell>
          <table:table-cell table:style-name="ce15" office:value-type="float" office:value="658069.77" calcext:value-type="float">
            <text:p>658,069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3:080102:1708</text:p>
          </table:table-cell>
          <table:table-cell table:style-name="ce15" office:value-type="float" office:value="287592.45" calcext:value-type="float">
            <text:p>287,592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50101:2286</text:p>
          </table:table-cell>
          <table:table-cell table:style-name="ce15" office:value-type="float" office:value="1114670.4" calcext:value-type="float">
            <text:p>1,114,67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090101:5234</text:p>
          </table:table-cell>
          <table:table-cell table:style-name="ce15" office:value-type="float" office:value="1222469.85" calcext:value-type="float">
            <text:p>1,222,469.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90101:5235</text:p>
          </table:table-cell>
          <table:table-cell table:style-name="ce15" office:value-type="float" office:value="1128433.7" calcext:value-type="float">
            <text:p>1,128,433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00000:2005</text:p>
          </table:table-cell>
          <table:table-cell table:style-name="ce15" office:value-type="float" office:value="771039.12" calcext:value-type="float">
            <text:p>771,039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50801:1798</text:p>
          </table:table-cell>
          <table:table-cell table:style-name="ce15" office:value-type="float" office:value="74684.07" calcext:value-type="float">
            <text:p>74,684.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50801:1797</text:p>
          </table:table-cell>
          <table:table-cell table:style-name="ce15" office:value-type="float" office:value="86807.93" calcext:value-type="float">
            <text:p>86,807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150102:281</text:p>
          </table:table-cell>
          <table:table-cell table:style-name="ce15" office:value-type="float" office:value="1371297.76" calcext:value-type="float">
            <text:p>1,371,297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8:180101:2304</text:p>
          </table:table-cell>
          <table:table-cell table:style-name="ce15" office:value-type="float" office:value="2874568.36" calcext:value-type="float">
            <text:p>2,874,568.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10151:2817</text:p>
          </table:table-cell>
          <table:table-cell table:style-name="ce15" office:value-type="float" office:value="545473.34" calcext:value-type="float">
            <text:p>545,473.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8:080101:977</text:p>
          </table:table-cell>
          <table:table-cell table:style-name="ce15" office:value-type="float" office:value="2103850.23" calcext:value-type="float">
            <text:p>2,103,850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160901:3846</text:p>
          </table:table-cell>
          <table:table-cell table:style-name="ce15" office:value-type="float" office:value="1913792.03" calcext:value-type="float">
            <text:p>1,913,792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80101:12451</text:p>
          </table:table-cell>
          <table:table-cell table:style-name="ce15" office:value-type="float" office:value="1179112.15" calcext:value-type="float">
            <text:p>1,179,112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200101:3557</text:p>
          </table:table-cell>
          <table:table-cell table:style-name="ce15" office:value-type="float" office:value="3436320.35" calcext:value-type="float">
            <text:p>3,436,320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60301:1667</text:p>
          </table:table-cell>
          <table:table-cell table:style-name="ce15" office:value-type="float" office:value="1149321.4" calcext:value-type="float">
            <text:p>1,149,321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5:020147:289</text:p>
          </table:table-cell>
          <table:table-cell table:style-name="ce15" office:value-type="float" office:value="479745.03" calcext:value-type="float">
            <text:p>479,745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10103:1679</text:p>
          </table:table-cell>
          <table:table-cell table:style-name="ce15" office:value-type="float" office:value="6756092.16" calcext:value-type="float">
            <text:p>6,756,092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030202:391</text:p>
          </table:table-cell>
          <table:table-cell table:style-name="ce15" office:value-type="float" office:value="2321847.46" calcext:value-type="float">
            <text:p>2,321,847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060101:5154</text:p>
          </table:table-cell>
          <table:table-cell table:style-name="ce15" office:value-type="float" office:value="809426.2" calcext:value-type="float">
            <text:p>809,426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20101:4280</text:p>
          </table:table-cell>
          <table:table-cell table:style-name="ce15" office:value-type="float" office:value="568436.5" calcext:value-type="float">
            <text:p>568,436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090801:2471</text:p>
          </table:table-cell>
          <table:table-cell table:style-name="ce15" office:value-type="float" office:value="516602.09" calcext:value-type="float">
            <text:p>516,602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100201:1697</text:p>
          </table:table-cell>
          <table:table-cell table:style-name="ce15" office:value-type="float" office:value="374677.37" calcext:value-type="float">
            <text:p>374,677.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4:090101:1546</text:p>
          </table:table-cell>
          <table:table-cell table:style-name="ce15" office:value-type="float" office:value="611735.75" calcext:value-type="float">
            <text:p>611,735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10102:1216</text:p>
          </table:table-cell>
          <table:table-cell table:style-name="ce15" office:value-type="float" office:value="369605.87" calcext:value-type="float">
            <text:p>369,605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040101:8008</text:p>
          </table:table-cell>
          <table:table-cell table:style-name="ce15" office:value-type="float" office:value="593441.05" calcext:value-type="float">
            <text:p>593,441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040101:8007</text:p>
          </table:table-cell>
          <table:table-cell table:style-name="ce15" office:value-type="float" office:value="634204.58" calcext:value-type="float">
            <text:p>634,204.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190201:1815</text:p>
          </table:table-cell>
          <table:table-cell table:style-name="ce15" office:value-type="float" office:value="279106.83" calcext:value-type="float">
            <text:p>279,106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060601:1873</text:p>
          </table:table-cell>
          <table:table-cell table:style-name="ce15" office:value-type="float" office:value="1330339.29" calcext:value-type="float">
            <text:p>1,330,339.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010102:2075</text:p>
          </table:table-cell>
          <table:table-cell table:style-name="ce15" office:value-type="float" office:value="661469.6" calcext:value-type="float">
            <text:p>661,469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20701:1892</text:p>
          </table:table-cell>
          <table:table-cell table:style-name="ce15" office:value-type="float" office:value="1794147.92" calcext:value-type="float">
            <text:p>1,794,147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180101:1377</text:p>
          </table:table-cell>
          <table:table-cell table:style-name="ce15" office:value-type="float" office:value="1350218.86" calcext:value-type="float">
            <text:p>1,350,218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120301:4722</text:p>
          </table:table-cell>
          <table:table-cell table:style-name="ce15" office:value-type="float" office:value="1076552.55" calcext:value-type="float">
            <text:p>1,076,552.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30502:387</text:p>
          </table:table-cell>
          <table:table-cell table:style-name="ce15" office:value-type="float" office:value="1309125.33" calcext:value-type="float">
            <text:p>1,309,125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70801:2874</text:p>
          </table:table-cell>
          <table:table-cell table:style-name="ce15" office:value-type="float" office:value="94873.21" calcext:value-type="float">
            <text:p>94,873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30101:5523</text:p>
          </table:table-cell>
          <table:table-cell table:style-name="ce15" office:value-type="float" office:value="5034528.02" calcext:value-type="float">
            <text:p>5,034,528.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70801:2869</text:p>
          </table:table-cell>
          <table:table-cell table:style-name="ce15" office:value-type="float" office:value="103178.25" calcext:value-type="float">
            <text:p>103,178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120101:6</text:p>
          </table:table-cell>
          <table:table-cell table:style-name="ce15" office:value-type="float" office:value="1428076.38" calcext:value-type="float">
            <text:p>1,428,076.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30702:1303</text:p>
          </table:table-cell>
          <table:table-cell table:style-name="ce15" office:value-type="float" office:value="1038913.1" calcext:value-type="float">
            <text:p>1,038,913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90401:354</text:p>
          </table:table-cell>
          <table:table-cell table:style-name="ce15" office:value-type="float" office:value="1233111.19" calcext:value-type="float">
            <text:p>1,233,111.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30502:388</text:p>
          </table:table-cell>
          <table:table-cell table:style-name="ce15" office:value-type="float" office:value="689472.68" calcext:value-type="float">
            <text:p>689,472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40201:2567</text:p>
          </table:table-cell>
          <table:table-cell table:style-name="ce15" office:value-type="float" office:value="1032695.73" calcext:value-type="float">
            <text:p>1,032,695.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30101:5078</text:p>
          </table:table-cell>
          <table:table-cell table:style-name="ce15" office:value-type="float" office:value="43720258.94" calcext:value-type="float">
            <text:p>43,720,258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30101:5522</text:p>
          </table:table-cell>
          <table:table-cell table:style-name="ce15" office:value-type="float" office:value="2271164.67" calcext:value-type="float">
            <text:p>2,271,164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00000:531</text:p>
          </table:table-cell>
          <table:table-cell table:style-name="ce15" office:value-type="float" office:value="147414.86" calcext:value-type="float">
            <text:p>147,414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00501:1820</text:p>
          </table:table-cell>
          <table:table-cell table:style-name="ce15" office:value-type="float" office:value="517333.84" calcext:value-type="float">
            <text:p>517,333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130101:691</text:p>
          </table:table-cell>
          <table:table-cell table:style-name="ce15" office:value-type="float" office:value="1904940" calcext:value-type="float">
            <text:p>1,904,94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130101:5521</text:p>
          </table:table-cell>
          <table:table-cell table:style-name="ce15" office:value-type="float" office:value="343710" calcext:value-type="float">
            <text:p>343,71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071101:3610</text:p>
          </table:table-cell>
          <table:table-cell table:style-name="ce15" office:value-type="float" office:value="48939.06" calcext:value-type="float">
            <text:p>48,939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71101:3611</text:p>
          </table:table-cell>
          <table:table-cell table:style-name="ce15" office:value-type="float" office:value="490855.9" calcext:value-type="float">
            <text:p>490,855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203:7988</text:p>
          </table:table-cell>
          <table:table-cell table:style-name="ce15" office:value-type="float" office:value="2977811.45" calcext:value-type="float">
            <text:p>2,977,811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6:110101:2958</text:p>
          </table:table-cell>
          <table:table-cell table:style-name="ce15" office:value-type="float" office:value="746333.68" calcext:value-type="float">
            <text:p>746,333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270101:2107</text:p>
          </table:table-cell>
          <table:table-cell table:style-name="ce15" office:value-type="float" office:value="998563.62" calcext:value-type="float">
            <text:p>998,563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10109:3624</text:p>
          </table:table-cell>
          <table:table-cell table:style-name="ce15" office:value-type="float" office:value="362294.82" calcext:value-type="float">
            <text:p>362,294.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10202:2832</text:p>
          </table:table-cell>
          <table:table-cell table:style-name="ce15" office:value-type="float" office:value="253712" calcext:value-type="float">
            <text:p>253,712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70201:80</text:p>
          </table:table-cell>
          <table:table-cell table:style-name="ce15" office:value-type="float" office:value="571606.82" calcext:value-type="float">
            <text:p>571,606.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70401:182</text:p>
          </table:table-cell>
          <table:table-cell table:style-name="ce15" office:value-type="float" office:value="465847.57" calcext:value-type="float">
            <text:p>465,847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70603:445</text:p>
          </table:table-cell>
          <table:table-cell table:style-name="ce15" office:value-type="float" office:value="4506224.34" calcext:value-type="float">
            <text:p>4,506,224.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70603:423</text:p>
          </table:table-cell>
          <table:table-cell table:style-name="ce15" office:value-type="float" office:value="162825.03" calcext:value-type="float">
            <text:p>162,825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70603:421</text:p>
          </table:table-cell>
          <table:table-cell table:style-name="ce15" office:value-type="float" office:value="162825.03" calcext:value-type="float">
            <text:p>162,825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70603:465</text:p>
          </table:table-cell>
          <table:table-cell table:style-name="ce15" office:value-type="float" office:value="1674389.4" calcext:value-type="float">
            <text:p>1,674,389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72601:506</text:p>
          </table:table-cell>
          <table:table-cell table:style-name="ce15" office:value-type="float" office:value="1057164.94" calcext:value-type="float">
            <text:p>1,057,164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10101:2880</text:p>
          </table:table-cell>
          <table:table-cell table:style-name="ce15" office:value-type="float" office:value="207081.59" calcext:value-type="float">
            <text:p>207,081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70603:236</text:p>
          </table:table-cell>
          <table:table-cell table:style-name="ce15" office:value-type="float" office:value="1896152.97" calcext:value-type="float">
            <text:p>1,896,152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70201:547</text:p>
          </table:table-cell>
          <table:table-cell table:style-name="ce15" office:value-type="float" office:value="60422923.23" calcext:value-type="float">
            <text:p>60,422,923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70603:422</text:p>
          </table:table-cell>
          <table:table-cell table:style-name="ce15" office:value-type="float" office:value="133463.15" calcext:value-type="float">
            <text:p>133,463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30102:3569</text:p>
          </table:table-cell>
          <table:table-cell table:style-name="ce15" office:value-type="float" office:value="13450.68" calcext:value-type="float">
            <text:p>13,450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30102:3578</text:p>
          </table:table-cell>
          <table:table-cell table:style-name="ce15" office:value-type="float" office:value="1442814.56" calcext:value-type="float">
            <text:p>1,442,814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10105:1608</text:p>
          </table:table-cell>
          <table:table-cell table:style-name="ce15" office:value-type="float" office:value="1534129.42" calcext:value-type="float">
            <text:p>1,534,129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71101:7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71101:5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71101:5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201:17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101:5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101:5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20601: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020901: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2101:34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070301: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10801:9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080501: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120401:2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401: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10801:21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10801:23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0801:2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70501:6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00000:82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10801:4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1801:30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30601:19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60401:7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080601:5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50601: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50501: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10801:26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30301: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10801:5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61301: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10801:23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20801:1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230201:18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71401:3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901:8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10801:26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10801:20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10801:28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230201: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41401: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40901:7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60901:22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60501:4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120701: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71401:34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10801:20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40401: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30401:1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90801:5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040501:8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161401:8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30401:1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50701:19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6:020501:11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60901:3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090701:2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20601:21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060301:15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40701:10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40501:8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40501:19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050701:16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50701:1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140601:4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221201: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40601:9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040301: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40601:9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220901: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41101:1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41101:1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41101: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041101: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41101: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41101: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41201: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041101: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41101: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41101:4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41101: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41101: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41101:1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041101: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41101:4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041101: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41101: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41101: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41101: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41201:2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41101: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41101:1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51201:2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41101: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041201:4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41101: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41101:1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41101: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41101: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041101: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041101:4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041101: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041101: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041101: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041101: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041101: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41201: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41201: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041201:1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41201: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041101:4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41101: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041101: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41101: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41101:1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41101: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041101: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041101: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041101:1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41101: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041101: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041101:1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041101: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3:041201:1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41101:1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041101:1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041201: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041201:2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41101: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041101:1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3:041201:1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041101: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41201:2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041101:1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041101: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041101:1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041101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41101:1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3:041101: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041101: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041101: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41101: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41101: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041101: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41101: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041101: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041101: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41101: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41201:4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3:041101: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3:041101: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041101:4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3:041101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041101: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3:041101: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041101: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041101:1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041101: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041101: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41101:1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3:041101: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41101: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41201:2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041101:1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041101: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041101: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041201:2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41101:4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041101: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041101:1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3:041101: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3:041101:4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41201: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41101:4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3:041101: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041101: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041201: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41101:4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41201: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041201:1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041101: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041101:1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041101: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041101: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3:041101: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041101: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041101: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041101: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3:041101: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41101: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041101: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041101:1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041201: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41101:4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041101:1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41201:1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41101:4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041101: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41101: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41101: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41101: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41101:1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041101:1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041101:1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041101: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3:041101: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41201:2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041201:2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041101: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41101: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41101: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041101: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41101:1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41101: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041101:1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041101:1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41101:1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041101: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041101:1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3:041101:1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2:021001:16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21001:16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041101:1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41101: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21001:12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41101:1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041101:1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041101:1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41101:1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041101:1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3:041101:1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3:041101:1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40601:22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21001:10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80401:6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041101:1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041101:1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041101: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41101: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041101: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41101:1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41101:1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041101:1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041101:1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041101:1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41101:1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41101:1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041101:1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41101:1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041101:1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21001:11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021001:1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80401:4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021001:16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041101:1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041101: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021001:16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041101:1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41101:1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41101:1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41101: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41101:1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41101:1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041101:1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3:000000:9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3:041101:1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041101:1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41101:1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41101:1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041101: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041101:1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041101: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40101: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041101:1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041101:1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041101: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041101: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041101:1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041101:1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5:010104:6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10102:2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5:010107: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10103:5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00000:34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80101:11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10104: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10104:6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10102:11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80101:11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80101:1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80101:2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5:080101:42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5:080101:3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80101:3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80101:10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80101:4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80101:13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5:010107:6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10107:56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70101:5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10107:6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5:010107:6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10107:49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00000:16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00000:10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80101:3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80101:39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80101:1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5:080101:4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80101:11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80101:2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80101:4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5:080101:50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5:080101: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80101:10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50801:1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5:010102:6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5:010104:6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5:010104:66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80101:13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5:080101:1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00000:8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5:080101:11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5:010102:4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5:080101:11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5:080101:47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5:080101:2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5:080101:39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5:080101:41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5:080101:10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80101:56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80101:47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5:080201:1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5:080101:10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5:080101:10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80101:46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5:010104: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5:010104:63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10103:3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10104:10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5:080101:11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80101:44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5:080101:1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5:080101:51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5:000000:38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5:010107:5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5:010107:6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5:010107:6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5:010107:56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5:010107:54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5:080101:51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80101:47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5:080101:3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5:080101:2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60103:30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5:000000:16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10107:5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5:080101:39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5:010107:56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5:010104:10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10104:5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5:080101:11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5:080101:12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5:080101:39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5:010104:65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80101:41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5:010104:63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5:080101:2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5:080101:42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10107:5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5:010104:8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5:010104:1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5:010107:45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5:010104:63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5:010104:63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5:080101:3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5:080101:2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5:080101:4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10107:6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5:080101:4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80101:5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5:080101:1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5:080101:47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5:080101:15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5:080101:39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5:010104:66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80101:9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5:080101:5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5:080101:11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5:080101:12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80101:1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80101:55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80101:3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5:080101:41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80101: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80101: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60301:9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10105:25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50301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10114:5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10105:40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60301:5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1:010117:37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13: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1:010113:2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10113:3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1:010114:13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1:010115:2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1:010113:7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1:010113:4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1:010117: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1:010113:25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1:010113:31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1:010114:6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3:081501:8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3:010143: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1:010113:20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1:010113:3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1:010113:97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3:000000:23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1:010113:25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1:010113:2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17:38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10113:21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1:010117:7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1:010113:25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17:28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17:28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1:010113:28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1:010113:17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1:010113:23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1:010113:3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1:010113:31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1:010117:8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1:010114:1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1:010114:1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10117:37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1:010113:24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1:010117:28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1:010117:7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13:2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13: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1:010117:8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13:14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1:010113: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1:010113:26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1:010112:11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11:40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1:010106:7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1:010111:49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11:10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11:1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11:4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1:010113:110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1:010113:110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06:7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1:010110:17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10: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10:17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11:49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5:010109:35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06:1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11: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13:114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11:48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13:110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5:030201:8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9:010105:21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11:49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09:3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0:10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11:41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11:38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11:8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13:116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11:10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11:9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1:010113:116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11:42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1:010106:11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10111:10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11:40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13:108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10111:38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1:010111:5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11:10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11: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11:38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11:48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11:9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11:2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11:40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1: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11:42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12:1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11:3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07: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06:34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90101:9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0:010106:8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10: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11:7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11:9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1:010113:110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06:7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11:9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09:17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11:46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06:9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06:49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11: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11:46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4:090101:92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90101:9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11:1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1:010111:41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11:10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5:060302:2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11:42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11:3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11:2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06:13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11:7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3:115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09:3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11:5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11:39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11:10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13:117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02:7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11:4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11:7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11:42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11:48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1:010110: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1:010110:3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1:000000: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00000: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1:010113:116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11:38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1:010110:4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01:2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11:10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11:42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11:11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04: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8:010134: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4:110101:79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4:090101:86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04:1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11:8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11:46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06:10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11:39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4:090101:21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11:10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06:7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06:13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11:3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10: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06:7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10:10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10:7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11: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10: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10:2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13:110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11:46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06:5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00000: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11:3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4:090101:94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11:1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4:090501:28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0:010126:8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4:090101:23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10:10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11:11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11:48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11:9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11:38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11: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06:3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11:12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11:42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13:116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11:48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11:46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11:1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09:1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11:5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11:10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02:12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11:46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11:6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1:010111:40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06:8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13:112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11:48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04:10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7:011252: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7:010110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9:010103:352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60501:24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2:130501: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120101:35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120101:38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1:000000:69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8:020101:3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8:170103:18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170101:1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1:170101:41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1:150301:3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2:170401:23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8:020101:3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4:010104:27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0:020107:6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8:020101:4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110301:2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2:040103:8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8:020201: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4:060101:13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1:240101:65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120101:38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80401:15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8:170103:18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000000:31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80101:124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2:010104:51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9:140101: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2:050101:1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3:010108:8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2:080102:5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2:080102:5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60501:24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3:110301:8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1:180201:3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8:130301:1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2:170401:23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2:070201:16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2:020104:2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1:060101:6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2:010801:71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2:030301: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270301:4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060101: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2:100103:18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5:160301:7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6:100201:15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6:100201:15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6:100201:1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6:100201:1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6:100201:15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6:100201:12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6:100201:15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6:100201:12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6:100201: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6:100201:12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6:100201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6:100201:15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6:100201:12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6:100201:12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6:000000:3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6:100201:2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6:100201:15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6:100201:15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6:100201:12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6:100201:15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6:100201:15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4:090101:15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6:100201:15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6:100201:1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6:100201:1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040101:40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5:040104: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6:100201:15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6:100201:1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6:100201:15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6:100201:1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6:100201:12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6:100201:15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6:100201:15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6:100201: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6:100201: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6:100201:12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6:100201:15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6:100201: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6:100201:12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6:100201: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6:100201:15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6:100201:12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6:100201:12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4:120101:17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6:100201: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6:100201: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6:100201: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6:100201: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4:090101:15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6:100201:1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6:100201:12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4:050701:19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6:100201:15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6:100201:12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6:100201:12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6:100201:12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4:091001:17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6:040101: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6:040201:1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6:100201:15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6:100201: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6:100201:12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6:100201:12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6:100201:12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6:100201: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6:100201:12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6:100201:1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6:100201:1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6:100201:15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6:100201:15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6:100201:1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6:100201:15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6:100201:12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6:100201: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6:100201:15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6:100201:15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6:100201: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6:100201:1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6:100201:15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6:100201:15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6:100201:12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6:100201:12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6:100201:1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5:180101:50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6:100201:1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6:100201:15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6:100201:1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4:050601:4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4:050501:3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4:050601:3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4:050601:18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4:050601:3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4:050601:4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4:050601:17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4:050601:18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4:050601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4:050601:4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4:050601:18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4:050601:3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4:050501:3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4:050601: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4:050601:4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4:050601:3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4:050501: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4:050601: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4:050601:3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4:050601: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4:050601:4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4:050601:5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4:050601:18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4:050601:4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4:050601:3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4:050601:4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4:050601:3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4:050601: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4:050601:4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4:050601:4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4:050501: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4:050601: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4:050601:3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4:050601:4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4:050601:17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4:050601:3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4:050601:18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4:050601:17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4:050601:18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4:050601: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4:050601:3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4:050601:3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4:050501:3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4:050601:17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4:050601:4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4:050601:3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4:050601:14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4:050601:4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4:050601:18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4:050601:3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4:050601:3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4:050601:14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4:050601:4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4:050601:18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4:050601:18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4:050601: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4:050601:4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4:050601:18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4:050601:4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4:050601:18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4:050601:3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4:050601:5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4:050601:18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4:050601: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4:050601:3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4:050601:3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4:050601:3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4:050601:13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4:050601:3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4:050601:4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4:050601: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4:050601:3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4:050601: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4:050601:18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4:050601:3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4:050601:17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4:050601:3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4:050601: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4:050601: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4:050601:4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4:050601:4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4:050501:3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4:050601:3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4:050501:3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4:050601:18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4:050601:3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4:050601:3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4:050601:4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4:050601:3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4:050501:3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4:050601:4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4:050501:3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4:050601:18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4:050601:4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4:050601: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4:050601:3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4:050601:13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4:050601:4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4:050501: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4:050601:3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4:050601:3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4:050601:4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4:050601:4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4:050601:3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4:050601:3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4:050501:3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4:050601:17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4:050601:3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4:050601:4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4:050601:18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4:050601:4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4:050601:4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4:050601: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4:050601:18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4:050601:18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4:050601:3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4:050601:17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4:050601:4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4:050601:18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4:050601:4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4:050601:4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4:050601:4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4:050601:5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4:050601:18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4:050601:18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4:050601:4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4:050601:3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4:050601:4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4:050601:18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4:050601:4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4:050601:17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4:050601:4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4:050601:3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4:050601:18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4:050601:4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4:050601: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4:050601: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4:050601:18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4:050601:3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4:050601:3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4:050601:3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4:050601:18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4:050601: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4:050601:3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4:050601: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4:050601:4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4:050601:17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4:050601:3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4:050601:3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4:050601:4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4:050601:5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4:050601:3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4:050601:3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4:050601:4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4:050601:17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4:050601:4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4:050601:5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4:050601:3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4:050501:3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4:050601: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4:050601:3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4:050601:18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4:050601:3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4:050501: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4:050601:3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4:050601: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4:050601:4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4:050601:18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4:050601:18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4:050601:4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4:050601:5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4:050601:3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4:050501: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4:050601:4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4:050601:4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4:050301: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4:050201:6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4:050301:3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4:050301:3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4:050401:26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4:050301:5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4:050301: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4:050301:6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4:050301: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4:050501:3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4:050301: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4:050301: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4:050301: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4:050201:6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4:050201:7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4:050301:6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4:050301: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4:050301: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4:050401:2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4:050301: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4:050301: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4:050201:7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4:050301: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4:050301: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4:050301:5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4:050301:5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4:050301: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4:050401:27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4:050301: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4:050301: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4:050201:6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4:050301:2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4:050201:6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4:050301: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4:050201:6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4:050201:6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4:050201:7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4:050301:5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4:050301: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4:050301: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4:050301: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4:050501: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4:050301: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4:050201:6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4:050301: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4:050301: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4:050401: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4:050501:1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4:050201:7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4:050201:7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4:050201:7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4:050301: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4:050301: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4:050501: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4:050301:6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4:050501: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4:050201:7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4:050201:6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4:050301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4:050301: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4:050201:7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4:050301: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4:050201:7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4:050301: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4:050401:28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4:050201:7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4:050401: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4:050501: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4:050201:6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4:050201:7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4:050301: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4:050301: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4:050201:6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4:050501: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4:050401:28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4:050201:6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4:050201:7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4:050501: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4:050201:7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4:050301:3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4:050201:6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4:050201:6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4:050301:2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4:050401:23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4:050301: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4:050301:6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4:050301:3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4:050301: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4:050301:3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4:050201:6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4:050201:7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4:050501:1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4:050301:5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4:050501: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4:050401:23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4:050301:6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4:050501: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4:050201:6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4:050301: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4:050301: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4:050501: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4:050301:6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4:050301:6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4:050501:3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4:050301:3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4:050201:6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4:050201:6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4:050201:7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4:050301:6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4:050201:6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4:050201:6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4:050401:22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4:050201:6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4:050201:7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4:050201:6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4:050201:6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4:050301: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4:050301:6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4:050301: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4:050201:7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4:050201:7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4:050201:6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4:050501:1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4:050201:6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4:050301: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4:050301:5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4:050201:6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4:050201:6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4:050201:6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4:050201:7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4:050401: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4:050501: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4:050501:1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4:050201:7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4:050401:28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4:050301:6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4:050201:7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4:050301:6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4:050201:7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4:050301: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4:050201:7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4:050501: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4:050201:7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4:050401:2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4:050301: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4:050201:6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4:050301: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4:050201:6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4:050201:7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4:050201:7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4:050301: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4:050201:6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4:050501:1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4:050301:5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4:050301:6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4:050201:7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4:050201:6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4:050201:6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4:050301:3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4:050301:3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4:050301:3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4:050501: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4:050201:6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4:050201:6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4:050501: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4:050201:6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4:050301: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4:050301: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4:050301:5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4:050201:7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4:050401:28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4:050301: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4:050201:7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4:050201:7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4:050301: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4:050201:6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4:050301:2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4:050201: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4:050301: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4:050501: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4:050401:28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4:050301:6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4:050301:6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4:050201:7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4:050301:3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4:050301:6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4:050201:7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4:050201:6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4:050201:7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4:050301: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4:050301:6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4:050201:7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4:050201:6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4:050201:6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4:050201:6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4:050201:7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4:050201: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4:050401:28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4:050301:3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4:050301: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4:050201:5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4:050201:5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4:050201:5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4:050201:6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4:050201:5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4:050201:5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4:050201:4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4:050201:6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4:050201:5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4:050201:5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4:050201:5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4:050201:5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4:050201:6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4:050201:4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4:050201: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4:050201:5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4:050201:5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4:050201:5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4:050201:5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4:050201:6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4:050201: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4:050201:6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4:050201:6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4:050201:5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4:050201: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4:050201:5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4:050201:6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4:050201:5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4:050201:4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4:050201:5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4:050201:6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4:050201:6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4:050201:6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4:050201:5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4:050201:6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4:050201:5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4:050201:6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4:050201: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4:050201: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4:050201:5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4:050201:6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4:050201:6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4:050201:4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4:050201:4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4:050201: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4:050201:5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4:050201:6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4:050201:4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4:050201:4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4:050201:6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4:050201: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4:050201: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4:050201:5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4:050201:5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4:050201:4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4:050201:5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4:050201:6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4:050201:5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4:050201: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4:050201:4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4:050201:6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4:050201:5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4:050201:6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4:050201:5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4:050201:6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4:050201:5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4:050201:4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4:050201: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4:050201: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4:050201:5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4:050201:4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4:050201:5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4:050201:6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4:050201:5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4:050201:5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4:050201: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4:050201: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4:050201:6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4:050201:6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4:050201:5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4:050201:4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4:050201:5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4:050201:5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4:050201:5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4:050201:4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4:050201:5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4:050201:5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4:050201:6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4:050201:5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4:050201:5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4:050201:4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4:050201:5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4:050201:4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4:050201:5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4:050201: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4:050201:6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4:050201:6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4:050201: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4:050201:6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4:050201:5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4:050201:6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4:050201:5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4:050201:5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4:050201:5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4:050201:6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4:050201:5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4:050201: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4:050201:4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4:050201:4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4:050201:6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4:050201:4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4:050201:5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4:050201:5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4:050201:5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4:050201:5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4:050201:6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4:050201:5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4:050201:5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4:050201:5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4:050201:6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4:050201:5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4:050201:5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4:050201:5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4:050201:6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4:050201:5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4:050201:5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4:050201:6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4:050201:5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4:050201:5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4:050201:4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4:050201:5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4:050201:5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4:050201:5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4:050201:5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4:050201:5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4:050201:6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4:050201: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4:050201:6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4:050201:5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4:050201:6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4:050201:5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4:050201:6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4:050201:6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4:050201: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4:050201:5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4:050201:6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4:050201:4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4:050201:4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4:050201:5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4:050201:5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4:050201:6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4:050201:5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4:050201:6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4:050201:5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4:050201: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4:050201: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4:050201:6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4:050201:6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4:050201:5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4:050201: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4:050201:6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4:050201:4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4:050201:5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4:050201: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4:050201:6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4:050201:5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4:050201:5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4:050201:6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4:050201:6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4:050201:5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4:050201:5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4:050201:5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4:050201:5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4:050201:5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4:050201:5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4:050201:6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4:050201:6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4:050201:4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4:050201:6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4:050201:5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4:050201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4:050201:6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4:050201:6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4:050201:5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4:050201:5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4:050201:5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4:050201:4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4:050201: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4:050201:5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4:050201:5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4:050201:5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4:050201:6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4:050201:5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4:050201:6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4:050201:5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4:050201:5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4:050201:6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4:050201:5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4:050201:4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4:050201:5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4:050201: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4:050201:4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4:050101:47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4:050201:4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4:050201:3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4:050201:3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4:050201:3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4:050201:4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4:050201:3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4:050201:4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4:050201:3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4:050201:3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4:050201:3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4:050201:3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4:050201:3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4:050201:4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4:050201:3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4:050101:55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4:050201:3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4:050201:3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4:050201:3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4:050201: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4:050201:3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4:050201:3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4:050201:2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4:050201:4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4:050201:3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4:050201:3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4:050201:4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4:050201:4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4:050201:3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4:050201:4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4:050201: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4:050201:4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4:050201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4:050201:3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4:050201:3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4:050201:3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4:050201: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4:050201:3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4:050201:4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4:050201: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4:050201:4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4:050201:4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4:050201:3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4:050201:2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4:050101:47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4:050201:3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4:050201:3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4:050201:4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4:050201:3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4:050201: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4:050201:3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4:050201:2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4:050201:4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4:050201:3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4:050201:4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4:050201:4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4:050201:3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4:050201:3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4:050201:3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4:050201:2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4:050201: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4:050201:4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4:050201:3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4:050201:3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4:050201: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4:050201:4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4:050201:3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4:050201:4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4:050201:3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4:050201:3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4:050201:2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4:050201:4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4:050201: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4:050201: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4:050201: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4:050201: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4:050201: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4:050101:8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4:050201:3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4:050201: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04:050201:4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4:050201: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4:050201:4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4:050201:4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4:050201:3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4:050201: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4:050201: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4:050201:4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4:050201:3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4:050201:4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4:050201:2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4:050201:3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4:050201:4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4:050201:3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4:050201:3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4:050201: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4:050201:3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4:050201:3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4:050201:3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4:050201:3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4:050201: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4:050201:3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4:050101:49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4:050201:4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4:050201:4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4:050201: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4:050201:2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4:050201:3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4:050201:2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4:050101:48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4:050201:4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4:050201:4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4:050201:3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4:050201:4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4:050201:3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4:050201:3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4:050201:3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4:050201: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4:050201:4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4:050201: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4:050201:3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4:050201: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4:050201:3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4:050101:45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4:050201: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4:050201: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4:050201: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4:050201:2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4:050201:3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4:050201:3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4:050201:4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4:050201:3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4:050201:2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4:050101:56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4:050201: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4:050201:2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4:050201:4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4:050101:47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4:050201:3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4:050201:3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4:050201:4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4:050201:3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4:050201: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4:050201:3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4:050201:3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4:050201:3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4:050101:4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4:050201:4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4:050201: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4:050101:48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4:050201:3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4:050201:4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4:050201:2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4:050201:4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4:050201:3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4:050201:4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4:050201:3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4:050201: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4:050201:3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4:050201:3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4:050201:3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4:050201:3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4:050201:3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4:050201:3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4:050201:4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4:050201:4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4:050201:2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4:050201:3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4:050201:4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4:050201:3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4:050201:3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4:050201:3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4:050201:3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4:050201: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4:050201: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4:050201:2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4:050201: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4:050201:4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4:050201:3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4:050201:3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4:050201:3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4:050101:56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4:050201:3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4:050201:3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4:050201:3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04:050201:4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4:050201:4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4:050201:3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4:050201:3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4:050201:3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4:050201:2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4:050201: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4:050201:2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04:050201:3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04:050201:4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04:050201:4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04:050201:3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4:050201:3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04:020105:35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4:020101:21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04:000000:18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03:060601:1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3:060601:18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03:060601:17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03:060601:18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03:060601:1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03:060102:4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3:060601:18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3:060601:1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3:060601: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3:060601:18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03:060601:18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03:060601:18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3:060102: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3:060601:14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03:060102:4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03:060102: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03:060501:1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03:060601: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03:060102:4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03:060601:1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3:060102:5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03:060601:18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03:060102:4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3:060102:4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03:060601:18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03:060601:18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03:060102:4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03:060601:1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03:060601:18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03:060601:17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03:060102:4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03:060601: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03:060102:4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03:060601:15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03:060601:17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03:060601:18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04:000000:20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03:060601:1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03:060102:4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03:060102:4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03:060601:13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3:060601: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3:060601:1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03:060601: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03:060601: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03:060601:14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03:060102:4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03:060601:18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3:060601:14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03:060102: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03:060601:18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03:060102:4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03:060601:18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3:060601: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3:060601:14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03:060102: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03:060601:17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3:060102: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3:060102:4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3:060102:4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04:020104:33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04:020105:28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4:020101:21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4:020101:3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04:020101:2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4:020101:21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4:020101:21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04:020104:33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4:020101:21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04:000000:27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03:060102:4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03:060601:18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03:060102: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03:060102:4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03:060601:18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03:060601:18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3:060102:4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03:060601:18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3:060102: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03:060601: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03:060601:18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03:060102: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03:060102: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03:060601:1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03:060102:4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03:060601: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03:061201:6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03:060601:14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03:060102: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03:060601:18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03:060102:4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03:060601: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03:060601:1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3:060102: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03:060102:5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03:060102:4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03:060601:17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03:060601:1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03:060102: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03:060601:1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03:060601:15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03:060601:14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03:060601:17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04:050101:1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03:060102: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03:060601:1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03:060102: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03:060601:1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03:060601: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03:060102: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03:060102: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03:060601:14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03:060601:1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03:060102:4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03:060102:4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03:060102:4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03:060601:18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03:060102:5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03:060601:14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03:060102: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03:060601:18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03:060601:17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03:060601:17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03:060601: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03:060601:1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03:060601:18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03:060601:18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03:060601:18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03:110101:4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04:020101:21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03:060601:18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03:060601:14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03:060102: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03:060102: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03:060102:4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03:060102:4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03:060601:18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03:060102:4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03:060102:4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03:060601:17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03:060601:17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03:060102: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03:060601:1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03:060102: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03:060102: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03:060102:4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03:060102: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03:060601:18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04:000000:21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03:060601:18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03:060102:5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03:060601:14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03:060102: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03:060601:17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03:060102: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03:060102:4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03:060601:18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03:060601:18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03:060601:1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03:060102: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03:060102: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03:060102:4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03:060601:17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03:060601:1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03:060601:17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03:060601:14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03:060601:1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03:060601:17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03:060601:18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03:060601:14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03:060601:18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03:060601:17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03:060601:18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03:060102: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03:060601:14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03:060601:18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03:060102:4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03:060102:4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03:060601:1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03:060601:14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03:060101:3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03:060101:35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03:060101:3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03:060101:33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03:060101:32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03:060101:5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03:060101: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03:060101:4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03:060101:36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03:060101:3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03:060101: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03:060101:32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03:060101:4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03:060102:1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03:060101:4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03:060101:3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03:060101:4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03:060101:33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03:060101:3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03:060101:5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03:060101:30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03:060101:36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03:060102: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03:060101:33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03:060101:34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03:060101:5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03:060102: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03:060102: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03:060101:5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03:060102:4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03:060101: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03:060101:33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03:060102:1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03:060102:4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03:060102: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03:060101:34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03:060101: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03:060101:4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03:060101:36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03:060101:33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03:060101:29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03:060101:36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03:060101: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03:060101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03:060102:4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03:060101:33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03:060101:30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03:060102:1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03:060101:30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03:060102: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03:060102:1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03:060101:3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03:060101:3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03:060102:4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03:060102:1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03:060101:33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03:060101:5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03:060101: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03:060101:36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03:060101:5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03:060101:36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03:060101:4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03:060101: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03:060101:4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03:060101:34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03:060101: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03:060101:29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03:060101: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03:060101:34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03:060101:30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03:060101:29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03:060101:36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03:060101:3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03:060101:4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03:060101:6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03:060101:33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03:060101:4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03:060101:30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03:060101:4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03:060102: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03:060101: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03:060102: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03:060101:36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03:060102:1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03:060101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03:060101: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03:060102: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03:060102:4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03:060101:3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03:060101:3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03:060101:33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03:060101:5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03:060101: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03:060102:4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03:060101:3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03:060102:4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03:060101: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03:060102:4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03:060101:5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03:060101:36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03:060101:34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03:060101:30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03:060101:33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03:060101:36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03:060101: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03:060101: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03:060102:4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03:060102: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03:060101:3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03:060101:4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03:060102:4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03:060102:3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03:060102: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03:060102:4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03:060102: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03:060101: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03:060101: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03:060101:33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03:060102: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03:060101: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03:060101: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03:060102: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03:060101:3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03:060102:4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03:060102:1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03:060101:36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03:060101: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03:060101:33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03:060102:4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03:060102:4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03:060102:4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03:060101: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03:060101:34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03:060101:33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03:060101:34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03:060101:30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03:060101:34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03:060101:33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03:060101:4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03:060101:4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03:060101:4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03:060101:36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03:060101:36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03:060101:33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03:060101:4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03:060101:4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03:060101:36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03:060101:4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03:060101:33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03:060101:30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03:060101: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03:060101:34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03:060101:35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03:060101:36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03:060101:3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03:060101:30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03:060101:29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03:060101:3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03:060101:4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03:060101:5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03:060101:5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03:060101:4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03:060101:29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03:060101:35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03:060102:4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03:060101: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03:060101:4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03:060101: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03:060101:5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03:060101:33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03:060101:5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03:060101:35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03:060101:33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03:060101:32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03:060101:36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03:060102: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03:060101:5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03:060101:3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03:060101:30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03:060101:36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03:060101: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03:060101: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03:060102:1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03:060101: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03:060102:4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03:060102:1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03:060101:35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03:060101: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03:060101:3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03:060102: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03:060101:4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03:060102:4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03:060102:1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03:060102:4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03:060102:4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03:060102:1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03:060101:5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03:060101:33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03:060101:4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03:060102:1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03:060101:29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03:060101:28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03:060101:29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03:060101:29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03:060101:29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03:060101:29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03:060101:2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03:060101:28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03:060101:28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03:060101:29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03:060101: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03:060101:29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03:060101:27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03:060101:28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03:060101:1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03:060101: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03:060101:29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03:060101:28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03:060101:27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03:060101:28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03:060101:1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03:060101:29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03:060101:29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03:060101:28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03:060101:28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03:060101: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03:060101:1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03:060101:27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03:060101:1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03:060101:29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03:060101:1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03:060101:29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03:060101:29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03:060101:27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03:060101:28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03:060101:28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03:060101:29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03:060101:29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03:060101:28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03:060101:28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03:060101:2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03:060101: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03:060101:29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03:060101: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03:060101:1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03:060101:28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03:060101:29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03:060101:27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03:060101:29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03:040401:5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03:040501: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03:040501: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03:040501:10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01:070801:23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01:070801:26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01:070801:28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01:070801:1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01:070801:5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01:070801:23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01:070801:27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01:070801:5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01:070801:2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01:070801:24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01:070801:27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01:070801: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01:070801: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01:070801:2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02:020101: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01:070801:27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02:000000:19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01:090501:10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01:070801:28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01:070801:28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01:070801: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01:070801:2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01:070801:27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01:000000:1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01:070801: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02:020201: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03:040501: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03:040501: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03:040501: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01:070802: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01:070801: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01:070801:26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01:070801:23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01:070801:26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01:070801:29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01:070801:5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01:070801:24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01:070801:29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02:020103:11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01:070801:23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01:070801:24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01:070801: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01:070801:4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01:070101:5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01:070801:27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01:070801:2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01:070801: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01:070801:27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01:070801:2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02:020801:1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2:020401:1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01:070801:27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01:070801:27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01:070801: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03:000000:9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01:070801:27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01:070801:23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01:070801:27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01:070801:27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01:070801:28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01:070801:27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01:070101: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01:070801:26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03:040501:8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03:040501: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01:010101:38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01:070801: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02:020401: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01:070801:28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01:070801:27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01:070801:28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01:070801:23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02:020201:1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01:000000: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01:030101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02:020401: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01:020201: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01:070801:1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01:070801:27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01:070801:5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01:070801:4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01:070801:2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01:000000:50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01:000000:51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03:000000:7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04:050701:15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04:050701:15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04:050701:16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04:050701:16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04:050701:19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04:050701:16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04:050701:16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04:050701:16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04:050701:16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04:050701:16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04:050701:16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04:050701:19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04:050701:16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04:050701:16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04:050701:16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04:050701:19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04:050701:3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04:050701:19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04:050701:15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04:050701:15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04:050701:15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04:050701:16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04:050701:15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04:050701:19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04:050701:15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04:050701:16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04:050701:19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04:050701:16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04:050701:16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04:050701:15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04:050701:16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04:050701:16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04:050701:16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04:050701:15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90:04:050701:16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90:04:050701:15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90:04:050701:16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90:04:050701:15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90:04:050701:1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90:04:050701:15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90:04:050701:15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90:04:050701:15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90:04:050701:3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90:04:050701:15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90:04:050701:15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90:04:050701:16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90:04:050701:19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90:04:050701:16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90:04:050701:16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90:04:050701:16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90:04:050701:15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90:04:050701:15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90:04:050701:15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90:04:050701:15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90:04:050701:15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90:04:050701:15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90:04:050701:16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90:04:050701:16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90:04:050701:16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90:04:050701:16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90:04:050701:16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90:04:050701:19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90:04:050701:19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90:04:050701:15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90:04:050701:19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90:04:050701:16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90:04:050601:14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90:04:050601:15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90:04:050601:1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90:04:050601:1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90:04:050601:14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90:04:050601:17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90:04:050601:15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90:04:050601:14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90:04:050601:14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90:04:050601:14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90:04:050601:1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90:04:050601:14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90:04:050601:14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90:04:050701:12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90:04:050601:14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90:04:050601:1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90:04:050601:14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90:04:050701:12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90:04:050601:17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90:04:050601:1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90:04:050601:13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90:04:050601:13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90:04:050601:1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90:04:050601:1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90:04:050601:1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90:04:000000:24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90:04:000000:21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90:03:000000:31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90:12:170201: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90:12:170301: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90:10:120201:2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90:12:170102: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90:18:010117:5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90:19:010113:281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90:18:010117: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90:12:010202:7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90:12:010202:24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90:12:010202:8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90:12:010202:7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90:12:170102:5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90:12:010202:6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90:12:010202:23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90:12:010202: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90:12:010202: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90:12:170101:15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90:12:170603:9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90:12:170201:2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90:12:010202:28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90:12:010202:27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90:07:030102:35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90:07:030102:35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90:07:030102: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90:07:030102:35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90:01:090401: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90:12:170102: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90:24:060301:93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90:24:060301:92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90:24:060301:90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90:24:060301:9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90:24:060301:93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90:24:060301:9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90:24:060301:93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90:24:060301:93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90:24:060301:93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90:24:060301:93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90:24:060301:93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90:24:060301:89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90:24:060301:93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90:24:060301:93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90:24:060301:93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90:24:060301:93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90:24:060301:9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90:24:060301:93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90:24:060301:93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90:24:060301:93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90:24:060301:93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90:24:060301:90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90:24:060301:93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90:24:060301:93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90:24:060301:90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90:24:060301:90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90:24:060301:9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90:24:060301:93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90:24:060301:87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90:24:060301:88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90:24:060301:87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90:24:060301:87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90:24:060301:88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90:24:060301:88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90:24:060301:87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90:24:060301:88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90:24:060301:88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90:24:060301:87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90:24:060301:68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90:24:060301:87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90:24:060301:87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90:24:060301:88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90:24:060301:88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90:24:060301:87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90:24:060301:88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90:24:060301:88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90:24:060301:88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90:24:060301:88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90:24:060301:87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90:24:060301:88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90:24:060301:87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90:24:060301:88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90:24:010108:48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90:24:060301:88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90:24:060301:87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90:24:060301:9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90:24:060301:92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90:24:060301:89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90:24:060301:89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90:24:060301:92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90:24:060301:9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90:24:060301:9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90:24:060301:92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90:24:060301:89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90:24:060301:92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90:24:060301:92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90:24:060301:89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90:24:060301:92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90:24:060301:92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90:24:060301:89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90:24:060301:92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90:24:060301:92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90:24:060301:92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90:24:060301:92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90:24:060301:89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90:24:060301:89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90:24:060301:89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90:24:060301:92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90:24:060301:90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90:24:060301:92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90:24:060301:92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90:24:060301:90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90:24:060301:92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90:24:060301:9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90:24:060301:89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90:24:060301:92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90:24:060301:92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90:24:060301:92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90:24:060301:92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90:24:060301:92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90:24:060301:92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90:24:060301:9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90:24:060301:9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90:24:060301:92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90:24:060301:92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90:24:060301:91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90:24:060301:92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90:24:060301:89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90:24:060301:92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90:24:060301:92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90:24:060301:9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90:24:060301:92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90:24:010108: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90:24:010108:4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90:24:010108: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90:24:010108: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90:24:010108:1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90:24:010108:2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90:24:010108:6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90:24:060301:89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90:24:010108: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90:24:060301:89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90:24:010106:5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90:24:010108: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90:24:010108:1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90:24:010108: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90:24:010108:3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90:24:010108:3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90:24:010108:9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90:24:010108:5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90:24:010108:2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90:24:010108:3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90:24:010108: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90:24:010108:5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90:24:010108:9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90:24:010108: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90:24:010108: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90:24:010108:4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90:24:010108:5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90:24:010108:1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90:24:010108:5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90:24:010108:3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90:24:010108: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90:24:010108:6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90:24:010108: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90:24:010108:4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90:24:010108:5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90:24:010108: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90:24:010108:5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90:24:010108:4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90:24:060301:89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90:24:010108:7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90:24:010108:7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90:24:010108:2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90:24:060301:89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90:24:010108: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90:24:010108: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90:24:010108:5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90:24:010105:16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90:24:010108: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90:24:010108:1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90:24:010108:9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90:24:010108:7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90:24:010108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90:24:060301:89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90:24:010108:6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90:24:010108: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90:24:010108:3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90:24:010108:5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90:24:010108: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90:24:010108: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90:24:010108:3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90:24:010108: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90:24:060301:88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90:24:010108:3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90:24:010108:6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90:24:010108:2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90:24:010108:8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90:24:010108: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90:24:010108: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90:24:060301:89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90:24:010108:2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90:24:010108:1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90:24:060301:67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90:24:010108: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90:24:060301:89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90:24:060301:88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90:24:010108: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90:24:010108: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90:24:010108:2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90:24:010108:6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90:24:010108:7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90:24:010108:5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90:24:010108:1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90:24:060301:88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90:24:010108:1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90:24:010108:3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90:24:010108:6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90:24:010108: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90:24:060301:89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90:24:010108:5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90:24:010108: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90:24:010108:1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90:24:010108:7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90:24:010108:5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90:24:010108:1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90:24:010108:6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90:24:010108:3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90:24:010108:1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90:24:010108:2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90:24:010105:16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90:24:010108:5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90:24:010108:1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90:24:060301:89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90:24:010108:48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90:24:010108: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90:24:010108:1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90:24:010108:47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90:24:010108:3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90:24:010108:2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90:24:010108:6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90:24:010108:1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90:24:010108:2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90:24:010108:7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90:24:010108:1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90:24:010108: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90:24:010108:5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90:24:010108:47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90:24:010108:5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90:24:010108:5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90:24:010108: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90:24:010108:3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90:24:060301:88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90:24:010108:7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90:24:010108: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90:24:060301:89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90:24:010108:2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90:24:010108:6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90:24:010108:2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90:24:060301:88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90:24:010108:3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90:24:010108:3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90:24:010108:8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90:24:010108:1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90:24:010108: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90:24:060301:89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90:24:010108:8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90:24:060301:89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90:24:010108:3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90:24:010108:7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90:24:010108:6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90:24:010108:3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90:24:010108:6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90:24:010108: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90:24:010108:3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90:24:010108: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90:24:010108: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90:24:010108:6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90:24:010108:6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90:24:010108: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90:24:060301:89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90:24:010108: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90:24:010108: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90:24:010108:3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90:24:010108:4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90:24:010108: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90:24:010105:16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90:24:010108:4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90:24:010105:16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90:24:010105:16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90:24:010108:3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90:24:010108:6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90:24:010105:16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90:24:010108:1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90:24:010108:2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90:24:010105:16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90:24:000000: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90:24:010105:11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90:24:010105:11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90:24:010105:10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90:24:010105:15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90:24:000000:3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90:24:010105:1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90:24:010105:12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90:24:010105:1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90:24:010105:10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90:24:010105:10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90:24:010105:13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90:24:010105:1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90:24:010105:11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90:24:010105:10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90:24:010105:11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90:24:010105:13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90:24:010105:12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90:24:010105:11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90:24:010101:12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90:24:010105:10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6" office:value-type="string" calcext:value-type="string">
            <text:p>90:24:000000:4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6" office:value-type="string" calcext:value-type="string">
            <text:p>90:24:010105:1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6" office:value-type="string" calcext:value-type="string">
            <text:p>90:24:010105:13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6" office:value-type="string" calcext:value-type="string">
            <text:p>90:24:010105:1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6" office:value-type="string" calcext:value-type="string">
            <text:p>90:24:000000: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6" office:value-type="string" calcext:value-type="string">
            <text:p>90:24:010105:13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6" office:value-type="string" calcext:value-type="string">
            <text:p>90:24:010105:15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6" office:value-type="string" calcext:value-type="string">
            <text:p>90:24:010105:11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6" office:value-type="string" calcext:value-type="string">
            <text:p>90:24:000000: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6" office:value-type="string" calcext:value-type="string">
            <text:p>90:24:010105:12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6" office:value-type="string" calcext:value-type="string">
            <text:p>90:24:010105:1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6" office:value-type="string" calcext:value-type="string">
            <text:p>90:24:010105:11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6" office:value-type="string" calcext:value-type="string">
            <text:p>90:24:010105:15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6" office:value-type="string" calcext:value-type="string">
            <text:p>90:24:010105:11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6" office:value-type="string" calcext:value-type="string">
            <text:p>90:24:010105:12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6" office:value-type="string" calcext:value-type="string">
            <text:p>90:24:010105:16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6" office:value-type="string" calcext:value-type="string">
            <text:p>90:24:010105:12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6" office:value-type="string" calcext:value-type="string">
            <text:p>90:24:010105:14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6" office:value-type="string" calcext:value-type="string">
            <text:p>90:24:010105:1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6" office:value-type="string" calcext:value-type="string">
            <text:p>90:24:010105:10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6" office:value-type="string" calcext:value-type="string">
            <text:p>90:24:010105:12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6" office:value-type="string" calcext:value-type="string">
            <text:p>90:24:000000:1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6" office:value-type="string" calcext:value-type="string">
            <text:p>90:24:000000: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6" office:value-type="string" calcext:value-type="string">
            <text:p>90:24:010105:12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6" office:value-type="string" calcext:value-type="string">
            <text:p>90:24:010105:10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6" office:value-type="string" calcext:value-type="string">
            <text:p>90:24:010105:16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6" office:value-type="string" calcext:value-type="string">
            <text:p>90:24:010105:10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6" office:value-type="string" calcext:value-type="string">
            <text:p>90:24:010105:10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6" office:value-type="string" calcext:value-type="string">
            <text:p>90:24:010105:16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6" office:value-type="string" calcext:value-type="string">
            <text:p>90:24:010105:1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6" office:value-type="string" calcext:value-type="string">
            <text:p>90:24:010105:14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6" office:value-type="string" calcext:value-type="string">
            <text:p>90:24:010105:1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6" office:value-type="string" calcext:value-type="string">
            <text:p>90:24:010105:15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6" office:value-type="string" calcext:value-type="string">
            <text:p>90:24:010105:14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6" office:value-type="string" calcext:value-type="string">
            <text:p>90:24:010105:1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6" office:value-type="string" calcext:value-type="string">
            <text:p>90:24:010105:12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6" office:value-type="string" calcext:value-type="string">
            <text:p>90:24:010105:12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6" office:value-type="string" calcext:value-type="string">
            <text:p>90:24:010105:16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6" office:value-type="string" calcext:value-type="string">
            <text:p>90:24:010105:11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6" office:value-type="string" calcext:value-type="string">
            <text:p>90:24:010105:15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6" office:value-type="string" calcext:value-type="string">
            <text:p>90:24:010105:15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6" office:value-type="string" calcext:value-type="string">
            <text:p>90:24:010105:10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6" office:value-type="string" calcext:value-type="string">
            <text:p>90:24:000000: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6" office:value-type="string" calcext:value-type="string">
            <text:p>90:24:010105: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6" office:value-type="string" calcext:value-type="string">
            <text:p>90:24:010105:13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6" office:value-type="string" calcext:value-type="string">
            <text:p>90:24:010105:15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6" office:value-type="string" calcext:value-type="string">
            <text:p>90:24:010105:12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6" office:value-type="string" calcext:value-type="string">
            <text:p>90:24:010105:14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6" office:value-type="string" calcext:value-type="string">
            <text:p>90:24:010101:10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6" office:value-type="string" calcext:value-type="string">
            <text:p>90:24:000000:2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6" office:value-type="string" calcext:value-type="string">
            <text:p>90:24:010105:11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6" office:value-type="string" calcext:value-type="string">
            <text:p>90:24:000000:4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6" office:value-type="string" calcext:value-type="string">
            <text:p>90:24:010105:15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6" office:value-type="string" calcext:value-type="string">
            <text:p>90:24:010105:15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6" office:value-type="string" calcext:value-type="string">
            <text:p>90:24:010105:12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6" office:value-type="string" calcext:value-type="string">
            <text:p>90:24:000000:2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6" office:value-type="string" calcext:value-type="string">
            <text:p>90:24:010105:1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6" office:value-type="string" calcext:value-type="string">
            <text:p>90:24:010105:12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6" office:value-type="string" calcext:value-type="string">
            <text:p>90:24:010105:10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6" office:value-type="string" calcext:value-type="string">
            <text:p>90:24:010105:1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6" office:value-type="string" calcext:value-type="string">
            <text:p>90:24:010105:15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6" office:value-type="string" calcext:value-type="string">
            <text:p>90:24:010105:12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6" office:value-type="string" calcext:value-type="string">
            <text:p>90:24:000000:1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6" office:value-type="string" calcext:value-type="string">
            <text:p>90:24:010105:11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6" office:value-type="string" calcext:value-type="string">
            <text:p>90:24:010105:10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6" office:value-type="string" calcext:value-type="string">
            <text:p>90:24:010105:1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6" office:value-type="string" calcext:value-type="string">
            <text:p>90:24:010105:14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6" office:value-type="string" calcext:value-type="string">
            <text:p>90:24:000000:3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6" office:value-type="string" calcext:value-type="string">
            <text:p>90:24:010101:13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6" office:value-type="string" calcext:value-type="string">
            <text:p>90:24:010105:10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6" office:value-type="string" calcext:value-type="string">
            <text:p>90:24:010105:14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6" office:value-type="string" calcext:value-type="string">
            <text:p>90:24:010105:16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6" office:value-type="string" calcext:value-type="string">
            <text:p>90:24:010105:12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6" office:value-type="string" calcext:value-type="string">
            <text:p>90:24:010103: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6" office:value-type="string" calcext:value-type="string">
            <text:p>90:24:010105:10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6" office:value-type="string" calcext:value-type="string">
            <text:p>90:24:010105:16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6" office:value-type="string" calcext:value-type="string">
            <text:p>90:24:000000:3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6" office:value-type="string" calcext:value-type="string">
            <text:p>90:24:010105:11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6" office:value-type="string" calcext:value-type="string">
            <text:p>90:24:010105:14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6" office:value-type="string" calcext:value-type="string">
            <text:p>90:24:010105:15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6" office:value-type="string" calcext:value-type="string">
            <text:p>90:24:010105:1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6" office:value-type="string" calcext:value-type="string">
            <text:p>90:24:010105:12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6" office:value-type="string" calcext:value-type="string">
            <text:p>90:24:010105:11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6" office:value-type="string" calcext:value-type="string">
            <text:p>90:24:010105:1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6" office:value-type="string" calcext:value-type="string">
            <text:p>90:24:010105:1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6" office:value-type="string" calcext:value-type="string">
            <text:p>90:24:010105:12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6" office:value-type="string" calcext:value-type="string">
            <text:p>90:24:010105:13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6" office:value-type="string" calcext:value-type="string">
            <text:p>90:24:010105:12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6" office:value-type="string" calcext:value-type="string">
            <text:p>90:24:010105:13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6" office:value-type="string" calcext:value-type="string">
            <text:p>90:24:000000:2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6" office:value-type="string" calcext:value-type="string">
            <text:p>90:24:010105:12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6" office:value-type="string" calcext:value-type="string">
            <text:p>90:24:010105:16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6" office:value-type="string" calcext:value-type="string">
            <text:p>90:24:010105:1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6" office:value-type="string" calcext:value-type="string">
            <text:p>90:24:010105:15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6" office:value-type="string" calcext:value-type="string">
            <text:p>90:24:010104:1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6" office:value-type="string" calcext:value-type="string">
            <text:p>90:24:010105:12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6" office:value-type="string" calcext:value-type="string">
            <text:p>90:24:010105:15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6" office:value-type="string" calcext:value-type="string">
            <text:p>90:24:010104:8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6" office:value-type="string" calcext:value-type="string">
            <text:p>90:24:010105:10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6" office:value-type="string" calcext:value-type="string">
            <text:p>90:24:010105:12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6" office:value-type="string" calcext:value-type="string">
            <text:p>90:24:010105:11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6" office:value-type="string" calcext:value-type="string">
            <text:p>90:24:010105:13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6" office:value-type="string" calcext:value-type="string">
            <text:p>90:24:010105:13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6" office:value-type="string" calcext:value-type="string">
            <text:p>90:24:010105:12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6" office:value-type="string" calcext:value-type="string">
            <text:p>90:24:010105:15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6" office:value-type="string" calcext:value-type="string">
            <text:p>90:24:010105:16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6" office:value-type="string" calcext:value-type="string">
            <text:p>90:24:010105:16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6" office:value-type="string" calcext:value-type="string">
            <text:p>90:24:010105:12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6" office:value-type="string" calcext:value-type="string">
            <text:p>90:24:010105:10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6" office:value-type="string" calcext:value-type="string">
            <text:p>90:24:010105:13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6" office:value-type="string" calcext:value-type="string">
            <text:p>90:24:000000:4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6" office:value-type="string" calcext:value-type="string">
            <text:p>90:24:010105:11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6" office:value-type="string" calcext:value-type="string">
            <text:p>90:24:010105:10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6" office:value-type="string" calcext:value-type="string">
            <text:p>90:24:010105:15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6" office:value-type="string" calcext:value-type="string">
            <text:p>90:24:010105:12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6" office:value-type="string" calcext:value-type="string">
            <text:p>90:24:010105:16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6" office:value-type="string" calcext:value-type="string">
            <text:p>90:24:010105:14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6" office:value-type="string" calcext:value-type="string">
            <text:p>90:24:000000:4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6" office:value-type="string" calcext:value-type="string">
            <text:p>90:24:010105:11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6" office:value-type="string" calcext:value-type="string">
            <text:p>90:24:010105:1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6" office:value-type="string" calcext:value-type="string">
            <text:p>90:24:010105:1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6" office:value-type="string" calcext:value-type="string">
            <text:p>90:24:010105:15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6" office:value-type="string" calcext:value-type="string">
            <text:p>90:24:010105:12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6" office:value-type="string" calcext:value-type="string">
            <text:p>90:21:010105:4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A4A0CCD4DCF4CD723E87E781C8A11EA6EF2EAB5716BC9CF4A645F9E33DDECC792EBA39F3C0A52870EC53A3CDAA7519A740B5C51FD5D2E8F3109E6A08C56754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7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9T08:25:06</meta:creation-date>
    <dc:date>2024-05-29T08:16:14</dc:date>
    <meta:generator>LibreOffice/6.4.6.2$Linux_X86_64 LibreOffice_project/17c4c786810c925eb6e0da4181cd43069b44ed29</meta:generator>
    <meta:document-statistic meta:table-count="1" meta:cell-count="114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