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" calcext:value-type="float">
            <text:p>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3" calcext:value-type="float">
            <text:p>1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30102:146</text:p>
          </table:table-cell>
          <table:table-cell table:style-name="ce15" office:value-type="float" office:value="4591159.39" calcext:value-type="float">
            <text:p>4,591,159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30102:147</text:p>
          </table:table-cell>
          <table:table-cell table:style-name="ce15" office:value-type="float" office:value="1842005.44" calcext:value-type="float">
            <text:p>1,842,005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30102:1151</text:p>
          </table:table-cell>
          <table:table-cell table:style-name="ce15" office:value-type="float" office:value="1827940.92" calcext:value-type="float">
            <text:p>1,827,940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030102:142</text:p>
          </table:table-cell>
          <table:table-cell table:style-name="ce15" office:value-type="float" office:value="476552.16" calcext:value-type="float">
            <text:p>476,552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20102:28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20102:28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20102:49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020102:49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020102:49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020102:49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20102:49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20102:49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020102:8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020102:9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020102:9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020102:9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30101: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030102:35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030102:3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030102:35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30102:35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030102:35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30102:35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030102:35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30102:3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30102:35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30101:37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30101:37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030101:37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30102:35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30102:35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30102:4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30201: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30201:9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30102:21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30102:12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30102:12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30102:15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30102:18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30102:1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20102:5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30102:13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30102:1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30102:1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30102:10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30102:19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30102: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30102:10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30102:12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30102:11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30102:1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30102:19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30102:1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20102:17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30102:22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30102:19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30102:1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30102: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30102: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30102:11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30102:1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30102:11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30102:14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30102:21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30102:19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30102:19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30102:1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30102:13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30102:21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30102:19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30102:1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20102: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30102:15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30102:1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30102:15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20102:2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30102:13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30102:15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30102:10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30102:11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30102:14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030102:1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30102:1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30102: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30102:19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030102:17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30102:20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30102:10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30102:19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30102:21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30102:1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30102:18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30102:11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030102:2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30102:12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1:23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47:2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1:23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47:28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301: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70301: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10147:5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10202:27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47:26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301:3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1:16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1:36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A859FC456D3D646FC3E8FE99D6C989FE1CD3C509F2D842415EE4C487694C82BE4377397A3A71B8C8B157C5F7051598EBF3B464BBF34E22BBC6C9360B349E70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06T07:04:50</meta:creation-date>
    <dc:date>2024-05-29T08:16:14</dc:date>
    <meta:generator>LibreOffice/6.4.6.2$Linux_X86_64 LibreOffice_project/17c4c786810c925eb6e0da4181cd43069b44ed29</meta:generator>
    <meta:document-statistic meta:table-count="1" meta:cell-count="4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