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114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7.03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" calcext:value-type="float">
            <text:p>3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" calcext:value-type="float">
            <text:p>4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20102:690</text:p>
          </table:table-cell>
          <table:table-cell table:style-name="ce15" office:value-type="float" office:value="1708888.41" calcext:value-type="float">
            <text:p>1,708,888.41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20102:4028</text:p>
          </table:table-cell>
          <table:table-cell table:style-name="ce15" office:value-type="float" office:value="3936983.9" calcext:value-type="float">
            <text:p>3,936,983.90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20103:584</text:p>
          </table:table-cell>
          <table:table-cell table:style-name="ce15" office:value-type="float" office:value="11998249.64" calcext:value-type="float">
            <text:p>11,998,249.64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6" office:value-type="string" calcext:value-type="string">
            <text:p>28.02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07:020102:413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07:020102:378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07:020102:9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12:170301:746</text:p>
          </table:table-cell>
          <table:table-cell table:style-name="ce9" office:value-type="string" calcext:value-type="string" table:number-columns-spanned="2" table:number-rows-spanned="1">
            <text:p>04.03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8.02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CFA4863B1444163A2685D1362EA1D6369BB75053AA5AEE03E28AD87AD8E64D1827FBCD1883C7D58D9A6DCC75994E55BCBB716F33E3E8EEEA37F3740AE9C0BA8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55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3-17T12:06:48</meta:creation-date>
    <dc:date>2024-05-29T08:16:14</dc:date>
    <meta:generator>LibreOffice/6.4.6.2$Linux_X86_64 LibreOffice_project/17c4c786810c925eb6e0da4181cd43069b44ed29</meta:generator>
    <meta:document-statistic meta:table-count="1" meta:cell-count="6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