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73" calcext:value-type="float">
            <text:p>1,3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81" calcext:value-type="float">
            <text:p>1,1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50401:192</text:p>
          </table:table-cell>
          <table:table-cell table:style-name="ce15" office:value-type="float" office:value="5359845.61" calcext:value-type="float">
            <text:p>5,359,845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50201:2085</text:p>
          </table:table-cell>
          <table:table-cell table:style-name="ce15" office:value-type="float" office:value="3114454.48" calcext:value-type="float">
            <text:p>3,114,454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10103:358</text:p>
          </table:table-cell>
          <table:table-cell table:style-name="ce15" office:value-type="float" office:value="305031.29" calcext:value-type="float">
            <text:p>305,031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40103:6016</text:p>
          </table:table-cell>
          <table:table-cell table:style-name="ce15" office:value-type="float" office:value="3498987.92" calcext:value-type="float">
            <text:p>3,498,987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24:263</text:p>
          </table:table-cell>
          <table:table-cell table:style-name="ce15" office:value-type="float" office:value="11809016.02" calcext:value-type="float">
            <text:p>11,809,016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301:10762</text:p>
          </table:table-cell>
          <table:table-cell table:style-name="ce15" office:value-type="float" office:value="2769785.42" calcext:value-type="float">
            <text:p>2,769,785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50101:4819</text:p>
          </table:table-cell>
          <table:table-cell table:style-name="ce15" office:value-type="float" office:value="8913943.86" calcext:value-type="float">
            <text:p>8,913,943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90105:2244</text:p>
          </table:table-cell>
          <table:table-cell table:style-name="ce15" office:value-type="float" office:value="541483.3" calcext:value-type="float">
            <text:p>541,483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20104:617</text:p>
          </table:table-cell>
          <table:table-cell table:style-name="ce15" office:value-type="float" office:value="195236.71" calcext:value-type="float">
            <text:p>195,236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1:010106:2474</text:p>
          </table:table-cell>
          <table:table-cell table:style-name="ce15" office:value-type="float" office:value="642733.89" calcext:value-type="float">
            <text:p>642,733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17:4540</text:p>
          </table:table-cell>
          <table:table-cell table:style-name="ce15" office:value-type="float" office:value="201032.62" calcext:value-type="float">
            <text:p>201,03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2:8579</text:p>
          </table:table-cell>
          <table:table-cell table:style-name="ce15" office:value-type="float" office:value="56920.59" calcext:value-type="float">
            <text:p>56,920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1:010106:2477</text:p>
          </table:table-cell>
          <table:table-cell table:style-name="ce15" office:value-type="float" office:value="76873.6" calcext:value-type="float">
            <text:p>76,873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10138:995</text:p>
          </table:table-cell>
          <table:table-cell table:style-name="ce15" office:value-type="float" office:value="825880.6" calcext:value-type="float">
            <text:p>825,880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9:010112:21054</text:p>
          </table:table-cell>
          <table:table-cell table:style-name="ce15" office:value-type="float" office:value="6161122.62" calcext:value-type="float">
            <text:p>6,161,12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81301:712</text:p>
          </table:table-cell>
          <table:table-cell table:style-name="ce15" office:value-type="float" office:value="5049425.83" calcext:value-type="float">
            <text:p>5,049,425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9:010109:32140</text:p>
          </table:table-cell>
          <table:table-cell table:style-name="ce15" office:value-type="float" office:value="40763.96" calcext:value-type="float">
            <text:p>40,763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10102:611</text:p>
          </table:table-cell>
          <table:table-cell table:style-name="ce15" office:value-type="float" office:value="49989318.5" calcext:value-type="float">
            <text:p>49,989,318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110:879</text:p>
          </table:table-cell>
          <table:table-cell table:style-name="ce15" office:value-type="float" office:value="4863062.7" calcext:value-type="float">
            <text:p>4,863,062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26:3221</text:p>
          </table:table-cell>
          <table:table-cell table:style-name="ce15" office:value-type="float" office:value="20480332.59" calcext:value-type="float">
            <text:p>20,480,332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10105:25365</text:p>
          </table:table-cell>
          <table:table-cell table:style-name="ce15" office:value-type="float" office:value="4908720.02" calcext:value-type="float">
            <text:p>4,908,720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05:2059</text:p>
          </table:table-cell>
          <table:table-cell table:style-name="ce15" office:value-type="float" office:value="104937450.73" calcext:value-type="float">
            <text:p>104,937,450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13:1822</text:p>
          </table:table-cell>
          <table:table-cell table:style-name="ce15" office:value-type="float" office:value="2741465.92" calcext:value-type="float">
            <text:p>2,741,465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9:010113:2896</text:p>
          </table:table-cell>
          <table:table-cell table:style-name="ce15" office:value-type="float" office:value="8890453.38" calcext:value-type="float">
            <text:p>8,890,45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22:8578</text:p>
          </table:table-cell>
          <table:table-cell table:style-name="ce15" office:value-type="float" office:value="39161.37" calcext:value-type="float">
            <text:p>39,161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9:010109:32139</text:p>
          </table:table-cell>
          <table:table-cell table:style-name="ce15" office:value-type="float" office:value="31790.77" calcext:value-type="float">
            <text:p>31,790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07:3100</text:p>
          </table:table-cell>
          <table:table-cell table:style-name="ce15" office:value-type="float" office:value="3023010.4" calcext:value-type="float">
            <text:p>3,023,01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0:010126:887</text:p>
          </table:table-cell>
          <table:table-cell table:style-name="ce15" office:value-type="float" office:value="768836.65" calcext:value-type="float">
            <text:p>768,836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24:2762</text:p>
          </table:table-cell>
          <table:table-cell table:style-name="ce15" office:value-type="float" office:value="2420695.75" calcext:value-type="float">
            <text:p>2,420,695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2:5345</text:p>
          </table:table-cell>
          <table:table-cell table:style-name="ce15" office:value-type="float" office:value="81801.22" calcext:value-type="float">
            <text:p>81,801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28:2404</text:p>
          </table:table-cell>
          <table:table-cell table:style-name="ce15" office:value-type="float" office:value="966966.98" calcext:value-type="float">
            <text:p>966,966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06:5309</text:p>
          </table:table-cell>
          <table:table-cell table:style-name="ce15" office:value-type="float" office:value="140991.96" calcext:value-type="float">
            <text:p>140,991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10:33870</text:p>
          </table:table-cell>
          <table:table-cell table:style-name="ce15" office:value-type="float" office:value="5104637.11" calcext:value-type="float">
            <text:p>5,104,637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3:010115:1190</text:p>
          </table:table-cell>
          <table:table-cell table:style-name="ce15" office:value-type="float" office:value="2832936.92" calcext:value-type="float">
            <text:p>2,832,936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07:3099</text:p>
          </table:table-cell>
          <table:table-cell table:style-name="ce15" office:value-type="float" office:value="1436638.14" calcext:value-type="float">
            <text:p>1,436,638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2:3414</text:p>
          </table:table-cell>
          <table:table-cell table:style-name="ce15" office:value-type="float" office:value="2183454.81" calcext:value-type="float">
            <text:p>2,183,454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9:010113:30757</text:p>
          </table:table-cell>
          <table:table-cell table:style-name="ce15" office:value-type="float" office:value="198553.63" calcext:value-type="float">
            <text:p>198,553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108:14079</text:p>
          </table:table-cell>
          <table:table-cell table:style-name="ce15" office:value-type="float" office:value="57615.66" calcext:value-type="float">
            <text:p>57,615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1:010113:12212</text:p>
          </table:table-cell>
          <table:table-cell table:style-name="ce15" office:value-type="float" office:value="898902.43" calcext:value-type="float">
            <text:p>898,902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3:010127:15</text:p>
          </table:table-cell>
          <table:table-cell table:style-name="ce15" office:value-type="float" office:value="1055094.22" calcext:value-type="float">
            <text:p>1,055,094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22:8580</text:p>
          </table:table-cell>
          <table:table-cell table:style-name="ce15" office:value-type="float" office:value="10406.36" calcext:value-type="float">
            <text:p>10,406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25:10028</text:p>
          </table:table-cell>
          <table:table-cell table:style-name="ce15" office:value-type="float" office:value="1386886.99" calcext:value-type="float">
            <text:p>1,386,886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02:9356</text:p>
          </table:table-cell>
          <table:table-cell table:style-name="ce15" office:value-type="float" office:value="1376327.79" calcext:value-type="float">
            <text:p>1,376,327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42:2424</text:p>
          </table:table-cell>
          <table:table-cell table:style-name="ce15" office:value-type="float" office:value="402679.8" calcext:value-type="float">
            <text:p>402,679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20105:1594</text:p>
          </table:table-cell>
          <table:table-cell table:style-name="ce15" office:value-type="float" office:value="449419.68" calcext:value-type="float">
            <text:p>449,419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10154:4500</text:p>
          </table:table-cell>
          <table:table-cell table:style-name="ce15" office:value-type="float" office:value="143893.39" calcext:value-type="float">
            <text:p>143,893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5:000000:2420</text:p>
          </table:table-cell>
          <table:table-cell table:style-name="ce15" office:value-type="float" office:value="9598443.31" calcext:value-type="float">
            <text:p>9,598,443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3:35644</text:p>
          </table:table-cell>
          <table:table-cell table:style-name="ce15" office:value-type="float" office:value="282301.19" calcext:value-type="float">
            <text:p>282,30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50601:1871</text:p>
          </table:table-cell>
          <table:table-cell table:style-name="ce15" office:value-type="float" office:value="7973705.95" calcext:value-type="float">
            <text:p>7,973,705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68:2464</text:p>
          </table:table-cell>
          <table:table-cell table:style-name="ce15" office:value-type="float" office:value="2171026.51" calcext:value-type="float">
            <text:p>2,171,026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3:35640</text:p>
          </table:table-cell>
          <table:table-cell table:style-name="ce15" office:value-type="float" office:value="198871.97" calcext:value-type="float">
            <text:p>198,871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110501:1510</text:p>
          </table:table-cell>
          <table:table-cell table:style-name="ce15" office:value-type="float" office:value="1685355.72" calcext:value-type="float">
            <text:p>1,685,355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90101:9495</text:p>
          </table:table-cell>
          <table:table-cell table:style-name="ce15" office:value-type="float" office:value="1094013.74" calcext:value-type="float">
            <text:p>1,094,013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68:546</text:p>
          </table:table-cell>
          <table:table-cell table:style-name="ce15" office:value-type="float" office:value="1106888.01" calcext:value-type="float">
            <text:p>1,106,888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40102:2142</text:p>
          </table:table-cell>
          <table:table-cell table:style-name="ce15" office:value-type="float" office:value="3450144.18" calcext:value-type="float">
            <text:p>3,450,144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20104:1950</text:p>
          </table:table-cell>
          <table:table-cell table:style-name="ce15" office:value-type="float" office:value="1283748.63" calcext:value-type="float">
            <text:p>1,283,748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70101:11995</text:p>
          </table:table-cell>
          <table:table-cell table:style-name="ce15" office:value-type="float" office:value="7387583.61" calcext:value-type="float">
            <text:p>7,387,583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20105:1593</text:p>
          </table:table-cell>
          <table:table-cell table:style-name="ce15" office:value-type="float" office:value="6513978.78" calcext:value-type="float">
            <text:p>6,513,978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5:010105:3077</text:p>
          </table:table-cell>
          <table:table-cell table:style-name="ce15" office:value-type="float" office:value="301588.89" calcext:value-type="float">
            <text:p>301,588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10168:2059</text:p>
          </table:table-cell>
          <table:table-cell table:style-name="ce15" office:value-type="float" office:value="1130001.36" calcext:value-type="float">
            <text:p>1,130,001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03:35642</text:p>
          </table:table-cell>
          <table:table-cell table:style-name="ce15" office:value-type="float" office:value="155993.23" calcext:value-type="float">
            <text:p>155,993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5:20491</text:p>
          </table:table-cell>
          <table:table-cell table:style-name="ce15" office:value-type="float" office:value="290053.08" calcext:value-type="float">
            <text:p>290,053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10168:4155</text:p>
          </table:table-cell>
          <table:table-cell table:style-name="ce15" office:value-type="float" office:value="2495293.47" calcext:value-type="float">
            <text:p>2,495,293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58:643</text:p>
          </table:table-cell>
          <table:table-cell table:style-name="ce15" office:value-type="float" office:value="19246.32" calcext:value-type="float">
            <text:p>19,246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54:2933</text:p>
          </table:table-cell>
          <table:table-cell table:style-name="ce15" office:value-type="float" office:value="147658.04" calcext:value-type="float">
            <text:p>147,658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70101:4486</text:p>
          </table:table-cell>
          <table:table-cell table:style-name="ce15" office:value-type="float" office:value="153306.12" calcext:value-type="float">
            <text:p>153,306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90103:7956</text:p>
          </table:table-cell>
          <table:table-cell table:style-name="ce15" office:value-type="float" office:value="297499.53" calcext:value-type="float">
            <text:p>297,499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80102:5478</text:p>
          </table:table-cell>
          <table:table-cell table:style-name="ce15" office:value-type="float" office:value="4008816.18" calcext:value-type="float">
            <text:p>4,008,816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1101:307</text:p>
          </table:table-cell>
          <table:table-cell table:style-name="ce15" office:value-type="float" office:value="1247022.96" calcext:value-type="float">
            <text:p>1,247,022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70101:4485</text:p>
          </table:table-cell>
          <table:table-cell table:style-name="ce15" office:value-type="float" office:value="354805.01" calcext:value-type="float">
            <text:p>354,805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70101:235</text:p>
          </table:table-cell>
          <table:table-cell table:style-name="ce15" office:value-type="float" office:value="5333713.26" calcext:value-type="float">
            <text:p>5,333,713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0901:1468</text:p>
          </table:table-cell>
          <table:table-cell table:style-name="ce15" office:value-type="float" office:value="3063341.23" calcext:value-type="float">
            <text:p>3,063,341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70101:4487</text:p>
          </table:table-cell>
          <table:table-cell table:style-name="ce15" office:value-type="float" office:value="268665.18" calcext:value-type="float">
            <text:p>268,665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70101:4489</text:p>
          </table:table-cell>
          <table:table-cell table:style-name="ce15" office:value-type="float" office:value="731113.36" calcext:value-type="float">
            <text:p>731,113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70101:4484</text:p>
          </table:table-cell>
          <table:table-cell table:style-name="ce15" office:value-type="float" office:value="180628.01" calcext:value-type="float">
            <text:p>180,628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30101:2014</text:p>
          </table:table-cell>
          <table:table-cell table:style-name="ce15" office:value-type="float" office:value="2810557.61" calcext:value-type="float">
            <text:p>2,810,557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32101:1416</text:p>
          </table:table-cell>
          <table:table-cell table:style-name="ce15" office:value-type="float" office:value="72079.19" calcext:value-type="float">
            <text:p>72,079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103:7955</text:p>
          </table:table-cell>
          <table:table-cell table:style-name="ce15" office:value-type="float" office:value="123467.91" calcext:value-type="float">
            <text:p>123,467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90801:8456</text:p>
          </table:table-cell>
          <table:table-cell table:style-name="ce15" office:value-type="float" office:value="8633912" calcext:value-type="float">
            <text:p>8,633,912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70101:4488</text:p>
          </table:table-cell>
          <table:table-cell table:style-name="ce15" office:value-type="float" office:value="584384.72" calcext:value-type="float">
            <text:p>584,384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90102:3855</text:p>
          </table:table-cell>
          <table:table-cell table:style-name="ce15" office:value-type="float" office:value="5005506.48" calcext:value-type="float">
            <text:p>5,005,50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0901:1467</text:p>
          </table:table-cell>
          <table:table-cell table:style-name="ce15" office:value-type="float" office:value="2645455.9" calcext:value-type="float">
            <text:p>2,645,455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70101:3010</text:p>
          </table:table-cell>
          <table:table-cell table:style-name="ce15" office:value-type="float" office:value="1594899.08" calcext:value-type="float">
            <text:p>1,594,899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40201:1284</text:p>
          </table:table-cell>
          <table:table-cell table:style-name="ce15" office:value-type="float" office:value="470753.26" calcext:value-type="float">
            <text:p>470,753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1401:3480</text:p>
          </table:table-cell>
          <table:table-cell table:style-name="ce15" office:value-type="float" office:value="7975077.83" calcext:value-type="float">
            <text:p>7,975,077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31801:3690</text:p>
          </table:table-cell>
          <table:table-cell table:style-name="ce15" office:value-type="float" office:value="463101.83" calcext:value-type="float">
            <text:p>463,101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70201:2059</text:p>
          </table:table-cell>
          <table:table-cell table:style-name="ce15" office:value-type="float" office:value="500901.19" calcext:value-type="float">
            <text:p>500,90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90401:117</text:p>
          </table:table-cell>
          <table:table-cell table:style-name="ce15" office:value-type="float" office:value="3736792.8" calcext:value-type="float">
            <text:p>3,736,792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200601:1135</text:p>
          </table:table-cell>
          <table:table-cell table:style-name="ce15" office:value-type="float" office:value="5179856.14" calcext:value-type="float">
            <text:p>5,179,856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90103:7954</text:p>
          </table:table-cell>
          <table:table-cell table:style-name="ce15" office:value-type="float" office:value="144977.13" calcext:value-type="float">
            <text:p>144,977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2401:5627</text:p>
          </table:table-cell>
          <table:table-cell table:style-name="ce15" office:value-type="float" office:value="6717794.12" calcext:value-type="float">
            <text:p>6,717,794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060102:1168</text:p>
          </table:table-cell>
          <table:table-cell table:style-name="ce15" office:value-type="float" office:value="1578787.56" calcext:value-type="float">
            <text:p>1,578,787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903:3116</text:p>
          </table:table-cell>
          <table:table-cell table:style-name="ce15" office:value-type="float" office:value="5661941.76" calcext:value-type="float">
            <text:p>5,661,941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302:2894</text:p>
          </table:table-cell>
          <table:table-cell table:style-name="ce15" office:value-type="float" office:value="4960747.85" calcext:value-type="float">
            <text:p>4,960,747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220301:863</text:p>
          </table:table-cell>
          <table:table-cell table:style-name="ce15" office:value-type="float" office:value="2208897.72" calcext:value-type="float">
            <text:p>2,208,897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42101:4199</text:p>
          </table:table-cell>
          <table:table-cell table:style-name="ce15" office:value-type="float" office:value="1682942.03" calcext:value-type="float">
            <text:p>1,682,942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41401:3095</text:p>
          </table:table-cell>
          <table:table-cell table:style-name="ce15" office:value-type="float" office:value="7037538.32" calcext:value-type="float">
            <text:p>7,037,538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41501:2216</text:p>
          </table:table-cell>
          <table:table-cell table:style-name="ce15" office:value-type="float" office:value="1875303.59" calcext:value-type="float">
            <text:p>1,875,303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10401:3581</text:p>
          </table:table-cell>
          <table:table-cell table:style-name="ce15" office:value-type="float" office:value="176169.46" calcext:value-type="float">
            <text:p>176,169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40901:2668</text:p>
          </table:table-cell>
          <table:table-cell table:style-name="ce15" office:value-type="float" office:value="4512257.82" calcext:value-type="float">
            <text:p>4,512,257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20301:1684</text:p>
          </table:table-cell>
          <table:table-cell table:style-name="ce15" office:value-type="float" office:value="211280.54" calcext:value-type="float">
            <text:p>211,280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20101:2797</text:p>
          </table:table-cell>
          <table:table-cell table:style-name="ce15" office:value-type="float" office:value="4125253.47" calcext:value-type="float">
            <text:p>4,125,253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20104:4447</text:p>
          </table:table-cell>
          <table:table-cell table:style-name="ce15" office:value-type="float" office:value="2708833.7" calcext:value-type="float">
            <text:p>2,708,833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00000:16598</text:p>
          </table:table-cell>
          <table:table-cell table:style-name="ce15" office:value-type="float" office:value="3937101.47" calcext:value-type="float">
            <text:p>3,937,101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0904:7601</text:p>
          </table:table-cell>
          <table:table-cell table:style-name="ce15" office:value-type="float" office:value="1894781.88" calcext:value-type="float">
            <text:p>1,894,78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0302:2895</text:p>
          </table:table-cell>
          <table:table-cell table:style-name="ce15" office:value-type="float" office:value="4960747.85" calcext:value-type="float">
            <text:p>4,960,747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000000:3291</text:p>
          </table:table-cell>
          <table:table-cell table:style-name="ce15" office:value-type="float" office:value="2208014.48" calcext:value-type="float">
            <text:p>2,208,014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70301:1314</text:p>
          </table:table-cell>
          <table:table-cell table:style-name="ce15" office:value-type="float" office:value="79867.66" calcext:value-type="float">
            <text:p>79,867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080201:594</text:p>
          </table:table-cell>
          <table:table-cell table:style-name="ce15" office:value-type="float" office:value="1299637.84" calcext:value-type="float">
            <text:p>1,299,637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000000:7643</text:p>
          </table:table-cell>
          <table:table-cell table:style-name="ce15" office:value-type="float" office:value="1240566.95" calcext:value-type="float">
            <text:p>1,240,566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60101:6161</text:p>
          </table:table-cell>
          <table:table-cell table:style-name="ce15" office:value-type="float" office:value="125488.42" calcext:value-type="float">
            <text:p>125,488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80101:975</text:p>
          </table:table-cell>
          <table:table-cell table:style-name="ce15" office:value-type="float" office:value="1334418.7" calcext:value-type="float">
            <text:p>1,334,418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110301:80</text:p>
          </table:table-cell>
          <table:table-cell table:style-name="ce15" office:value-type="float" office:value="674079.13" calcext:value-type="float">
            <text:p>674,079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110401:1245</text:p>
          </table:table-cell>
          <table:table-cell table:style-name="ce15" office:value-type="float" office:value="1124766.26" calcext:value-type="float">
            <text:p>1,124,76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150403:308</text:p>
          </table:table-cell>
          <table:table-cell table:style-name="ce15" office:value-type="float" office:value="5264389.51" calcext:value-type="float">
            <text:p>5,264,389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401:2099</text:p>
          </table:table-cell>
          <table:table-cell table:style-name="ce15" office:value-type="float" office:value="1131754.27" calcext:value-type="float">
            <text:p>1,131,754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10147:857</text:p>
          </table:table-cell>
          <table:table-cell table:style-name="ce15" office:value-type="float" office:value="2171558.46" calcext:value-type="float">
            <text:p>2,171,558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100201:1096</text:p>
          </table:table-cell>
          <table:table-cell table:style-name="ce15" office:value-type="float" office:value="325005.09" calcext:value-type="float">
            <text:p>325,005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220801:529</text:p>
          </table:table-cell>
          <table:table-cell table:style-name="ce15" office:value-type="float" office:value="2031281.8" calcext:value-type="float">
            <text:p>2,031,281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20105:55</text:p>
          </table:table-cell>
          <table:table-cell table:style-name="ce15" office:value-type="float" office:value="1567944.77" calcext:value-type="float">
            <text:p>1,567,944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010102:7222</text:p>
          </table:table-cell>
          <table:table-cell table:style-name="ce15" office:value-type="float" office:value="1104559.92" calcext:value-type="float">
            <text:p>1,104,559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60201:6912</text:p>
          </table:table-cell>
          <table:table-cell table:style-name="ce15" office:value-type="float" office:value="857210.83" calcext:value-type="float">
            <text:p>857,210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60201:6911</text:p>
          </table:table-cell>
          <table:table-cell table:style-name="ce15" office:value-type="float" office:value="1128480.08" calcext:value-type="float">
            <text:p>1,128,480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8:100201:81</text:p>
          </table:table-cell>
          <table:table-cell table:style-name="ce15" office:value-type="float" office:value="297723.64" calcext:value-type="float">
            <text:p>297,723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10106:535</text:p>
          </table:table-cell>
          <table:table-cell table:style-name="ce15" office:value-type="float" office:value="754986.06" calcext:value-type="float">
            <text:p>754,986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80401:2100</text:p>
          </table:table-cell>
          <table:table-cell table:style-name="ce15" office:value-type="float" office:value="715033.72" calcext:value-type="float">
            <text:p>715,033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070101:2210</text:p>
          </table:table-cell>
          <table:table-cell table:style-name="ce15" office:value-type="float" office:value="435910.1" calcext:value-type="float">
            <text:p>435,910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160201:2204</text:p>
          </table:table-cell>
          <table:table-cell table:style-name="ce15" office:value-type="float" office:value="3507868.6" calcext:value-type="float">
            <text:p>3,507,868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80401:2101</text:p>
          </table:table-cell>
          <table:table-cell table:style-name="ce15" office:value-type="float" office:value="1970702.69" calcext:value-type="float">
            <text:p>1,970,702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80401:2097</text:p>
          </table:table-cell>
          <table:table-cell table:style-name="ce15" office:value-type="float" office:value="918804.56" calcext:value-type="float">
            <text:p>918,804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60401:840</text:p>
          </table:table-cell>
          <table:table-cell table:style-name="ce15" office:value-type="float" office:value="2876568.09" calcext:value-type="float">
            <text:p>2,876,568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90101:2777</text:p>
          </table:table-cell>
          <table:table-cell table:style-name="ce15" office:value-type="float" office:value="169093.39" calcext:value-type="float">
            <text:p>169,093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60701:33</text:p>
          </table:table-cell>
          <table:table-cell table:style-name="ce15" office:value-type="float" office:value="3217024" calcext:value-type="float">
            <text:p>3,217,024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200101:433</text:p>
          </table:table-cell>
          <table:table-cell table:style-name="ce15" office:value-type="float" office:value="4960033.32" calcext:value-type="float">
            <text:p>4,960,033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010104:3308</text:p>
          </table:table-cell>
          <table:table-cell table:style-name="ce15" office:value-type="float" office:value="134320.37" calcext:value-type="float">
            <text:p>134,320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9:050201:1159</text:p>
          </table:table-cell>
          <table:table-cell table:style-name="ce15" office:value-type="float" office:value="1420385.38" calcext:value-type="float">
            <text:p>1,420,385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100201:1083</text:p>
          </table:table-cell>
          <table:table-cell table:style-name="ce15" office:value-type="float" office:value="779289.54" calcext:value-type="float">
            <text:p>779,289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020201:163</text:p>
          </table:table-cell>
          <table:table-cell table:style-name="ce15" office:value-type="float" office:value="2772762.02" calcext:value-type="float">
            <text:p>2,772,762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3622</text:p>
          </table:table-cell>
          <table:table-cell table:style-name="ce15" office:value-type="float" office:value="3957823.05" calcext:value-type="float">
            <text:p>3,957,823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20103:4680</text:p>
          </table:table-cell>
          <table:table-cell table:style-name="ce15" office:value-type="float" office:value="749833.91" calcext:value-type="float">
            <text:p>749,833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10104:13004</text:p>
          </table:table-cell>
          <table:table-cell table:style-name="ce15" office:value-type="float" office:value="3949948.85" calcext:value-type="float">
            <text:p>3,949,948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30701:249</text:p>
          </table:table-cell>
          <table:table-cell table:style-name="ce15" office:value-type="float" office:value="649000.09" calcext:value-type="float">
            <text:p>649,000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20103:4679</text:p>
          </table:table-cell>
          <table:table-cell table:style-name="ce15" office:value-type="float" office:value="346560.61" calcext:value-type="float">
            <text:p>346,56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50101:5175</text:p>
          </table:table-cell>
          <table:table-cell table:style-name="ce15" office:value-type="float" office:value="391849.79" calcext:value-type="float">
            <text:p>391,849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20601:34</text:p>
          </table:table-cell>
          <table:table-cell table:style-name="ce15" office:value-type="float" office:value="3956345.86" calcext:value-type="float">
            <text:p>3,956,345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010103:3383</text:p>
          </table:table-cell>
          <table:table-cell table:style-name="ce15" office:value-type="float" office:value="4715641.08" calcext:value-type="float">
            <text:p>4,715,641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30801:2597</text:p>
          </table:table-cell>
          <table:table-cell table:style-name="ce15" office:value-type="float" office:value="4555295.47" calcext:value-type="float">
            <text:p>4,555,295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180101:1473</text:p>
          </table:table-cell>
          <table:table-cell table:style-name="ce15" office:value-type="float" office:value="1301361.47" calcext:value-type="float">
            <text:p>1,301,361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201:2250</text:p>
          </table:table-cell>
          <table:table-cell table:style-name="ce15" office:value-type="float" office:value="2219281.93" calcext:value-type="float">
            <text:p>2,219,281.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401:2719</text:p>
          </table:table-cell>
          <table:table-cell table:style-name="ce15" office:value-type="float" office:value="5154701.9" calcext:value-type="float">
            <text:p>5,154,701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10104:13005</text:p>
          </table:table-cell>
          <table:table-cell table:style-name="ce15" office:value-type="float" office:value="3662415.54" calcext:value-type="float">
            <text:p>3,662,415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10101:470</text:p>
          </table:table-cell>
          <table:table-cell table:style-name="ce15" office:value-type="float" office:value="252681.88" calcext:value-type="float">
            <text:p>252,68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200101:2304</text:p>
          </table:table-cell>
          <table:table-cell table:style-name="ce15" office:value-type="float" office:value="50559.74" calcext:value-type="float">
            <text:p>50,55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230102:3958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00000:16591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30102:39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20101:339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20101:6987</text:p>
          </table:table-cell>
          <table:table-cell table:style-name="ce15" office:value-type="float" office:value="130723.2" calcext:value-type="float">
            <text:p>130,723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07:2756</text:p>
          </table:table-cell>
          <table:table-cell table:style-name="ce15" office:value-type="float" office:value="27418.59" calcext:value-type="float">
            <text:p>27,418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07:2757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207:2753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80102:579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200801:2603</text:p>
          </table:table-cell>
          <table:table-cell table:style-name="ce15" office:value-type="float" office:value="146460.81" calcext:value-type="float">
            <text:p>146,460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3:000000:3919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601:4058</text:p>
          </table:table-cell>
          <table:table-cell table:style-name="ce15" office:value-type="float" office:value="6808705.18" calcext:value-type="float">
            <text:p>6,808,705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200102:2902</text:p>
          </table:table-cell>
          <table:table-cell table:style-name="ce15" office:value-type="float" office:value="24942.31" calcext:value-type="float">
            <text:p>24,942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07:2761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109:1630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31301:4687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109:1628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313:3748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00000:3918</text:p>
          </table:table-cell>
          <table:table-cell table:style-name="ce15" office:value-type="float" office:value="4121105.48" calcext:value-type="float">
            <text:p>4,121,105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70501:880</text:p>
          </table:table-cell>
          <table:table-cell table:style-name="ce15" office:value-type="float" office:value="22835909.68" calcext:value-type="float">
            <text:p>22,835,909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70501:881</text:p>
          </table:table-cell>
          <table:table-cell table:style-name="ce15" office:value-type="float" office:value="15869021.98" calcext:value-type="float">
            <text:p>15,869,021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070501:879</text:p>
          </table:table-cell>
          <table:table-cell table:style-name="ce15" office:value-type="float" office:value="29310189.16" calcext:value-type="float">
            <text:p>29,310,189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200102:2900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215:3847</text:p>
          </table:table-cell>
          <table:table-cell table:style-name="ce15" office:value-type="float" office:value="142631.28" calcext:value-type="float">
            <text:p>142,631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10:1737</text:p>
          </table:table-cell>
          <table:table-cell table:style-name="ce15" office:value-type="float" office:value="18706.45" calcext:value-type="float">
            <text:p>18,706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80101:3088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07:2754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07:2751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109:1631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80101:3094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80102:5805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70501:878</text:p>
          </table:table-cell>
          <table:table-cell table:style-name="ce15" office:value-type="float" office:value="4011238.37" calcext:value-type="float">
            <text:p>4,011,238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103:263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32501:4314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31301:4686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30301:3281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80102:579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00000:4648</text:p>
          </table:table-cell>
          <table:table-cell table:style-name="ce15" office:value-type="float" office:value="140650" calcext:value-type="float">
            <text:p>140,65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80102:5798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200101:2307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80101:3089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80101:3090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200101:2306</text:p>
          </table:table-cell>
          <table:table-cell table:style-name="ce15" office:value-type="float" office:value="40664.17" calcext:value-type="float">
            <text:p>40,664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31301:4685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109:1627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109:1625</text:p>
          </table:table-cell>
          <table:table-cell table:style-name="ce15" office:value-type="float" office:value="52666.39" calcext:value-type="float">
            <text:p>52,666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200102:2906</text:p>
          </table:table-cell>
          <table:table-cell table:style-name="ce15" office:value-type="float" office:value="53139.26" calcext:value-type="float">
            <text:p>53,139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200102:2905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80101:3095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80102:5800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207:2755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109:1624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200101:2312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200101:2308</text:p>
          </table:table-cell>
          <table:table-cell table:style-name="ce15" office:value-type="float" office:value="37652.01" calcext:value-type="float">
            <text:p>37,652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3:000000:3920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200101:2314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80103:179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200102:2903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109:162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06:995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80102:5803</text:p>
          </table:table-cell>
          <table:table-cell table:style-name="ce15" office:value-type="float" office:value="69951.43" calcext:value-type="float">
            <text:p>69,951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200102:2904</text:p>
          </table:table-cell>
          <table:table-cell table:style-name="ce15" office:value-type="float" office:value="36318.08" calcext:value-type="float">
            <text:p>36,318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30102:7658</text:p>
          </table:table-cell>
          <table:table-cell table:style-name="ce15" office:value-type="float" office:value="430142.7" calcext:value-type="float">
            <text:p>430,142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80102:5806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200102:2901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207:2750</text:p>
          </table:table-cell>
          <table:table-cell table:style-name="ce15" office:value-type="float" office:value="62314.98" calcext:value-type="float">
            <text:p>62,314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109:1626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7:2759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07:2752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30301:3282</text:p>
          </table:table-cell>
          <table:table-cell table:style-name="ce15" office:value-type="float" office:value="43719.65" calcext:value-type="float">
            <text:p>43,719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80101:3087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200101:2305</text:p>
          </table:table-cell>
          <table:table-cell table:style-name="ce15" office:value-type="float" office:value="36318.08" calcext:value-type="float">
            <text:p>36,318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32501:4315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07:2760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80101:3093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80103:1798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200101:2313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80101:3092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207:2758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200103:2631</text:p>
          </table:table-cell>
          <table:table-cell table:style-name="ce15" office:value-type="float" office:value="35278.4" calcext:value-type="float">
            <text:p>35,278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200101:2309</text:p>
          </table:table-cell>
          <table:table-cell table:style-name="ce15" office:value-type="float" office:value="52344.59" calcext:value-type="float">
            <text:p>52,344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80101:3091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80102:5801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200101:2311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80102:5802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200101:2310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70501:882</text:p>
          </table:table-cell>
          <table:table-cell table:style-name="ce15" office:value-type="float" office:value="21815506.94" calcext:value-type="float">
            <text:p>21,815,506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200103:2632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80102:5804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3:000000:392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80101:3096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80101:3097</text:p>
          </table:table-cell>
          <table:table-cell table:style-name="ce15" office:value-type="float" office:value="60499.75" calcext:value-type="float">
            <text:p>60,499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80102:5807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30301:3280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140501:3375</text:p>
          </table:table-cell>
          <table:table-cell table:style-name="ce15" office:value-type="float" office:value="27418.59" calcext:value-type="float">
            <text:p>27,418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10140:909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230102:396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00000:16597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20101:3407</text:p>
          </table:table-cell>
          <table:table-cell table:style-name="ce15" office:value-type="float" office:value="4861.71" calcext:value-type="float">
            <text:p>4,861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00000:16605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10140:910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100301:52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6606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00000:1660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230102:3967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30201:27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36:27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20202:1965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30102:6193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120101:340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230101:277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230101:277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10101:2065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230102:3976</text:p>
          </table:table-cell>
          <table:table-cell table:style-name="ce15" office:value-type="float" office:value="8314.1" calcext:value-type="float">
            <text:p>8,314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230101:2777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41:255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6610</text:p>
          </table:table-cell>
          <table:table-cell table:style-name="ce15" office:value-type="float" office:value="62826.67" calcext:value-type="float">
            <text:p>62,826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20202:1973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20101:340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120101:34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10101:206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10102:1766</text:p>
          </table:table-cell>
          <table:table-cell table:style-name="ce15" office:value-type="float" office:value="3779.83" calcext:value-type="float">
            <text:p>3,779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37:241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230102:397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00000:16612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230102:397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00000:16614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20201:908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80601:104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10136:279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20201:910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20501:993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20201:911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010147:8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00301:5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120101:341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1:230101:278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20201:906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230102:3979</text:p>
          </table:table-cell>
          <table:table-cell table:style-name="ce15" office:value-type="float" office:value="8314.1" calcext:value-type="float">
            <text:p>8,314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80601:104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130201:270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000000:7990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00000:16620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00301:53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90501:57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30102:6199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120101:342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230101:278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20202:1982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10143:129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230102:398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230102:398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10147:85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30301:3278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120101:340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00000:16600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130201:270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6599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230102:397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00000:1660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1:230101:2774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659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120101:340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30101:7479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00000:16603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30102:619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240101:7618</text:p>
          </table:table-cell>
          <table:table-cell table:style-name="ce15" office:value-type="float" office:value="29395.85" calcext:value-type="float">
            <text:p>29,395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20202:1967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230101:277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30101:7480</text:p>
          </table:table-cell>
          <table:table-cell table:style-name="ce15" office:value-type="float" office:value="53139.26" calcext:value-type="float">
            <text:p>53,139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120101:341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00000:1660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30101:7481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230102:397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10136:277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30102:6195</text:p>
          </table:table-cell>
          <table:table-cell table:style-name="ce15" office:value-type="float" office:value="89625.27" calcext:value-type="float">
            <text:p>89,625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10141:254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230102:397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10136:278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230102:397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30102:6196</text:p>
          </table:table-cell>
          <table:table-cell table:style-name="ce15" office:value-type="float" office:value="69469.85" calcext:value-type="float">
            <text:p>69,469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130201:270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0:010137:24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1:000000:7988</text:p>
          </table:table-cell>
          <table:table-cell table:style-name="ce15" office:value-type="float" office:value="2878008" calcext:value-type="float">
            <text:p>2,878,008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1:120101:34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120101:3415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00000:1661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10101:2066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000000:7989</text:p>
          </table:table-cell>
          <table:table-cell table:style-name="ce15" office:value-type="float" office:value="9036.48" calcext:value-type="float">
            <text:p>9,03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00000:1661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110101:334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20201:907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1:120101:341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20202:1975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0:100301:53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90501:5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20202:1981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80601:1045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120101:3417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100301:53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20202:1977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120101:342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120101:343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20101:342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20101:342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00000:16619</text:p>
          </table:table-cell>
          <table:table-cell table:style-name="ce15" office:value-type="float" office:value="7384088.71" calcext:value-type="float">
            <text:p>7,384,088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120101:343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230101:278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120101:343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10147:859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130301:3279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20202:1966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230101:2776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20201:905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10147:8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20202:1969</text:p>
          </table:table-cell>
          <table:table-cell table:style-name="ce15" office:value-type="float" office:value="69258.87" calcext:value-type="float">
            <text:p>69,258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120202:1970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0:010136:276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00000:16602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20202:1968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16608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30102:6194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20202:1971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80601:104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120202:1972</text:p>
          </table:table-cell>
          <table:table-cell table:style-name="ce15" office:value-type="float" office:value="114635.38" calcext:value-type="float">
            <text:p>114,635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00000:16609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0:010140:911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00000:16611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120101:340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120101:340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230102:396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130201:270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10140:908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30201:270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30102:3970</text:p>
          </table:table-cell>
          <table:table-cell table:style-name="ce15" office:value-type="float" office:value="6299.71" calcext:value-type="float">
            <text:p>6,299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230102:3972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30102:619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130201:270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120101:341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090101:20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16616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010120:52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120101:3411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120101:341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00000:16613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120101:3412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20202:1974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0:080601:104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100301:53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20201:909</text:p>
          </table:table-cell>
          <table:table-cell table:style-name="ce15" office:value-type="float" office:value="74035.35" calcext:value-type="float">
            <text:p>74,035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90501:57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230101:2779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120202:1976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00000:330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00000:16618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120101:3420</text:p>
          </table:table-cell>
          <table:table-cell table:style-name="ce15" office:value-type="float" office:value="6299.71" calcext:value-type="float">
            <text:p>6,299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120202:1978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120101:34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120101:342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010137:24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120101:342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120101:3425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30102:6197</text:p>
          </table:table-cell>
          <table:table-cell table:style-name="ce15" office:value-type="float" office:value="45182.41" calcext:value-type="float">
            <text:p>45,182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120101:482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120202:1979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120101:342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120202:1980</text:p>
          </table:table-cell>
          <table:table-cell table:style-name="ce15" office:value-type="float" office:value="47764.74" calcext:value-type="float">
            <text:p>47,764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00000:16621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120202:1983</text:p>
          </table:table-cell>
          <table:table-cell table:style-name="ce15" office:value-type="float" office:value="51310.81" calcext:value-type="float">
            <text:p>51,310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20201:912</text:p>
          </table:table-cell>
          <table:table-cell table:style-name="ce15" office:value-type="float" office:value="34207.21" calcext:value-type="float">
            <text:p>34,207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120201:913</text:p>
          </table:table-cell>
          <table:table-cell table:style-name="ce15" office:value-type="float" office:value="85976.53" calcext:value-type="float">
            <text:p>85,976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80601:104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230102:398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10143:129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120101:3432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5:000000:10475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000000:330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170101:2265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1:000000:7475</text:p>
          </table:table-cell>
          <table:table-cell table:style-name="ce15" office:value-type="float" office:value="15159558.1" calcext:value-type="float">
            <text:p>15,159,558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5:000000:10479</text:p>
          </table:table-cell>
          <table:table-cell table:style-name="ce15" office:value-type="float" office:value="18899.14" calcext:value-type="float">
            <text:p>18,899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170101:2273</text:p>
          </table:table-cell>
          <table:table-cell table:style-name="ce15" office:value-type="float" office:value="123474.38" calcext:value-type="float">
            <text:p>123,474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2:160501:1203</text:p>
          </table:table-cell>
          <table:table-cell table:style-name="ce15" office:value-type="float" office:value="381885.68" calcext:value-type="float">
            <text:p>381,885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0:000000:3155</text:p>
          </table:table-cell>
          <table:table-cell table:style-name="ce15" office:value-type="float" office:value="169864.69" calcext:value-type="float">
            <text:p>169,864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010103:1534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170101:2272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00000:10480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10101:5421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031601:1285</text:p>
          </table:table-cell>
          <table:table-cell table:style-name="ce15" office:value-type="float" office:value="13677290.2" calcext:value-type="float">
            <text:p>13,677,290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4:000000:3360</text:p>
          </table:table-cell>
          <table:table-cell table:style-name="ce15" office:value-type="float" office:value="356902080" calcext:value-type="float">
            <text:p>356,902,08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170101:2263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1:000000:7474</text:p>
          </table:table-cell>
          <table:table-cell table:style-name="ce15" office:value-type="float" office:value="54041.67" calcext:value-type="float">
            <text:p>54,041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130101:5520</text:p>
          </table:table-cell>
          <table:table-cell table:style-name="ce15" office:value-type="float" office:value="3628112.85" calcext:value-type="float">
            <text:p>3,628,112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000000:3578</text:p>
          </table:table-cell>
          <table:table-cell table:style-name="ce15" office:value-type="float" office:value="20389718.16" calcext:value-type="float">
            <text:p>20,389,718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170101:2280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0:000000:3159</text:p>
          </table:table-cell>
          <table:table-cell table:style-name="ce15" office:value-type="float" office:value="228037.53" calcext:value-type="float">
            <text:p>228,037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030501:1049</text:p>
          </table:table-cell>
          <table:table-cell table:style-name="ce15" office:value-type="float" office:value="1162754.23" calcext:value-type="float">
            <text:p>1,162,754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170101:2288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00000:10496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0:000000:3161</text:p>
          </table:table-cell>
          <table:table-cell table:style-name="ce15" office:value-type="float" office:value="2285895.3" calcext:value-type="float">
            <text:p>2,285,895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00000:10495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10102:6952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000000:10490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170101:2286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170102:417</text:p>
          </table:table-cell>
          <table:table-cell table:style-name="ce15" office:value-type="float" office:value="18899.14" calcext:value-type="float">
            <text:p>18,899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00000:10493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0:000000:3160</text:p>
          </table:table-cell>
          <table:table-cell table:style-name="ce15" office:value-type="float" office:value="153920.61" calcext:value-type="float">
            <text:p>153,92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00000:10487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0:000000:3154</text:p>
          </table:table-cell>
          <table:table-cell table:style-name="ce15" office:value-type="float" office:value="195425.86" calcext:value-type="float">
            <text:p>195,425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50201:793</text:p>
          </table:table-cell>
          <table:table-cell table:style-name="ce15" office:value-type="float" office:value="426628.8" calcext:value-type="float">
            <text:p>426,628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150501:1244</text:p>
          </table:table-cell>
          <table:table-cell table:style-name="ce15" office:value-type="float" office:value="119865.6" calcext:value-type="float">
            <text:p>119,865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170101:2264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00000:1048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00000:10486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170101:2269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0:000000:3158</text:p>
          </table:table-cell>
          <table:table-cell table:style-name="ce15" office:value-type="float" office:value="160105.83" calcext:value-type="float">
            <text:p>160,105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170101:2283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000000:10483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170101:2275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170101:2277</text:p>
          </table:table-cell>
          <table:table-cell table:style-name="ce15" office:value-type="float" office:value="137437.55" calcext:value-type="float">
            <text:p>137,437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170101:227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5:000000:10482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170101:2278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00000:10488</text:p>
          </table:table-cell>
          <table:table-cell table:style-name="ce15" office:value-type="float" office:value="340698.18" calcext:value-type="float">
            <text:p>340,698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221301:729</text:p>
          </table:table-cell>
          <table:table-cell table:style-name="ce15" office:value-type="float" office:value="5896671.36" calcext:value-type="float">
            <text:p>5,896,671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30801:2598</text:p>
          </table:table-cell>
          <table:table-cell table:style-name="ce15" office:value-type="float" office:value="7242899.98" calcext:value-type="float">
            <text:p>7,242,899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170101:2270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170101:2282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170101:2284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00000:10494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00000:10477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00000:10476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00000:10485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170101:2287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170101:2267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170101:2268</text:p>
          </table:table-cell>
          <table:table-cell table:style-name="ce15" office:value-type="float" office:value="130099.56" calcext:value-type="float">
            <text:p>130,099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5:170101:2266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240401:654</text:p>
          </table:table-cell>
          <table:table-cell table:style-name="ce15" office:value-type="float" office:value="1751694" calcext:value-type="float">
            <text:p>1,751,694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170601:1388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6:070301:144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150501:1243</text:p>
          </table:table-cell>
          <table:table-cell table:style-name="ce15" office:value-type="float" office:value="23320886.12" calcext:value-type="float">
            <text:p>23,320,886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4:000000:3361</text:p>
          </table:table-cell>
          <table:table-cell table:style-name="ce15" office:value-type="float" office:value="328725600" calcext:value-type="float">
            <text:p>328,725,6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00000:10491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170101:2285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5:170101:2274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0:000000:3156</text:p>
          </table:table-cell>
          <table:table-cell table:style-name="ce15" office:value-type="float" office:value="155753" calcext:value-type="float">
            <text:p>155,753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000000:10478</text:p>
          </table:table-cell>
          <table:table-cell table:style-name="ce15" office:value-type="float" office:value="129707.43" calcext:value-type="float">
            <text:p>129,707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170101:2271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010102:6950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5:170101:2281</text:p>
          </table:table-cell>
          <table:table-cell table:style-name="ce15" office:value-type="float" office:value="102055.36" calcext:value-type="float">
            <text:p>102,055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000000:10484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10101:5422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0:000000:330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5:180101:5313</text:p>
          </table:table-cell>
          <table:table-cell table:style-name="ce15" office:value-type="float" office:value="52541.21" calcext:value-type="float">
            <text:p>52,541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00000:3579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5:170101:2279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0:000000:3157</text:p>
          </table:table-cell>
          <table:table-cell table:style-name="ce15" office:value-type="float" office:value="189987.21" calcext:value-type="float">
            <text:p>189,987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100601:555</text:p>
          </table:table-cell>
          <table:table-cell table:style-name="ce15" office:value-type="float" office:value="12250180.04" calcext:value-type="float">
            <text:p>12,250,180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00000:10492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010102:6951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5:000000:10489</text:p>
          </table:table-cell>
          <table:table-cell table:style-name="ce15" office:value-type="float" office:value="11339.48" calcext:value-type="float">
            <text:p>11,339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30102:6198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1:230102:398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05:2082</text:p>
          </table:table-cell>
          <table:table-cell table:style-name="ce15" office:value-type="float" office:value="3649824.77" calcext:value-type="float">
            <text:p>3,649,824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060101:1979</text:p>
          </table:table-cell>
          <table:table-cell table:style-name="ce15" office:value-type="float" office:value="440074.7" calcext:value-type="float">
            <text:p>440,074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10103:9385</text:p>
          </table:table-cell>
          <table:table-cell table:style-name="ce15" office:value-type="float" office:value="6722098.95" calcext:value-type="float">
            <text:p>6,722,098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10103:9388</text:p>
          </table:table-cell>
          <table:table-cell table:style-name="ce15" office:value-type="float" office:value="3945579.83" calcext:value-type="float">
            <text:p>3,945,579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10103:9380</text:p>
          </table:table-cell>
          <table:table-cell table:style-name="ce15" office:value-type="float" office:value="8914087.74" calcext:value-type="float">
            <text:p>8,914,087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50301:3235</text:p>
          </table:table-cell>
          <table:table-cell table:style-name="ce15" office:value-type="float" office:value="5584620.55" calcext:value-type="float">
            <text:p>5,584,620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50301:3233</text:p>
          </table:table-cell>
          <table:table-cell table:style-name="ce15" office:value-type="float" office:value="3181599.66" calcext:value-type="float">
            <text:p>3,181,599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6:060101:1977</text:p>
          </table:table-cell>
          <table:table-cell table:style-name="ce15" office:value-type="float" office:value="3214990.13" calcext:value-type="float">
            <text:p>3,214,990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10102:4363</text:p>
          </table:table-cell>
          <table:table-cell table:style-name="ce15" office:value-type="float" office:value="7853968.72" calcext:value-type="float">
            <text:p>7,853,968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10103:9381</text:p>
          </table:table-cell>
          <table:table-cell table:style-name="ce15" office:value-type="float" office:value="7798166.18" calcext:value-type="float">
            <text:p>7,798,166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5:010103:9387</text:p>
          </table:table-cell>
          <table:table-cell table:style-name="ce15" office:value-type="float" office:value="6722098.95" calcext:value-type="float">
            <text:p>6,722,098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10103:9389</text:p>
          </table:table-cell>
          <table:table-cell table:style-name="ce15" office:value-type="float" office:value="4888799.24" calcext:value-type="float">
            <text:p>4,888,799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5:010103:9383</text:p>
          </table:table-cell>
          <table:table-cell table:style-name="ce15" office:value-type="float" office:value="4888799.24" calcext:value-type="float">
            <text:p>4,888,799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50301:3224</text:p>
          </table:table-cell>
          <table:table-cell table:style-name="ce15" office:value-type="float" office:value="5671129.3" calcext:value-type="float">
            <text:p>5,671,129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8:010143:2903</text:p>
          </table:table-cell>
          <table:table-cell table:style-name="ce15" office:value-type="float" office:value="2685956.16" calcext:value-type="float">
            <text:p>2,685,956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5:020144:241</text:p>
          </table:table-cell>
          <table:table-cell table:style-name="ce15" office:value-type="float" office:value="3187522.65" calcext:value-type="float">
            <text:p>3,187,522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2:010217:22678</text:p>
          </table:table-cell>
          <table:table-cell table:style-name="ce15" office:value-type="float" office:value="8082738.26" calcext:value-type="float">
            <text:p>8,082,738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8:010148:622</text:p>
          </table:table-cell>
          <table:table-cell table:style-name="ce15" office:value-type="float" office:value="5383541.16" calcext:value-type="float">
            <text:p>5,383,541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50301:3234</text:p>
          </table:table-cell>
          <table:table-cell table:style-name="ce15" office:value-type="float" office:value="3191211.74" calcext:value-type="float">
            <text:p>3,191,211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50301:3228</text:p>
          </table:table-cell>
          <table:table-cell table:style-name="ce15" office:value-type="float" office:value="5257809.71" calcext:value-type="float">
            <text:p>5,257,809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50301:3236</text:p>
          </table:table-cell>
          <table:table-cell table:style-name="ce15" office:value-type="float" office:value="6267078.49" calcext:value-type="float">
            <text:p>6,267,07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30103:7769</text:p>
          </table:table-cell>
          <table:table-cell table:style-name="ce15" office:value-type="float" office:value="675267.25" calcext:value-type="float">
            <text:p>675,267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30103:7767</text:p>
          </table:table-cell>
          <table:table-cell table:style-name="ce15" office:value-type="float" office:value="366908.22" calcext:value-type="float">
            <text:p>366,908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30103:7772</text:p>
          </table:table-cell>
          <table:table-cell table:style-name="ce15" office:value-type="float" office:value="3295017.94" calcext:value-type="float">
            <text:p>3,295,017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8:010134:6161</text:p>
          </table:table-cell>
          <table:table-cell table:style-name="ce15" office:value-type="float" office:value="2176362.22" calcext:value-type="float">
            <text:p>2,176,362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10111:11109</text:p>
          </table:table-cell>
          <table:table-cell table:style-name="ce15" office:value-type="float" office:value="5298823.4" calcext:value-type="float">
            <text:p>5,298,823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10101:8477</text:p>
          </table:table-cell>
          <table:table-cell table:style-name="ce15" office:value-type="float" office:value="2623781.99" calcext:value-type="float">
            <text:p>2,623,781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34:6165</text:p>
          </table:table-cell>
          <table:table-cell table:style-name="ce15" office:value-type="float" office:value="7016331.94" calcext:value-type="float">
            <text:p>7,016,331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20301:362</text:p>
          </table:table-cell>
          <table:table-cell table:style-name="ce15" office:value-type="float" office:value="783691.16" calcext:value-type="float">
            <text:p>783,691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10113:4838</text:p>
          </table:table-cell>
          <table:table-cell table:style-name="ce15" office:value-type="float" office:value="5001129.09" calcext:value-type="float">
            <text:p>5,001,129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10103:9377</text:p>
          </table:table-cell>
          <table:table-cell table:style-name="ce15" office:value-type="float" office:value="6230562.08" calcext:value-type="float">
            <text:p>6,230,562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10103:9378</text:p>
          </table:table-cell>
          <table:table-cell table:style-name="ce15" office:value-type="float" office:value="3945579.83" calcext:value-type="float">
            <text:p>3,945,579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6:060101:1976</text:p>
          </table:table-cell>
          <table:table-cell table:style-name="ce15" office:value-type="float" office:value="3145719.12" calcext:value-type="float">
            <text:p>3,145,719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6:060101:1978</text:p>
          </table:table-cell>
          <table:table-cell table:style-name="ce15" office:value-type="float" office:value="368766.3" calcext:value-type="float">
            <text:p>368,766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09:18912</text:p>
          </table:table-cell>
          <table:table-cell table:style-name="ce15" office:value-type="float" office:value="6916697.93" calcext:value-type="float">
            <text:p>6,916,697.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30102:5343</text:p>
          </table:table-cell>
          <table:table-cell table:style-name="ce15" office:value-type="float" office:value="3106392.38" calcext:value-type="float">
            <text:p>3,106,392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010105:6644</text:p>
          </table:table-cell>
          <table:table-cell table:style-name="ce15" office:value-type="float" office:value="2130104.92" calcext:value-type="float">
            <text:p>2,130,104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50301:3231</text:p>
          </table:table-cell>
          <table:table-cell table:style-name="ce15" office:value-type="float" office:value="33323491.71" calcext:value-type="float">
            <text:p>33,323,491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222:5841</text:p>
          </table:table-cell>
          <table:table-cell table:style-name="ce15" office:value-type="float" office:value="4702075.87" calcext:value-type="float">
            <text:p>4,702,075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8:010143:2900</text:p>
          </table:table-cell>
          <table:table-cell table:style-name="ce15" office:value-type="float" office:value="3955296.44" calcext:value-type="float">
            <text:p>3,955,296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8:010134:6160</text:p>
          </table:table-cell>
          <table:table-cell table:style-name="ce15" office:value-type="float" office:value="1940860.34" calcext:value-type="float">
            <text:p>1,940,860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50301:3221</text:p>
          </table:table-cell>
          <table:table-cell table:style-name="ce15" office:value-type="float" office:value="6295914.74" calcext:value-type="float">
            <text:p>6,295,914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50301:3238</text:p>
          </table:table-cell>
          <table:table-cell table:style-name="ce15" office:value-type="float" office:value="5180913.04" calcext:value-type="float">
            <text:p>5,180,913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10103:9384</text:p>
          </table:table-cell>
          <table:table-cell table:style-name="ce15" office:value-type="float" office:value="3945579.83" calcext:value-type="float">
            <text:p>3,945,579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8:010134:6159</text:p>
          </table:table-cell>
          <table:table-cell table:style-name="ce15" office:value-type="float" office:value="3995411.25" calcext:value-type="float">
            <text:p>3,995,411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30103:7764</text:p>
          </table:table-cell>
          <table:table-cell table:style-name="ce15" office:value-type="float" office:value="651847.58" calcext:value-type="float">
            <text:p>651,847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30103:7765</text:p>
          </table:table-cell>
          <table:table-cell table:style-name="ce15" office:value-type="float" office:value="316165.59" calcext:value-type="float">
            <text:p>316,165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30103:7768</text:p>
          </table:table-cell>
          <table:table-cell table:style-name="ce15" office:value-type="float" office:value="335681.99" calcext:value-type="float">
            <text:p>335,681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8:010139:658</text:p>
          </table:table-cell>
          <table:table-cell table:style-name="ce15" office:value-type="float" office:value="2196673.45" calcext:value-type="float">
            <text:p>2,196,673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10105:25363</text:p>
          </table:table-cell>
          <table:table-cell table:style-name="ce15" office:value-type="float" office:value="5531397.45" calcext:value-type="float">
            <text:p>5,531,397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40102:17085</text:p>
          </table:table-cell>
          <table:table-cell table:style-name="ce15" office:value-type="float" office:value="2283002.55" calcext:value-type="float">
            <text:p>2,283,00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30103:7771</text:p>
          </table:table-cell>
          <table:table-cell table:style-name="ce15" office:value-type="float" office:value="1046078.75" calcext:value-type="float">
            <text:p>1,046,078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2:010306:1349</text:p>
          </table:table-cell>
          <table:table-cell table:style-name="ce15" office:value-type="float" office:value="1244369.63" calcext:value-type="float">
            <text:p>1,244,369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34:6164</text:p>
          </table:table-cell>
          <table:table-cell table:style-name="ce15" office:value-type="float" office:value="2135758.45" calcext:value-type="float">
            <text:p>2,135,758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39:656</text:p>
          </table:table-cell>
          <table:table-cell table:style-name="ce15" office:value-type="float" office:value="2251200.8" calcext:value-type="float">
            <text:p>2,251,20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10103:3770</text:p>
          </table:table-cell>
          <table:table-cell table:style-name="ce15" office:value-type="float" office:value="4463686.26" calcext:value-type="float">
            <text:p>4,463,68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10127:2217</text:p>
          </table:table-cell>
          <table:table-cell table:style-name="ce15" office:value-type="float" office:value="4270110" calcext:value-type="float">
            <text:p>4,270,11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10105:25360</text:p>
          </table:table-cell>
          <table:table-cell table:style-name="ce15" office:value-type="float" office:value="5547500.5" calcext:value-type="float">
            <text:p>5,547,500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8:010139:657</text:p>
          </table:table-cell>
          <table:table-cell table:style-name="ce15" office:value-type="float" office:value="3217113.95" calcext:value-type="float">
            <text:p>3,217,113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8:010148:624</text:p>
          </table:table-cell>
          <table:table-cell table:style-name="ce15" office:value-type="float" office:value="5110066.64" calcext:value-type="float">
            <text:p>5,110,066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05:25361</text:p>
          </table:table-cell>
          <table:table-cell table:style-name="ce15" office:value-type="float" office:value="4210060.58" calcext:value-type="float">
            <text:p>4,210,060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10103:9390</text:p>
          </table:table-cell>
          <table:table-cell table:style-name="ce15" office:value-type="float" office:value="726534.88" calcext:value-type="float">
            <text:p>726,534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50301:3227</text:p>
          </table:table-cell>
          <table:table-cell table:style-name="ce15" office:value-type="float" office:value="5200137.21" calcext:value-type="float">
            <text:p>5,200,137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10103:9386</text:p>
          </table:table-cell>
          <table:table-cell table:style-name="ce15" office:value-type="float" office:value="6735383.73" calcext:value-type="float">
            <text:p>6,735,383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50301:3230</text:p>
          </table:table-cell>
          <table:table-cell table:style-name="ce15" office:value-type="float" office:value="5699965.56" calcext:value-type="float">
            <text:p>5,699,965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50301:3226</text:p>
          </table:table-cell>
          <table:table-cell table:style-name="ce15" office:value-type="float" office:value="5190525.13" calcext:value-type="float">
            <text:p>5,190,525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50301:3222</text:p>
          </table:table-cell>
          <table:table-cell table:style-name="ce15" office:value-type="float" office:value="5209749.29" calcext:value-type="float">
            <text:p>5,209,749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50301:3239</text:p>
          </table:table-cell>
          <table:table-cell table:style-name="ce15" office:value-type="float" office:value="5209749.29" calcext:value-type="float">
            <text:p>5,209,749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4:010102:16499</text:p>
          </table:table-cell>
          <table:table-cell table:style-name="ce15" office:value-type="float" office:value="1991370" calcext:value-type="float">
            <text:p>1,991,37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50301:3237</text:p>
          </table:table-cell>
          <table:table-cell table:style-name="ce15" office:value-type="float" office:value="5613456.8" calcext:value-type="float">
            <text:p>5,613,456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50301:3232</text:p>
          </table:table-cell>
          <table:table-cell table:style-name="ce15" office:value-type="float" office:value="5594232.64" calcext:value-type="float">
            <text:p>5,594,232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50301:3225</text:p>
          </table:table-cell>
          <table:table-cell table:style-name="ce15" office:value-type="float" office:value="5651905.14" calcext:value-type="float">
            <text:p>5,651,905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50301:3223</text:p>
          </table:table-cell>
          <table:table-cell table:style-name="ce15" office:value-type="float" office:value="5161688.88" calcext:value-type="float">
            <text:p>5,161,688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50301:3229</text:p>
          </table:table-cell>
          <table:table-cell table:style-name="ce15" office:value-type="float" office:value="5161688.88" calcext:value-type="float">
            <text:p>5,161,688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20102:4632</text:p>
          </table:table-cell>
          <table:table-cell table:style-name="ce15" office:value-type="float" office:value="2028267.7" calcext:value-type="float">
            <text:p>2,028,267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10103:9379</text:p>
          </table:table-cell>
          <table:table-cell table:style-name="ce15" office:value-type="float" office:value="4038573.29" calcext:value-type="float">
            <text:p>4,038,573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10103:9382</text:p>
          </table:table-cell>
          <table:table-cell table:style-name="ce15" office:value-type="float" office:value="6575966.37" calcext:value-type="float">
            <text:p>6,575,966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10102:4362</text:p>
          </table:table-cell>
          <table:table-cell table:style-name="ce15" office:value-type="float" office:value="6026874.22" calcext:value-type="float">
            <text:p>6,026,874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05:25364</text:p>
          </table:table-cell>
          <table:table-cell table:style-name="ce15" office:value-type="float" office:value="5523345.92" calcext:value-type="float">
            <text:p>5,523,345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10109:10465</text:p>
          </table:table-cell>
          <table:table-cell table:style-name="ce15" office:value-type="float" office:value="1309115.06" calcext:value-type="float">
            <text:p>1,309,115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30103:7766</text:p>
          </table:table-cell>
          <table:table-cell table:style-name="ce15" office:value-type="float" office:value="347391.82" calcext:value-type="float">
            <text:p>347,391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301:9035</text:p>
          </table:table-cell>
          <table:table-cell table:style-name="ce15" office:value-type="float" office:value="1781583.66" calcext:value-type="float">
            <text:p>1,781,583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8:010148:623</text:p>
          </table:table-cell>
          <table:table-cell table:style-name="ce15" office:value-type="float" office:value="2885667.49" calcext:value-type="float">
            <text:p>2,885,667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10114:7687</text:p>
          </table:table-cell>
          <table:table-cell table:style-name="ce15" office:value-type="float" office:value="4574893.58" calcext:value-type="float">
            <text:p>4,574,893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303:8263</text:p>
          </table:table-cell>
          <table:table-cell table:style-name="ce15" office:value-type="float" office:value="4155610.56" calcext:value-type="float">
            <text:p>4,155,610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9:010103:35645</text:p>
          </table:table-cell>
          <table:table-cell table:style-name="ce15" office:value-type="float" office:value="4822991.02" calcext:value-type="float">
            <text:p>4,822,991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30103:7770</text:p>
          </table:table-cell>
          <table:table-cell table:style-name="ce15" office:value-type="float" office:value="1042175.47" calcext:value-type="float">
            <text:p>1,042,175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30103:7773</text:p>
          </table:table-cell>
          <table:table-cell table:style-name="ce15" office:value-type="float" office:value="913367.26" calcext:value-type="float">
            <text:p>913,367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8:010134:6162</text:p>
          </table:table-cell>
          <table:table-cell table:style-name="ce15" office:value-type="float" office:value="3548769.74" calcext:value-type="float">
            <text:p>3,548,76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10105:25362</text:p>
          </table:table-cell>
          <table:table-cell table:style-name="ce15" office:value-type="float" office:value="2922703.45" calcext:value-type="float">
            <text:p>2,922,703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107:13179</text:p>
          </table:table-cell>
          <table:table-cell table:style-name="ce15" office:value-type="float" office:value="4172836.37" calcext:value-type="float">
            <text:p>4,172,836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09:32141</text:p>
          </table:table-cell>
          <table:table-cell table:style-name="ce15" office:value-type="float" office:value="12790923.82" calcext:value-type="float">
            <text:p>12,790,923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2:010303:8264</text:p>
          </table:table-cell>
          <table:table-cell table:style-name="ce15" office:value-type="float" office:value="9436300.02" calcext:value-type="float">
            <text:p>9,436,300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10101:8476</text:p>
          </table:table-cell>
          <table:table-cell table:style-name="ce15" office:value-type="float" office:value="3051660.29" calcext:value-type="float">
            <text:p>3,051,660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10101:8478</text:p>
          </table:table-cell>
          <table:table-cell table:style-name="ce15" office:value-type="float" office:value="3277709.2" calcext:value-type="float">
            <text:p>3,277,709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10134:6163</text:p>
          </table:table-cell>
          <table:table-cell table:style-name="ce15" office:value-type="float" office:value="1770324.49" calcext:value-type="float">
            <text:p>1,770,324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3:081401:1385</text:p>
          </table:table-cell>
          <table:table-cell table:style-name="ce15" office:value-type="float" office:value="1050505.13" calcext:value-type="float">
            <text:p>1,050,505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9:040201:25</text:p>
          </table:table-cell>
          <table:table-cell table:style-name="ce15" office:value-type="float" office:value="556897.4" calcext:value-type="float">
            <text:p>556,897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10114:5476</text:p>
          </table:table-cell>
          <table:table-cell table:style-name="ce15" office:value-type="float" office:value="4538965.09" calcext:value-type="float">
            <text:p>4,538,965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0:010102:20</text:p>
          </table:table-cell>
          <table:table-cell table:style-name="ce15" office:value-type="float" office:value="1792656.47" calcext:value-type="float">
            <text:p>1,792,656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10114:4613</text:p>
          </table:table-cell>
          <table:table-cell table:style-name="ce15" office:value-type="float" office:value="5245558.6" calcext:value-type="float">
            <text:p>5,245,558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050102:1445</text:p>
          </table:table-cell>
          <table:table-cell table:style-name="ce15" office:value-type="float" office:value="1083147.07" calcext:value-type="float">
            <text:p>1,083,147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60101:2509</text:p>
          </table:table-cell>
          <table:table-cell table:style-name="ce15" office:value-type="float" office:value="3636080.73" calcext:value-type="float">
            <text:p>3,636,080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2:010310:3930</text:p>
          </table:table-cell>
          <table:table-cell table:style-name="ce15" office:value-type="float" office:value="2486983.29" calcext:value-type="float">
            <text:p>2,486,983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5:010105:4722</text:p>
          </table:table-cell>
          <table:table-cell table:style-name="ce15" office:value-type="float" office:value="4207028.15" calcext:value-type="float">
            <text:p>4,207,028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5:020103:1512</text:p>
          </table:table-cell>
          <table:table-cell table:style-name="ce15" office:value-type="float" office:value="499996.79" calcext:value-type="float">
            <text:p>499,996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9:050101:2705</text:p>
          </table:table-cell>
          <table:table-cell table:style-name="ce15" office:value-type="float" office:value="2624073.36" calcext:value-type="float">
            <text:p>2,624,073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9:050101:2706</text:p>
          </table:table-cell>
          <table:table-cell table:style-name="ce15" office:value-type="float" office:value="146233.19" calcext:value-type="float">
            <text:p>146,23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9:050101:2707</text:p>
          </table:table-cell>
          <table:table-cell table:style-name="ce15" office:value-type="float" office:value="680390.54" calcext:value-type="float">
            <text:p>680,390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9:050101:2708</text:p>
          </table:table-cell>
          <table:table-cell table:style-name="ce15" office:value-type="float" office:value="312776.55" calcext:value-type="float">
            <text:p>312,776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9:050101:2709</text:p>
          </table:table-cell>
          <table:table-cell table:style-name="ce15" office:value-type="float" office:value="170605.39" calcext:value-type="float">
            <text:p>170,605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9:050101:2710</text:p>
          </table:table-cell>
          <table:table-cell table:style-name="ce15" office:value-type="float" office:value="308714.51" calcext:value-type="float">
            <text:p>308,714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9:050101:2711</text:p>
          </table:table-cell>
          <table:table-cell table:style-name="ce15" office:value-type="float" office:value="134047.09" calcext:value-type="float">
            <text:p>134,047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9:050101:2712</text:p>
          </table:table-cell>
          <table:table-cell table:style-name="ce15" office:value-type="float" office:value="1787294.55" calcext:value-type="float">
            <text:p>1,787,294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9:050101:2713</text:p>
          </table:table-cell>
          <table:table-cell table:style-name="ce15" office:value-type="float" office:value="1100810.96" calcext:value-type="float">
            <text:p>1,100,810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9:050101:2714</text:p>
          </table:table-cell>
          <table:table-cell table:style-name="ce15" office:value-type="float" office:value="1998520.27" calcext:value-type="float">
            <text:p>1,998,520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9:050101:2715</text:p>
          </table:table-cell>
          <table:table-cell table:style-name="ce15" office:value-type="float" office:value="2981532.28" calcext:value-type="float">
            <text:p>2,981,532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9:050101:2716</text:p>
          </table:table-cell>
          <table:table-cell table:style-name="ce15" office:value-type="float" office:value="217318.77" calcext:value-type="float">
            <text:p>217,318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9:050101:2717</text:p>
          </table:table-cell>
          <table:table-cell table:style-name="ce15" office:value-type="float" office:value="320900.61" calcext:value-type="float">
            <text:p>320,90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9:050101:2718</text:p>
          </table:table-cell>
          <table:table-cell table:style-name="ce15" office:value-type="float" office:value="320900.61" calcext:value-type="float">
            <text:p>320,90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9:050101:2719</text:p>
          </table:table-cell>
          <table:table-cell table:style-name="ce15" office:value-type="float" office:value="461040.76" calcext:value-type="float">
            <text:p>461,040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9:050101:2720</text:p>
          </table:table-cell>
          <table:table-cell table:style-name="ce15" office:value-type="float" office:value="150295.22" calcext:value-type="float">
            <text:p>150,295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54:3389</text:p>
          </table:table-cell>
          <table:table-cell table:style-name="ce15" office:value-type="float" office:value="66116.6" calcext:value-type="float">
            <text:p>66,116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10154:3394</text:p>
          </table:table-cell>
          <table:table-cell table:style-name="ce15" office:value-type="float" office:value="59504.94" calcext:value-type="float">
            <text:p>59,504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106:2174</text:p>
          </table:table-cell>
          <table:table-cell table:style-name="ce15" office:value-type="float" office:value="17757384.11" calcext:value-type="float">
            <text:p>17,757,384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106:510</text:p>
          </table:table-cell>
          <table:table-cell table:style-name="ce15" office:value-type="float" office:value="127363672.05" calcext:value-type="float">
            <text:p>127,363,672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107:3154</text:p>
          </table:table-cell>
          <table:table-cell table:style-name="ce15" office:value-type="float" office:value="303364.32" calcext:value-type="float">
            <text:p>303,364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17:22110</text:p>
          </table:table-cell>
          <table:table-cell table:style-name="ce15" office:value-type="float" office:value="397768.75" calcext:value-type="float">
            <text:p>397,768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217:1352</text:p>
          </table:table-cell>
          <table:table-cell table:style-name="ce15" office:value-type="float" office:value="73878.16" calcext:value-type="float">
            <text:p>73,878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2:010217:1530</text:p>
          </table:table-cell>
          <table:table-cell table:style-name="ce15" office:value-type="float" office:value="72289.38" calcext:value-type="float">
            <text:p>72,289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217:1660</text:p>
          </table:table-cell>
          <table:table-cell table:style-name="ce15" office:value-type="float" office:value="71494.99" calcext:value-type="float">
            <text:p>71,494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217:1682</text:p>
          </table:table-cell>
          <table:table-cell table:style-name="ce15" office:value-type="float" office:value="2846525.83" calcext:value-type="float">
            <text:p>2,846,525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217:1754</text:p>
          </table:table-cell>
          <table:table-cell table:style-name="ce15" office:value-type="float" office:value="3035463.72" calcext:value-type="float">
            <text:p>3,035,463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217:1970</text:p>
          </table:table-cell>
          <table:table-cell table:style-name="ce15" office:value-type="float" office:value="72289.38" calcext:value-type="float">
            <text:p>72,289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217:20761</text:p>
          </table:table-cell>
          <table:table-cell table:style-name="ce15" office:value-type="float" office:value="75069.74" calcext:value-type="float">
            <text:p>75,06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2:010217:2092</text:p>
          </table:table-cell>
          <table:table-cell table:style-name="ce15" office:value-type="float" office:value="71494.99" calcext:value-type="float">
            <text:p>71,494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2:010217:20947</text:p>
          </table:table-cell>
          <table:table-cell table:style-name="ce15" office:value-type="float" office:value="87779.97" calcext:value-type="float">
            <text:p>87,779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217:21348</text:p>
          </table:table-cell>
          <table:table-cell table:style-name="ce15" office:value-type="float" office:value="74672.55" calcext:value-type="float">
            <text:p>74,67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217:21376</text:p>
          </table:table-cell>
          <table:table-cell table:style-name="ce15" office:value-type="float" office:value="75069.74" calcext:value-type="float">
            <text:p>75,06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217:21920</text:p>
          </table:table-cell>
          <table:table-cell table:style-name="ce15" office:value-type="float" office:value="75069.74" calcext:value-type="float">
            <text:p>75,06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2:010217:21995</text:p>
          </table:table-cell>
          <table:table-cell table:style-name="ce15" office:value-type="float" office:value="72289.38" calcext:value-type="float">
            <text:p>72,289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2:010217:22324</text:p>
          </table:table-cell>
          <table:table-cell table:style-name="ce15" office:value-type="float" office:value="101343.89" calcext:value-type="float">
            <text:p>101,343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2:010217:2491</text:p>
          </table:table-cell>
          <table:table-cell table:style-name="ce15" office:value-type="float" office:value="71494.99" calcext:value-type="float">
            <text:p>71,494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217:2603</text:p>
          </table:table-cell>
          <table:table-cell table:style-name="ce15" office:value-type="float" office:value="74672.55" calcext:value-type="float">
            <text:p>74,67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2:010217:2817</text:p>
          </table:table-cell>
          <table:table-cell table:style-name="ce15" office:value-type="float" office:value="2479031.25" calcext:value-type="float">
            <text:p>2,479,031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2:010217:3061</text:p>
          </table:table-cell>
          <table:table-cell table:style-name="ce15" office:value-type="float" office:value="73878.16" calcext:value-type="float">
            <text:p>73,878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2:010217:360</text:p>
          </table:table-cell>
          <table:table-cell table:style-name="ce15" office:value-type="float" office:value="2115689.14" calcext:value-type="float">
            <text:p>2,115,689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2:010217:3627</text:p>
          </table:table-cell>
          <table:table-cell table:style-name="ce15" office:value-type="float" office:value="4906156.48" calcext:value-type="float">
            <text:p>4,906,15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2:010217:4339</text:p>
          </table:table-cell>
          <table:table-cell table:style-name="ce15" office:value-type="float" office:value="377875.79" calcext:value-type="float">
            <text:p>377,875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2:010217:4678</text:p>
          </table:table-cell>
          <table:table-cell table:style-name="ce15" office:value-type="float" office:value="149345.1" calcext:value-type="float">
            <text:p>149,345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2:010217:4800</text:p>
          </table:table-cell>
          <table:table-cell table:style-name="ce15" office:value-type="float" office:value="2632673.05" calcext:value-type="float">
            <text:p>2,632,673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217:5401</text:p>
          </table:table-cell>
          <table:table-cell table:style-name="ce15" office:value-type="float" office:value="2545470.94" calcext:value-type="float">
            <text:p>2,545,470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2:010217:5685</text:p>
          </table:table-cell>
          <table:table-cell table:style-name="ce15" office:value-type="float" office:value="1131551.11" calcext:value-type="float">
            <text:p>1,131,551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2:010217:6313</text:p>
          </table:table-cell>
          <table:table-cell table:style-name="ce15" office:value-type="float" office:value="98901.41" calcext:value-type="float">
            <text:p>98,901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217:870</text:p>
          </table:table-cell>
          <table:table-cell table:style-name="ce15" office:value-type="float" office:value="71892.19" calcext:value-type="float">
            <text:p>71,892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2:010217:871</text:p>
          </table:table-cell>
          <table:table-cell table:style-name="ce15" office:value-type="float" office:value="74672.55" calcext:value-type="float">
            <text:p>74,67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2:010204:1153</text:p>
          </table:table-cell>
          <table:table-cell table:style-name="ce15" office:value-type="float" office:value="7859979.77" calcext:value-type="float">
            <text:p>7,859,979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2:010701:2555</text:p>
          </table:table-cell>
          <table:table-cell table:style-name="ce15" office:value-type="float" office:value="53186848.73" calcext:value-type="float">
            <text:p>53,186,848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2:010701:2556</text:p>
          </table:table-cell>
          <table:table-cell table:style-name="ce15" office:value-type="float" office:value="903745.73" calcext:value-type="float">
            <text:p>903,745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40102:863</text:p>
          </table:table-cell>
          <table:table-cell table:style-name="ce15" office:value-type="float" office:value="1306525.64" calcext:value-type="float">
            <text:p>1,306,525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70102:210</text:p>
          </table:table-cell>
          <table:table-cell table:style-name="ce15" office:value-type="float" office:value="1378435.98" calcext:value-type="float">
            <text:p>1,378,435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00000:924</text:p>
          </table:table-cell>
          <table:table-cell table:style-name="ce15" office:value-type="float" office:value="15419102" calcext:value-type="float">
            <text:p>15,419,102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70101:2004</text:p>
          </table:table-cell>
          <table:table-cell table:style-name="ce15" office:value-type="float" office:value="264777.74" calcext:value-type="float">
            <text:p>264,777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70101:2111</text:p>
          </table:table-cell>
          <table:table-cell table:style-name="ce15" office:value-type="float" office:value="13066.95" calcext:value-type="float">
            <text:p>13,066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70101:2103</text:p>
          </table:table-cell>
          <table:table-cell table:style-name="ce15" office:value-type="float" office:value="79276.27" calcext:value-type="float">
            <text:p>79,276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60101:579</text:p>
          </table:table-cell>
          <table:table-cell table:style-name="ce15" office:value-type="float" office:value="225915.77" calcext:value-type="float">
            <text:p>225,915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60102:1119</text:p>
          </table:table-cell>
          <table:table-cell table:style-name="ce15" office:value-type="float" office:value="136009.24" calcext:value-type="float">
            <text:p>136,009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10113:857</text:p>
          </table:table-cell>
          <table:table-cell table:style-name="ce15" office:value-type="float" office:value="154226.57" calcext:value-type="float">
            <text:p>154,226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70101:2086</text:p>
          </table:table-cell>
          <table:table-cell table:style-name="ce15" office:value-type="float" office:value="472208.28" calcext:value-type="float">
            <text:p>472,208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70101:1114</text:p>
          </table:table-cell>
          <table:table-cell table:style-name="ce15" office:value-type="float" office:value="2102428.35" calcext:value-type="float">
            <text:p>2,102,428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50101:834</text:p>
          </table:table-cell>
          <table:table-cell table:style-name="ce15" office:value-type="float" office:value="13680742.4" calcext:value-type="float">
            <text:p>13,680,742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40101:1078</text:p>
          </table:table-cell>
          <table:table-cell table:style-name="ce15" office:value-type="float" office:value="23024.15" calcext:value-type="float">
            <text:p>23,024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50101:1260</text:p>
          </table:table-cell>
          <table:table-cell table:style-name="ce15" office:value-type="float" office:value="372889.99" calcext:value-type="float">
            <text:p>372,889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20104:2162</text:p>
          </table:table-cell>
          <table:table-cell table:style-name="ce15" office:value-type="float" office:value="197422.11" calcext:value-type="float">
            <text:p>197,422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40102:1262</text:p>
          </table:table-cell>
          <table:table-cell table:style-name="ce15" office:value-type="float" office:value="2389425.39" calcext:value-type="float">
            <text:p>2,389,425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40101:653</text:p>
          </table:table-cell>
          <table:table-cell table:style-name="ce15" office:value-type="float" office:value="1935544.21" calcext:value-type="float">
            <text:p>1,935,544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70501:89</text:p>
          </table:table-cell>
          <table:table-cell table:style-name="ce15" office:value-type="float" office:value="1004489.3" calcext:value-type="float">
            <text:p>1,004,489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70401:1204</text:p>
          </table:table-cell>
          <table:table-cell table:style-name="ce15" office:value-type="float" office:value="876564.81" calcext:value-type="float">
            <text:p>876,564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10107:1571</text:p>
          </table:table-cell>
          <table:table-cell table:style-name="ce15" office:value-type="float" office:value="111400.18" calcext:value-type="float">
            <text:p>111,400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10110:566</text:p>
          </table:table-cell>
          <table:table-cell table:style-name="ce15" office:value-type="float" office:value="2893350.85" calcext:value-type="float">
            <text:p>2,893,350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80301:251</text:p>
          </table:table-cell>
          <table:table-cell table:style-name="ce15" office:value-type="float" office:value="727790.94" calcext:value-type="float">
            <text:p>727,790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70101:1424</text:p>
          </table:table-cell>
          <table:table-cell table:style-name="ce15" office:value-type="float" office:value="44064.73" calcext:value-type="float">
            <text:p>44,064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70101:2010</text:p>
          </table:table-cell>
          <table:table-cell table:style-name="ce15" office:value-type="float" office:value="196554.65" calcext:value-type="float">
            <text:p>196,554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10120:336</text:p>
          </table:table-cell>
          <table:table-cell table:style-name="ce15" office:value-type="float" office:value="2333966.59" calcext:value-type="float">
            <text:p>2,333,966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50301:152</text:p>
          </table:table-cell>
          <table:table-cell table:style-name="ce15" office:value-type="float" office:value="8267555.64" calcext:value-type="float">
            <text:p>8,267,555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50301:150</text:p>
          </table:table-cell>
          <table:table-cell table:style-name="ce15" office:value-type="float" office:value="5114801.25" calcext:value-type="float">
            <text:p>5,114,801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70101:2108</text:p>
          </table:table-cell>
          <table:table-cell table:style-name="ce15" office:value-type="float" office:value="13754.68" calcext:value-type="float">
            <text:p>13,754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70101:2011</text:p>
          </table:table-cell>
          <table:table-cell table:style-name="ce15" office:value-type="float" office:value="322444.71" calcext:value-type="float">
            <text:p>322,444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10110:547</text:p>
          </table:table-cell>
          <table:table-cell table:style-name="ce15" office:value-type="float" office:value="4424723.5" calcext:value-type="float">
            <text:p>4,424,723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40101:1094</text:p>
          </table:table-cell>
          <table:table-cell table:style-name="ce15" office:value-type="float" office:value="329274.91" calcext:value-type="float">
            <text:p>329,274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70101:2029</text:p>
          </table:table-cell>
          <table:table-cell table:style-name="ce15" office:value-type="float" office:value="200449.33" calcext:value-type="float">
            <text:p>200,449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40102:920</text:p>
          </table:table-cell>
          <table:table-cell table:style-name="ce15" office:value-type="float" office:value="184575.17" calcext:value-type="float">
            <text:p>184,575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40101:505</text:p>
          </table:table-cell>
          <table:table-cell table:style-name="ce15" office:value-type="float" office:value="1821664.86" calcext:value-type="float">
            <text:p>1,821,664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50101:1209</text:p>
          </table:table-cell>
          <table:table-cell table:style-name="ce15" office:value-type="float" office:value="1601312.11" calcext:value-type="float">
            <text:p>1,601,312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50101:1235</text:p>
          </table:table-cell>
          <table:table-cell table:style-name="ce15" office:value-type="float" office:value="103187.79" calcext:value-type="float">
            <text:p>103,187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40102:1494</text:p>
          </table:table-cell>
          <table:table-cell table:style-name="ce15" office:value-type="float" office:value="114449.63" calcext:value-type="float">
            <text:p>114,449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70501:626</text:p>
          </table:table-cell>
          <table:table-cell table:style-name="ce15" office:value-type="float" office:value="927239.04" calcext:value-type="float">
            <text:p>927,239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50301:151</text:p>
          </table:table-cell>
          <table:table-cell table:style-name="ce15" office:value-type="float" office:value="5124106.53" calcext:value-type="float">
            <text:p>5,124,106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70101:1425</text:p>
          </table:table-cell>
          <table:table-cell table:style-name="ce15" office:value-type="float" office:value="123955.94" calcext:value-type="float">
            <text:p>123,955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50101:1236</text:p>
          </table:table-cell>
          <table:table-cell table:style-name="ce15" office:value-type="float" office:value="45433.43" calcext:value-type="float">
            <text:p>45,433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70101:2145</text:p>
          </table:table-cell>
          <table:table-cell table:style-name="ce15" office:value-type="float" office:value="273965.03" calcext:value-type="float">
            <text:p>273,965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00000:1269</text:p>
          </table:table-cell>
          <table:table-cell table:style-name="ce15" office:value-type="float" office:value="8828849.19" calcext:value-type="float">
            <text:p>8,828,849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70101:2150</text:p>
          </table:table-cell>
          <table:table-cell table:style-name="ce15" office:value-type="float" office:value="269019.46" calcext:value-type="float">
            <text:p>269,019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10113:860</text:p>
          </table:table-cell>
          <table:table-cell table:style-name="ce15" office:value-type="float" office:value="319327.52" calcext:value-type="float">
            <text:p>319,327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70102:383</text:p>
          </table:table-cell>
          <table:table-cell table:style-name="ce15" office:value-type="float" office:value="1248398.24" calcext:value-type="float">
            <text:p>1,248,39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60101:630</text:p>
          </table:table-cell>
          <table:table-cell table:style-name="ce15" office:value-type="float" office:value="4347010.47" calcext:value-type="float">
            <text:p>4,347,010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10120:506</text:p>
          </table:table-cell>
          <table:table-cell table:style-name="ce15" office:value-type="float" office:value="320902.56" calcext:value-type="float">
            <text:p>320,902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50101:1237</text:p>
          </table:table-cell>
          <table:table-cell table:style-name="ce15" office:value-type="float" office:value="187059.97" calcext:value-type="float">
            <text:p>187,059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80301:250</text:p>
          </table:table-cell>
          <table:table-cell table:style-name="ce15" office:value-type="float" office:value="1231646.2" calcext:value-type="float">
            <text:p>1,231,646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70101:1434</text:p>
          </table:table-cell>
          <table:table-cell table:style-name="ce15" office:value-type="float" office:value="541293.17" calcext:value-type="float">
            <text:p>541,293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70101:2270</text:p>
          </table:table-cell>
          <table:table-cell table:style-name="ce15" office:value-type="float" office:value="346709.33" calcext:value-type="float">
            <text:p>346,709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70101:1236</text:p>
          </table:table-cell>
          <table:table-cell table:style-name="ce15" office:value-type="float" office:value="161006.08" calcext:value-type="float">
            <text:p>161,006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10104:1389</text:p>
          </table:table-cell>
          <table:table-cell table:style-name="ce15" office:value-type="float" office:value="217837.46" calcext:value-type="float">
            <text:p>217,837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70501:51</text:p>
          </table:table-cell>
          <table:table-cell table:style-name="ce15" office:value-type="float" office:value="2989855.15" calcext:value-type="float">
            <text:p>2,989,855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30201:268</text:p>
          </table:table-cell>
          <table:table-cell table:style-name="ce15" office:value-type="float" office:value="1648116.76" calcext:value-type="float">
            <text:p>1,648,116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2:010109:275</text:p>
          </table:table-cell>
          <table:table-cell table:style-name="ce15" office:value-type="float" office:value="174717.3" calcext:value-type="float">
            <text:p>174,717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2:010107:3220</text:p>
          </table:table-cell>
          <table:table-cell table:style-name="ce15" office:value-type="float" office:value="1965301.37" calcext:value-type="float">
            <text:p>1,965,301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106:2134</text:p>
          </table:table-cell>
          <table:table-cell table:style-name="ce15" office:value-type="float" office:value="367966.24" calcext:value-type="float">
            <text:p>367,966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2:010107:3237</text:p>
          </table:table-cell>
          <table:table-cell table:style-name="ce15" office:value-type="float" office:value="2186776.62" calcext:value-type="float">
            <text:p>2,186,776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2:010313:682</text:p>
          </table:table-cell>
          <table:table-cell table:style-name="ce15" office:value-type="float" office:value="1558921.5" calcext:value-type="float">
            <text:p>1,558,921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2:010107:3173</text:p>
          </table:table-cell>
          <table:table-cell table:style-name="ce15" office:value-type="float" office:value="346236.06" calcext:value-type="float">
            <text:p>346,236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2:010306:786</text:p>
          </table:table-cell>
          <table:table-cell table:style-name="ce15" office:value-type="float" office:value="289813.23" calcext:value-type="float">
            <text:p>289,813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601:703</text:p>
          </table:table-cell>
          <table:table-cell table:style-name="ce15" office:value-type="float" office:value="1525074.98" calcext:value-type="float">
            <text:p>1,525,074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2:010209:388</text:p>
          </table:table-cell>
          <table:table-cell table:style-name="ce15" office:value-type="float" office:value="1119273.18" calcext:value-type="float">
            <text:p>1,119,273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2:010105:1965</text:p>
          </table:table-cell>
          <table:table-cell table:style-name="ce15" office:value-type="float" office:value="897553.7" calcext:value-type="float">
            <text:p>897,553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2:010109:276</text:p>
          </table:table-cell>
          <table:table-cell table:style-name="ce15" office:value-type="float" office:value="1744485.01" calcext:value-type="float">
            <text:p>1,744,485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2:010216:1308</text:p>
          </table:table-cell>
          <table:table-cell table:style-name="ce15" office:value-type="float" office:value="4253.08" calcext:value-type="float">
            <text:p>4,253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2:010309:2786</text:p>
          </table:table-cell>
          <table:table-cell table:style-name="ce15" office:value-type="float" office:value="441794.85" calcext:value-type="float">
            <text:p>441,794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2:010310:4680</text:p>
          </table:table-cell>
          <table:table-cell table:style-name="ce15" office:value-type="float" office:value="1407640.92" calcext:value-type="float">
            <text:p>1,407,640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107:3262</text:p>
          </table:table-cell>
          <table:table-cell table:style-name="ce15" office:value-type="float" office:value="8522029.9" calcext:value-type="float">
            <text:p>8,522,029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107:3064</text:p>
          </table:table-cell>
          <table:table-cell table:style-name="ce15" office:value-type="float" office:value="385274.76" calcext:value-type="float">
            <text:p>385,274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2:010107:3066</text:p>
          </table:table-cell>
          <table:table-cell table:style-name="ce15" office:value-type="float" office:value="1158964.05" calcext:value-type="float">
            <text:p>1,158,964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10101:1640</text:p>
          </table:table-cell>
          <table:table-cell table:style-name="ce15" office:value-type="float" office:value="943925.01" calcext:value-type="float">
            <text:p>943,925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10101:1490</text:p>
          </table:table-cell>
          <table:table-cell table:style-name="ce15" office:value-type="float" office:value="681059.19" calcext:value-type="float">
            <text:p>681,059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2:010107:2007</text:p>
          </table:table-cell>
          <table:table-cell table:style-name="ce15" office:value-type="float" office:value="992612.83" calcext:value-type="float">
            <text:p>992,612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2:010215:2243</text:p>
          </table:table-cell>
          <table:table-cell table:style-name="ce15" office:value-type="float" office:value="3876457.05" calcext:value-type="float">
            <text:p>3,876,457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3:010138:216</text:p>
          </table:table-cell>
          <table:table-cell table:style-name="ce15" office:value-type="float" office:value="6253146.96" calcext:value-type="float">
            <text:p>6,253,146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3:030103:60</text:p>
          </table:table-cell>
          <table:table-cell table:style-name="ce15" office:value-type="float" office:value="74481.88" calcext:value-type="float">
            <text:p>74,48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3:060101:132</text:p>
          </table:table-cell>
          <table:table-cell table:style-name="ce15" office:value-type="float" office:value="80763.49" calcext:value-type="float">
            <text:p>80,763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10102:760</text:p>
          </table:table-cell>
          <table:table-cell table:style-name="ce15" office:value-type="float" office:value="11603.6" calcext:value-type="float">
            <text:p>11,603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10105:2957</text:p>
          </table:table-cell>
          <table:table-cell table:style-name="ce15" office:value-type="float" office:value="211443.45" calcext:value-type="float">
            <text:p>211,443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3:030103:155</text:p>
          </table:table-cell>
          <table:table-cell table:style-name="ce15" office:value-type="float" office:value="1170250.15" calcext:value-type="float">
            <text:p>1,170,250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3:000000:297</text:p>
          </table:table-cell>
          <table:table-cell table:style-name="ce15" office:value-type="float" office:value="131451.67" calcext:value-type="float">
            <text:p>131,451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219:2081</text:p>
          </table:table-cell>
          <table:table-cell table:style-name="ce15" office:value-type="float" office:value="1819769.86" calcext:value-type="float">
            <text:p>1,819,769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3:010108:171</text:p>
          </table:table-cell>
          <table:table-cell table:style-name="ce15" office:value-type="float" office:value="304216.72" calcext:value-type="float">
            <text:p>304,216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107:1733</text:p>
          </table:table-cell>
          <table:table-cell table:style-name="ce15" office:value-type="float" office:value="2092551.98" calcext:value-type="float">
            <text:p>2,092,551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2:010205:344</text:p>
          </table:table-cell>
          <table:table-cell table:style-name="ce15" office:value-type="float" office:value="6926631.88" calcext:value-type="float">
            <text:p>6,926,631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305:3253</text:p>
          </table:table-cell>
          <table:table-cell table:style-name="ce15" office:value-type="float" office:value="29996257.09" calcext:value-type="float">
            <text:p>29,996,257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2:010217:4279</text:p>
          </table:table-cell>
          <table:table-cell table:style-name="ce15" office:value-type="float" office:value="82354600.82" calcext:value-type="float">
            <text:p>82,354,600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304:1752</text:p>
          </table:table-cell>
          <table:table-cell table:style-name="ce15" office:value-type="float" office:value="6343097.98" calcext:value-type="float">
            <text:p>6,343,097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107:3228</text:p>
          </table:table-cell>
          <table:table-cell table:style-name="ce15" office:value-type="float" office:value="9828747.09" calcext:value-type="float">
            <text:p>9,828,747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217:4288</text:p>
          </table:table-cell>
          <table:table-cell table:style-name="ce15" office:value-type="float" office:value="8263.5" calcext:value-type="float">
            <text:p>8,263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2:010107:3233</text:p>
          </table:table-cell>
          <table:table-cell table:style-name="ce15" office:value-type="float" office:value="17909122.85" calcext:value-type="float">
            <text:p>17,909,122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107:2381</text:p>
          </table:table-cell>
          <table:table-cell table:style-name="ce15" office:value-type="float" office:value="1973378.78" calcext:value-type="float">
            <text:p>1,973,378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309:2785</text:p>
          </table:table-cell>
          <table:table-cell table:style-name="ce15" office:value-type="float" office:value="2118228.89" calcext:value-type="float">
            <text:p>2,118,228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701:320</text:p>
          </table:table-cell>
          <table:table-cell table:style-name="ce15" office:value-type="float" office:value="60082250.88" calcext:value-type="float">
            <text:p>60,082,250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109:279</text:p>
          </table:table-cell>
          <table:table-cell table:style-name="ce15" office:value-type="float" office:value="1619398.97" calcext:value-type="float">
            <text:p>1,619,398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102:465</text:p>
          </table:table-cell>
          <table:table-cell table:style-name="ce15" office:value-type="float" office:value="7800.85" calcext:value-type="float">
            <text:p>7,800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206:679</text:p>
          </table:table-cell>
          <table:table-cell table:style-name="ce15" office:value-type="float" office:value="5191257.23" calcext:value-type="float">
            <text:p>5,191,257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106:2127</text:p>
          </table:table-cell>
          <table:table-cell table:style-name="ce15" office:value-type="float" office:value="145121056.16" calcext:value-type="float">
            <text:p>145,121,056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306:1028</text:p>
          </table:table-cell>
          <table:table-cell table:style-name="ce15" office:value-type="float" office:value="529334.52" calcext:value-type="float">
            <text:p>529,334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107:3063</text:p>
          </table:table-cell>
          <table:table-cell table:style-name="ce15" office:value-type="float" office:value="25183225.31" calcext:value-type="float">
            <text:p>25,183,225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107:3069</text:p>
          </table:table-cell>
          <table:table-cell table:style-name="ce15" office:value-type="float" office:value="2215875.83" calcext:value-type="float">
            <text:p>2,215,875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1:1144</text:p>
          </table:table-cell>
          <table:table-cell table:style-name="ce15" office:value-type="float" office:value="136656.73" calcext:value-type="float">
            <text:p>136,656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3:030103:56</text:p>
          </table:table-cell>
          <table:table-cell table:style-name="ce15" office:value-type="float" office:value="176876.62" calcext:value-type="float">
            <text:p>176,876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7:2284</text:p>
          </table:table-cell>
          <table:table-cell table:style-name="ce15" office:value-type="float" office:value="659631.21" calcext:value-type="float">
            <text:p>659,631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306:1032</text:p>
          </table:table-cell>
          <table:table-cell table:style-name="ce15" office:value-type="float" office:value="3593691.65" calcext:value-type="float">
            <text:p>3,593,691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219:2047</text:p>
          </table:table-cell>
          <table:table-cell table:style-name="ce15" office:value-type="float" office:value="3944202.06" calcext:value-type="float">
            <text:p>3,944,202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3:030103:92</text:p>
          </table:table-cell>
          <table:table-cell table:style-name="ce15" office:value-type="float" office:value="161098.06" calcext:value-type="float">
            <text:p>161,098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10102:1506</text:p>
          </table:table-cell>
          <table:table-cell table:style-name="ce15" office:value-type="float" office:value="101557.72" calcext:value-type="float">
            <text:p>101,557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10101:2398</text:p>
          </table:table-cell>
          <table:table-cell table:style-name="ce15" office:value-type="float" office:value="359144.74" calcext:value-type="float">
            <text:p>359,144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3:010138:732</text:p>
          </table:table-cell>
          <table:table-cell table:style-name="ce15" office:value-type="float" office:value="112562.52" calcext:value-type="float">
            <text:p>112,562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10103:570</text:p>
          </table:table-cell>
          <table:table-cell table:style-name="ce15" office:value-type="float" office:value="12896243.37" calcext:value-type="float">
            <text:p>12,896,243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306:1017</text:p>
          </table:table-cell>
          <table:table-cell table:style-name="ce15" office:value-type="float" office:value="1139977.47" calcext:value-type="float">
            <text:p>1,139,977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10102:722</text:p>
          </table:table-cell>
          <table:table-cell table:style-name="ce15" office:value-type="float" office:value="113457.46" calcext:value-type="float">
            <text:p>113,457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219:2080</text:p>
          </table:table-cell>
          <table:table-cell table:style-name="ce15" office:value-type="float" office:value="6896112.97" calcext:value-type="float">
            <text:p>6,896,112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3:000000:296</text:p>
          </table:table-cell>
          <table:table-cell table:style-name="ce15" office:value-type="float" office:value="384965.61" calcext:value-type="float">
            <text:p>384,965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107:3065</text:p>
          </table:table-cell>
          <table:table-cell table:style-name="ce15" office:value-type="float" office:value="1864183.78" calcext:value-type="float">
            <text:p>1,864,183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3:030103:94</text:p>
          </table:table-cell>
          <table:table-cell table:style-name="ce15" office:value-type="float" office:value="101374.16" calcext:value-type="float">
            <text:p>101,374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109:277</text:p>
          </table:table-cell>
          <table:table-cell table:style-name="ce15" office:value-type="float" office:value="1619398.97" calcext:value-type="float">
            <text:p>1,619,398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107:2283</text:p>
          </table:table-cell>
          <table:table-cell table:style-name="ce15" office:value-type="float" office:value="2364869.78" calcext:value-type="float">
            <text:p>2,364,869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107:2285</text:p>
          </table:table-cell>
          <table:table-cell table:style-name="ce15" office:value-type="float" office:value="3078561.04" calcext:value-type="float">
            <text:p>3,078,561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308:1470</text:p>
          </table:table-cell>
          <table:table-cell table:style-name="ce15" office:value-type="float" office:value="141878.24" calcext:value-type="float">
            <text:p>141,878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701:669</text:p>
          </table:table-cell>
          <table:table-cell table:style-name="ce15" office:value-type="float" office:value="7733020.14" calcext:value-type="float">
            <text:p>7,733,020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105:2109</text:p>
          </table:table-cell>
          <table:table-cell table:style-name="ce15" office:value-type="float" office:value="3884963.8" calcext:value-type="float">
            <text:p>3,884,963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107:2477</text:p>
          </table:table-cell>
          <table:table-cell table:style-name="ce15" office:value-type="float" office:value="152330.97" calcext:value-type="float">
            <text:p>152,330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308:1468</text:p>
          </table:table-cell>
          <table:table-cell table:style-name="ce15" office:value-type="float" office:value="103109.18" calcext:value-type="float">
            <text:p>103,109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217:4454</text:p>
          </table:table-cell>
          <table:table-cell table:style-name="ce15" office:value-type="float" office:value="3511501.54" calcext:value-type="float">
            <text:p>3,511,501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107:3226</text:p>
          </table:table-cell>
          <table:table-cell table:style-name="ce15" office:value-type="float" office:value="454920.61" calcext:value-type="float">
            <text:p>454,920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107:3223</text:p>
          </table:table-cell>
          <table:table-cell table:style-name="ce15" office:value-type="float" office:value="1429391.09" calcext:value-type="float">
            <text:p>1,429,391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2:010107:3161</text:p>
          </table:table-cell>
          <table:table-cell table:style-name="ce15" office:value-type="float" office:value="120247.86" calcext:value-type="float">
            <text:p>120,247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213:517</text:p>
          </table:table-cell>
          <table:table-cell table:style-name="ce15" office:value-type="float" office:value="1212627.36" calcext:value-type="float">
            <text:p>1,212,627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2:010107:3171</text:p>
          </table:table-cell>
          <table:table-cell table:style-name="ce15" office:value-type="float" office:value="12118.04" calcext:value-type="float">
            <text:p>12,118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107:3238</text:p>
          </table:table-cell>
          <table:table-cell table:style-name="ce15" office:value-type="float" office:value="1829198.7" calcext:value-type="float">
            <text:p>1,829,198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3:010130:150</text:p>
          </table:table-cell>
          <table:table-cell table:style-name="ce15" office:value-type="float" office:value="426758.38" calcext:value-type="float">
            <text:p>426,758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107:1573</text:p>
          </table:table-cell>
          <table:table-cell table:style-name="ce15" office:value-type="float" office:value="5783079.62" calcext:value-type="float">
            <text:p>5,783,079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3:030103:154</text:p>
          </table:table-cell>
          <table:table-cell table:style-name="ce15" office:value-type="float" office:value="45151.42" calcext:value-type="float">
            <text:p>45,151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9:010109:2929</text:p>
          </table:table-cell>
          <table:table-cell table:style-name="ce15" office:value-type="float" office:value="5446689.51" calcext:value-type="float">
            <text:p>5,446,689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209:1208</text:p>
          </table:table-cell>
          <table:table-cell table:style-name="ce15" office:value-type="float" office:value="1517137.21" calcext:value-type="float">
            <text:p>1,517,137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00000:2465</text:p>
          </table:table-cell>
          <table:table-cell table:style-name="ce15" office:value-type="float" office:value="933200.47" calcext:value-type="float">
            <text:p>933,200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3:030102:417</text:p>
          </table:table-cell>
          <table:table-cell table:style-name="ce15" office:value-type="float" office:value="314968.34" calcext:value-type="float">
            <text:p>314,968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3:040102:108</text:p>
          </table:table-cell>
          <table:table-cell table:style-name="ce15" office:value-type="float" office:value="6546762.42" calcext:value-type="float">
            <text:p>6,546,762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3:000000:300</text:p>
          </table:table-cell>
          <table:table-cell table:style-name="ce15" office:value-type="float" office:value="247254.34" calcext:value-type="float">
            <text:p>247,254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301:2488</text:p>
          </table:table-cell>
          <table:table-cell table:style-name="ce15" office:value-type="float" office:value="3842905.13" calcext:value-type="float">
            <text:p>3,842,905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2:010107:3056</text:p>
          </table:table-cell>
          <table:table-cell table:style-name="ce15" office:value-type="float" office:value="1179537.54" calcext:value-type="float">
            <text:p>1,179,537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2:010107:2339</text:p>
          </table:table-cell>
          <table:table-cell table:style-name="ce15" office:value-type="float" office:value="4624228.62" calcext:value-type="float">
            <text:p>4,624,228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3:050102:77</text:p>
          </table:table-cell>
          <table:table-cell table:style-name="ce15" office:value-type="float" office:value="112839.38" calcext:value-type="float">
            <text:p>112,839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2:010107:3059</text:p>
          </table:table-cell>
          <table:table-cell table:style-name="ce15" office:value-type="float" office:value="1836981.48" calcext:value-type="float">
            <text:p>1,836,981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2:010212:627</text:p>
          </table:table-cell>
          <table:table-cell table:style-name="ce15" office:value-type="float" office:value="5291601.54" calcext:value-type="float">
            <text:p>5,291,601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306:1020</text:p>
          </table:table-cell>
          <table:table-cell table:style-name="ce15" office:value-type="float" office:value="3195626.55" calcext:value-type="float">
            <text:p>3,195,626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2:010107:2974</text:p>
          </table:table-cell>
          <table:table-cell table:style-name="ce15" office:value-type="float" office:value="3842062.65" calcext:value-type="float">
            <text:p>3,842,062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3:060101:110</text:p>
          </table:table-cell>
          <table:table-cell table:style-name="ce15" office:value-type="float" office:value="556592.26" calcext:value-type="float">
            <text:p>556,592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2:010219:2039</text:p>
          </table:table-cell>
          <table:table-cell table:style-name="ce15" office:value-type="float" office:value="12584588.49" calcext:value-type="float">
            <text:p>12,584,58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2:010107:3067</text:p>
          </table:table-cell>
          <table:table-cell table:style-name="ce15" office:value-type="float" office:value="1093273.78" calcext:value-type="float">
            <text:p>1,093,273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2:010211:739</text:p>
          </table:table-cell>
          <table:table-cell table:style-name="ce15" office:value-type="float" office:value="793046.83" calcext:value-type="float">
            <text:p>793,046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11:1275</text:p>
          </table:table-cell>
          <table:table-cell table:style-name="ce15" office:value-type="float" office:value="180983.07" calcext:value-type="float">
            <text:p>180,983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8:010151:6650</text:p>
          </table:table-cell>
          <table:table-cell table:style-name="ce15" office:value-type="float" office:value="575796.17" calcext:value-type="float">
            <text:p>575,796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8:010154:2943</text:p>
          </table:table-cell>
          <table:table-cell table:style-name="ce15" office:value-type="float" office:value="92861.43" calcext:value-type="float">
            <text:p>92,861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4:010102:1801</text:p>
          </table:table-cell>
          <table:table-cell table:style-name="ce15" office:value-type="float" office:value="516931.26" calcext:value-type="float">
            <text:p>516,931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8:010154:2840</text:p>
          </table:table-cell>
          <table:table-cell table:style-name="ce15" office:value-type="float" office:value="114194.46" calcext:value-type="float">
            <text:p>114,194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8:010151:6656</text:p>
          </table:table-cell>
          <table:table-cell table:style-name="ce15" office:value-type="float" office:value="69753.73" calcext:value-type="float">
            <text:p>69,753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8:010154:2942</text:p>
          </table:table-cell>
          <table:table-cell table:style-name="ce15" office:value-type="float" office:value="101227.32" calcext:value-type="float">
            <text:p>101,227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4:010104:689</text:p>
          </table:table-cell>
          <table:table-cell table:style-name="ce15" office:value-type="float" office:value="584357.07" calcext:value-type="float">
            <text:p>584,357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8:010147:6546</text:p>
          </table:table-cell>
          <table:table-cell table:style-name="ce15" office:value-type="float" office:value="47794.81" calcext:value-type="float">
            <text:p>47,794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8:010154:2898</text:p>
          </table:table-cell>
          <table:table-cell table:style-name="ce15" office:value-type="float" office:value="1058066.93" calcext:value-type="float">
            <text:p>1,058,066.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8:010154:2944</text:p>
          </table:table-cell>
          <table:table-cell table:style-name="ce15" office:value-type="float" office:value="95371.2" calcext:value-type="float">
            <text:p>95,37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8:010151:6630</text:p>
          </table:table-cell>
          <table:table-cell table:style-name="ce15" office:value-type="float" office:value="1462809.21" calcext:value-type="float">
            <text:p>1,462,809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4:070401:58</text:p>
          </table:table-cell>
          <table:table-cell table:style-name="ce15" office:value-type="float" office:value="449709.77" calcext:value-type="float">
            <text:p>449,709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8:010151:6620</text:p>
          </table:table-cell>
          <table:table-cell table:style-name="ce15" office:value-type="float" office:value="1081817.91" calcext:value-type="float">
            <text:p>1,081,817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8:010147:6548</text:p>
          </table:table-cell>
          <table:table-cell table:style-name="ce15" office:value-type="float" office:value="44521.19" calcext:value-type="float">
            <text:p>44,52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8:010150:531</text:p>
          </table:table-cell>
          <table:table-cell table:style-name="ce15" office:value-type="float" office:value="82399.76" calcext:value-type="float">
            <text:p>82,399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4:010103:757</text:p>
          </table:table-cell>
          <table:table-cell table:style-name="ce15" office:value-type="float" office:value="402457.59" calcext:value-type="float">
            <text:p>402,457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8:010151:6732</text:p>
          </table:table-cell>
          <table:table-cell table:style-name="ce15" office:value-type="float" office:value="140555.91" calcext:value-type="float">
            <text:p>140,555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8:010154:2958</text:p>
          </table:table-cell>
          <table:table-cell table:style-name="ce15" office:value-type="float" office:value="119632.29" calcext:value-type="float">
            <text:p>119,632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8:010154:2971</text:p>
          </table:table-cell>
          <table:table-cell table:style-name="ce15" office:value-type="float" office:value="81985.77" calcext:value-type="float">
            <text:p>81,985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8:010154:2990</text:p>
          </table:table-cell>
          <table:table-cell table:style-name="ce15" office:value-type="float" office:value="133017.72" calcext:value-type="float">
            <text:p>133,017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8:010154:2968</text:p>
          </table:table-cell>
          <table:table-cell table:style-name="ce15" office:value-type="float" office:value="124651.83" calcext:value-type="float">
            <text:p>124,651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8:010154:2988</text:p>
          </table:table-cell>
          <table:table-cell table:style-name="ce15" office:value-type="float" office:value="117540.82" calcext:value-type="float">
            <text:p>117,540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8:010154:2953</text:p>
          </table:table-cell>
          <table:table-cell table:style-name="ce15" office:value-type="float" office:value="100390.73" calcext:value-type="float">
            <text:p>100,390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8:010151:6537</text:p>
          </table:table-cell>
          <table:table-cell table:style-name="ce15" office:value-type="float" office:value="413939.85" calcext:value-type="float">
            <text:p>413,939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8:010151:6621</text:p>
          </table:table-cell>
          <table:table-cell table:style-name="ce15" office:value-type="float" office:value="458044.47" calcext:value-type="float">
            <text:p>458,044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8:010151:6623</text:p>
          </table:table-cell>
          <table:table-cell table:style-name="ce15" office:value-type="float" office:value="144363.19" calcext:value-type="float">
            <text:p>144,363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8:010154:3000</text:p>
          </table:table-cell>
          <table:table-cell table:style-name="ce15" office:value-type="float" office:value="97044.37" calcext:value-type="float">
            <text:p>97,044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8:010154:2955</text:p>
          </table:table-cell>
          <table:table-cell table:style-name="ce15" office:value-type="float" office:value="110848.1" calcext:value-type="float">
            <text:p>110,848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8:010154:2935</text:p>
          </table:table-cell>
          <table:table-cell table:style-name="ce15" office:value-type="float" office:value="122142.06" calcext:value-type="float">
            <text:p>122,142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8:010154:2963</text:p>
          </table:table-cell>
          <table:table-cell table:style-name="ce15" office:value-type="float" office:value="113776.17" calcext:value-type="float">
            <text:p>113,776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8:010154:2952</text:p>
          </table:table-cell>
          <table:table-cell table:style-name="ce15" office:value-type="float" office:value="181539.91" calcext:value-type="float">
            <text:p>181,53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8:010159:535</text:p>
          </table:table-cell>
          <table:table-cell table:style-name="ce15" office:value-type="float" office:value="4283830.3" calcext:value-type="float">
            <text:p>4,283,830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8:010154:2975</text:p>
          </table:table-cell>
          <table:table-cell table:style-name="ce15" office:value-type="float" office:value="111684.69" calcext:value-type="float">
            <text:p>111,684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8:010132:324</text:p>
          </table:table-cell>
          <table:table-cell table:style-name="ce15" office:value-type="float" office:value="1155630.51" calcext:value-type="float">
            <text:p>1,155,630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8:010157:472</text:p>
          </table:table-cell>
          <table:table-cell table:style-name="ce15" office:value-type="float" office:value="171475.48" calcext:value-type="float">
            <text:p>171,475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8:010155:4131</text:p>
          </table:table-cell>
          <table:table-cell table:style-name="ce15" office:value-type="float" office:value="4375177.06" calcext:value-type="float">
            <text:p>4,375,177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8:010159:672</text:p>
          </table:table-cell>
          <table:table-cell table:style-name="ce15" office:value-type="float" office:value="5034155.51" calcext:value-type="float">
            <text:p>5,034,155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8:010154:2946</text:p>
          </table:table-cell>
          <table:table-cell table:style-name="ce15" office:value-type="float" office:value="95789.49" calcext:value-type="float">
            <text:p>95,789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8:010159:722</text:p>
          </table:table-cell>
          <table:table-cell table:style-name="ce15" office:value-type="float" office:value="3657836.15" calcext:value-type="float">
            <text:p>3,657,836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8:010134:863</text:p>
          </table:table-cell>
          <table:table-cell table:style-name="ce15" office:value-type="float" office:value="61966.03" calcext:value-type="float">
            <text:p>61,966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8:010132:464</text:p>
          </table:table-cell>
          <table:table-cell table:style-name="ce15" office:value-type="float" office:value="127282.11" calcext:value-type="float">
            <text:p>127,282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8:010159:684</text:p>
          </table:table-cell>
          <table:table-cell table:style-name="ce15" office:value-type="float" office:value="5942971.01" calcext:value-type="float">
            <text:p>5,942,971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8:010132:359</text:p>
          </table:table-cell>
          <table:table-cell table:style-name="ce15" office:value-type="float" office:value="4101217.03" calcext:value-type="float">
            <text:p>4,101,217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8:010140:222</text:p>
          </table:table-cell>
          <table:table-cell table:style-name="ce15" office:value-type="float" office:value="417505.8" calcext:value-type="float">
            <text:p>417,505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8:010159:575</text:p>
          </table:table-cell>
          <table:table-cell table:style-name="ce15" office:value-type="float" office:value="648635.17" calcext:value-type="float">
            <text:p>648,635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8:010159:733</text:p>
          </table:table-cell>
          <table:table-cell table:style-name="ce15" office:value-type="float" office:value="199179.41" calcext:value-type="float">
            <text:p>199,179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8:010159:735</text:p>
          </table:table-cell>
          <table:table-cell table:style-name="ce15" office:value-type="float" office:value="331862.52" calcext:value-type="float">
            <text:p>331,862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8:010160:583</text:p>
          </table:table-cell>
          <table:table-cell table:style-name="ce15" office:value-type="float" office:value="4581600.5" calcext:value-type="float">
            <text:p>4,581,600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8:010160:578</text:p>
          </table:table-cell>
          <table:table-cell table:style-name="ce15" office:value-type="float" office:value="4596807.43" calcext:value-type="float">
            <text:p>4,596,807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8:010159:732</text:p>
          </table:table-cell>
          <table:table-cell table:style-name="ce15" office:value-type="float" office:value="6116669.54" calcext:value-type="float">
            <text:p>6,116,669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8:010166:3519</text:p>
          </table:table-cell>
          <table:table-cell table:style-name="ce15" office:value-type="float" office:value="80508.48" calcext:value-type="float">
            <text:p>80,508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8:010168:2616</text:p>
          </table:table-cell>
          <table:table-cell table:style-name="ce15" office:value-type="float" office:value="792909.79" calcext:value-type="float">
            <text:p>792,909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8:010160:584</text:p>
          </table:table-cell>
          <table:table-cell table:style-name="ce15" office:value-type="float" office:value="362631.58" calcext:value-type="float">
            <text:p>362,631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8:010150:532</text:p>
          </table:table-cell>
          <table:table-cell table:style-name="ce15" office:value-type="float" office:value="78823.67" calcext:value-type="float">
            <text:p>78,823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8:010154:2939</text:p>
          </table:table-cell>
          <table:table-cell table:style-name="ce15" office:value-type="float" office:value="87841.89" calcext:value-type="float">
            <text:p>87,841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8:010154:2940</text:p>
          </table:table-cell>
          <table:table-cell table:style-name="ce15" office:value-type="float" office:value="87423.6" calcext:value-type="float">
            <text:p>87,423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8:010151:6528</text:p>
          </table:table-cell>
          <table:table-cell table:style-name="ce15" office:value-type="float" office:value="106191.05" calcext:value-type="float">
            <text:p>106,191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8:010154:2938</text:p>
          </table:table-cell>
          <table:table-cell table:style-name="ce15" office:value-type="float" office:value="102900.5" calcext:value-type="float">
            <text:p>102,900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8:010151:6646</text:p>
          </table:table-cell>
          <table:table-cell table:style-name="ce15" office:value-type="float" office:value="102911.82" calcext:value-type="float">
            <text:p>102,911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8:010154:2967</text:p>
          </table:table-cell>
          <table:table-cell table:style-name="ce15" office:value-type="float" office:value="105410.27" calcext:value-type="float">
            <text:p>105,410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8:010159:534</text:p>
          </table:table-cell>
          <table:table-cell table:style-name="ce15" office:value-type="float" office:value="454417.56" calcext:value-type="float">
            <text:p>454,417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8:010154:2992</text:p>
          </table:table-cell>
          <table:table-cell table:style-name="ce15" office:value-type="float" office:value="74874.75" calcext:value-type="float">
            <text:p>74,874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8:010154:2979</text:p>
          </table:table-cell>
          <table:table-cell table:style-name="ce15" office:value-type="float" office:value="96626.08" calcext:value-type="float">
            <text:p>96,626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8:010154:2985</text:p>
          </table:table-cell>
          <table:table-cell table:style-name="ce15" office:value-type="float" office:value="86587.01" calcext:value-type="float">
            <text:p>86,587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8:010160:1033</text:p>
          </table:table-cell>
          <table:table-cell table:style-name="ce15" office:value-type="float" office:value="6935999.7" calcext:value-type="float">
            <text:p>6,935,999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8:010155:4053</text:p>
          </table:table-cell>
          <table:table-cell table:style-name="ce15" office:value-type="float" office:value="351578.88" calcext:value-type="float">
            <text:p>351,578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8:010154:2989</text:p>
          </table:table-cell>
          <table:table-cell table:style-name="ce15" office:value-type="float" office:value="107920.04" calcext:value-type="float">
            <text:p>107,920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8:010154:2934</text:p>
          </table:table-cell>
          <table:table-cell table:style-name="ce15" office:value-type="float" office:value="110011.51" calcext:value-type="float">
            <text:p>110,011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8:010159:2347</text:p>
          </table:table-cell>
          <table:table-cell table:style-name="ce15" office:value-type="float" office:value="6129076.58" calcext:value-type="float">
            <text:p>6,129,076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8:010154:2915</text:p>
          </table:table-cell>
          <table:table-cell table:style-name="ce15" office:value-type="float" office:value="100809.03" calcext:value-type="float">
            <text:p>100,809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4:100101:221</text:p>
          </table:table-cell>
          <table:table-cell table:style-name="ce15" office:value-type="float" office:value="1004264.36" calcext:value-type="float">
            <text:p>1,004,264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4:040101:523</text:p>
          </table:table-cell>
          <table:table-cell table:style-name="ce15" office:value-type="float" office:value="962227.62" calcext:value-type="float">
            <text:p>962,227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8:010151:6687</text:p>
          </table:table-cell>
          <table:table-cell table:style-name="ce15" office:value-type="float" office:value="57377.67" calcext:value-type="float">
            <text:p>57,377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8:010154:2903</text:p>
          </table:table-cell>
          <table:table-cell table:style-name="ce15" office:value-type="float" office:value="94552.96" calcext:value-type="float">
            <text:p>94,552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8:010166:3501</text:p>
          </table:table-cell>
          <table:table-cell table:style-name="ce15" office:value-type="float" office:value="78115.77" calcext:value-type="float">
            <text:p>78,115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8:010132:731</text:p>
          </table:table-cell>
          <table:table-cell table:style-name="ce15" office:value-type="float" office:value="109232.34" calcext:value-type="float">
            <text:p>109,232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8:010132:799</text:p>
          </table:table-cell>
          <table:table-cell table:style-name="ce15" office:value-type="float" office:value="157937.49" calcext:value-type="float">
            <text:p>157,937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8:010168:2511</text:p>
          </table:table-cell>
          <table:table-cell table:style-name="ce15" office:value-type="float" office:value="144540.5" calcext:value-type="float">
            <text:p>144,540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8:010168:473</text:p>
          </table:table-cell>
          <table:table-cell table:style-name="ce15" office:value-type="float" office:value="719362.9" calcext:value-type="float">
            <text:p>719,362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8:020102:253</text:p>
          </table:table-cell>
          <table:table-cell table:style-name="ce15" office:value-type="float" office:value="91715.32" calcext:value-type="float">
            <text:p>91,715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8:020102:250</text:p>
          </table:table-cell>
          <table:table-cell table:style-name="ce15" office:value-type="float" office:value="514161.66" calcext:value-type="float">
            <text:p>514,161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8:010166:144</text:p>
          </table:table-cell>
          <table:table-cell table:style-name="ce15" office:value-type="float" office:value="1801231.81" calcext:value-type="float">
            <text:p>1,801,231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8:010170:772</text:p>
          </table:table-cell>
          <table:table-cell table:style-name="ce15" office:value-type="float" office:value="1759560.81" calcext:value-type="float">
            <text:p>1,759,560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8:010182:325</text:p>
          </table:table-cell>
          <table:table-cell table:style-name="ce15" office:value-type="float" office:value="148253.73" calcext:value-type="float">
            <text:p>148,253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8:010168:2717</text:p>
          </table:table-cell>
          <table:table-cell table:style-name="ce15" office:value-type="float" office:value="307869.81" calcext:value-type="float">
            <text:p>307,869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10168:1868</text:p>
          </table:table-cell>
          <table:table-cell table:style-name="ce15" office:value-type="float" office:value="4563519.51" calcext:value-type="float">
            <text:p>4,563,519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8:010154:2964</text:p>
          </table:table-cell>
          <table:table-cell table:style-name="ce15" office:value-type="float" office:value="107501.74" calcext:value-type="float">
            <text:p>107,501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8:010154:2983</text:p>
          </table:table-cell>
          <table:table-cell table:style-name="ce15" office:value-type="float" office:value="164389.83" calcext:value-type="float">
            <text:p>164,389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8:010159:566</text:p>
          </table:table-cell>
          <table:table-cell table:style-name="ce15" office:value-type="float" office:value="5347433.21" calcext:value-type="float">
            <text:p>5,347,433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4:020401:81</text:p>
          </table:table-cell>
          <table:table-cell table:style-name="ce15" office:value-type="float" office:value="932822.11" calcext:value-type="float">
            <text:p>932,822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8:010154:2987</text:p>
          </table:table-cell>
          <table:table-cell table:style-name="ce15" office:value-type="float" office:value="133854.31" calcext:value-type="float">
            <text:p>133,854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8:010154:2970</text:p>
          </table:table-cell>
          <table:table-cell table:style-name="ce15" office:value-type="float" office:value="100390.73" calcext:value-type="float">
            <text:p>100,390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8:010154:2972</text:p>
          </table:table-cell>
          <table:table-cell table:style-name="ce15" office:value-type="float" office:value="105828.56" calcext:value-type="float">
            <text:p>105,828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8:010154:2995</text:p>
          </table:table-cell>
          <table:table-cell table:style-name="ce15" office:value-type="float" office:value="147658.04" calcext:value-type="float">
            <text:p>147,658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8:010151:6689</text:p>
          </table:table-cell>
          <table:table-cell table:style-name="ce15" office:value-type="float" office:value="2049194.3" calcext:value-type="float">
            <text:p>2,049,194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8:010154:2981</text:p>
          </table:table-cell>
          <table:table-cell table:style-name="ce15" office:value-type="float" office:value="110429.81" calcext:value-type="float">
            <text:p>110,429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8:010154:2982</text:p>
          </table:table-cell>
          <table:table-cell table:style-name="ce15" office:value-type="float" office:value="183213.09" calcext:value-type="float">
            <text:p>183,213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8:010154:2980</text:p>
          </table:table-cell>
          <table:table-cell table:style-name="ce15" office:value-type="float" office:value="89096.78" calcext:value-type="float">
            <text:p>89,096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8:010159:2249</text:p>
          </table:table-cell>
          <table:table-cell table:style-name="ce15" office:value-type="float" office:value="2629576.81" calcext:value-type="float">
            <text:p>2,629,576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8:010147:6455</text:p>
          </table:table-cell>
          <table:table-cell table:style-name="ce15" office:value-type="float" office:value="154292.09" calcext:value-type="float">
            <text:p>154,292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8:010147:6547</text:p>
          </table:table-cell>
          <table:table-cell table:style-name="ce15" office:value-type="float" office:value="18986.98" calcext:value-type="float">
            <text:p>18,986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8:010151:6731</text:p>
          </table:table-cell>
          <table:table-cell table:style-name="ce15" office:value-type="float" office:value="23678.96" calcext:value-type="float">
            <text:p>23,678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8:010151:6618</text:p>
          </table:table-cell>
          <table:table-cell table:style-name="ce15" office:value-type="float" office:value="6385.71" calcext:value-type="float">
            <text:p>6,385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10151:6733</text:p>
          </table:table-cell>
          <table:table-cell table:style-name="ce15" office:value-type="float" office:value="16393.13" calcext:value-type="float">
            <text:p>16,393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8:010151:6622</text:p>
          </table:table-cell>
          <table:table-cell table:style-name="ce15" office:value-type="float" office:value="1990234.08" calcext:value-type="float">
            <text:p>1,990,234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8:010147:6498</text:p>
          </table:table-cell>
          <table:table-cell table:style-name="ce15" office:value-type="float" office:value="30337.25" calcext:value-type="float">
            <text:p>30,337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8:010151:6688</text:p>
          </table:table-cell>
          <table:table-cell table:style-name="ce15" office:value-type="float" office:value="31220.2" calcext:value-type="float">
            <text:p>31,220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8:010154:2834</text:p>
          </table:table-cell>
          <table:table-cell table:style-name="ce15" office:value-type="float" office:value="85750.42" calcext:value-type="float">
            <text:p>85,750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8:010154:2914</text:p>
          </table:table-cell>
          <table:table-cell table:style-name="ce15" office:value-type="float" office:value="83658.94" calcext:value-type="float">
            <text:p>83,658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4:010103:924</text:p>
          </table:table-cell>
          <table:table-cell table:style-name="ce15" office:value-type="float" office:value="241683.28" calcext:value-type="float">
            <text:p>241,683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8:010151:6649</text:p>
          </table:table-cell>
          <table:table-cell table:style-name="ce15" office:value-type="float" office:value="207132.39" calcext:value-type="float">
            <text:p>207,132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4:070101:3627</text:p>
          </table:table-cell>
          <table:table-cell table:style-name="ce15" office:value-type="float" office:value="421626.27" calcext:value-type="float">
            <text:p>421,626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8:010151:6551</text:p>
          </table:table-cell>
          <table:table-cell table:style-name="ce15" office:value-type="float" office:value="21923.59" calcext:value-type="float">
            <text:p>21,923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8:010149:355</text:p>
          </table:table-cell>
          <table:table-cell table:style-name="ce15" office:value-type="float" office:value="1309000.74" calcext:value-type="float">
            <text:p>1,309,000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8:010159:531</text:p>
          </table:table-cell>
          <table:table-cell table:style-name="ce15" office:value-type="float" office:value="445581.66" calcext:value-type="float">
            <text:p>445,581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8:010157:467</text:p>
          </table:table-cell>
          <table:table-cell table:style-name="ce15" office:value-type="float" office:value="1483733.14" calcext:value-type="float">
            <text:p>1,483,733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8:010134:860</text:p>
          </table:table-cell>
          <table:table-cell table:style-name="ce15" office:value-type="float" office:value="172127.86" calcext:value-type="float">
            <text:p>172,127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8:010155:4130</text:p>
          </table:table-cell>
          <table:table-cell table:style-name="ce15" office:value-type="float" office:value="10956.21" calcext:value-type="float">
            <text:p>10,956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8:010132:314</text:p>
          </table:table-cell>
          <table:table-cell table:style-name="ce15" office:value-type="float" office:value="633630.59" calcext:value-type="float">
            <text:p>633,630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8:010159:685</text:p>
          </table:table-cell>
          <table:table-cell table:style-name="ce15" office:value-type="float" office:value="2666396.75" calcext:value-type="float">
            <text:p>2,666,396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8:010159:633</text:p>
          </table:table-cell>
          <table:table-cell table:style-name="ce15" office:value-type="float" office:value="4332676.51" calcext:value-type="float">
            <text:p>4,332,676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8:010157:451</text:p>
          </table:table-cell>
          <table:table-cell table:style-name="ce15" office:value-type="float" office:value="275680.53" calcext:value-type="float">
            <text:p>275,680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8:010158:29</text:p>
          </table:table-cell>
          <table:table-cell table:style-name="ce15" office:value-type="float" office:value="4399.49" calcext:value-type="float">
            <text:p>4,399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9:010103:2690</text:p>
          </table:table-cell>
          <table:table-cell table:style-name="ce15" office:value-type="float" office:value="708401.13" calcext:value-type="float">
            <text:p>708,401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8:010140:436</text:p>
          </table:table-cell>
          <table:table-cell table:style-name="ce15" office:value-type="float" office:value="55080.92" calcext:value-type="float">
            <text:p>55,080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8:010159:4111</text:p>
          </table:table-cell>
          <table:table-cell table:style-name="ce15" office:value-type="float" office:value="3412024.01" calcext:value-type="float">
            <text:p>3,412,024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8:010168:2694</text:p>
          </table:table-cell>
          <table:table-cell table:style-name="ce15" office:value-type="float" office:value="1132762.48" calcext:value-type="float">
            <text:p>1,132,762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8:010166:323</text:p>
          </table:table-cell>
          <table:table-cell table:style-name="ce15" office:value-type="float" office:value="2025788.55" calcext:value-type="float">
            <text:p>2,025,788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8:010169:1090</text:p>
          </table:table-cell>
          <table:table-cell table:style-name="ce15" office:value-type="float" office:value="209046.94" calcext:value-type="float">
            <text:p>209,046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8:010159:730</text:p>
          </table:table-cell>
          <table:table-cell table:style-name="ce15" office:value-type="float" office:value="385854.29" calcext:value-type="float">
            <text:p>385,854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3:070301:103</text:p>
          </table:table-cell>
          <table:table-cell table:style-name="ce15" office:value-type="float" office:value="294076.17" calcext:value-type="float">
            <text:p>294,076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2:120104:1157</text:p>
          </table:table-cell>
          <table:table-cell table:style-name="ce15" office:value-type="float" office:value="1205636.32" calcext:value-type="float">
            <text:p>1,205,636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080201:1269</text:p>
          </table:table-cell>
          <table:table-cell table:style-name="ce15" office:value-type="float" office:value="1753309.13" calcext:value-type="float">
            <text:p>1,753,309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2:090102:1115</text:p>
          </table:table-cell>
          <table:table-cell table:style-name="ce15" office:value-type="float" office:value="3942071.33" calcext:value-type="float">
            <text:p>3,942,071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2:090102:3716</text:p>
          </table:table-cell>
          <table:table-cell table:style-name="ce15" office:value-type="float" office:value="1368977.95" calcext:value-type="float">
            <text:p>1,368,977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2:080102:3310</text:p>
          </table:table-cell>
          <table:table-cell table:style-name="ce15" office:value-type="float" office:value="146541.9" calcext:value-type="float">
            <text:p>146,541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3:120102:89</text:p>
          </table:table-cell>
          <table:table-cell table:style-name="ce15" office:value-type="float" office:value="1824844.26" calcext:value-type="float">
            <text:p>1,824,844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3:040102:98</text:p>
          </table:table-cell>
          <table:table-cell table:style-name="ce15" office:value-type="float" office:value="568823.49" calcext:value-type="float">
            <text:p>568,823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120104:1143</text:p>
          </table:table-cell>
          <table:table-cell table:style-name="ce15" office:value-type="float" office:value="1167561.55" calcext:value-type="float">
            <text:p>1,167,561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2:150102:516</text:p>
          </table:table-cell>
          <table:table-cell table:style-name="ce15" office:value-type="float" office:value="2313329.7" calcext:value-type="float">
            <text:p>2,313,329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3:120102:49</text:p>
          </table:table-cell>
          <table:table-cell table:style-name="ce15" office:value-type="float" office:value="1276026.51" calcext:value-type="float">
            <text:p>1,276,026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2:090501:1920</text:p>
          </table:table-cell>
          <table:table-cell table:style-name="ce15" office:value-type="float" office:value="3028900.56" calcext:value-type="float">
            <text:p>3,028,900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090501:1919</text:p>
          </table:table-cell>
          <table:table-cell table:style-name="ce15" office:value-type="float" office:value="2671546.26" calcext:value-type="float">
            <text:p>2,671,54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2:120104:1132</text:p>
          </table:table-cell>
          <table:table-cell table:style-name="ce15" office:value-type="float" office:value="3329588.25" calcext:value-type="float">
            <text:p>3,329,588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2:120104:1131</text:p>
          </table:table-cell>
          <table:table-cell table:style-name="ce15" office:value-type="float" office:value="2681831.32" calcext:value-type="float">
            <text:p>2,681,831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2:120104:1134</text:p>
          </table:table-cell>
          <table:table-cell table:style-name="ce15" office:value-type="float" office:value="533057.63" calcext:value-type="float">
            <text:p>533,057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2:150102:519</text:p>
          </table:table-cell>
          <table:table-cell table:style-name="ce15" office:value-type="float" office:value="9156440.81" calcext:value-type="float">
            <text:p>9,156,440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3:010108:570</text:p>
          </table:table-cell>
          <table:table-cell table:style-name="ce15" office:value-type="float" office:value="745058.19" calcext:value-type="float">
            <text:p>745,058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3:040101:106</text:p>
          </table:table-cell>
          <table:table-cell table:style-name="ce15" office:value-type="float" office:value="589139.78" calcext:value-type="float">
            <text:p>589,139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2:150102:514</text:p>
          </table:table-cell>
          <table:table-cell table:style-name="ce15" office:value-type="float" office:value="21060779.61" calcext:value-type="float">
            <text:p>21,060,779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2:070102:1128</text:p>
          </table:table-cell>
          <table:table-cell table:style-name="ce15" office:value-type="float" office:value="333558.45" calcext:value-type="float">
            <text:p>333,558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2:060401:353</text:p>
          </table:table-cell>
          <table:table-cell table:style-name="ce15" office:value-type="float" office:value="5733928.97" calcext:value-type="float">
            <text:p>5,733,928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3:010106:776</text:p>
          </table:table-cell>
          <table:table-cell table:style-name="ce15" office:value-type="float" office:value="13440615.66" calcext:value-type="float">
            <text:p>13,440,615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3:010106:575</text:p>
          </table:table-cell>
          <table:table-cell table:style-name="ce15" office:value-type="float" office:value="3676274.23" calcext:value-type="float">
            <text:p>3,676,274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2:090501:1917</text:p>
          </table:table-cell>
          <table:table-cell table:style-name="ce15" office:value-type="float" office:value="587361.17" calcext:value-type="float">
            <text:p>587,361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2:090201:2066</text:p>
          </table:table-cell>
          <table:table-cell table:style-name="ce15" office:value-type="float" office:value="41286.4" calcext:value-type="float">
            <text:p>41,286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2:090601:1254</text:p>
          </table:table-cell>
          <table:table-cell table:style-name="ce15" office:value-type="float" office:value="1027013.64" calcext:value-type="float">
            <text:p>1,027,013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2:090201:2068</text:p>
          </table:table-cell>
          <table:table-cell table:style-name="ce15" office:value-type="float" office:value="76501.27" calcext:value-type="float">
            <text:p>76,501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2:150103:387</text:p>
          </table:table-cell>
          <table:table-cell table:style-name="ce15" office:value-type="float" office:value="4548498.05" calcext:value-type="float">
            <text:p>4,548,498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2:172601:803</text:p>
          </table:table-cell>
          <table:table-cell table:style-name="ce15" office:value-type="float" office:value="2974318.2" calcext:value-type="float">
            <text:p>2,974,318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2:120104:1133</text:p>
          </table:table-cell>
          <table:table-cell table:style-name="ce15" office:value-type="float" office:value="4042488.49" calcext:value-type="float">
            <text:p>4,042,48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3:080201:138</text:p>
          </table:table-cell>
          <table:table-cell table:style-name="ce15" office:value-type="float" office:value="458710.18" calcext:value-type="float">
            <text:p>458,710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3:010106:566</text:p>
          </table:table-cell>
          <table:table-cell table:style-name="ce15" office:value-type="float" office:value="2791273.59" calcext:value-type="float">
            <text:p>2,791,273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2:090102:3728</text:p>
          </table:table-cell>
          <table:table-cell table:style-name="ce15" office:value-type="float" office:value="4174284.69" calcext:value-type="float">
            <text:p>4,174,284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3:010106:722</text:p>
          </table:table-cell>
          <table:table-cell table:style-name="ce15" office:value-type="float" office:value="340604.83" calcext:value-type="float">
            <text:p>340,604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2:080102:4437</text:p>
          </table:table-cell>
          <table:table-cell table:style-name="ce15" office:value-type="float" office:value="51310.86" calcext:value-type="float">
            <text:p>51,310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2:090101:3179</text:p>
          </table:table-cell>
          <table:table-cell table:style-name="ce15" office:value-type="float" office:value="2491377.08" calcext:value-type="float">
            <text:p>2,491,377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070401:817</text:p>
          </table:table-cell>
          <table:table-cell table:style-name="ce15" office:value-type="float" office:value="4266056.66" calcext:value-type="float">
            <text:p>4,266,056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090201:2055</text:p>
          </table:table-cell>
          <table:table-cell table:style-name="ce15" office:value-type="float" office:value="20250.94" calcext:value-type="float">
            <text:p>20,250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090103:3960</text:p>
          </table:table-cell>
          <table:table-cell table:style-name="ce15" office:value-type="float" office:value="316084" calcext:value-type="float">
            <text:p>316,084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2:090501:1926</text:p>
          </table:table-cell>
          <table:table-cell table:style-name="ce15" office:value-type="float" office:value="180212.41" calcext:value-type="float">
            <text:p>180,212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2:090103:3989</text:p>
          </table:table-cell>
          <table:table-cell table:style-name="ce15" office:value-type="float" office:value="910508.59" calcext:value-type="float">
            <text:p>910,508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2:090601:1266</text:p>
          </table:table-cell>
          <table:table-cell table:style-name="ce15" office:value-type="float" office:value="4336348.77" calcext:value-type="float">
            <text:p>4,336,348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3:020101:101</text:p>
          </table:table-cell>
          <table:table-cell table:style-name="ce15" office:value-type="float" office:value="1473988.09" calcext:value-type="float">
            <text:p>1,473,988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2:090501:1924</text:p>
          </table:table-cell>
          <table:table-cell table:style-name="ce15" office:value-type="float" office:value="6153617.81" calcext:value-type="float">
            <text:p>6,153,617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2:090601:1239</text:p>
          </table:table-cell>
          <table:table-cell table:style-name="ce15" office:value-type="float" office:value="1744488.02" calcext:value-type="float">
            <text:p>1,744,488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3:020101:84</text:p>
          </table:table-cell>
          <table:table-cell table:style-name="ce15" office:value-type="float" office:value="3261541.96" calcext:value-type="float">
            <text:p>3,261,541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3:020101:96</text:p>
          </table:table-cell>
          <table:table-cell table:style-name="ce15" office:value-type="float" office:value="6320839.76" calcext:value-type="float">
            <text:p>6,320,839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3:050102:64</text:p>
          </table:table-cell>
          <table:table-cell table:style-name="ce15" office:value-type="float" office:value="365905.12" calcext:value-type="float">
            <text:p>365,905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2:090601:1271</text:p>
          </table:table-cell>
          <table:table-cell table:style-name="ce15" office:value-type="float" office:value="2723956.18" calcext:value-type="float">
            <text:p>2,723,956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090601:1238</text:p>
          </table:table-cell>
          <table:table-cell table:style-name="ce15" office:value-type="float" office:value="1137289.04" calcext:value-type="float">
            <text:p>1,137,289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3:020101:82</text:p>
          </table:table-cell>
          <table:table-cell table:style-name="ce15" office:value-type="float" office:value="4570736.35" calcext:value-type="float">
            <text:p>4,570,736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3:020101:75</text:p>
          </table:table-cell>
          <table:table-cell table:style-name="ce15" office:value-type="float" office:value="8935480.58" calcext:value-type="float">
            <text:p>8,935,480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2:100102:3278</text:p>
          </table:table-cell>
          <table:table-cell table:style-name="ce15" office:value-type="float" office:value="340582.47" calcext:value-type="float">
            <text:p>340,582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2:100102:3270</text:p>
          </table:table-cell>
          <table:table-cell table:style-name="ce15" office:value-type="float" office:value="4378680.55" calcext:value-type="float">
            <text:p>4,378,680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2:100102:3286</text:p>
          </table:table-cell>
          <table:table-cell table:style-name="ce15" office:value-type="float" office:value="627087.09" calcext:value-type="float">
            <text:p>627,087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2:100102:3277</text:p>
          </table:table-cell>
          <table:table-cell table:style-name="ce15" office:value-type="float" office:value="454505.22" calcext:value-type="float">
            <text:p>454,505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2:100103:1795</text:p>
          </table:table-cell>
          <table:table-cell table:style-name="ce15" office:value-type="float" office:value="243733.06" calcext:value-type="float">
            <text:p>243,733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2:110101:546</text:p>
          </table:table-cell>
          <table:table-cell table:style-name="ce15" office:value-type="float" office:value="980736.97" calcext:value-type="float">
            <text:p>980,736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2:070101:984</text:p>
          </table:table-cell>
          <table:table-cell table:style-name="ce15" office:value-type="float" office:value="225974.85" calcext:value-type="float">
            <text:p>225,974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2:200301:605</text:p>
          </table:table-cell>
          <table:table-cell table:style-name="ce15" office:value-type="float" office:value="8150501.76" calcext:value-type="float">
            <text:p>8,150,501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2:172601:814</text:p>
          </table:table-cell>
          <table:table-cell table:style-name="ce15" office:value-type="float" office:value="2426150.34" calcext:value-type="float">
            <text:p>2,426,150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2:090601:1247</text:p>
          </table:table-cell>
          <table:table-cell table:style-name="ce15" office:value-type="float" office:value="3084200.96" calcext:value-type="float">
            <text:p>3,084,200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2:090501:1918</text:p>
          </table:table-cell>
          <table:table-cell table:style-name="ce15" office:value-type="float" office:value="714685.44" calcext:value-type="float">
            <text:p>714,685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2:090601:1244</text:p>
          </table:table-cell>
          <table:table-cell table:style-name="ce15" office:value-type="float" office:value="3219344.42" calcext:value-type="float">
            <text:p>3,219,344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3:070301:102</text:p>
          </table:table-cell>
          <table:table-cell table:style-name="ce15" office:value-type="float" office:value="314357.28" calcext:value-type="float">
            <text:p>314,357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2:130301:899</text:p>
          </table:table-cell>
          <table:table-cell table:style-name="ce15" office:value-type="float" office:value="18720721.59" calcext:value-type="float">
            <text:p>18,720,721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3:010108:475</text:p>
          </table:table-cell>
          <table:table-cell table:style-name="ce15" office:value-type="float" office:value="233232.82" calcext:value-type="float">
            <text:p>233,232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2:070101:3742</text:p>
          </table:table-cell>
          <table:table-cell table:style-name="ce15" office:value-type="float" office:value="3685872.95" calcext:value-type="float">
            <text:p>3,685,872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2:150102:515</text:p>
          </table:table-cell>
          <table:table-cell table:style-name="ce15" office:value-type="float" office:value="7952762.01" calcext:value-type="float">
            <text:p>7,952,762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2:120104:1142</text:p>
          </table:table-cell>
          <table:table-cell table:style-name="ce15" office:value-type="float" office:value="202131.04" calcext:value-type="float">
            <text:p>202,131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2:150102:518</text:p>
          </table:table-cell>
          <table:table-cell table:style-name="ce15" office:value-type="float" office:value="1099282.02" calcext:value-type="float">
            <text:p>1,099,282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2:090501:1921</text:p>
          </table:table-cell>
          <table:table-cell table:style-name="ce15" office:value-type="float" office:value="2671546.26" calcext:value-type="float">
            <text:p>2,671,54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3:020101:83</text:p>
          </table:table-cell>
          <table:table-cell table:style-name="ce15" office:value-type="float" office:value="2956159.32" calcext:value-type="float">
            <text:p>2,956,159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3:020101:95</text:p>
          </table:table-cell>
          <table:table-cell table:style-name="ce15" office:value-type="float" office:value="3497288.51" calcext:value-type="float">
            <text:p>3,497,288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3:050201:74</text:p>
          </table:table-cell>
          <table:table-cell table:style-name="ce15" office:value-type="float" office:value="1506505.33" calcext:value-type="float">
            <text:p>1,506,505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3:010106:577</text:p>
          </table:table-cell>
          <table:table-cell table:style-name="ce15" office:value-type="float" office:value="4003998.44" calcext:value-type="float">
            <text:p>4,003,998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2:080201:1274</text:p>
          </table:table-cell>
          <table:table-cell table:style-name="ce15" office:value-type="float" office:value="2590794.75" calcext:value-type="float">
            <text:p>2,590,794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2:090101:3195</text:p>
          </table:table-cell>
          <table:table-cell table:style-name="ce15" office:value-type="float" office:value="4949173.04" calcext:value-type="float">
            <text:p>4,949,173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4:010101:957</text:p>
          </table:table-cell>
          <table:table-cell table:style-name="ce15" office:value-type="float" office:value="564525.95" calcext:value-type="float">
            <text:p>564,525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3:040102:116</text:p>
          </table:table-cell>
          <table:table-cell table:style-name="ce15" office:value-type="float" office:value="580414.66" calcext:value-type="float">
            <text:p>580,414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2:090501:1922</text:p>
          </table:table-cell>
          <table:table-cell table:style-name="ce15" office:value-type="float" office:value="574063.12" calcext:value-type="float">
            <text:p>574,063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3:010108:471</text:p>
          </table:table-cell>
          <table:table-cell table:style-name="ce15" office:value-type="float" office:value="194360.69" calcext:value-type="float">
            <text:p>194,360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3:020101:74</text:p>
          </table:table-cell>
          <table:table-cell table:style-name="ce15" office:value-type="float" office:value="5328329.61" calcext:value-type="float">
            <text:p>5,328,329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3:050201:75</text:p>
          </table:table-cell>
          <table:table-cell table:style-name="ce15" office:value-type="float" office:value="1105764.95" calcext:value-type="float">
            <text:p>1,105,764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2:090103:3927</text:p>
          </table:table-cell>
          <table:table-cell table:style-name="ce15" office:value-type="float" office:value="970239.15" calcext:value-type="float">
            <text:p>970,239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2:120104:1137</text:p>
          </table:table-cell>
          <table:table-cell table:style-name="ce15" office:value-type="float" office:value="3041737.13" calcext:value-type="float">
            <text:p>3,041,737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3:010107:120</text:p>
          </table:table-cell>
          <table:table-cell table:style-name="ce15" office:value-type="float" office:value="3233795.47" calcext:value-type="float">
            <text:p>3,233,795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3:070301:105</text:p>
          </table:table-cell>
          <table:table-cell table:style-name="ce15" office:value-type="float" office:value="228162.54" calcext:value-type="float">
            <text:p>228,162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2:120104:1153</text:p>
          </table:table-cell>
          <table:table-cell table:style-name="ce15" office:value-type="float" office:value="489587.11" calcext:value-type="float">
            <text:p>489,587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2:120104:1144</text:p>
          </table:table-cell>
          <table:table-cell table:style-name="ce15" office:value-type="float" office:value="421299.34" calcext:value-type="float">
            <text:p>421,299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2:120104:1136</text:p>
          </table:table-cell>
          <table:table-cell table:style-name="ce15" office:value-type="float" office:value="2474122.66" calcext:value-type="float">
            <text:p>2,474,122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3:010106:570</text:p>
          </table:table-cell>
          <table:table-cell table:style-name="ce15" office:value-type="float" office:value="897124.5" calcext:value-type="float">
            <text:p>897,124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3:010106:777</text:p>
          </table:table-cell>
          <table:table-cell table:style-name="ce15" office:value-type="float" office:value="176962.21" calcext:value-type="float">
            <text:p>176,962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3:020101:100</text:p>
          </table:table-cell>
          <table:table-cell table:style-name="ce15" office:value-type="float" office:value="1309977.41" calcext:value-type="float">
            <text:p>1,309,977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2:090103:3941</text:p>
          </table:table-cell>
          <table:table-cell table:style-name="ce15" office:value-type="float" office:value="1930785.64" calcext:value-type="float">
            <text:p>1,930,785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3:020101:86</text:p>
          </table:table-cell>
          <table:table-cell table:style-name="ce15" office:value-type="float" office:value="2086051.57" calcext:value-type="float">
            <text:p>2,086,051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3:050102:167</text:p>
          </table:table-cell>
          <table:table-cell table:style-name="ce15" office:value-type="float" office:value="1201218.66" calcext:value-type="float">
            <text:p>1,201,218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2:100103:499</text:p>
          </table:table-cell>
          <table:table-cell table:style-name="ce15" office:value-type="float" office:value="2582086.42" calcext:value-type="float">
            <text:p>2,582,086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2:100103:500</text:p>
          </table:table-cell>
          <table:table-cell table:style-name="ce15" office:value-type="float" office:value="15147.25" calcext:value-type="float">
            <text:p>15,147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2:100102:1690</text:p>
          </table:table-cell>
          <table:table-cell table:style-name="ce15" office:value-type="float" office:value="76711.58" calcext:value-type="float">
            <text:p>76,711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2:120104:1149</text:p>
          </table:table-cell>
          <table:table-cell table:style-name="ce15" office:value-type="float" office:value="99259.01" calcext:value-type="float">
            <text:p>99,259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2:070101:1102</text:p>
          </table:table-cell>
          <table:table-cell table:style-name="ce15" office:value-type="float" office:value="358420.86" calcext:value-type="float">
            <text:p>358,420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3:040101:108</text:p>
          </table:table-cell>
          <table:table-cell table:style-name="ce15" office:value-type="float" office:value="1013923.35" calcext:value-type="float">
            <text:p>1,013,923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2:131301:980</text:p>
          </table:table-cell>
          <table:table-cell table:style-name="ce15" office:value-type="float" office:value="18753445.55" calcext:value-type="float">
            <text:p>18,753,445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3:050102:82</text:p>
          </table:table-cell>
          <table:table-cell table:style-name="ce15" office:value-type="float" office:value="1478078.74" calcext:value-type="float">
            <text:p>1,478,078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3:040102:164</text:p>
          </table:table-cell>
          <table:table-cell table:style-name="ce15" office:value-type="float" office:value="1136972.8" calcext:value-type="float">
            <text:p>1,136,972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2:150102:513</text:p>
          </table:table-cell>
          <table:table-cell table:style-name="ce15" office:value-type="float" office:value="7268787.25" calcext:value-type="float">
            <text:p>7,268,787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2:200301:637</text:p>
          </table:table-cell>
          <table:table-cell table:style-name="ce15" office:value-type="float" office:value="4551146.73" calcext:value-type="float">
            <text:p>4,551,146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2:150103:440</text:p>
          </table:table-cell>
          <table:table-cell table:style-name="ce15" office:value-type="float" office:value="1132931.39" calcext:value-type="float">
            <text:p>1,132,931.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2:120103:336</text:p>
          </table:table-cell>
          <table:table-cell table:style-name="ce15" office:value-type="float" office:value="1938496.14" calcext:value-type="float">
            <text:p>1,938,496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2:172601:807</text:p>
          </table:table-cell>
          <table:table-cell table:style-name="ce15" office:value-type="float" office:value="3356682.2" calcext:value-type="float">
            <text:p>3,356,682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2:170602:1272</text:p>
          </table:table-cell>
          <table:table-cell table:style-name="ce15" office:value-type="float" office:value="4111139.67" calcext:value-type="float">
            <text:p>4,111,139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2:200301:214</text:p>
          </table:table-cell>
          <table:table-cell table:style-name="ce15" office:value-type="float" office:value="4768030.63" calcext:value-type="float">
            <text:p>4,768,030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2:200301:199</text:p>
          </table:table-cell>
          <table:table-cell table:style-name="ce15" office:value-type="float" office:value="4009746.38" calcext:value-type="float">
            <text:p>4,009,746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2:150103:348</text:p>
          </table:table-cell>
          <table:table-cell table:style-name="ce15" office:value-type="float" office:value="1390855.69" calcext:value-type="float">
            <text:p>1,390,855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2:210102:186</text:p>
          </table:table-cell>
          <table:table-cell table:style-name="ce15" office:value-type="float" office:value="1335975.38" calcext:value-type="float">
            <text:p>1,335,975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2:210102:636</text:p>
          </table:table-cell>
          <table:table-cell table:style-name="ce15" office:value-type="float" office:value="3603696.11" calcext:value-type="float">
            <text:p>3,603,696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2:170601:1775</text:p>
          </table:table-cell>
          <table:table-cell table:style-name="ce15" office:value-type="float" office:value="2739368.1" calcext:value-type="float">
            <text:p>2,739,368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2:200301:606</text:p>
          </table:table-cell>
          <table:table-cell table:style-name="ce15" office:value-type="float" office:value="393705.07" calcext:value-type="float">
            <text:p>393,705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2:150103:34165</text:p>
          </table:table-cell>
          <table:table-cell table:style-name="ce15" office:value-type="float" office:value="43718486.79" calcext:value-type="float">
            <text:p>43,718,486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2:120104:1140</text:p>
          </table:table-cell>
          <table:table-cell table:style-name="ce15" office:value-type="float" office:value="1065875.95" calcext:value-type="float">
            <text:p>1,065,875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2:090101:3225</text:p>
          </table:table-cell>
          <table:table-cell table:style-name="ce15" office:value-type="float" office:value="234223.78" calcext:value-type="float">
            <text:p>234,223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2:080102:3309</text:p>
          </table:table-cell>
          <table:table-cell table:style-name="ce15" office:value-type="float" office:value="105914.84" calcext:value-type="float">
            <text:p>105,914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3:010106:557</text:p>
          </table:table-cell>
          <table:table-cell table:style-name="ce15" office:value-type="float" office:value="21265500.29" calcext:value-type="float">
            <text:p>21,265,500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2:090103:3943</text:p>
          </table:table-cell>
          <table:table-cell table:style-name="ce15" office:value-type="float" office:value="314467.11" calcext:value-type="float">
            <text:p>314,467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3:010106:560</text:p>
          </table:table-cell>
          <table:table-cell table:style-name="ce15" office:value-type="float" office:value="291541.03" calcext:value-type="float">
            <text:p>291,541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2:080102:3311</text:p>
          </table:table-cell>
          <table:table-cell table:style-name="ce15" office:value-type="float" office:value="151566.2" calcext:value-type="float">
            <text:p>151,566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2:090103:3942</text:p>
          </table:table-cell>
          <table:table-cell table:style-name="ce15" office:value-type="float" office:value="119596.48" calcext:value-type="float">
            <text:p>119,59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2:070101:3725</text:p>
          </table:table-cell>
          <table:table-cell table:style-name="ce15" office:value-type="float" office:value="1641578.6" calcext:value-type="float">
            <text:p>1,641,578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2:150102:517</text:p>
          </table:table-cell>
          <table:table-cell table:style-name="ce15" office:value-type="float" office:value="3487608.75" calcext:value-type="float">
            <text:p>3,487,608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2:150102:512</text:p>
          </table:table-cell>
          <table:table-cell table:style-name="ce15" office:value-type="float" office:value="9156440.81" calcext:value-type="float">
            <text:p>9,156,440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3:120102:22</text:p>
          </table:table-cell>
          <table:table-cell table:style-name="ce15" office:value-type="float" office:value="149290.45" calcext:value-type="float">
            <text:p>149,290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2:120104:1151</text:p>
          </table:table-cell>
          <table:table-cell table:style-name="ce15" office:value-type="float" office:value="287239.88" calcext:value-type="float">
            <text:p>287,239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3:010105:456</text:p>
          </table:table-cell>
          <table:table-cell table:style-name="ce15" office:value-type="float" office:value="373073.81" calcext:value-type="float">
            <text:p>373,073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2:090601:1240</text:p>
          </table:table-cell>
          <table:table-cell table:style-name="ce15" office:value-type="float" office:value="229503.81" calcext:value-type="float">
            <text:p>229,503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2:090501:1916</text:p>
          </table:table-cell>
          <table:table-cell table:style-name="ce15" office:value-type="float" office:value="574063.12" calcext:value-type="float">
            <text:p>574,063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2:090501:1923</text:p>
          </table:table-cell>
          <table:table-cell table:style-name="ce15" office:value-type="float" office:value="739974.31" calcext:value-type="float">
            <text:p>739,974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3:020101:54</text:p>
          </table:table-cell>
          <table:table-cell table:style-name="ce15" office:value-type="float" office:value="561163.85" calcext:value-type="float">
            <text:p>561,163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3:050201:76</text:p>
          </table:table-cell>
          <table:table-cell table:style-name="ce15" office:value-type="float" office:value="943415.65" calcext:value-type="float">
            <text:p>943,415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2:090801:2810</text:p>
          </table:table-cell>
          <table:table-cell table:style-name="ce15" office:value-type="float" office:value="5173492.92" calcext:value-type="float">
            <text:p>5,173,492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3:020101:80</text:p>
          </table:table-cell>
          <table:table-cell table:style-name="ce15" office:value-type="float" office:value="1423634.46" calcext:value-type="float">
            <text:p>1,423,634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3:020101:79</text:p>
          </table:table-cell>
          <table:table-cell table:style-name="ce15" office:value-type="float" office:value="1353804.63" calcext:value-type="float">
            <text:p>1,353,804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2:090601:1278</text:p>
          </table:table-cell>
          <table:table-cell table:style-name="ce15" office:value-type="float" office:value="4468299.34" calcext:value-type="float">
            <text:p>4,468,299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3:020101:102</text:p>
          </table:table-cell>
          <table:table-cell table:style-name="ce15" office:value-type="float" office:value="1922593.16" calcext:value-type="float">
            <text:p>1,922,593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3:050201:39</text:p>
          </table:table-cell>
          <table:table-cell table:style-name="ce15" office:value-type="float" office:value="1746380.44" calcext:value-type="float">
            <text:p>1,746,380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2:090601:1270</text:p>
          </table:table-cell>
          <table:table-cell table:style-name="ce15" office:value-type="float" office:value="4670542.03" calcext:value-type="float">
            <text:p>4,670,542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3:020101:85</text:p>
          </table:table-cell>
          <table:table-cell table:style-name="ce15" office:value-type="float" office:value="4325834.6" calcext:value-type="float">
            <text:p>4,325,834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2:010101:825</text:p>
          </table:table-cell>
          <table:table-cell table:style-name="ce15" office:value-type="float" office:value="2131763.89" calcext:value-type="float">
            <text:p>2,131,763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2:060201:357</text:p>
          </table:table-cell>
          <table:table-cell table:style-name="ce15" office:value-type="float" office:value="1760600.1" calcext:value-type="float">
            <text:p>1,760,600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2:010401:430</text:p>
          </table:table-cell>
          <table:table-cell table:style-name="ce15" office:value-type="float" office:value="4457809.5" calcext:value-type="float">
            <text:p>4,457,809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1:220102:1824</text:p>
          </table:table-cell>
          <table:table-cell table:style-name="ce15" office:value-type="float" office:value="4536296.47" calcext:value-type="float">
            <text:p>4,536,296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1:220102:1632</text:p>
          </table:table-cell>
          <table:table-cell table:style-name="ce15" office:value-type="float" office:value="279769.58" calcext:value-type="float">
            <text:p>279,769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1:210101:504</text:p>
          </table:table-cell>
          <table:table-cell table:style-name="ce15" office:value-type="float" office:value="2062432.78" calcext:value-type="float">
            <text:p>2,062,432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2:060201:361</text:p>
          </table:table-cell>
          <table:table-cell table:style-name="ce15" office:value-type="float" office:value="10766225.22" calcext:value-type="float">
            <text:p>10,766,225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2:060201:356</text:p>
          </table:table-cell>
          <table:table-cell table:style-name="ce15" office:value-type="float" office:value="8681744.89" calcext:value-type="float">
            <text:p>8,681,744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1:230102:3004</text:p>
          </table:table-cell>
          <table:table-cell table:style-name="ce15" office:value-type="float" office:value="1159349.23" calcext:value-type="float">
            <text:p>1,159,349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1:240901:1109</text:p>
          </table:table-cell>
          <table:table-cell table:style-name="ce15" office:value-type="float" office:value="558063.2" calcext:value-type="float">
            <text:p>558,063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2:060401:352</text:p>
          </table:table-cell>
          <table:table-cell table:style-name="ce15" office:value-type="float" office:value="313198.26" calcext:value-type="float">
            <text:p>313,198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1:210102:201</text:p>
          </table:table-cell>
          <table:table-cell table:style-name="ce15" office:value-type="float" office:value="1369347.58" calcext:value-type="float">
            <text:p>1,369,347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1:220401:749</text:p>
          </table:table-cell>
          <table:table-cell table:style-name="ce15" office:value-type="float" office:value="3265652.44" calcext:value-type="float">
            <text:p>3,265,652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1:240301:2907</text:p>
          </table:table-cell>
          <table:table-cell table:style-name="ce15" office:value-type="float" office:value="2878627.77" calcext:value-type="float">
            <text:p>2,878,627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240901:1151</text:p>
          </table:table-cell>
          <table:table-cell table:style-name="ce15" office:value-type="float" office:value="1471132.76" calcext:value-type="float">
            <text:p>1,471,132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240901:1006</text:p>
          </table:table-cell>
          <table:table-cell table:style-name="ce15" office:value-type="float" office:value="19955453.55" calcext:value-type="float">
            <text:p>19,955,453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220102:4183</text:p>
          </table:table-cell>
          <table:table-cell table:style-name="ce15" office:value-type="float" office:value="21599.81" calcext:value-type="float">
            <text:p>21,599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1:220102:4184</text:p>
          </table:table-cell>
          <table:table-cell table:style-name="ce15" office:value-type="float" office:value="503599.23" calcext:value-type="float">
            <text:p>503,599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1:240901:1110</text:p>
          </table:table-cell>
          <table:table-cell table:style-name="ce15" office:value-type="float" office:value="335153.42" calcext:value-type="float">
            <text:p>335,153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240101:6386</text:p>
          </table:table-cell>
          <table:table-cell table:style-name="ce15" office:value-type="float" office:value="199696.18" calcext:value-type="float">
            <text:p>199,696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1:220501:1128</text:p>
          </table:table-cell>
          <table:table-cell table:style-name="ce15" office:value-type="float" office:value="498323.64" calcext:value-type="float">
            <text:p>498,323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1:220102:4237</text:p>
          </table:table-cell>
          <table:table-cell table:style-name="ce15" office:value-type="float" office:value="202100.88" calcext:value-type="float">
            <text:p>202,100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1:220102:4179</text:p>
          </table:table-cell>
          <table:table-cell table:style-name="ce15" office:value-type="float" office:value="119564.2" calcext:value-type="float">
            <text:p>119,564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240901:1044</text:p>
          </table:table-cell>
          <table:table-cell table:style-name="ce15" office:value-type="float" office:value="8243394.51" calcext:value-type="float">
            <text:p>8,243,394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1:240301:2870</text:p>
          </table:table-cell>
          <table:table-cell table:style-name="ce15" office:value-type="float" office:value="298841.2" calcext:value-type="float">
            <text:p>298,841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1:240901:1040</text:p>
          </table:table-cell>
          <table:table-cell table:style-name="ce15" office:value-type="float" office:value="1051047.42" calcext:value-type="float">
            <text:p>1,051,047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1:240901:1035</text:p>
          </table:table-cell>
          <table:table-cell table:style-name="ce15" office:value-type="float" office:value="1148364.15" calcext:value-type="float">
            <text:p>1,148,364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1:220102:4182</text:p>
          </table:table-cell>
          <table:table-cell table:style-name="ce15" office:value-type="float" office:value="12149.89" calcext:value-type="float">
            <text:p>12,149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1:240101:6430</text:p>
          </table:table-cell>
          <table:table-cell table:style-name="ce15" office:value-type="float" office:value="1075592.2" calcext:value-type="float">
            <text:p>1,075,592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2:060301:113</text:p>
          </table:table-cell>
          <table:table-cell table:style-name="ce15" office:value-type="float" office:value="1350294.54" calcext:value-type="float">
            <text:p>1,350,294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1:240901:1145</text:p>
          </table:table-cell>
          <table:table-cell table:style-name="ce15" office:value-type="float" office:value="682393.51" calcext:value-type="float">
            <text:p>682,393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1:220102:4319</text:p>
          </table:table-cell>
          <table:table-cell table:style-name="ce15" office:value-type="float" office:value="127534.12" calcext:value-type="float">
            <text:p>127,534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1:240901:1041</text:p>
          </table:table-cell>
          <table:table-cell table:style-name="ce15" office:value-type="float" office:value="1543805.31" calcext:value-type="float">
            <text:p>1,543,805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1:220401:657</text:p>
          </table:table-cell>
          <table:table-cell table:style-name="ce15" office:value-type="float" office:value="283009.63" calcext:value-type="float">
            <text:p>283,009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1:240901:1101</text:p>
          </table:table-cell>
          <table:table-cell table:style-name="ce15" office:value-type="float" office:value="779334.35" calcext:value-type="float">
            <text:p>779,334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210101:487</text:p>
          </table:table-cell>
          <table:table-cell table:style-name="ce15" office:value-type="float" office:value="1572667.52" calcext:value-type="float">
            <text:p>1,572,667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2:020104:3159</text:p>
          </table:table-cell>
          <table:table-cell table:style-name="ce15" office:value-type="float" office:value="2773626.58" calcext:value-type="float">
            <text:p>2,773,626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2:010102:2436</text:p>
          </table:table-cell>
          <table:table-cell table:style-name="ce15" office:value-type="float" office:value="27940.89" calcext:value-type="float">
            <text:p>27,940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2:020101:4798</text:p>
          </table:table-cell>
          <table:table-cell table:style-name="ce15" office:value-type="float" office:value="7801363" calcext:value-type="float">
            <text:p>7,801,363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2:000000:9694</text:p>
          </table:table-cell>
          <table:table-cell table:style-name="ce15" office:value-type="float" office:value="7310616.91" calcext:value-type="float">
            <text:p>7,310,616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2:010103:6250</text:p>
          </table:table-cell>
          <table:table-cell table:style-name="ce15" office:value-type="float" office:value="2624478.06" calcext:value-type="float">
            <text:p>2,624,478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2:010301:1717</text:p>
          </table:table-cell>
          <table:table-cell table:style-name="ce15" office:value-type="float" office:value="163948.38" calcext:value-type="float">
            <text:p>163,948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2:010301:1678</text:p>
          </table:table-cell>
          <table:table-cell table:style-name="ce15" office:value-type="float" office:value="170182.85" calcext:value-type="float">
            <text:p>170,182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030101:6229</text:p>
          </table:table-cell>
          <table:table-cell table:style-name="ce15" office:value-type="float" office:value="3912870.37" calcext:value-type="float">
            <text:p>3,912,870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2:010201:743</text:p>
          </table:table-cell>
          <table:table-cell table:style-name="ce15" office:value-type="float" office:value="2168753.42" calcext:value-type="float">
            <text:p>2,168,753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1:180101:927</text:p>
          </table:table-cell>
          <table:table-cell table:style-name="ce15" office:value-type="float" office:value="859022.76" calcext:value-type="float">
            <text:p>859,022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1:210101:1133</text:p>
          </table:table-cell>
          <table:table-cell table:style-name="ce15" office:value-type="float" office:value="95121.44" calcext:value-type="float">
            <text:p>95,121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1:220102:769</text:p>
          </table:table-cell>
          <table:table-cell table:style-name="ce15" office:value-type="float" office:value="502191.8" calcext:value-type="float">
            <text:p>502,191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1:220102:519</text:p>
          </table:table-cell>
          <table:table-cell table:style-name="ce15" office:value-type="float" office:value="95728.66" calcext:value-type="float">
            <text:p>95,728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2:010401:7115</text:p>
          </table:table-cell>
          <table:table-cell table:style-name="ce15" office:value-type="float" office:value="3870700.34" calcext:value-type="float">
            <text:p>3,870,700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2:020103:926</text:p>
          </table:table-cell>
          <table:table-cell table:style-name="ce15" office:value-type="float" office:value="7040546.85" calcext:value-type="float">
            <text:p>7,040,546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2:020104:3288</text:p>
          </table:table-cell>
          <table:table-cell table:style-name="ce15" office:value-type="float" office:value="220176.76" calcext:value-type="float">
            <text:p>220,176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2:010104:4353</text:p>
          </table:table-cell>
          <table:table-cell table:style-name="ce15" office:value-type="float" office:value="9604.43" calcext:value-type="float">
            <text:p>9,604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2:030102:2047</text:p>
          </table:table-cell>
          <table:table-cell table:style-name="ce15" office:value-type="float" office:value="3884547.54" calcext:value-type="float">
            <text:p>3,884,547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2:020101:4741</text:p>
          </table:table-cell>
          <table:table-cell table:style-name="ce15" office:value-type="float" office:value="240474.47" calcext:value-type="float">
            <text:p>240,474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2:020501:563</text:p>
          </table:table-cell>
          <table:table-cell table:style-name="ce15" office:value-type="float" office:value="1717040.58" calcext:value-type="float">
            <text:p>1,717,040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2:020601:668</text:p>
          </table:table-cell>
          <table:table-cell table:style-name="ce15" office:value-type="float" office:value="632584.93" calcext:value-type="float">
            <text:p>632,584.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2:030101:6294</text:p>
          </table:table-cell>
          <table:table-cell table:style-name="ce15" office:value-type="float" office:value="99566.41" calcext:value-type="float">
            <text:p>99,566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2:000000:9549</text:p>
          </table:table-cell>
          <table:table-cell table:style-name="ce15" office:value-type="float" office:value="1084109.76" calcext:value-type="float">
            <text:p>1,084,109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2:000000:9693</text:p>
          </table:table-cell>
          <table:table-cell table:style-name="ce15" office:value-type="float" office:value="297422.01" calcext:value-type="float">
            <text:p>297,422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2:010103:6398</text:p>
          </table:table-cell>
          <table:table-cell table:style-name="ce15" office:value-type="float" office:value="7599.13" calcext:value-type="float">
            <text:p>7,599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2:020104:3225</text:p>
          </table:table-cell>
          <table:table-cell table:style-name="ce15" office:value-type="float" office:value="1486369.14" calcext:value-type="float">
            <text:p>1,486,369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1:220102:4178</text:p>
          </table:table-cell>
          <table:table-cell table:style-name="ce15" office:value-type="float" office:value="95739.91" calcext:value-type="float">
            <text:p>95,73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220102:4164</text:p>
          </table:table-cell>
          <table:table-cell table:style-name="ce15" office:value-type="float" office:value="196951.43" calcext:value-type="float">
            <text:p>196,951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2:042101:2060</text:p>
          </table:table-cell>
          <table:table-cell table:style-name="ce15" office:value-type="float" office:value="2577318.52" calcext:value-type="float">
            <text:p>2,577,318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1:240901:1128</text:p>
          </table:table-cell>
          <table:table-cell table:style-name="ce15" office:value-type="float" office:value="2316625.24" calcext:value-type="float">
            <text:p>2,316,625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2:010301:1679</text:p>
          </table:table-cell>
          <table:table-cell table:style-name="ce15" office:value-type="float" office:value="89907.2" calcext:value-type="float">
            <text:p>89,907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2:030102:4861</text:p>
          </table:table-cell>
          <table:table-cell table:style-name="ce15" office:value-type="float" office:value="830090.55" calcext:value-type="float">
            <text:p>830,090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210101:1130</text:p>
          </table:table-cell>
          <table:table-cell table:style-name="ce15" office:value-type="float" office:value="220454.41" calcext:value-type="float">
            <text:p>220,454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1:220102:1825</text:p>
          </table:table-cell>
          <table:table-cell table:style-name="ce15" office:value-type="float" office:value="996844.42" calcext:value-type="float">
            <text:p>996,844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2:020401:1479</text:p>
          </table:table-cell>
          <table:table-cell table:style-name="ce15" office:value-type="float" office:value="768819.53" calcext:value-type="float">
            <text:p>768,819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2:010301:1677</text:p>
          </table:table-cell>
          <table:table-cell table:style-name="ce15" office:value-type="float" office:value="70845.35" calcext:value-type="float">
            <text:p>70,845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2:060201:354</text:p>
          </table:table-cell>
          <table:table-cell table:style-name="ce15" office:value-type="float" office:value="9913447.01" calcext:value-type="float">
            <text:p>9,913,447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1:220301:4725</text:p>
          </table:table-cell>
          <table:table-cell table:style-name="ce15" office:value-type="float" office:value="17566.75" calcext:value-type="float">
            <text:p>17,566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2:060401:351</text:p>
          </table:table-cell>
          <table:table-cell table:style-name="ce15" office:value-type="float" office:value="11590831.36" calcext:value-type="float">
            <text:p>11,590,831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1:240901:1108</text:p>
          </table:table-cell>
          <table:table-cell table:style-name="ce15" office:value-type="float" office:value="809590.2" calcext:value-type="float">
            <text:p>809,590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1:240901:1113</text:p>
          </table:table-cell>
          <table:table-cell table:style-name="ce15" office:value-type="float" office:value="678428.52" calcext:value-type="float">
            <text:p>678,428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1:240601:982</text:p>
          </table:table-cell>
          <table:table-cell table:style-name="ce15" office:value-type="float" office:value="818098.94" calcext:value-type="float">
            <text:p>818,098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1:240101:6378</text:p>
          </table:table-cell>
          <table:table-cell table:style-name="ce15" office:value-type="float" office:value="1422376.12" calcext:value-type="float">
            <text:p>1,422,376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1:240901:1159</text:p>
          </table:table-cell>
          <table:table-cell table:style-name="ce15" office:value-type="float" office:value="2230202.46" calcext:value-type="float">
            <text:p>2,230,202.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220102:4317</text:p>
          </table:table-cell>
          <table:table-cell table:style-name="ce15" office:value-type="float" office:value="25022.52" calcext:value-type="float">
            <text:p>25,022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1:240901:1147</text:p>
          </table:table-cell>
          <table:table-cell table:style-name="ce15" office:value-type="float" office:value="781948.4" calcext:value-type="float">
            <text:p>781,948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1:220101:758</text:p>
          </table:table-cell>
          <table:table-cell table:style-name="ce15" office:value-type="float" office:value="12480691.87" calcext:value-type="float">
            <text:p>12,480,691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1:220102:1639</text:p>
          </table:table-cell>
          <table:table-cell table:style-name="ce15" office:value-type="float" office:value="1292232.98" calcext:value-type="float">
            <text:p>1,292,232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1:240901:1163</text:p>
          </table:table-cell>
          <table:table-cell table:style-name="ce15" office:value-type="float" office:value="1664048.49" calcext:value-type="float">
            <text:p>1,664,04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240901:1043</text:p>
          </table:table-cell>
          <table:table-cell table:style-name="ce15" office:value-type="float" office:value="499408.89" calcext:value-type="float">
            <text:p>499,408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1:240901:1076</text:p>
          </table:table-cell>
          <table:table-cell table:style-name="ce15" office:value-type="float" office:value="510381.12" calcext:value-type="float">
            <text:p>510,381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2:060201:358</text:p>
          </table:table-cell>
          <table:table-cell table:style-name="ce15" office:value-type="float" office:value="7832157.61" calcext:value-type="float">
            <text:p>7,832,157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1:240901:1127</text:p>
          </table:table-cell>
          <table:table-cell table:style-name="ce15" office:value-type="float" office:value="1782773.43" calcext:value-type="float">
            <text:p>1,782,773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1:210101:1131</text:p>
          </table:table-cell>
          <table:table-cell table:style-name="ce15" office:value-type="float" office:value="306003.88" calcext:value-type="float">
            <text:p>306,003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2:060201:360</text:p>
          </table:table-cell>
          <table:table-cell table:style-name="ce15" office:value-type="float" office:value="10766225.22" calcext:value-type="float">
            <text:p>10,766,225.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1:240101:6445</text:p>
          </table:table-cell>
          <table:table-cell table:style-name="ce15" office:value-type="float" office:value="337854.85" calcext:value-type="float">
            <text:p>337,854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1:220102:1630</text:p>
          </table:table-cell>
          <table:table-cell table:style-name="ce15" office:value-type="float" office:value="64204.72" calcext:value-type="float">
            <text:p>64,204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1:210401:484</text:p>
          </table:table-cell>
          <table:table-cell table:style-name="ce15" office:value-type="float" office:value="369157.82" calcext:value-type="float">
            <text:p>369,157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1:210401:503</text:p>
          </table:table-cell>
          <table:table-cell table:style-name="ce15" office:value-type="float" office:value="1882861.17" calcext:value-type="float">
            <text:p>1,882,861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2:030701:180</text:p>
          </table:table-cell>
          <table:table-cell table:style-name="ce15" office:value-type="float" office:value="2970424.24" calcext:value-type="float">
            <text:p>2,970,424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2:040904:2642</text:p>
          </table:table-cell>
          <table:table-cell table:style-name="ce15" office:value-type="float" office:value="4124793.95" calcext:value-type="float">
            <text:p>4,124,793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2:010401:393</text:p>
          </table:table-cell>
          <table:table-cell table:style-name="ce15" office:value-type="float" office:value="5196674.78" calcext:value-type="float">
            <text:p>5,196,674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2:020104:2153</text:p>
          </table:table-cell>
          <table:table-cell table:style-name="ce15" office:value-type="float" office:value="5962837.84" calcext:value-type="float">
            <text:p>5,962,837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2:040904:810</text:p>
          </table:table-cell>
          <table:table-cell table:style-name="ce15" office:value-type="float" office:value="4798292.55" calcext:value-type="float">
            <text:p>4,798,292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2:060201:353</text:p>
          </table:table-cell>
          <table:table-cell table:style-name="ce15" office:value-type="float" office:value="10266045.67" calcext:value-type="float">
            <text:p>10,266,045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1:220102:4180</text:p>
          </table:table-cell>
          <table:table-cell table:style-name="ce15" office:value-type="float" office:value="126062.26" calcext:value-type="float">
            <text:p>126,062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2:060201:359</text:p>
          </table:table-cell>
          <table:table-cell table:style-name="ce15" office:value-type="float" office:value="4845144.48" calcext:value-type="float">
            <text:p>4,845,144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2:060102:1211</text:p>
          </table:table-cell>
          <table:table-cell table:style-name="ce15" office:value-type="float" office:value="19262483.48" calcext:value-type="float">
            <text:p>19,262,483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2:060201:355</text:p>
          </table:table-cell>
          <table:table-cell table:style-name="ce15" office:value-type="float" office:value="6401819.6" calcext:value-type="float">
            <text:p>6,401,819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1:220102:4177</text:p>
          </table:table-cell>
          <table:table-cell table:style-name="ce15" office:value-type="float" office:value="187143.97" calcext:value-type="float">
            <text:p>187,143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1:210401:483</text:p>
          </table:table-cell>
          <table:table-cell table:style-name="ce15" office:value-type="float" office:value="259887.1" calcext:value-type="float">
            <text:p>259,887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1:220102:4234</text:p>
          </table:table-cell>
          <table:table-cell table:style-name="ce15" office:value-type="float" office:value="62816.9" calcext:value-type="float">
            <text:p>62,816.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1:220301:5043</text:p>
          </table:table-cell>
          <table:table-cell table:style-name="ce15" office:value-type="float" office:value="280306.43" calcext:value-type="float">
            <text:p>280,306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1:220102:1628</text:p>
          </table:table-cell>
          <table:table-cell table:style-name="ce15" office:value-type="float" office:value="128409.45" calcext:value-type="float">
            <text:p>128,409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1:220102:4185</text:p>
          </table:table-cell>
          <table:table-cell table:style-name="ce15" office:value-type="float" office:value="268907.21" calcext:value-type="float">
            <text:p>268,907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1:240401:752</text:p>
          </table:table-cell>
          <table:table-cell table:style-name="ce15" office:value-type="float" office:value="1113009.59" calcext:value-type="float">
            <text:p>1,113,009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240901:1121</text:p>
          </table:table-cell>
          <table:table-cell table:style-name="ce15" office:value-type="float" office:value="1344229.68" calcext:value-type="float">
            <text:p>1,344,229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240101:6463</text:p>
          </table:table-cell>
          <table:table-cell table:style-name="ce15" office:value-type="float" office:value="35673.62" calcext:value-type="float">
            <text:p>35,673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1:220102:4318</text:p>
          </table:table-cell>
          <table:table-cell table:style-name="ce15" office:value-type="float" office:value="341705.35" calcext:value-type="float">
            <text:p>341,705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1:220301:5138</text:p>
          </table:table-cell>
          <table:table-cell table:style-name="ce15" office:value-type="float" office:value="124117.68" calcext:value-type="float">
            <text:p>124,117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1:210101:439</text:p>
          </table:table-cell>
          <table:table-cell table:style-name="ce15" office:value-type="float" office:value="2388396.95" calcext:value-type="float">
            <text:p>2,388,396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1:220102:4181</text:p>
          </table:table-cell>
          <table:table-cell table:style-name="ce15" office:value-type="float" office:value="654354.09" calcext:value-type="float">
            <text:p>654,354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1:240901:1099</text:p>
          </table:table-cell>
          <table:table-cell table:style-name="ce15" office:value-type="float" office:value="8078219.31" calcext:value-type="float">
            <text:p>8,078,219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240901:1104</text:p>
          </table:table-cell>
          <table:table-cell table:style-name="ce15" office:value-type="float" office:value="4075131.19" calcext:value-type="float">
            <text:p>4,075,13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210401:388</text:p>
          </table:table-cell>
          <table:table-cell table:style-name="ce15" office:value-type="float" office:value="4575123.52" calcext:value-type="float">
            <text:p>4,575,123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240901:1091</text:p>
          </table:table-cell>
          <table:table-cell table:style-name="ce15" office:value-type="float" office:value="921822.21" calcext:value-type="float">
            <text:p>921,822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1:240401:751</text:p>
          </table:table-cell>
          <table:table-cell table:style-name="ce15" office:value-type="float" office:value="11550.78" calcext:value-type="float">
            <text:p>11,550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200101:156</text:p>
          </table:table-cell>
          <table:table-cell table:style-name="ce15" office:value-type="float" office:value="545799.14" calcext:value-type="float">
            <text:p>545,799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210101:415</text:p>
          </table:table-cell>
          <table:table-cell table:style-name="ce15" office:value-type="float" office:value="4796538.3" calcext:value-type="float">
            <text:p>4,796,538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220101:759</text:p>
          </table:table-cell>
          <table:table-cell table:style-name="ce15" office:value-type="float" office:value="3599371.53" calcext:value-type="float">
            <text:p>3,599,371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1:240901:1116</text:p>
          </table:table-cell>
          <table:table-cell table:style-name="ce15" office:value-type="float" office:value="838568.7" calcext:value-type="float">
            <text:p>838,568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1:240601:991</text:p>
          </table:table-cell>
          <table:table-cell table:style-name="ce15" office:value-type="float" office:value="1180967.44" calcext:value-type="float">
            <text:p>1,180,967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1:240501:449</text:p>
          </table:table-cell>
          <table:table-cell table:style-name="ce15" office:value-type="float" office:value="441495.8" calcext:value-type="float">
            <text:p>441,495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1:220102:4238</text:p>
          </table:table-cell>
          <table:table-cell table:style-name="ce15" office:value-type="float" office:value="110004.28" calcext:value-type="float">
            <text:p>110,004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1:240901:1114</text:p>
          </table:table-cell>
          <table:table-cell table:style-name="ce15" office:value-type="float" office:value="591939.79" calcext:value-type="float">
            <text:p>591,939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220301:5265</text:p>
          </table:table-cell>
          <table:table-cell table:style-name="ce15" office:value-type="float" office:value="4514819.6" calcext:value-type="float">
            <text:p>4,514,819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1:240101:1987</text:p>
          </table:table-cell>
          <table:table-cell table:style-name="ce15" office:value-type="float" office:value="7288801.44" calcext:value-type="float">
            <text:p>7,288,801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1:210101:1132</text:p>
          </table:table-cell>
          <table:table-cell table:style-name="ce15" office:value-type="float" office:value="11651.96" calcext:value-type="float">
            <text:p>11,651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180101:989</text:p>
          </table:table-cell>
          <table:table-cell table:style-name="ce15" office:value-type="float" office:value="1190215.45" calcext:value-type="float">
            <text:p>1,190,215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1:240901:1102</text:p>
          </table:table-cell>
          <table:table-cell table:style-name="ce15" office:value-type="float" office:value="916269.06" calcext:value-type="float">
            <text:p>916,269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1:240901:1154</text:p>
          </table:table-cell>
          <table:table-cell table:style-name="ce15" office:value-type="float" office:value="762202.6" calcext:value-type="float">
            <text:p>762,202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1:240401:750</text:p>
          </table:table-cell>
          <table:table-cell table:style-name="ce15" office:value-type="float" office:value="62326.48" calcext:value-type="float">
            <text:p>62,32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1:220401:743</text:p>
          </table:table-cell>
          <table:table-cell table:style-name="ce15" office:value-type="float" office:value="4739652.19" calcext:value-type="float">
            <text:p>4,739,652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2:010301:1676</text:p>
          </table:table-cell>
          <table:table-cell table:style-name="ce15" office:value-type="float" office:value="53134.02" calcext:value-type="float">
            <text:p>53,134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2:010104:4411</text:p>
          </table:table-cell>
          <table:table-cell table:style-name="ce15" office:value-type="float" office:value="155504.25" calcext:value-type="float">
            <text:p>155,504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2:000000:9697</text:p>
          </table:table-cell>
          <table:table-cell table:style-name="ce15" office:value-type="float" office:value="16740.83" calcext:value-type="float">
            <text:p>16,740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2:020104:3161</text:p>
          </table:table-cell>
          <table:table-cell table:style-name="ce15" office:value-type="float" office:value="190409.78" calcext:value-type="float">
            <text:p>190,409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2:030101:6295</text:p>
          </table:table-cell>
          <table:table-cell table:style-name="ce15" office:value-type="float" office:value="2009543.27" calcext:value-type="float">
            <text:p>2,009,543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2:010104:4288</text:p>
          </table:table-cell>
          <table:table-cell table:style-name="ce15" office:value-type="float" office:value="4380249.62" calcext:value-type="float">
            <text:p>4,380,249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1:140201:74</text:p>
          </table:table-cell>
          <table:table-cell table:style-name="ce15" office:value-type="float" office:value="868260.08" calcext:value-type="float">
            <text:p>868,260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1:130101:1541</text:p>
          </table:table-cell>
          <table:table-cell table:style-name="ce15" office:value-type="float" office:value="3534720.97" calcext:value-type="float">
            <text:p>3,534,720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1:040101:296</text:p>
          </table:table-cell>
          <table:table-cell table:style-name="ce15" office:value-type="float" office:value="296536.54" calcext:value-type="float">
            <text:p>296,536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1:150101:1531</text:p>
          </table:table-cell>
          <table:table-cell table:style-name="ce15" office:value-type="float" office:value="2241083.49" calcext:value-type="float">
            <text:p>2,241,083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1:130201:659</text:p>
          </table:table-cell>
          <table:table-cell table:style-name="ce15" office:value-type="float" office:value="182605.38" calcext:value-type="float">
            <text:p>182,605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130201:313</text:p>
          </table:table-cell>
          <table:table-cell table:style-name="ce15" office:value-type="float" office:value="2377900.82" calcext:value-type="float">
            <text:p>2,377,900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1:180101:399</text:p>
          </table:table-cell>
          <table:table-cell table:style-name="ce15" office:value-type="float" office:value="1324124.8" calcext:value-type="float">
            <text:p>1,324,124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1:130101:648</text:p>
          </table:table-cell>
          <table:table-cell table:style-name="ce15" office:value-type="float" office:value="6750729.29" calcext:value-type="float">
            <text:p>6,750,729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1:030401:363</text:p>
          </table:table-cell>
          <table:table-cell table:style-name="ce15" office:value-type="float" office:value="922686.26" calcext:value-type="float">
            <text:p>922,686.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1:130401:76</text:p>
          </table:table-cell>
          <table:table-cell table:style-name="ce15" office:value-type="float" office:value="3802643.82" calcext:value-type="float">
            <text:p>3,802,643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1:120101:402</text:p>
          </table:table-cell>
          <table:table-cell table:style-name="ce15" office:value-type="float" office:value="2139789.74" calcext:value-type="float">
            <text:p>2,139,789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1:100401:52</text:p>
          </table:table-cell>
          <table:table-cell table:style-name="ce15" office:value-type="float" office:value="735683.34" calcext:value-type="float">
            <text:p>735,683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1:130201:305</text:p>
          </table:table-cell>
          <table:table-cell table:style-name="ce15" office:value-type="float" office:value="1261563.52" calcext:value-type="float">
            <text:p>1,261,563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1:180101:393</text:p>
          </table:table-cell>
          <table:table-cell table:style-name="ce15" office:value-type="float" office:value="1108921.63" calcext:value-type="float">
            <text:p>1,108,921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1:130201:239</text:p>
          </table:table-cell>
          <table:table-cell table:style-name="ce15" office:value-type="float" office:value="1920783.86" calcext:value-type="float">
            <text:p>1,920,783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1:130401:148</text:p>
          </table:table-cell>
          <table:table-cell table:style-name="ce15" office:value-type="float" office:value="496529.76" calcext:value-type="float">
            <text:p>496,529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1:040101:298</text:p>
          </table:table-cell>
          <table:table-cell table:style-name="ce15" office:value-type="float" office:value="181789.79" calcext:value-type="float">
            <text:p>181,789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140501:287</text:p>
          </table:table-cell>
          <table:table-cell table:style-name="ce15" office:value-type="float" office:value="748707.99" calcext:value-type="float">
            <text:p>748,707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170501:104</text:p>
          </table:table-cell>
          <table:table-cell table:style-name="ce15" office:value-type="float" office:value="404447.48" calcext:value-type="float">
            <text:p>404,447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1:080101:100</text:p>
          </table:table-cell>
          <table:table-cell table:style-name="ce15" office:value-type="float" office:value="515982.35" calcext:value-type="float">
            <text:p>515,982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1:080101:125</text:p>
          </table:table-cell>
          <table:table-cell table:style-name="ce15" office:value-type="float" office:value="724299.6" calcext:value-type="float">
            <text:p>724,299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1:040101:402</text:p>
          </table:table-cell>
          <table:table-cell table:style-name="ce15" office:value-type="float" office:value="1186402.43" calcext:value-type="float">
            <text:p>1,186,402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9:050101:194</text:p>
          </table:table-cell>
          <table:table-cell table:style-name="ce15" office:value-type="float" office:value="14918404.48" calcext:value-type="float">
            <text:p>14,918,404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1:110301:212</text:p>
          </table:table-cell>
          <table:table-cell table:style-name="ce15" office:value-type="float" office:value="745306.44" calcext:value-type="float">
            <text:p>745,306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1:040101:322</text:p>
          </table:table-cell>
          <table:table-cell table:style-name="ce15" office:value-type="float" office:value="1103842.89" calcext:value-type="float">
            <text:p>1,103,842.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1:130201:661</text:p>
          </table:table-cell>
          <table:table-cell table:style-name="ce15" office:value-type="float" office:value="189226.7" calcext:value-type="float">
            <text:p>189,226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1:040101:297</text:p>
          </table:table-cell>
          <table:table-cell table:style-name="ce15" office:value-type="float" office:value="144556" calcext:value-type="float">
            <text:p>144,55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1:130201:660</text:p>
          </table:table-cell>
          <table:table-cell table:style-name="ce15" office:value-type="float" office:value="28457.98" calcext:value-type="float">
            <text:p>28,457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1:090101:438</text:p>
          </table:table-cell>
          <table:table-cell table:style-name="ce15" office:value-type="float" office:value="1460339.73" calcext:value-type="float">
            <text:p>1,460,339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1:130201:686</text:p>
          </table:table-cell>
          <table:table-cell table:style-name="ce15" office:value-type="float" office:value="511378.51" calcext:value-type="float">
            <text:p>511,378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1:130201:246</text:p>
          </table:table-cell>
          <table:table-cell table:style-name="ce15" office:value-type="float" office:value="3525243.55" calcext:value-type="float">
            <text:p>3,525,243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1:040101:338</text:p>
          </table:table-cell>
          <table:table-cell table:style-name="ce15" office:value-type="float" office:value="621215.47" calcext:value-type="float">
            <text:p>621,215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1:130201:196</text:p>
          </table:table-cell>
          <table:table-cell table:style-name="ce15" office:value-type="float" office:value="1084831.18" calcext:value-type="float">
            <text:p>1,084,831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1:130201:662</text:p>
          </table:table-cell>
          <table:table-cell table:style-name="ce15" office:value-type="float" office:value="54544.47" calcext:value-type="float">
            <text:p>54,544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1:130201:303</text:p>
          </table:table-cell>
          <table:table-cell table:style-name="ce15" office:value-type="float" office:value="582014.02" calcext:value-type="float">
            <text:p>582,014.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1:130201:689</text:p>
          </table:table-cell>
          <table:table-cell table:style-name="ce15" office:value-type="float" office:value="808676.5" calcext:value-type="float">
            <text:p>808,676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1:180101:429</text:p>
          </table:table-cell>
          <table:table-cell table:style-name="ce15" office:value-type="float" office:value="335466.51" calcext:value-type="float">
            <text:p>335,466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1:020101:150</text:p>
          </table:table-cell>
          <table:table-cell table:style-name="ce15" office:value-type="float" office:value="296003.72" calcext:value-type="float">
            <text:p>296,003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1:130201:240</text:p>
          </table:table-cell>
          <table:table-cell table:style-name="ce15" office:value-type="float" office:value="1197117.86" calcext:value-type="float">
            <text:p>1,197,117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1:130201:683</text:p>
          </table:table-cell>
          <table:table-cell table:style-name="ce15" office:value-type="float" office:value="3038576.48" calcext:value-type="float">
            <text:p>3,038,576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1:130201:677</text:p>
          </table:table-cell>
          <table:table-cell table:style-name="ce15" office:value-type="float" office:value="1061203.12" calcext:value-type="float">
            <text:p>1,061,203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1:040101:323</text:p>
          </table:table-cell>
          <table:table-cell table:style-name="ce15" office:value-type="float" office:value="1276163.36" calcext:value-type="float">
            <text:p>1,276,163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1:170501:94</text:p>
          </table:table-cell>
          <table:table-cell table:style-name="ce15" office:value-type="float" office:value="1011688.2" calcext:value-type="float">
            <text:p>1,011,688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1:180101:474</text:p>
          </table:table-cell>
          <table:table-cell table:style-name="ce15" office:value-type="float" office:value="850616.14" calcext:value-type="float">
            <text:p>850,616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2:150103:396</text:p>
          </table:table-cell>
          <table:table-cell table:style-name="ce15" office:value-type="float" office:value="15979519.6" calcext:value-type="float">
            <text:p>15,979,519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2:000000:2614</text:p>
          </table:table-cell>
          <table:table-cell table:style-name="ce15" office:value-type="float" office:value="33570153.05" calcext:value-type="float">
            <text:p>33,570,153.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5:050101:865</text:p>
          </table:table-cell>
          <table:table-cell table:style-name="ce15" office:value-type="float" office:value="27292.29" calcext:value-type="float">
            <text:p>27,292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5:040101:535</text:p>
          </table:table-cell>
          <table:table-cell table:style-name="ce15" office:value-type="float" office:value="28759.28" calcext:value-type="float">
            <text:p>28,759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2:010310:4674</text:p>
          </table:table-cell>
          <table:table-cell table:style-name="ce15" office:value-type="float" office:value="95182.07" calcext:value-type="float">
            <text:p>95,182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2:150103:1115</text:p>
          </table:table-cell>
          <table:table-cell table:style-name="ce15" office:value-type="float" office:value="64312.21" calcext:value-type="float">
            <text:p>64,312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2:010701:799</text:p>
          </table:table-cell>
          <table:table-cell table:style-name="ce15" office:value-type="float" office:value="1768585.84" calcext:value-type="float">
            <text:p>1,768,585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2:150103:531</text:p>
          </table:table-cell>
          <table:table-cell table:style-name="ce15" office:value-type="float" office:value="9442443.4" calcext:value-type="float">
            <text:p>9,442,443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2:200301:645</text:p>
          </table:table-cell>
          <table:table-cell table:style-name="ce15" office:value-type="float" office:value="3943624.87" calcext:value-type="float">
            <text:p>3,943,624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2:000000:2582</text:p>
          </table:table-cell>
          <table:table-cell table:style-name="ce15" office:value-type="float" office:value="38302994.3" calcext:value-type="float">
            <text:p>38,302,994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5:050101:1238</text:p>
          </table:table-cell>
          <table:table-cell table:style-name="ce15" office:value-type="float" office:value="13800.24" calcext:value-type="float">
            <text:p>13,800.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2:000000:2564</text:p>
          </table:table-cell>
          <table:table-cell table:style-name="ce15" office:value-type="float" office:value="4571102.54" calcext:value-type="float">
            <text:p>4,571,102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2:010106:3384</text:p>
          </table:table-cell>
          <table:table-cell table:style-name="ce15" office:value-type="float" office:value="7080414.07" calcext:value-type="float">
            <text:p>7,080,414.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5:040101:533</text:p>
          </table:table-cell>
          <table:table-cell table:style-name="ce15" office:value-type="float" office:value="29193.38" calcext:value-type="float">
            <text:p>29,19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2:010216:3348</text:p>
          </table:table-cell>
          <table:table-cell table:style-name="ce15" office:value-type="float" office:value="21132686.51" calcext:value-type="float">
            <text:p>21,132,686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2:150103:395</text:p>
          </table:table-cell>
          <table:table-cell table:style-name="ce15" office:value-type="float" office:value="3631709" calcext:value-type="float">
            <text:p>3,631,709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4:010105:6063</text:p>
          </table:table-cell>
          <table:table-cell table:style-name="ce15" office:value-type="float" office:value="12862.44" calcext:value-type="float">
            <text:p>12,862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5:040101:530</text:p>
          </table:table-cell>
          <table:table-cell table:style-name="ce15" office:value-type="float" office:value="29193.38" calcext:value-type="float">
            <text:p>29,19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2:000000:2654</text:p>
          </table:table-cell>
          <table:table-cell table:style-name="ce15" office:value-type="float" office:value="34854257.27" calcext:value-type="float">
            <text:p>34,854,257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10105:6046</text:p>
          </table:table-cell>
          <table:table-cell table:style-name="ce15" office:value-type="float" office:value="298408.67" calcext:value-type="float">
            <text:p>298,408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5:040101:529</text:p>
          </table:table-cell>
          <table:table-cell table:style-name="ce15" office:value-type="float" office:value="29193.38" calcext:value-type="float">
            <text:p>29,19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5:010101:914</text:p>
          </table:table-cell>
          <table:table-cell table:style-name="ce15" office:value-type="float" office:value="64312.21" calcext:value-type="float">
            <text:p>64,312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2:010209:1199</text:p>
          </table:table-cell>
          <table:table-cell table:style-name="ce15" office:value-type="float" office:value="146631.84" calcext:value-type="float">
            <text:p>146,631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9:010103:2844</text:p>
          </table:table-cell>
          <table:table-cell table:style-name="ce15" office:value-type="float" office:value="8592.76" calcext:value-type="float">
            <text:p>8,592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4:010105:6074</text:p>
          </table:table-cell>
          <table:table-cell table:style-name="ce15" office:value-type="float" office:value="5144.98" calcext:value-type="float">
            <text:p>5,144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5:010101:911</text:p>
          </table:table-cell>
          <table:table-cell table:style-name="ce15" office:value-type="float" office:value="10289.95" calcext:value-type="float">
            <text:p>10,289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8:020102:252</text:p>
          </table:table-cell>
          <table:table-cell table:style-name="ce15" office:value-type="float" office:value="12371978.49" calcext:value-type="float">
            <text:p>12,371,97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5:040101:532</text:p>
          </table:table-cell>
          <table:table-cell table:style-name="ce15" office:value-type="float" office:value="29193.38" calcext:value-type="float">
            <text:p>29,19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2:010310:4672</text:p>
          </table:table-cell>
          <table:table-cell table:style-name="ce15" office:value-type="float" office:value="246444.4" calcext:value-type="float">
            <text:p>246,444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2:010313:2059</text:p>
          </table:table-cell>
          <table:table-cell table:style-name="ce15" office:value-type="float" office:value="115761.98" calcext:value-type="float">
            <text:p>115,761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4:010112:892</text:p>
          </table:table-cell>
          <table:table-cell table:style-name="ce15" office:value-type="float" office:value="210944.06" calcext:value-type="float">
            <text:p>210,944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2:010701:802</text:p>
          </table:table-cell>
          <table:table-cell table:style-name="ce15" office:value-type="float" office:value="1416412.17" calcext:value-type="float">
            <text:p>1,416,412.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2:150103:1114</text:p>
          </table:table-cell>
          <table:table-cell table:style-name="ce15" office:value-type="float" office:value="38587.33" calcext:value-type="float">
            <text:p>38,587.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4:010101:2455</text:p>
          </table:table-cell>
          <table:table-cell table:style-name="ce15" office:value-type="float" office:value="710006.83" calcext:value-type="float">
            <text:p>710,006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2:000000:2550</text:p>
          </table:table-cell>
          <table:table-cell table:style-name="ce15" office:value-type="float" office:value="6534120.79" calcext:value-type="float">
            <text:p>6,534,120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9:010103:2746</text:p>
          </table:table-cell>
          <table:table-cell table:style-name="ce15" office:value-type="float" office:value="576977.98" calcext:value-type="float">
            <text:p>576,977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4:010101:2454</text:p>
          </table:table-cell>
          <table:table-cell table:style-name="ce15" office:value-type="float" office:value="102899.54" calcext:value-type="float">
            <text:p>102,899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9:010103:2781</text:p>
          </table:table-cell>
          <table:table-cell table:style-name="ce15" office:value-type="float" office:value="271686.76" calcext:value-type="float">
            <text:p>271,686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4:060101:3057</text:p>
          </table:table-cell>
          <table:table-cell table:style-name="ce15" office:value-type="float" office:value="23152.4" calcext:value-type="float">
            <text:p>23,152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2:000000:2627</text:p>
          </table:table-cell>
          <table:table-cell table:style-name="ce15" office:value-type="float" office:value="62957795.23" calcext:value-type="float">
            <text:p>62,957,795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9:010103:2970</text:p>
          </table:table-cell>
          <table:table-cell table:style-name="ce15" office:value-type="float" office:value="20098.31" calcext:value-type="float">
            <text:p>20,098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2:010108:4233</text:p>
          </table:table-cell>
          <table:table-cell table:style-name="ce15" office:value-type="float" office:value="15167749.32" calcext:value-type="float">
            <text:p>15,167,749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8:010174:23</text:p>
          </table:table-cell>
          <table:table-cell table:style-name="ce15" office:value-type="float" office:value="5577220.58" calcext:value-type="float">
            <text:p>5,577,220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4:010112:897</text:p>
          </table:table-cell>
          <table:table-cell table:style-name="ce15" office:value-type="float" office:value="2057990.8" calcext:value-type="float">
            <text:p>2,057,99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2:150401:67</text:p>
          </table:table-cell>
          <table:table-cell table:style-name="ce15" office:value-type="float" office:value="14675476.74" calcext:value-type="float">
            <text:p>14,675,476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4:010112:891</text:p>
          </table:table-cell>
          <table:table-cell table:style-name="ce15" office:value-type="float" office:value="2281797.3" calcext:value-type="float">
            <text:p>2,281,797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2:010216:3343</text:p>
          </table:table-cell>
          <table:table-cell table:style-name="ce15" office:value-type="float" office:value="8598787.29" calcext:value-type="float">
            <text:p>8,598,787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5:040101:534</text:p>
          </table:table-cell>
          <table:table-cell table:style-name="ce15" office:value-type="float" office:value="29193.38" calcext:value-type="float">
            <text:p>29,193.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2:010313:2055</text:p>
          </table:table-cell>
          <table:table-cell table:style-name="ce15" office:value-type="float" office:value="46304.79" calcext:value-type="float">
            <text:p>46,304.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2:000000:2590</text:p>
          </table:table-cell>
          <table:table-cell table:style-name="ce15" office:value-type="float" office:value="20266286.77" calcext:value-type="float">
            <text:p>20,266,286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2:000000:2651</text:p>
          </table:table-cell>
          <table:table-cell table:style-name="ce15" office:value-type="float" office:value="58151576.59" calcext:value-type="float">
            <text:p>58,151,576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2:150103:34148</text:p>
          </table:table-cell>
          <table:table-cell table:style-name="ce15" office:value-type="float" office:value="49786554.85" calcext:value-type="float">
            <text:p>49,786,554.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2:000000:2653</text:p>
          </table:table-cell>
          <table:table-cell table:style-name="ce15" office:value-type="float" office:value="22855512.68" calcext:value-type="float">
            <text:p>22,855,512.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2:010217:6418</text:p>
          </table:table-cell>
          <table:table-cell table:style-name="ce15" office:value-type="float" office:value="35698097.18" calcext:value-type="float">
            <text:p>35,698,097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3:000000:576</text:p>
          </table:table-cell>
          <table:table-cell table:style-name="ce15" office:value-type="float" office:value="984530.77" calcext:value-type="float">
            <text:p>984,530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3:030103:93</text:p>
          </table:table-cell>
          <table:table-cell table:style-name="ce15" office:value-type="float" office:value="348452.6" calcext:value-type="float">
            <text:p>348,452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4:010108:2768</text:p>
          </table:table-cell>
          <table:table-cell table:style-name="ce15" office:value-type="float" office:value="355003.41" calcext:value-type="float">
            <text:p>355,003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9:010103:2967</text:p>
          </table:table-cell>
          <table:table-cell table:style-name="ce15" office:value-type="float" office:value="20098.31" calcext:value-type="float">
            <text:p>20,098.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9:010103:2838</text:p>
          </table:table-cell>
          <table:table-cell table:style-name="ce15" office:value-type="float" office:value="1897561.81" calcext:value-type="float">
            <text:p>1,897,561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4:070101:790</text:p>
          </table:table-cell>
          <table:table-cell table:style-name="ce15" office:value-type="float" office:value="2083715.69" calcext:value-type="float">
            <text:p>2,083,715.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2:010107:3239</text:p>
          </table:table-cell>
          <table:table-cell table:style-name="ce15" office:value-type="float" office:value="13893114.96" calcext:value-type="float">
            <text:p>13,893,114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2:010209:1207</text:p>
          </table:table-cell>
          <table:table-cell table:style-name="ce15" office:value-type="float" office:value="308698.62" calcext:value-type="float">
            <text:p>308,698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9:000000:130</text:p>
          </table:table-cell>
          <table:table-cell table:style-name="ce15" office:value-type="float" office:value="1147357.01" calcext:value-type="float">
            <text:p>1,147,357.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4:030102:2433</text:p>
          </table:table-cell>
          <table:table-cell table:style-name="ce15" office:value-type="float" office:value="288118.71" calcext:value-type="float">
            <text:p>288,118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9:000000:129</text:p>
          </table:table-cell>
          <table:table-cell table:style-name="ce15" office:value-type="float" office:value="54042989.56" calcext:value-type="float">
            <text:p>54,042,989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8:010160:135</text:p>
          </table:table-cell>
          <table:table-cell table:style-name="ce15" office:value-type="float" office:value="307173.51" calcext:value-type="float">
            <text:p>307,173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8:020102:256</text:p>
          </table:table-cell>
          <table:table-cell table:style-name="ce15" office:value-type="float" office:value="176363.51" calcext:value-type="float">
            <text:p>176,363.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2:070101:3701</text:p>
          </table:table-cell>
          <table:table-cell table:style-name="ce15" office:value-type="float" office:value="29552.74" calcext:value-type="float">
            <text:p>29,552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2:000000:9887</text:p>
          </table:table-cell>
          <table:table-cell table:style-name="ce15" office:value-type="float" office:value="640151.58" calcext:value-type="float">
            <text:p>640,151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2:030102:4812</text:p>
          </table:table-cell>
          <table:table-cell table:style-name="ce15" office:value-type="float" office:value="42295.37" calcext:value-type="float">
            <text:p>42,295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2:090102:1110</text:p>
          </table:table-cell>
          <table:table-cell table:style-name="ce15" office:value-type="float" office:value="20579.91" calcext:value-type="float">
            <text:p>20,579.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2:120103:320</text:p>
          </table:table-cell>
          <table:table-cell table:style-name="ce15" office:value-type="float" office:value="10419588.49" calcext:value-type="float">
            <text:p>10,419,588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2:000000:9888</text:p>
          </table:table-cell>
          <table:table-cell table:style-name="ce15" office:value-type="float" office:value="1606157.78" calcext:value-type="float">
            <text:p>1,606,157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2:010801:5823</text:p>
          </table:table-cell>
          <table:table-cell table:style-name="ce15" office:value-type="float" office:value="226364.4" calcext:value-type="float">
            <text:p>226,364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2:090103:6878</text:p>
          </table:table-cell>
          <table:table-cell table:style-name="ce15" office:value-type="float" office:value="2238255.81" calcext:value-type="float">
            <text:p>2,238,255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60201:53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10103:4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5:010103:4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35:46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8:010135:46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9:010105:10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50101:2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106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40102:19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40102:19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40103:37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71101:7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30103:25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10102:38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89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70701:7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90102:24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15:3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05:2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5:20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05:20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10105:25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26:12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0:010109:17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07:27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5:38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16:7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10138:11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01:69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6:120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2:11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10112:10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10138:1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306:79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10101:1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9:9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10105:25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0:010111:15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3:11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90101:79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7:010463:7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7:010463:4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10:30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7:010467:21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5:010103:1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50301: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7:010463:14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50901:37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35:30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4:090801:8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50301: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7:010463:7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7:010463:19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110201:24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30701:77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7:010463:11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34:22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70101:3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010104:7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601:14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10106:13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10106:26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90601:14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201001:23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90601:5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41801:73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230201:1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40101:2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41801:71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101:2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30201:1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40101:2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30201:1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230201:1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20301:91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240101:2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40101:2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40301:39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40101:2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230201:1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230201:1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240101:2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20301:98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240101:2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30201: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1401:17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30201:1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30201: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230201:1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30201: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230201:1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230201:1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230201:1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210102: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1801:73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60102:3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30102:42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050101:47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160101: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100101:27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90501:16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20113: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110101:2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60201:38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90501:16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40201:19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090501:16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020104:15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090501:16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90501:16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050401:1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00000: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080101:1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10104:3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60101:46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130201:3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10105:28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60101:88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60101:36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120102: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110401:3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30201: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010101:33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60501:25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40101:15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30201:32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70101:118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00000:9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7:000000:1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70101:10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00000:15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00000:20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80101:36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00000:141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00000:48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0:000000:4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0:000000:23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10102:67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000000:15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31001:1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000000:22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10103:13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00000:28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00000:70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00000:62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00000:23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00000:30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27:1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23:10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23:10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10102:1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23:10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23:1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23:10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23:1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10123:9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10123: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5:83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10128:7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311:15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05:103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10104:8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10113:22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10104:88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20101:4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10104:88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17:41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60102:15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06:25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10104:88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10104:87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8:010123:9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10104:88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23:10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42:1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10104:88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23:5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22:16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10104:88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10123:10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10104:88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31601:1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23:10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10104:88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8:010123:10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10109:8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10123:11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23:10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10104:88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4:88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30103:2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10104:8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05:164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9:179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9:010109:179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09:36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8:010168:22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80302:4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10118:8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22:2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7:010462: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7:36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22:73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10111:22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108:118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80201:9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80201:9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80201:9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80201:9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80201:9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80201: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220102:16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220102:37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220102:37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220102:3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220102:40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220102:42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220102:42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220102:43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220102:45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220102:51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220102:51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20102:53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70101:1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70101:1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70101:1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70101:2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70101:2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70101:2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70101:2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70101:2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70101:2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70101:2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70101:2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70101:2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70101:2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70101:2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70101:2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70101:2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70101:2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70101:2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70101: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70101:2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70101:2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70101:2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70101:2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70101:2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70101: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70101:2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70101:2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70101:2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70101:2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70101:2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70101:2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70101:2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70101:2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70101:2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70101: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70101:2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70101:43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50103:34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50103:343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50103:34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107:106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107:112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2:010107:125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107:24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107:128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107:112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107:130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217:15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217:15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217:16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10217:18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217:19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2:010217:21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217:218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17:219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217:224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217:225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217:24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217:25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217:26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217:31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217:32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17:3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17:38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17:42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17:46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217:47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17:48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217:55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217:5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217:59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2:010217:60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217:61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217:61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2:010217:63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17:63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217:64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217:64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217:64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217:65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2:010217: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2:010217:8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10217:90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40103:38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40103:39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40103:39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40103:39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40103:39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40103:39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40103:39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40103:39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40103:39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40103:39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40103:39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40103:39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40103:39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40103:3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40103:39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40103:39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40103:39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40103:3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40103:39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40103:39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40103:39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40103:39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40103:39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40103:39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10102:4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40103:31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40102:11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40102:2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40102: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40102:48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40103:31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40103:32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40103:32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40103:32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40103:32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40103:32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40103:3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40103:32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40103:32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40103:32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40103:32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40103:32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3:32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40103:32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40103:32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40103:32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40103:32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40103:32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40103:3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40103:33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40103:33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40103:33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40103:33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40103:33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40103:33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40103:33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40103:33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40103:33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40103:33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40103:33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40103:33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40103:33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40103:33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40103:3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40103:33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40102:11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40102:11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40102:138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40102:20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40102:46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40102:46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40103:31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40103:31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40103:32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40103:32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40103:32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40103:32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40103:32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40103:32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40103:32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40103:32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40103:32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40103:32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40103:32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40103:32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40103:3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40103:32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40103:32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40103:32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40103:41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40101: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40101: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40102:11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40102:133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40102:20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40102:25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40102:29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40102:44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40102:46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40102:4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40103:31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40103:31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40103:3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40103:31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40103:31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40103:31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40103:32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40103:32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40103:32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40103:32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40103:32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40103:32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40103:32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40103:32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40103:32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40103:32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40103:3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40103:32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40103:32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40103:32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40103:32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40103:32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40103:3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40103:32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40103:32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40103:32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40103:32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40103:32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40103:32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40103:32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40103:32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40103:32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40103:33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40103:33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40103:33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40103:37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40103:39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40103:39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40103:39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40103:39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40103:39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40103:39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40103:39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40103:39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40103:39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40103:39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40103:39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40103:39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40103:39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40103:4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40102:1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40102: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40102:131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40102:13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40102:136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40102:136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40102:139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40102:1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40102:17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40102:1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40102:20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40102:20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40102:21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40102:27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40102:28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40102:29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40102: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40102:4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40102:44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40102:44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40102: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40102:45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40102:45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40102:4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40102:46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40102:47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40102:47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40102:4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40102:50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40102:8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40103:31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40103:31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40103:31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40103:31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40103:31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40103:31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40103:31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40103:31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40103:31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40103:3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40103:31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40103:31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40103:31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40103:3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40103:31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40103:31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40103:31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40103:31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40103:31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40103:31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40103:33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40103:33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40103:33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40103:33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40103:33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40103:33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40103:33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40103:33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40103:33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40103:33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40103:33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40103:33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40103:33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40103:33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40103:33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40103:33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40103:33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40103:33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40103:33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40103:33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40103:33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40103:33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40103:33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40103:33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40103:3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40103:33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40103:33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40103:33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40103:33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3:37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40103:3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40103:38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40103:38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40103:38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40103:38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40103:38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40103:38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40103:38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40103:39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40103:40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40103:45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40103:46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40103:46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40103:46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40103:46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40103:46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40103: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40103:50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40103:5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40103:58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40103:6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40103:8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40103:35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40103:35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40103:35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40103:35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40103:35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40103:35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40103:35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40103:35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40103:35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40103:35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40103:35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40103:35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40103:35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40103:35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40103:35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40103:35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40103:35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40103:35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40103:35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40103:35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40103:35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40103:35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40103:35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40103:35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40103:35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40103:3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40103:35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40103:35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40103:35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40103:35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40103:35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40103:35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40103:35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40103:35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40103:35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40103:35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40103:35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40103:35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40103:35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40103:35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40103:35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40103:35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40103:35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40103:35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40103:35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40103:35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40103:35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40103:35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40103:35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40103:36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40103:36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40103:36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40103:36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40103:36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40103:36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40103:36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40103:36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40103:36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40103:36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40103:36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40103:36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40103:36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40103:36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40103:36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40103:36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40103:36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40103:36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40103:36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40103:36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40103:36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40103:36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40103:36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40103:36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40103:36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40103:36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40103:36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40103:36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40103:36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40103:36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40103:36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40103:36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40103:36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40103:36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40103:36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40103:36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40103:36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40103:36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40103:36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40103:36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40101: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40102:12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40102:133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40102:138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40102:14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40102:1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40102:1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40102:1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40102:27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40102:28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40102:28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40102:29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40102:42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40102:45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40102:46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40102:48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40102:50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40102:50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40102:6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40102: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40103:28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40103:28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40103:28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40103:28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40103:31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40103:31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40103:31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40103:36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40103:36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40103:36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40103:36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40103:36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40103:36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40103:36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40103:36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40103:36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40103:36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40103:36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40103:36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40103:36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40103:36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40103:36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40103:36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40103:36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40103:36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40103:36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40103:36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40103:36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40103:36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40103:36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40103:36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40103:37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40103:37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40103:37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40103:37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40103:37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40103:37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40103:37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40103:37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40103:37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40103:37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40103:37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40103:37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40103:37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40103:37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40103:37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40103:37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40103:37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40103:37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40103:37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40103:37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40103:37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40103:37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40103:37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40103:37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3:37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40103:37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40103:37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3:37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40103:37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3:38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40103:38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40103:38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40103:38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40103:38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40103:38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40103:38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40103:38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40103:39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40103:39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40103:39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40103:39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40103:40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40103:40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40103:4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40103:41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40103:41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40103:41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40103:44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40103:44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40103:44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40103:44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40103:46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40103:46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40103:4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3:49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40103:50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40103:52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40103:55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3:56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3:5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40103:58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40103:59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3:6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3:60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3:6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3:7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3:7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3: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3: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3:8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3:8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3:8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3: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40102: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40102:9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40101:22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40101:22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60401:11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60401:11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60401:40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70601:20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60401:20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60401: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60401:13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60401:2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40103:3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40103:54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40103:39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40103:45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40103:50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40103:50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40103:3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40103:45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40103:41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40103:8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3:54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40103:52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40103:51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40103:38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40103:41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40103:40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40103:42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40103:38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40103:38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40103:41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40103:54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40103:44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40103:3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40103:40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40103:38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40103:38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40103:38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40103:39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60401:11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60401:3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60401:3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60401:39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60401:3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60401:12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60401:12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60401:19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60401:11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60401:14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60401:3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40103:39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40103:52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60401:3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40103:39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40103:31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40103:9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40103:41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40103:3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40103:31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40103:40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40103:31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40103:42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40103:51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40103:41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40103:30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40103:54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40103:7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40103:30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40103:39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40103:4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40103:42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40103:3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40103:42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5:060401:45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5:060401:11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5:060401:39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60401:3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5:060401:5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5:060401:6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5:060401:18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40103:40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40103:31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40103:45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40103:53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40103:40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40103:31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40103:53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40103:50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40103:8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60401:17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40103:31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40103:42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40103:42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40103:41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40103:30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40103:30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40103:42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10115:76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15:56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10115:31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40103:3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10115:57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10115:51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10115:43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10115:32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10115:79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10115:56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10115:43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40103:30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40103:30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40103:28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40103:30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40103:30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40103:29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40103:29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10115:80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10115:54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40103:30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10115:30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40103:29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10115:56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10115:30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40103:29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10115:56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40103:29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10115:79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10115:56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10115:76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40102:137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10115:43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10115:56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40103:29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40103:2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40103:29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40103:29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40103:29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10115:58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10115:32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10115:59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10115:34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40103:30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10115:45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10115:30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10115:30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40103:29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10115:4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10115:5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10115:5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10115:34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10115:34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10115:39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10115:76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10115:43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40103:29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40103:30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40103:30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10115:8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40103:29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10115: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10115:77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40103:30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10115:39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10115:59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10115:43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10115:41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10115:4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10115:46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10115:5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10115:57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40103:29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40103:30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10115:41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10115:56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10115:39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10115:46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10115:34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40103:30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10115:31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10115:59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40103:30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10115:45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10115:43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40103:30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10115:43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10115:51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10115:56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40103:30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10115:57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10115:45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10115:46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10115:3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10115:43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40103:29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40103:2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40103:30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10115:46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40103:30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10115:46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10115:51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40103:30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40103:29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10115:32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40103:30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40103:29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10115:76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10115:56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10115:3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10115:43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10115:3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10115:46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40103:29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10115:52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40103:29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10115:3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40103:29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10115:43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10115:8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10115:32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40103:29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40103:29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10115:54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10115:44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40103:29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40103:30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4:010115:52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10115:5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10115:59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10115:3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10115:59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40103:30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4:010115:54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40103:30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40103:2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40103:2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40103:30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10115:46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40103:1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10115:54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40103:30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40103:29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10115:30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40103:2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40103:29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40103:29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10115:44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10115:44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40103:29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40103:29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40103:2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10115:45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40103:29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40103:30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10115:32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10115: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40103:29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10115:4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10115:39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40103: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10115:80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10115:54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10115:80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40103: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10115:44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40103:29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10115:6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10115:59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40103:30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10115:45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10115:39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40103:3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10115:30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10115:46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40102:139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40103:29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10115:3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40103:29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10115:43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10115:82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10115:46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10115:30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10115:46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10115:43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40103:29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40103:29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10115:57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10115:43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40103:30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10115:54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10115:79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40103:29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10115:78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40103:30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10115:30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40103:29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10115:30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10115:54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2:010217:3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10115:1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2:010222:6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10115:10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10115:29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2:010107:29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10115: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10115:30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10115:3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10115:14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10115:13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10115:13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10115:29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10115:29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10115:11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10115:13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10115:25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10115:30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10115:14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10115:10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10115:29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10115:10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10115:13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10115:2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10115:25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2:010307:14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10115:14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10115:1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10115:29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10115:1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10115:25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10115:26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10115:25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10115:25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10115:29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10115:29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10115:13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10115:13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4:010115:2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10115:14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5:060402:15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5:060402:15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4:070101:38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5:010103:2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4:060101:67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5:060302:16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5:060402:15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5:050301:15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5:050301:15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5:010104: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4:030101:29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2:070101:1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2:220109: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2:130801:14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3:010108: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220102:42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5:010103:4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1:030102:2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4:010101:72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5:010101:62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4:040201:11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5:060401:40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5:060401:40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5:060401:40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5:060401:47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4:010103:60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4:010103:60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5:000000:23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5:010101:6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2:160102:24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5:060401:40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5:051401:13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5:020104:19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4:040201:1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4:010102:142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5:000000:23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4:070101:11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5:030202:20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5:000000:23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4:040201:11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5:060102:24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4:010115:48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5:060401:47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4:000000:52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5:000000:23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5:060401:47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5:000000:23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4:010115:4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2:110102:17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2:110102:17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2:110102:17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2:110101:20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9:010105:4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9:010109:274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9:010109:54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9:010109:268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9:010109:268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9:010109:54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5:051001:12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2:010202:2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9:010109:5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9:010109:8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9:010109:292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9:010109:58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9:010109:29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9:010109:10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9:010109:31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9:010109:284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9:010109:20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9:010109:282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2:090501:127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5:030701:4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2:010222:58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2F6CDD6D05CE05FF8A3CB746D2D2BC36B0DD820277658FB85F71C9ABB3F709003AB7D5B5C318DCD5839E97FEFCFCB7442EAD42E8365B74AB2D479DD0B2698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0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05T12:46:10</meta:creation-date>
    <dc:date>2024-05-29T08:16:14</dc:date>
    <meta:generator>LibreOffice/6.4.6.2$Linux_X86_64 LibreOffice_project/17c4c786810c925eb6e0da4181cd43069b44ed29</meta:generator>
    <meta:document-statistic meta:table-count="1" meta:cell-count="116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