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1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7.03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71" calcext:value-type="float">
            <text:p>17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456" calcext:value-type="float">
            <text:p>1,45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71201:2068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71201:2064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71201:2062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71201:2061</text:p>
          </table:table-cell>
          <table:table-cell table:style-name="ce15" office:value-type="float" office:value="179295.95" calcext:value-type="float">
            <text:p>179,295.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71201:2067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71201:2065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71201:2060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71201:2063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71201:2066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71201:2069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71201:2059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8:160601:49</text:p>
          </table:table-cell>
          <table:table-cell table:style-name="ce15" office:value-type="float" office:value="505980.45" calcext:value-type="float">
            <text:p>505,980.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161201:78</text:p>
          </table:table-cell>
          <table:table-cell table:style-name="ce15" office:value-type="float" office:value="278942.8" calcext:value-type="float">
            <text:p>278,942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111001:58</text:p>
          </table:table-cell>
          <table:table-cell table:style-name="ce15" office:value-type="float" office:value="260898.66" calcext:value-type="float">
            <text:p>260,898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8:140601:215</text:p>
          </table:table-cell>
          <table:table-cell table:style-name="ce15" office:value-type="float" office:value="505938.6" calcext:value-type="float">
            <text:p>505,938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0:000000:616</text:p>
          </table:table-cell>
          <table:table-cell table:style-name="ce15" office:value-type="float" office:value="838926" calcext:value-type="float">
            <text:p>838,926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60901:1502</text:p>
          </table:table-cell>
          <table:table-cell table:style-name="ce15" office:value-type="float" office:value="24767134.72" calcext:value-type="float">
            <text:p>24,767,134.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3:000000:2351</text:p>
          </table:table-cell>
          <table:table-cell table:style-name="ce15" office:value-type="float" office:value="436559.2" calcext:value-type="float">
            <text:p>436,559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060301:1036</text:p>
          </table:table-cell>
          <table:table-cell table:style-name="ce15" office:value-type="float" office:value="329520.64" calcext:value-type="float">
            <text:p>329,520.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060301:1035</text:p>
          </table:table-cell>
          <table:table-cell table:style-name="ce15" office:value-type="float" office:value="56822.14" calcext:value-type="float">
            <text:p>56,822.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8:110501:938</text:p>
          </table:table-cell>
          <table:table-cell table:style-name="ce15" office:value-type="float" office:value="344821.37" calcext:value-type="float">
            <text:p>344,821.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020501:1864</text:p>
          </table:table-cell>
          <table:table-cell table:style-name="ce15" office:value-type="float" office:value="50900" calcext:value-type="float">
            <text:p>50,90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60501:180</text:p>
          </table:table-cell>
          <table:table-cell table:style-name="ce15" office:value-type="float" office:value="65820" calcext:value-type="float">
            <text:p>65,82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8:140601:25</text:p>
          </table:table-cell>
          <table:table-cell table:style-name="ce15" office:value-type="float" office:value="505896.75" calcext:value-type="float">
            <text:p>505,896.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8:120101:82</text:p>
          </table:table-cell>
          <table:table-cell table:style-name="ce15" office:value-type="float" office:value="465412.5" calcext:value-type="float">
            <text:p>465,412.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3:000000:3451</text:p>
          </table:table-cell>
          <table:table-cell table:style-name="ce15" office:value-type="float" office:value="436708.16" calcext:value-type="float">
            <text:p>436,708.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50401:4436</text:p>
          </table:table-cell>
          <table:table-cell table:style-name="ce15" office:value-type="float" office:value="607168" calcext:value-type="float">
            <text:p>607,168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8:140601:17</text:p>
          </table:table-cell>
          <table:table-cell table:style-name="ce15" office:value-type="float" office:value="505966.5" calcext:value-type="float">
            <text:p>505,966.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050701:364</text:p>
          </table:table-cell>
          <table:table-cell table:style-name="ce15" office:value-type="float" office:value="286912.64" calcext:value-type="float">
            <text:p>286,912.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3:090401:40</text:p>
          </table:table-cell>
          <table:table-cell table:style-name="ce15" office:value-type="float" office:value="178909.06" calcext:value-type="float">
            <text:p>178,909.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000000:5673</text:p>
          </table:table-cell>
          <table:table-cell table:style-name="ce15" office:value-type="float" office:value="522399962.78" calcext:value-type="float">
            <text:p>522,399,962.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211001:28</text:p>
          </table:table-cell>
          <table:table-cell table:style-name="ce15" office:value-type="float" office:value="109983.99" calcext:value-type="float">
            <text:p>109,983.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8:140601:207</text:p>
          </table:table-cell>
          <table:table-cell table:style-name="ce15" office:value-type="float" office:value="505896.75" calcext:value-type="float">
            <text:p>505,896.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3:040901:393</text:p>
          </table:table-cell>
          <table:table-cell table:style-name="ce15" office:value-type="float" office:value="659855.04" calcext:value-type="float">
            <text:p>659,855.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9:000000:6660</text:p>
          </table:table-cell>
          <table:table-cell table:style-name="ce15" office:value-type="float" office:value="1162380.8" calcext:value-type="float">
            <text:p>1,162,380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3:020501:641</text:p>
          </table:table-cell>
          <table:table-cell table:style-name="ce15" office:value-type="float" office:value="73984.15" calcext:value-type="float">
            <text:p>73,984.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9:000000:2716</text:p>
          </table:table-cell>
          <table:table-cell table:style-name="ce15" office:value-type="float" office:value="255997.92" calcext:value-type="float">
            <text:p>255,997.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3:090501:82</text:p>
          </table:table-cell>
          <table:table-cell table:style-name="ce15" office:value-type="float" office:value="66606.29" calcext:value-type="float">
            <text:p>66,606.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60101:6160</text:p>
          </table:table-cell>
          <table:table-cell table:style-name="ce15" office:value-type="float" office:value="255802.82" calcext:value-type="float">
            <text:p>255,802.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020401:82</text:p>
          </table:table-cell>
          <table:table-cell table:style-name="ce15" office:value-type="float" office:value="511709.52" calcext:value-type="float">
            <text:p>511,709.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140201:22</text:p>
          </table:table-cell>
          <table:table-cell table:style-name="ce15" office:value-type="float" office:value="505799.1" calcext:value-type="float">
            <text:p>505,799.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090701:1057</text:p>
          </table:table-cell>
          <table:table-cell table:style-name="ce15" office:value-type="float" office:value="624230.5" calcext:value-type="float">
            <text:p>624,230.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140601:18</text:p>
          </table:table-cell>
          <table:table-cell table:style-name="ce15" office:value-type="float" office:value="505924.65" calcext:value-type="float">
            <text:p>505,924.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000000:927</text:p>
          </table:table-cell>
          <table:table-cell table:style-name="ce15" office:value-type="float" office:value="996713.55" calcext:value-type="float">
            <text:p>996,713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090401:886</text:p>
          </table:table-cell>
          <table:table-cell table:style-name="ce15" office:value-type="float" office:value="180826.65" calcext:value-type="float">
            <text:p>180,826.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6:100501:393</text:p>
          </table:table-cell>
          <table:table-cell table:style-name="ce15" office:value-type="float" office:value="16088.48" calcext:value-type="float">
            <text:p>16,088.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6:110801:729</text:p>
          </table:table-cell>
          <table:table-cell table:style-name="ce15" office:value-type="float" office:value="23888.75" calcext:value-type="float">
            <text:p>23,888.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5:000000:5367</text:p>
          </table:table-cell>
          <table:table-cell table:style-name="ce15" office:value-type="float" office:value="6975000" calcext:value-type="float">
            <text:p>6,975,00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6:090601:1244</text:p>
          </table:table-cell>
          <table:table-cell table:style-name="ce15" office:value-type="float" office:value="168524.06" calcext:value-type="float">
            <text:p>168,524.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270901:940</text:p>
          </table:table-cell>
          <table:table-cell table:style-name="ce15" office:value-type="float" office:value="479217.4" calcext:value-type="float">
            <text:p>479,217.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2:130401:611</text:p>
          </table:table-cell>
          <table:table-cell table:style-name="ce15" office:value-type="float" office:value="518502.59" calcext:value-type="float">
            <text:p>518,502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6:100501:2802</text:p>
          </table:table-cell>
          <table:table-cell table:style-name="ce15" office:value-type="float" office:value="124284.28" calcext:value-type="float">
            <text:p>124,284.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2:130401:610</text:p>
          </table:table-cell>
          <table:table-cell table:style-name="ce15" office:value-type="float" office:value="528468.47" calcext:value-type="float">
            <text:p>528,468.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6:100501:2805</text:p>
          </table:table-cell>
          <table:table-cell table:style-name="ce15" office:value-type="float" office:value="143711.52" calcext:value-type="float">
            <text:p>143,711.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2:150601:1069</text:p>
          </table:table-cell>
          <table:table-cell table:style-name="ce15" office:value-type="float" office:value="314735.06" calcext:value-type="float">
            <text:p>314,735.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2:130101:32</text:p>
          </table:table-cell>
          <table:table-cell table:style-name="ce15" office:value-type="float" office:value="483776713.72" calcext:value-type="float">
            <text:p>483,776,713.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270901:488</text:p>
          </table:table-cell>
          <table:table-cell table:style-name="ce15" office:value-type="float" office:value="143301570" calcext:value-type="float">
            <text:p>143,301,57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2:021001:3460</text:p>
          </table:table-cell>
          <table:table-cell table:style-name="ce15" office:value-type="float" office:value="1213516.78" calcext:value-type="float">
            <text:p>1,213,516.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2:000000:3358</text:p>
          </table:table-cell>
          <table:table-cell table:style-name="ce15" office:value-type="float" office:value="534853.11" calcext:value-type="float">
            <text:p>534,853.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2:050901:315</text:p>
          </table:table-cell>
          <table:table-cell table:style-name="ce15" office:value-type="float" office:value="590390801.25" calcext:value-type="float">
            <text:p>590,390,801.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1:071001:1430</text:p>
          </table:table-cell>
          <table:table-cell table:style-name="ce15" office:value-type="float" office:value="193256" calcext:value-type="float">
            <text:p>193,256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2:021001:3461</text:p>
          </table:table-cell>
          <table:table-cell table:style-name="ce15" office:value-type="float" office:value="151300" calcext:value-type="float">
            <text:p>151,300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9:010103:35641</text:p>
          </table:table-cell>
          <table:table-cell table:style-name="ce15" office:value-type="float" office:value="50785.88" calcext:value-type="float">
            <text:p>50,785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5:030201:904</text:p>
          </table:table-cell>
          <table:table-cell table:style-name="ce15" office:value-type="float" office:value="42220061.78" calcext:value-type="float">
            <text:p>42,220,061.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8:010142:2423</text:p>
          </table:table-cell>
          <table:table-cell table:style-name="ce15" office:value-type="float" office:value="29529.87" calcext:value-type="float">
            <text:p>29,529.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3:081401:1705</text:p>
          </table:table-cell>
          <table:table-cell table:style-name="ce15" office:value-type="float" office:value="720537.55" calcext:value-type="float">
            <text:p>720,537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4:010114:1470</text:p>
          </table:table-cell>
          <table:table-cell table:style-name="ce15" office:value-type="float" office:value="3828145.08" calcext:value-type="float">
            <text:p>3,828,145.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3:081401:1915</text:p>
          </table:table-cell>
          <table:table-cell table:style-name="ce15" office:value-type="float" office:value="831386" calcext:value-type="float">
            <text:p>831,386.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5:070201:184</text:p>
          </table:table-cell>
          <table:table-cell table:style-name="ce15" office:value-type="float" office:value="964434.43" calcext:value-type="float">
            <text:p>964,434.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5:070201:254</text:p>
          </table:table-cell>
          <table:table-cell table:style-name="ce15" office:value-type="float" office:value="2422864.54" calcext:value-type="float">
            <text:p>2,422,864.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3:081401:897</text:p>
          </table:table-cell>
          <table:table-cell table:style-name="ce15" office:value-type="float" office:value="809119.8" calcext:value-type="float">
            <text:p>809,119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3:050401:41</text:p>
          </table:table-cell>
          <table:table-cell table:style-name="ce15" office:value-type="float" office:value="21082444.23" calcext:value-type="float">
            <text:p>21,082,444.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3:050401:2</text:p>
          </table:table-cell>
          <table:table-cell table:style-name="ce15" office:value-type="float" office:value="8670915.71" calcext:value-type="float">
            <text:p>8,670,915.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3:050401:22</text:p>
          </table:table-cell>
          <table:table-cell table:style-name="ce15" office:value-type="float" office:value="21753885.11" calcext:value-type="float">
            <text:p>21,753,885.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8:010154:75</text:p>
          </table:table-cell>
          <table:table-cell table:style-name="ce15" office:value-type="float" office:value="3937529.59" calcext:value-type="float">
            <text:p>3,937,529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9:010103:35646</text:p>
          </table:table-cell>
          <table:table-cell table:style-name="ce15" office:value-type="float" office:value="67037.36" calcext:value-type="float">
            <text:p>67,037.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8:010154:4501</text:p>
          </table:table-cell>
          <table:table-cell table:style-name="ce15" office:value-type="float" office:value="25640.53" calcext:value-type="float">
            <text:p>25,640.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9:010103:35647</text:p>
          </table:table-cell>
          <table:table-cell table:style-name="ce15" office:value-type="float" office:value="56880.19" calcext:value-type="float">
            <text:p>56,880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9:010113:30758</text:p>
          </table:table-cell>
          <table:table-cell table:style-name="ce15" office:value-type="float" office:value="54721.96" calcext:value-type="float">
            <text:p>54,721.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8:010158:222</text:p>
          </table:table-cell>
          <table:table-cell table:style-name="ce15" office:value-type="float" office:value="1112214.56" calcext:value-type="float">
            <text:p>1,112,214.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5:050301:1506</text:p>
          </table:table-cell>
          <table:table-cell table:style-name="ce15" office:value-type="float" office:value="965749.06" calcext:value-type="float">
            <text:p>965,749.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3:010138:1624</text:p>
          </table:table-cell>
          <table:table-cell table:style-name="ce15" office:value-type="float" office:value="621198.32" calcext:value-type="float">
            <text:p>621,198.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10116:560</text:p>
          </table:table-cell>
          <table:table-cell table:style-name="ce15" office:value-type="float" office:value="8457064.67" calcext:value-type="float">
            <text:p>8,457,064.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5:050301:1505</text:p>
          </table:table-cell>
          <table:table-cell table:style-name="ce15" office:value-type="float" office:value="1942776.96" calcext:value-type="float">
            <text:p>1,942,776.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3:081501:935</text:p>
          </table:table-cell>
          <table:table-cell table:style-name="ce15" office:value-type="float" office:value="863443.03" calcext:value-type="float">
            <text:p>863,443.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9:010103:35643</text:p>
          </table:table-cell>
          <table:table-cell table:style-name="ce15" office:value-type="float" office:value="50785.88" calcext:value-type="float">
            <text:p>50,785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3:010126:385</text:p>
          </table:table-cell>
          <table:table-cell table:style-name="ce15" office:value-type="float" office:value="636478.74" calcext:value-type="float">
            <text:p>636,478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3:030105:1371</text:p>
          </table:table-cell>
          <table:table-cell table:style-name="ce15" office:value-type="float" office:value="516484.98" calcext:value-type="float">
            <text:p>516,484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10110:1310</text:p>
          </table:table-cell>
          <table:table-cell table:style-name="ce15" office:value-type="float" office:value="919088.1" calcext:value-type="float">
            <text:p>919,088.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9:010112:370</text:p>
          </table:table-cell>
          <table:table-cell table:style-name="ce15" office:value-type="float" office:value="2319228.88" calcext:value-type="float">
            <text:p>2,319,228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3:081501:54</text:p>
          </table:table-cell>
          <table:table-cell table:style-name="ce15" office:value-type="float" office:value="876252.6" calcext:value-type="float">
            <text:p>876,252.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3:080716:141</text:p>
          </table:table-cell>
          <table:table-cell table:style-name="ce15" office:value-type="float" office:value="1433804.41" calcext:value-type="float">
            <text:p>1,433,804.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3:081501:158</text:p>
          </table:table-cell>
          <table:table-cell table:style-name="ce15" office:value-type="float" office:value="1501019.49" calcext:value-type="float">
            <text:p>1,501,019.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8:010135:544</text:p>
          </table:table-cell>
          <table:table-cell table:style-name="ce15" office:value-type="float" office:value="638537.32" calcext:value-type="float">
            <text:p>638,537.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7:010465:399</text:p>
          </table:table-cell>
          <table:table-cell table:style-name="ce15" office:value-type="float" office:value="500835.19" calcext:value-type="float">
            <text:p>500,835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3:050401:39</text:p>
          </table:table-cell>
          <table:table-cell table:style-name="ce15" office:value-type="float" office:value="18091934.49" calcext:value-type="float">
            <text:p>18,091,934.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3:010126:40</text:p>
          </table:table-cell>
          <table:table-cell table:style-name="ce15" office:value-type="float" office:value="1185174.36" calcext:value-type="float">
            <text:p>1,185,174.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6:010111:3221</text:p>
          </table:table-cell>
          <table:table-cell table:style-name="ce15" office:value-type="float" office:value="1330345.18" calcext:value-type="float">
            <text:p>1,330,345.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6:020201:689</text:p>
          </table:table-cell>
          <table:table-cell table:style-name="ce15" office:value-type="float" office:value="981618.29" calcext:value-type="float">
            <text:p>981,618.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3:070102:56</text:p>
          </table:table-cell>
          <table:table-cell table:style-name="ce15" office:value-type="float" office:value="2503808.41" calcext:value-type="float">
            <text:p>2,503,808.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10303:8262</text:p>
          </table:table-cell>
          <table:table-cell table:style-name="ce15" office:value-type="float" office:value="1701581.32" calcext:value-type="float">
            <text:p>1,701,581.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3:010138:1625</text:p>
          </table:table-cell>
          <table:table-cell table:style-name="ce15" office:value-type="float" office:value="561859.57" calcext:value-type="float">
            <text:p>561,859.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8:010134:557</text:p>
          </table:table-cell>
          <table:table-cell table:style-name="ce15" office:value-type="float" office:value="810074.36" calcext:value-type="float">
            <text:p>810,074.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4:010114:1469</text:p>
          </table:table-cell>
          <table:table-cell table:style-name="ce15" office:value-type="float" office:value="4454515.86" calcext:value-type="float">
            <text:p>4,454,515.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00000:1629</text:p>
          </table:table-cell>
          <table:table-cell table:style-name="ce15" office:value-type="float" office:value="8849583.66" calcext:value-type="float">
            <text:p>8,849,583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3:081401:6</text:p>
          </table:table-cell>
          <table:table-cell table:style-name="ce15" office:value-type="float" office:value="820632.09" calcext:value-type="float">
            <text:p>820,632.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50102:551</text:p>
          </table:table-cell>
          <table:table-cell table:style-name="ce15" office:value-type="float" office:value="3317961.19" calcext:value-type="float">
            <text:p>3,317,961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60401:389</text:p>
          </table:table-cell>
          <table:table-cell table:style-name="ce15" office:value-type="float" office:value="723696.58" calcext:value-type="float">
            <text:p>723,696.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9:010103:6573</text:p>
          </table:table-cell>
          <table:table-cell table:style-name="ce15" office:value-type="float" office:value="21204528.37" calcext:value-type="float">
            <text:p>21,204,528.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9:010103:5312</text:p>
          </table:table-cell>
          <table:table-cell table:style-name="ce15" office:value-type="float" office:value="753326.35" calcext:value-type="float">
            <text:p>753,326.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8:040101:14</text:p>
          </table:table-cell>
          <table:table-cell table:style-name="ce15" office:value-type="float" office:value="1436998.65" calcext:value-type="float">
            <text:p>1,436,998.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010103:7438</text:p>
          </table:table-cell>
          <table:table-cell table:style-name="ce15" office:value-type="float" office:value="17746.55" calcext:value-type="float">
            <text:p>17,746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70101:3475</text:p>
          </table:table-cell>
          <table:table-cell table:style-name="ce15" office:value-type="float" office:value="12849021.04" calcext:value-type="float">
            <text:p>12,849,021.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4:070101:11994</text:p>
          </table:table-cell>
          <table:table-cell table:style-name="ce15" office:value-type="float" office:value="447325.97" calcext:value-type="float">
            <text:p>447,325.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40103:4587</text:p>
          </table:table-cell>
          <table:table-cell table:style-name="ce15" office:value-type="float" office:value="1109684.92" calcext:value-type="float">
            <text:p>1,109,684.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020101:5565</text:p>
          </table:table-cell>
          <table:table-cell table:style-name="ce15" office:value-type="float" office:value="51834.19" calcext:value-type="float">
            <text:p>51,834.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70602:3253</text:p>
          </table:table-cell>
          <table:table-cell table:style-name="ce15" office:value-type="float" office:value="1823476.87" calcext:value-type="float">
            <text:p>1,823,476.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8:010102:780</text:p>
          </table:table-cell>
          <table:table-cell table:style-name="ce15" office:value-type="float" office:value="581881.3" calcext:value-type="float">
            <text:p>581,881.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8:080101:976</text:p>
          </table:table-cell>
          <table:table-cell table:style-name="ce15" office:value-type="float" office:value="2137673.86" calcext:value-type="float">
            <text:p>2,137,673.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4:070501:883</text:p>
          </table:table-cell>
          <table:table-cell table:style-name="ce15" office:value-type="float" office:value="4025113.55" calcext:value-type="float">
            <text:p>4,025,113.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190103:3861</text:p>
          </table:table-cell>
          <table:table-cell table:style-name="ce15" office:value-type="float" office:value="164993.95" calcext:value-type="float">
            <text:p>164,993.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130101:418</text:p>
          </table:table-cell>
          <table:table-cell table:style-name="ce15" office:value-type="float" office:value="1123445.5" calcext:value-type="float">
            <text:p>1,123,445.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4:010104:29</text:p>
          </table:table-cell>
          <table:table-cell table:style-name="ce15" office:value-type="float" office:value="566439.71" calcext:value-type="float">
            <text:p>566,439.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4:010104:731</text:p>
          </table:table-cell>
          <table:table-cell table:style-name="ce15" office:value-type="float" office:value="2059220.09" calcext:value-type="float">
            <text:p>2,059,220.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1:220101:520</text:p>
          </table:table-cell>
          <table:table-cell table:style-name="ce15" office:value-type="float" office:value="610365.2" calcext:value-type="float">
            <text:p>610,365.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040301:4584</text:p>
          </table:table-cell>
          <table:table-cell table:style-name="ce15" office:value-type="float" office:value="916636.83" calcext:value-type="float">
            <text:p>916,636.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4:070101:10375</text:p>
          </table:table-cell>
          <table:table-cell table:style-name="ce15" office:value-type="float" office:value="22007698.13" calcext:value-type="float">
            <text:p>22,007,698.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8:160101:1881</text:p>
          </table:table-cell>
          <table:table-cell table:style-name="ce15" office:value-type="float" office:value="1648134.04" calcext:value-type="float">
            <text:p>1,648,134.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8:050101:4749</text:p>
          </table:table-cell>
          <table:table-cell table:style-name="ce15" office:value-type="float" office:value="2198344.66" calcext:value-type="float">
            <text:p>2,198,344.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040901:2667</text:p>
          </table:table-cell>
          <table:table-cell table:style-name="ce15" office:value-type="float" office:value="841674.74" calcext:value-type="float">
            <text:p>841,674.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8:010103:1031</text:p>
          </table:table-cell>
          <table:table-cell table:style-name="ce15" office:value-type="float" office:value="536909.61" calcext:value-type="float">
            <text:p>536,909.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040102:6106</text:p>
          </table:table-cell>
          <table:table-cell table:style-name="ce15" office:value-type="float" office:value="1278155.27" calcext:value-type="float">
            <text:p>1,278,155.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50102:2670</text:p>
          </table:table-cell>
          <table:table-cell table:style-name="ce15" office:value-type="float" office:value="626819.77" calcext:value-type="float">
            <text:p>626,819.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080201:2183</text:p>
          </table:table-cell>
          <table:table-cell table:style-name="ce15" office:value-type="float" office:value="1001198.64" calcext:value-type="float">
            <text:p>1,001,198.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7:080101:10566</text:p>
          </table:table-cell>
          <table:table-cell table:style-name="ce15" office:value-type="float" office:value="870377.62" calcext:value-type="float">
            <text:p>870,377.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2:120201:63</text:p>
          </table:table-cell>
          <table:table-cell table:style-name="ce15" office:value-type="float" office:value="1190659.52" calcext:value-type="float">
            <text:p>1,190,659.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4:020105:3608</text:p>
          </table:table-cell>
          <table:table-cell table:style-name="ce15" office:value-type="float" office:value="727712.44" calcext:value-type="float">
            <text:p>727,712.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3:110401:1935</text:p>
          </table:table-cell>
          <table:table-cell table:style-name="ce15" office:value-type="float" office:value="1275260.15" calcext:value-type="float">
            <text:p>1,275,260.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4:130601:148</text:p>
          </table:table-cell>
          <table:table-cell table:style-name="ce15" office:value-type="float" office:value="2436746.25" calcext:value-type="float">
            <text:p>2,436,746.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2:180201:1377</text:p>
          </table:table-cell>
          <table:table-cell table:style-name="ce15" office:value-type="float" office:value="1613720.12" calcext:value-type="float">
            <text:p>1,613,720.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4:020105:3607</text:p>
          </table:table-cell>
          <table:table-cell table:style-name="ce15" office:value-type="float" office:value="215644.34" calcext:value-type="float">
            <text:p>215,644.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4:020103:532</text:p>
          </table:table-cell>
          <table:table-cell table:style-name="ce15" office:value-type="float" office:value="93263.76" calcext:value-type="float">
            <text:p>93,263.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6:040201:584</text:p>
          </table:table-cell>
          <table:table-cell table:style-name="ce15" office:value-type="float" office:value="1250037.23" calcext:value-type="float">
            <text:p>1,250,037.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2:120102:172</text:p>
          </table:table-cell>
          <table:table-cell table:style-name="ce15" office:value-type="float" office:value="982684.88" calcext:value-type="float">
            <text:p>982,684.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6:110101:2957</text:p>
          </table:table-cell>
          <table:table-cell table:style-name="ce15" office:value-type="float" office:value="1854328.52" calcext:value-type="float">
            <text:p>1,854,328.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2:090101:1168</text:p>
          </table:table-cell>
          <table:table-cell table:style-name="ce15" office:value-type="float" office:value="1003191.1" calcext:value-type="float">
            <text:p>1,003,191.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5:040101:270</text:p>
          </table:table-cell>
          <table:table-cell table:style-name="ce15" office:value-type="float" office:value="449353.98" calcext:value-type="float">
            <text:p>449,353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4:090501:2673</text:p>
          </table:table-cell>
          <table:table-cell table:style-name="ce15" office:value-type="float" office:value="512871.81" calcext:value-type="float">
            <text:p>512,871.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4:090501:2674</text:p>
          </table:table-cell>
          <table:table-cell table:style-name="ce15" office:value-type="float" office:value="510320.21" calcext:value-type="float">
            <text:p>510,320.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070101:2632</text:p>
          </table:table-cell>
          <table:table-cell table:style-name="ce15" office:value-type="float" office:value="146993.42" calcext:value-type="float">
            <text:p>146,993.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130201:3411</text:p>
          </table:table-cell>
          <table:table-cell table:style-name="ce15" office:value-type="float" office:value="1636032.12" calcext:value-type="float">
            <text:p>1,636,032.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180101:4054</text:p>
          </table:table-cell>
          <table:table-cell table:style-name="ce15" office:value-type="float" office:value="2133209.06" calcext:value-type="float">
            <text:p>2,133,209.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2:020601:2641</text:p>
          </table:table-cell>
          <table:table-cell table:style-name="ce15" office:value-type="float" office:value="803858.03" calcext:value-type="float">
            <text:p>803,858.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2:020103:4638</text:p>
          </table:table-cell>
          <table:table-cell table:style-name="ce15" office:value-type="float" office:value="806750.94" calcext:value-type="float">
            <text:p>806,750.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000000:4324</text:p>
          </table:table-cell>
          <table:table-cell table:style-name="ce15" office:value-type="float" office:value="1029931.59" calcext:value-type="float">
            <text:p>1,029,931.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040101:345</text:p>
          </table:table-cell>
          <table:table-cell table:style-name="ce15" office:value-type="float" office:value="666977.18" calcext:value-type="float">
            <text:p>666,977.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2:020601:2642</text:p>
          </table:table-cell>
          <table:table-cell table:style-name="ce15" office:value-type="float" office:value="775666.63" calcext:value-type="float">
            <text:p>775,666.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010106:2281</text:p>
          </table:table-cell>
          <table:table-cell table:style-name="ce15" office:value-type="float" office:value="646555.71" calcext:value-type="float">
            <text:p>646,555.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130201:3412</text:p>
          </table:table-cell>
          <table:table-cell table:style-name="ce15" office:value-type="float" office:value="1902117.86" calcext:value-type="float">
            <text:p>1,902,117.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130201:3410</text:p>
          </table:table-cell>
          <table:table-cell table:style-name="ce15" office:value-type="float" office:value="1580707.36" calcext:value-type="float">
            <text:p>1,580,707.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2:010107:645</text:p>
          </table:table-cell>
          <table:table-cell table:style-name="ce15" office:value-type="float" office:value="288536.58" calcext:value-type="float">
            <text:p>288,536.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0:010109:1848</text:p>
          </table:table-cell>
          <table:table-cell table:style-name="ce15" office:value-type="float" office:value="503639.52" calcext:value-type="float">
            <text:p>503,639.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2:010305:13287</text:p>
          </table:table-cell>
          <table:table-cell table:style-name="ce15" office:value-type="float" office:value="2608572.98" calcext:value-type="float">
            <text:p>2,608,572.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170101:3476</text:p>
          </table:table-cell>
          <table:table-cell table:style-name="ce15" office:value-type="float" office:value="1526571.77" calcext:value-type="float">
            <text:p>1,526,571.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50801:1796</text:p>
          </table:table-cell>
          <table:table-cell table:style-name="ce15" office:value-type="float" office:value="850261.14" calcext:value-type="float">
            <text:p>850,261.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100101:4246</text:p>
          </table:table-cell>
          <table:table-cell table:style-name="ce15" office:value-type="float" office:value="201135.8" calcext:value-type="float">
            <text:p>201,135.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7:080101:12447</text:p>
          </table:table-cell>
          <table:table-cell table:style-name="ce15" office:value-type="float" office:value="88619.84" calcext:value-type="float">
            <text:p>88,619.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2:150301:299</text:p>
          </table:table-cell>
          <table:table-cell table:style-name="ce15" office:value-type="float" office:value="1832732.71" calcext:value-type="float">
            <text:p>1,832,732.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4:010114:1441</text:p>
          </table:table-cell>
          <table:table-cell table:style-name="ce15" office:value-type="float" office:value="24834872.73" calcext:value-type="float">
            <text:p>24,834,872.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4:000000:1006</text:p>
          </table:table-cell>
          <table:table-cell table:style-name="ce15" office:value-type="float" office:value="3745179.29" calcext:value-type="float">
            <text:p>3,745,179.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4:000000:918</text:p>
          </table:table-cell>
          <table:table-cell table:style-name="ce15" office:value-type="float" office:value="5328507.7" calcext:value-type="float">
            <text:p>5,328,507.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6" office:value-type="string" calcext:value-type="string">
            <text:p>27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80701:3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71101:7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70901:4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60301:106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10801:23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7:190501:2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7:120201:9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7:120201:9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080601:1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7:120201:9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7:120201:9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7:120201:9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7:120201:9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7:120201:9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7:120401:2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7:120201:9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7:120201:9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7:120201:9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7:120201:9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7:120201:9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20401:8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10801:24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20301:1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32501:16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7:120201:9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7:120201:9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7:120201:9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7:120201:9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7:120201:9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220301:8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7:120201:9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120201:9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120201:9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120201:9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120201:9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120201:9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120201:9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3:080501:8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3:080501:2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020901:2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160901:20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120401:2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3:111001: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120201:9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120201:9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120201:9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120201:9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120201:9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120201:9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120201:9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120201:9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120201:9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0:020701: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7:120201:9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120201:9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120201:9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120201:9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120201:9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120201:9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3:041001:3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120201:9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160901:10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30801:6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4:020801: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3:080501:8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1:160501:3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000000:2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3:080501:2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120201:4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120201:8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120201:9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120201:8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120201:8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120201:8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120201:8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7:120201:7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7:120201:7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7:120201:8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7:120201:8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120201:8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7:120201:7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7:120201:8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7:120201:9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7:120201:8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7:120201:8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120201:8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7:120201:8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120201:9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7:120201:8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7:120201:8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7:120201:8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120201:8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7:120201:8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7:120201:8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7:120201:7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7:120201:8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7:120201:9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7:120201:8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7:120201:8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7:120201:8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7:120201:7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7:120201:9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7:120201:7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7:120201:9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7:120201:7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120201:7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7:120201:8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7:120201:7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7:120201:8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7:120201:8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7:120201:8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7:120201:7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7:120201:7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7:120201:7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120201:8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120201:9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7:120201:7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7:120201:8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120201:8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120201:9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120201:8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120201:8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120201:8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7:120201:9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7:120201:9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7:120201:8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120201:7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7:120201:7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7:120201:8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7:120201:8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7:120201:8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120201:7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7:120201:8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120201:8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7:120201:8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7:120201:7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7:120201:8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7:120201:8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7:120201:8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120201:8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120201:8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120201:7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7:120201:7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7:120201:7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7:120201:7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7:120201:8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120201:8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120201:7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7:120201:8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7:120201:8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120201:7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120201:9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120201:8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7:120201:9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120201:9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7:120201:8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7:120201:7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7:120201:8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7:120201:7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120201:9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7:120201:5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120201:8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7:120201:7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7:120201:8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120201:8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120201:7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7:120201:7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7:120201:8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7:120201:9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7:120201:8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120201:7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7:120201:7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7:120201:7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120201:7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120201:7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120201:7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7:120201:8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7:120201:8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120201:8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120201:8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120201:8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7:120201:8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120201:7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120201:7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120201:8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120201:7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120201:8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120201:7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120201:9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120201:8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120201:9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120201:8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120201:8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120201:9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120201:8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120201:8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120201:8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120201:7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120201:5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120201:7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120201:8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120201:9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120201:9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120201:9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120201:8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120201:8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120201:9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7:120201:8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120201:7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120201:8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120201:9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120201:8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120201:8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120201:7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120201:7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120201:8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120201:7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120201:8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7:120201:7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120201:9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120201:9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120201:9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120201:9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120201:8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120201:8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120201:7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120201:8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120201:8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120201:7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120201:8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120201:8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120201:9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120201:8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120201:8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120201:9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120201:9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120201:8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120201:9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120201:9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7:120201:8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120201:9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7:120201:8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120201:7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120201:8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120201:8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120201:8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120201:9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120201:8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120201:9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120201:8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120201:8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120201:8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120201:7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120201:9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120201:9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120201:7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120201:9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120201:7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120201:8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120201:8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120201:3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120201:10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120201:10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120201:10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120201:10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120201:10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120201:10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120201:10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120201:10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120201:10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120201:10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120201:10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7:120201:10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120201:10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120201:10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120201:10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120201:10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7:120201:10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120201:10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7:120201:10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120201:10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7:120201:10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120201:10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7:120201:10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7:120201:10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120201:10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7:120201:10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7:120201:10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120201:10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7:120201:10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120201:10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7:120201:10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7:120201:10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120201:10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120201:10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120201:10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120201:10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120201:10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120201:10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120201:10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120201:10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7:120201:10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7:120201:10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120201:10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120201:3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7:120201:10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120201:10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120201:10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120201:10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7:120201:10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120201:10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120201:4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7:120201:10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110501:10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110501:5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5:190601: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3:221301:2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3:221301:2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5:052001: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3:181001:2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4:060301:15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3:221301:2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5:052001: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4:070501:5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2:160501:11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2:160601:5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000000:21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000000:3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3:220901:4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6:020601:21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3:181001:2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000000:7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000000:21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4:070501:5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000000:21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3:061101:2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3:221201:1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5:111001: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3:120601:1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3:120601:3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1:110601:18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5:010105:29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5:010104:24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5:050801:2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4:090101:27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5:090102:14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5:010112:4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5:010104:15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5:050801:2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5:010103:5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8:010132:27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1:010106:52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5:010105:22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4:090101:4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5:070701:4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4:060301:4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1:010111:9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5:050101:8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5:010104:8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4:060301:59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5:050901:1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6:020301: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3:010150:12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5:010105:23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5:040301:51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4:060101:85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4:060101:85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4:090101:6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5:010104:63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5:080201:1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4:090101:94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0:010109: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5:020102:2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5:020102:3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4:090101:94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5:010105:23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5:050101:8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4:010101:19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8:010168:36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5:010104:29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5:010105:28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5:050501:2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5:000000:34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2:030102:55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4:000000:21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2:030102:54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1:200101:2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2:040102: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1:220301:7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120401: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2:030102:58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2:030102:58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1:160201:8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220101:32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1:030401:15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120401:1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9:010102:57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2:030102:49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2:030102:54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2:030102:2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2:030102:6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220101:32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2:030102:61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2:030102:57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2:030102:11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0:090401:18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1:200101:2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1:180201:23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2:040902:6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9:010102:57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2:041401:2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8:010101:53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1:010102:20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1:210102: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120401:1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2:030102:55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1:210201:18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2:030102:7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1:200101:2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2:030102:55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3:060201:12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2:030102:50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1:160302:2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2:030102:2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1:170101:41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3:070101:1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2:041701:13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2:030102:9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2:030102:54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120201:4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120201:4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120201:4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120101:39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120101:37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120101:36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120101:4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120101:44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120101:3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120101:6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120101:42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120101:36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120201: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120101:38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120101:5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120101:42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120101:5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120101:43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120101:39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120101:36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120101:6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120101:41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7:120101:45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120101:43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120101:42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120101:38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120101:38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120101:38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120101:39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120101:44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7:120101:37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7:120101:43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120101:44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7:120101:43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7:120101:38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120101:38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120101:41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120101:45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7:120101:38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7:120101:43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7:120101:44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7:120101:5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120101:43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120101:4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120101:5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7:120101:43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7:120101:37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120101:38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120101:43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120101:37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7:120101:36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120101:42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120101:4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120101:42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120101:6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7:120101:44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7:120101:38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120101:37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120101:43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120101:38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120101:5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7:120101:44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120101:42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7:120101:38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7:120101:42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7:120101:38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7:120101:38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7:120101:42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7:120101:4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7:120101:43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7:120101:43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120101:4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7:120101:3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7:120101:44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7:120101:44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7:120101:36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7:120101:42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7:120101:3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7:120101:38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7:120101:5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7:120101:42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7:120101:44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7:120101:5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7:120101:43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7:120101:42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7:120101:3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7:120101: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7:120101:37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7:120101: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7:120101:42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7:120101:38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7:120101:44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7:120101:38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7:120101:44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7:120101:42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7:120101:4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7:120101:43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7:120101:38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7:120101:37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7:120101:42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7:120101:5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7:120101:5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7:120101:44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7:120101:42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7:120101:4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7:120101:35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7:120101:4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7:120101:5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7:120101:42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7:120101:37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7:120101:39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7:120101:38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7:120101:39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7:120101:44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7:120101:38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7:120101:43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7:120101:42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7:120101:41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7:120101:4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7:120101:38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7:120101:5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7:120101:43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7:120101:43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7:120101:3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7:120101:37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7:120101:4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7:120101:5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7:120101:44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7:120101:43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7:120101:38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7:120101:41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7:120101:41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7:120101:5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7:120101:44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7:120101:42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7:120101:43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7:120101:37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7:120101:37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7:120101:36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7:120101:43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7:120101:43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7:120101:37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7:120101:43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7:120101:44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7:120101:42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7:120101:44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7:120101:36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7:120101:38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7:120101:4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7:120101:43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7:080101:1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7:080101:3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7:080101:5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7:080101:4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7:080101:7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7:080101:9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7:080101:3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7:080101:7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7:080101:7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7:080101:5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7:080101:4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7:080101:3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7:080101:124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7:080101:14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7:080101:2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7:080101:8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7:080101:3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7:120101:2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7:080101:6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7:080101:8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7:080101: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7:080101:7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7:120101:1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7:080101:1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7:080101:2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7:080101:6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7:080101:8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7:080101:9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7:080101:1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7:080101:4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7:080101:9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7:120101:1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7:080101:13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7:080101:12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7:080101:9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7:080101:6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7:080101:5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7:080101:5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7:080101:9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7:080101:13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7:080101: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7:080101:1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7:120101:1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7:080101:7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7:080101:9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7:080101:13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7:120101:35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7:080101:13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7:080101:8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7:080101:8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7:080101:7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7:080101:4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7:080101:3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7:080101:7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7:080101:3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7:080101: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7:080101:7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7:120101:35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7:080101:9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7:080101:2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7:080101:5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7:080101:8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7:080101:13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7:080101:9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7:080101:13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7:080101:4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7:120101:1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7:120101:3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7:120101:2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7:120101:2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7:080101:4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7:120101:2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7:080101:7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7:080101:5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7:080101:13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7:080101:7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7:080101:9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7:120101:35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7:080101:8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7:080101:2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7:080101:2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7:080101:4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7:080101:14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7:120101:1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7:080101:6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7:080101:14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7:080101:14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7:080101:14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7:080101: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7:080101:4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7:080101:7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7:080101:6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7:080101:3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7:080101:9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7:080101:5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7:080101:2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7:080101:6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7:080101:7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7:120101:2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7:080101:4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7:120101:2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7:080101:4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7:080101:2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7:080101:9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7:080101:6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7:080101:14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7:080101:124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7:080101:13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7:080101:4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7:120101:2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7:080101: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7:080101: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7:080101:13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7:080101:9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7:080101:1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7:120101:3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7:080101:7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7:080101:7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7:090101:24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7:080101:7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7:080101:7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7:080101:3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7:120101:3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7:080401:21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7:080101:3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7:080101:13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7:080101:5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7:080101:7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7:080101:1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7:080101:124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7:120101:1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7:080101:1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7:120101:1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7:080101:124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7:080101:8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7:080101:8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7:080101:6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7:080101:9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7:080101:6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7:080101:2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7:080101:4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7:080101:8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7:080101:6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7:080101:5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7:080101:13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7:080101:2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7:080101:6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7:120101:3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7:080101:1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7:080101:2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7:120101:3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7:080101:5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7:080101:1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7:120101:35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7:080101:8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7:080101:8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7:120101:2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7:080101:3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7:080101: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7:080101:13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7:080101:13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7:080101:4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7:080101:7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7:080101:12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7:080101:2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7:080101:1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7:080101:2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7:080101:13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7:080101:2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7:080101:8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7:080101:9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7:080101:14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7:080101:6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7:080101:5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7:080101:4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7:080101:5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7:080101:8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7:080101:14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7:080101:1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7:080101: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7:080101:9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7:080101:13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7:080101:1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7:080101:7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7:080101:13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7:080101:124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7:080101:6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7:080101:3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7:080101:9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7:080101:15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7:080101:124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7:080101:1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7:080101:3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7:080101:9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7:080101:120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7:080101:120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7:080101:117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7:080101:119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7:080101:118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7:080101:120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7:080101:120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7:080101:120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7:080101:11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7:080101:118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7:080101:113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7:080101:117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7:080101:115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7:080101:120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7:080101:118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7:080101:118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7:080101:11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7:080101:11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7:080101:113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7:080101:117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7:080101:112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7:080101:122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7:080101:112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7:080101:117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7:080101:122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7:080101:117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7:080101:12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7:080101:113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7:080101:122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7:080101:12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7:080101:121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7:080101:112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7:080101:116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7:080101:117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7:080101:124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7:080101:116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7:080101:120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7:080101:121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7:080101:117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7:080101:122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7:080101:119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7:080101:121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7:080101:123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7:080101:113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7:080101:113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7:080101:123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7:080101:11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7:080101:121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7:080101:118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7:080101:116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7:080101:117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7:080101:118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7:080101:116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7:080101:121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7:080101:11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7:080101:112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7:080101:121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7:080101:112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7:080101:121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7:080101:115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7:080101:121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7:080101:122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7:080101:112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7:080101:112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7:080101:121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7:080101:116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7:080101:120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7:080101:115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7:080101:119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7:080101:112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7:080101:120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7:080101:120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7:080101:123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7:080101:11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7:080101:116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7:080101:116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7:080101:120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7:080101:115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7:080101:122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7:080101:118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7:080101:119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7:080101:115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7:080101:120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7:080101:116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7:080101:12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7:080101:122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7:080101:116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7:080101:122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7:080101:122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7:080101:123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7:080101:119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7:080101:12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7:080101:115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7:080101:121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7:080101:120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7:080101:117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7:080101:122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7:080101:123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7:080101:123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7:080101:123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7:080101:121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7:080101:122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7:080101:116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7:080101:117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7:080101:121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7:080101:117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7:080101:117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7:080101:119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7:080101:112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7:080101:113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7:080101:122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7:080101:112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7:080101:121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7:080101:12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7:080101:116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7:080101:120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7:080101:113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7:080101:117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7:080101:121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7:080101:115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7:080101:12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7:080101:113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7:080101:112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7:080101:11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7:080101:120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7:080101:120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7:080101:118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7:080101:122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7:080101:119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7:080101:120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7:080101:120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7:080101:118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7:080101:121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7:080101:120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7:080101:116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7:080101:112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7:080101:112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7:080101:119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7:080101:122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7:080101:117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7:080101:117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7:080101:113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7:080101:11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7:080101:119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7:080101:120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7:080101:122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7:080101:11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7:080101:113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7:080101:1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7:080101:122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7:080101:123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7:080101:11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7:080101:121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7:080101:116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7:080101:11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7:080101:113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7:080101:121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7:080101:117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7:080101:117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7:080101:11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7:080101:120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7:080101:117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7:080101:122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7:080101:112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7:080101:118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7:080101:112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7:080101:121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7:080101:11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7:080101: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7:080101:123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7:080101:123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7:080101:117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7:080101:123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7:080101:11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7:080101:118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7:080101:118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7:080101:123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7:080101:124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7:080101:121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7:080101:112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7:080101:121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7:080101:120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7:080101:11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7:080101:116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7:080101:122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7:080101:123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7:080101:119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7:080101:123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7:080101:116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7:080101:121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7:080101:122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7:080101:116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7:080101:117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7:080101:122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7:080101:117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7:080101:119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7:080101:112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7:080101:117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7:080101:11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7:080101:11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7:080101:10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7:080101:106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7:080101:109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7:080101:103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7:080101:111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7:080101:106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7:080101:106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7:080101:108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7:080101:105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7:080101:106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7:080101:10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7:080101:103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7:080101:109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7:080101:104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7:080101:107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7:080101:11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7:080101:10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7:080101:106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7:080101:109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7:080101:103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7:080101:107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7:080101:106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7:080101:10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7:080101:107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7:080101:107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7:080101:105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7:080101:108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7:080101:10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7:080101:106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7:080101:109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7:080101:103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7:080101:111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7:080101:103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7:080101:109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7:080101:108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7:080101:108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7:080101:111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7:080101:107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7:080101:103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7:080101:109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7:080101:111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7:080101:103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7:080101:103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7:080101:105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7:080101:107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7:080101:104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7:080101:105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7:080101:106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7:080101:107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7:080101:101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7:080101:106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7:080101:109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7:080101:107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7:080101:111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7:080101:11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7:080101:105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7:080101:110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7:080101:106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7:080101:103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7:080101:110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7:080101:109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7:080101:106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7:080101:111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7:080101:102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7:080101:105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7:080101:104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7:080101:104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7:080101:104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7:080101:110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7:080101:104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7:080101:111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7:080101:10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7:080101:107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7:080101:10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7:080101:109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7:080101:103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7:080101:107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7:080101:106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7:080101:10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7:080101:104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7:080101:111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7:080101:10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7:080101:104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7:080101:106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7:080101:108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7:080101:108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7:080101:103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7:080101:109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7:080101:111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7:080101:108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7:080101:11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7:080101:108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7:080101:108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7:080101:108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7:080101:103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7:080101:10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7:080101:108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7:080101:110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7:080101:108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7:080101:107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7:080101:108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7:080101:106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7:080101:109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7:080101:108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7:080101:110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7:080101:105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7:080101:11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7:080101:104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7:080101:103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7:080101:103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7:080101:11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7:080101:107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7:080101:103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7:080101:109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7:080101:109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7:080101:104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7:080101:109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7:080101:110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7:080101:105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7:080101:107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7:080101:110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7:080101:110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7:080101:107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7:080101:104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7:080101:103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7:080101:111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7:080101:105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7:080101:104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7:080101:106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7:080101:110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7:080101:110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7:080101:110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7:080101:105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7:080101:105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7:080101:106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7:080101:108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7:080101:106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7:080101:112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7:080101:111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7:080101:111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7:080101:106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7:080101:107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7:080101:105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7:080101:110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7:080101:108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7:080101:11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7:080101:107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7:080101:111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7:080101:105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7:080101:103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7:080101:105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7:080101:110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7:080101:108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7:080101:103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7:080101:107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7:080101:110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7:080101:103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7:080101:103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7:080101:109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7:080101:111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7:080101:110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7:080101:111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7:080101:103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7:080101:105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7:080101:105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7:080101:108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7:080101:106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7:080101:103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7:080101:108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7:080101:111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7:080101:108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7:080101:104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7:080101:109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7:080101:106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7:080101:10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7:080101:11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7:080101:105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07:080101:109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07:080101:108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07:080101:108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07:080101:107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07:080101:108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07:080101:10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07:080101:108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7:080101:109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07:080101:108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07:080101:103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07:080101:104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7:080101:106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7:080101:103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07:080101:105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07:080101:108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07:080101:1082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07:080101:110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07:080101:107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07:080101:109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7:080101:103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7:080101:108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07:080101:104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04:100101:5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03:040601:6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04:050101:49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03:040102:33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03:040101:1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07:080101:10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03:040201:4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03:040102:33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03:040501:8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02:160301:2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03:180701:8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02:160401:7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02:160401:7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03:040301:14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03:040101:1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03:180701:1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03:040101:1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03:180701: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02:160301:2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03:040301:17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07:000000:7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07:000000:18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04:020104:5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04:100101:46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05:050101:20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03:040101:1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03:040101:1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02:160301:2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02:160401:7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02:160301:2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03:040102:33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03:040101:1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03:040101:1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07:000000:2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03:040101:1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03:040102:1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02:160301: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03:040101:3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02:160401:70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02:160301: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03:180701:8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03:040101:1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05:000000:62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03:040301:1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03:040601:6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03:040601:40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05:010128:5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03:040102:31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03:040102:3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03:180701: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07:000000:16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04:010102:131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05:010104:10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03:180701:8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03:040101:1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03:040101: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03:040101:1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07:080101:1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07:000000:19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07:010301:9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03:040101:1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03:180701: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04:010102:164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02:180101:1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04:130601:1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03:180701: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03:040101:1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03:040501:8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04:020103:47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04:090101:13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04:100101:5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04:020103:47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02:010101:34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02:050801:10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02:050101:15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02:010101:34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01:050801: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02:050101:12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02:050801:10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02:030401:15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01:170501:1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02:050501:11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01:050101: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01:010201:131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01:060101:1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01:031001:1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01:080201:9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02:010101:34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02:020101:276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01:040301: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01:010104:1181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07:120301: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07:120301:5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07:120301:4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2:080601:3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07:120201:4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07:120201:4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07:120201:7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07:120201:4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07:120201:4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07:030401:10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07:030401:9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02:160601:1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07:030401:9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07:030401:10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02:160601:1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07:030401:106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07:030401:102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07:030401:9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02:160601:1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07:030401:9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07:030401:10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07:030401:9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07:030401:10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07:030401:10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07:030401:10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07:030401:10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07:030401:101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07:030401:10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02:160601:1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07:030401:10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07:030401:10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07:030401:9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07:030401:9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07:030401:10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02:160601:2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07:030401:10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07:030401:10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07:030401:10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07:030401:9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07:030401:10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07:030401:10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07:030401:102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07:030401:107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07:030401:10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07:030401:9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07:030401:10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07:030401:106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07:030401:10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07:030401:10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07:030401:10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07:030401:9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07:030401:10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07:030401:10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07:030401:9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07:030401:10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07:030401:9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07:030401:10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02:160601:1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07:030401:100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07:030401:10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07:030401:10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07:030401:10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07:030401:10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07:030401:9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02:160601:2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07:030401:98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07:030401:9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07:030401:10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07:030401:101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07:030401:9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07:030401:10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07:030401:9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07:030401:10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07:030401:101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07:030401:10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07:030401:100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02:160601:21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07:030401:10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07:030401:103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07:030401:9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07:030401:100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07:030401:10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20:010123:4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25:010113:45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03:000000:35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14:071201:198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14:071201:199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14:071201:199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14:071201:197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14:071201:200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14:071201:197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14:071201:197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14:080501:7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14:071201:198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14:080501:6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14:071201:197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14:080501:6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14:071201:195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14:080501:7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14:080501:7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14:071201:199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14:080501:7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14:080501:7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14:071201:200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14:071201:195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14:080501:7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14:071201:19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14:071201:196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14:071201:195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14:071201:195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14:071201:199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14:071201:197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14:080501:7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14:071201:198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14:080501:6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14:080501:7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14:071201:19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14:080501:73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14:071201:196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14:071201:199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14:071201:196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14:080501:65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14:071201:198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14:071201:197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14:080501:6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14:071201:195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14:080501:7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14:080401:91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14:080501:7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14:071201:198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14:071201:195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14:071201:196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14:080501:7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14:071201:199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14:071201:198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14:080501:7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14:080501:72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14:080401:91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14:071201:198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14:080501:65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14:080501:7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14:071201:196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14:071201:197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14:071201:200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14:080501:7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14:071201:196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14:080401:90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14:080501:7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14:080501:7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14:080501:65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14:071201:199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14:071201:198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14:071201:197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14:071201:199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14:071201:199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14:071201:197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14:080501:7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14:071201:198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14:080501:6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14:071201:195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14:071201:199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14:071201:1941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14:071201:19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14:071201:19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14:071201:19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14:071201:192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14:071201:1940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14:071201:19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14:071201:194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14:071201:192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14:071201:19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14:071201:193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14:071201:19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14:071201:194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14:071201:192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14:071201:1948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14:071201:193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14:071201:194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14:071201:1949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14:071201:194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14:071201:193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14:071201:193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14:071201:1937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14:071201:194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14:071201:1936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14:110101:8562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14:080201:8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14:080101:2623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14:080101:262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14:080101:263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14:080101:262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14:080101:2635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14:070101:9544</text:p>
          </table:table-cell>
          <table:table-cell table:style-name="ce9" office:value-type="string" calcext:value-type="string" table:number-columns-spanned="2" table:number-rows-spanned="1">
            <text:p>03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F402C1EDFAFD22F474CD705F2E26FD8BF119180E0BC3A4E4B1E679447754DF3F7FDAB20DE7AF043951CB1A87969FE5C1DCF099AF71409DA885809AF7842991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93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3-17T11:13:55</meta:creation-date>
    <dc:date>2024-05-29T08:16:14</dc:date>
    <meta:generator>LibreOffice/6.4.6.2$Linux_X86_64 LibreOffice_project/17c4c786810c925eb6e0da4181cd43069b44ed29</meta:generator>
    <meta:document-statistic meta:table-count="1" meta:cell-count="67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