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77" calcext:value-type="float">
            <text:p>1,3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17" calcext:value-type="float">
            <text:p>9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22:1127</text:p>
          </table:table-cell>
          <table:table-cell table:style-name="ce15" office:value-type="float" office:value="2789972.6" calcext:value-type="float">
            <text:p>2,789,972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22:1130</text:p>
          </table:table-cell>
          <table:table-cell table:style-name="ce15" office:value-type="float" office:value="6155891.28" calcext:value-type="float">
            <text:p>6,155,89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70101:3283</text:p>
          </table:table-cell>
          <table:table-cell table:style-name="ce15" office:value-type="float" office:value="255269.87" calcext:value-type="float">
            <text:p>255,269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10761</text:p>
          </table:table-cell>
          <table:table-cell table:style-name="ce15" office:value-type="float" office:value="1248322.25" calcext:value-type="float">
            <text:p>1,248,322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09:10020</text:p>
          </table:table-cell>
          <table:table-cell table:style-name="ce15" office:value-type="float" office:value="342552794.43" calcext:value-type="float">
            <text:p>342,552,794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70701:177</text:p>
          </table:table-cell>
          <table:table-cell table:style-name="ce15" office:value-type="float" office:value="21640558.86" calcext:value-type="float">
            <text:p>21,640,558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30103:6325</text:p>
          </table:table-cell>
          <table:table-cell table:style-name="ce15" office:value-type="float" office:value="15849592.47" calcext:value-type="float">
            <text:p>15,849,592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10114:7686</text:p>
          </table:table-cell>
          <table:table-cell table:style-name="ce15" office:value-type="float" office:value="69215.44" calcext:value-type="float">
            <text:p>69,215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60301:3810</text:p>
          </table:table-cell>
          <table:table-cell table:style-name="ce15" office:value-type="float" office:value="17880900.02" calcext:value-type="float">
            <text:p>17,880,900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40102:8724</text:p>
          </table:table-cell>
          <table:table-cell table:style-name="ce15" office:value-type="float" office:value="4342652.52" calcext:value-type="float">
            <text:p>4,342,652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10110:16531</text:p>
          </table:table-cell>
          <table:table-cell table:style-name="ce15" office:value-type="float" office:value="460768.09" calcext:value-type="float">
            <text:p>460,768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10114:1468</text:p>
          </table:table-cell>
          <table:table-cell table:style-name="ce15" office:value-type="float" office:value="520457.15" calcext:value-type="float">
            <text:p>520,457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311:2388</text:p>
          </table:table-cell>
          <table:table-cell table:style-name="ce15" office:value-type="float" office:value="6434646.38" calcext:value-type="float">
            <text:p>6,434,646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307:4479</text:p>
          </table:table-cell>
          <table:table-cell table:style-name="ce15" office:value-type="float" office:value="105617.66" calcext:value-type="float">
            <text:p>105,617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07:4478</text:p>
          </table:table-cell>
          <table:table-cell table:style-name="ce15" office:value-type="float" office:value="104224.32" calcext:value-type="float">
            <text:p>104,22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10110:16528</text:p>
          </table:table-cell>
          <table:table-cell table:style-name="ce15" office:value-type="float" office:value="221523.12" calcext:value-type="float">
            <text:p>221,523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19:9583</text:p>
          </table:table-cell>
          <table:table-cell table:style-name="ce15" office:value-type="float" office:value="1068233.71" calcext:value-type="float">
            <text:p>1,068,233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10106:9950</text:p>
          </table:table-cell>
          <table:table-cell table:style-name="ce15" office:value-type="float" office:value="891620.27" calcext:value-type="float">
            <text:p>891,620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81501:1111</text:p>
          </table:table-cell>
          <table:table-cell table:style-name="ce15" office:value-type="float" office:value="9840140.77" calcext:value-type="float">
            <text:p>9,840,140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08:6030</text:p>
          </table:table-cell>
          <table:table-cell table:style-name="ce15" office:value-type="float" office:value="7956122.28" calcext:value-type="float">
            <text:p>7,956,122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03:7987</text:p>
          </table:table-cell>
          <table:table-cell table:style-name="ce15" office:value-type="float" office:value="85378.06" calcext:value-type="float">
            <text:p>85,378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09:2746</text:p>
          </table:table-cell>
          <table:table-cell table:style-name="ce15" office:value-type="float" office:value="1397407.91" calcext:value-type="float">
            <text:p>1,397,407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04:14699</text:p>
          </table:table-cell>
          <table:table-cell table:style-name="ce15" office:value-type="float" office:value="113592.8" calcext:value-type="float">
            <text:p>113,592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02:9355</text:p>
          </table:table-cell>
          <table:table-cell table:style-name="ce15" office:value-type="float" office:value="5203789.47" calcext:value-type="float">
            <text:p>5,203,789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14:2498</text:p>
          </table:table-cell>
          <table:table-cell table:style-name="ce15" office:value-type="float" office:value="3938759.19" calcext:value-type="float">
            <text:p>3,938,759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110:2252</text:p>
          </table:table-cell>
          <table:table-cell table:style-name="ce15" office:value-type="float" office:value="14925424.87" calcext:value-type="float">
            <text:p>14,925,424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8:1617</text:p>
          </table:table-cell>
          <table:table-cell table:style-name="ce15" office:value-type="float" office:value="6974855.8" calcext:value-type="float">
            <text:p>6,974,855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04:14698</text:p>
          </table:table-cell>
          <table:table-cell table:style-name="ce15" office:value-type="float" office:value="118277.04" calcext:value-type="float">
            <text:p>118,277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106:15578</text:p>
          </table:table-cell>
          <table:table-cell table:style-name="ce15" office:value-type="float" office:value="90972.16" calcext:value-type="float">
            <text:p>90,972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14:2497</text:p>
          </table:table-cell>
          <table:table-cell table:style-name="ce15" office:value-type="float" office:value="1077936.94" calcext:value-type="float">
            <text:p>1,077,936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71801:6000</text:p>
          </table:table-cell>
          <table:table-cell table:style-name="ce15" office:value-type="float" office:value="3377618.63" calcext:value-type="float">
            <text:p>3,377,618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9:010113:30755</text:p>
          </table:table-cell>
          <table:table-cell table:style-name="ce15" office:value-type="float" office:value="242778.13" calcext:value-type="float">
            <text:p>242,778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90101:9493</text:p>
          </table:table-cell>
          <table:table-cell table:style-name="ce15" office:value-type="float" office:value="56829.52" calcext:value-type="float">
            <text:p>56,829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90103:7953</text:p>
          </table:table-cell>
          <table:table-cell table:style-name="ce15" office:value-type="float" office:value="81395.96" calcext:value-type="float">
            <text:p>81,395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13:30756</text:p>
          </table:table-cell>
          <table:table-cell table:style-name="ce15" office:value-type="float" office:value="231054.97" calcext:value-type="float">
            <text:p>231,054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90901:1688</text:p>
          </table:table-cell>
          <table:table-cell table:style-name="ce15" office:value-type="float" office:value="4334265.21" calcext:value-type="float">
            <text:p>4,334,265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90102:339</text:p>
          </table:table-cell>
          <table:table-cell table:style-name="ce15" office:value-type="float" office:value="668055.85" calcext:value-type="float">
            <text:p>668,055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90101:9494</text:p>
          </table:table-cell>
          <table:table-cell table:style-name="ce15" office:value-type="float" office:value="14935.96" calcext:value-type="float">
            <text:p>14,935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200101:2300</text:p>
          </table:table-cell>
          <table:table-cell table:style-name="ce15" office:value-type="float" office:value="325305.18" calcext:value-type="float">
            <text:p>325,305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100102:1</text:p>
          </table:table-cell>
          <table:table-cell table:style-name="ce15" office:value-type="float" office:value="4551932.54" calcext:value-type="float">
            <text:p>4,551,932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3:010106:1812</text:p>
          </table:table-cell>
          <table:table-cell table:style-name="ce15" office:value-type="float" office:value="688938.81" calcext:value-type="float">
            <text:p>688,938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90102:3854</text:p>
          </table:table-cell>
          <table:table-cell table:style-name="ce15" office:value-type="float" office:value="4543000.66" calcext:value-type="float">
            <text:p>4,543,000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3:35638</text:p>
          </table:table-cell>
          <table:table-cell table:style-name="ce15" office:value-type="float" office:value="141106.89" calcext:value-type="float">
            <text:p>141,106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91101:863</text:p>
          </table:table-cell>
          <table:table-cell table:style-name="ce15" office:value-type="float" office:value="3097877.21" calcext:value-type="float">
            <text:p>3,097,877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50:843</text:p>
          </table:table-cell>
          <table:table-cell table:style-name="ce15" office:value-type="float" office:value="46265.06" calcext:value-type="float">
            <text:p>46,265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110201:2574</text:p>
          </table:table-cell>
          <table:table-cell table:style-name="ce15" office:value-type="float" office:value="2599730.26" calcext:value-type="float">
            <text:p>2,599,730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90101:578</text:p>
          </table:table-cell>
          <table:table-cell table:style-name="ce15" office:value-type="float" office:value="7815941.35" calcext:value-type="float">
            <text:p>7,815,941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90301:3224</text:p>
          </table:table-cell>
          <table:table-cell table:style-name="ce15" office:value-type="float" office:value="2921743.72" calcext:value-type="float">
            <text:p>2,921,743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50:844</text:p>
          </table:table-cell>
          <table:table-cell table:style-name="ce15" office:value-type="float" office:value="553216.63" calcext:value-type="float">
            <text:p>553,216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42:2422</text:p>
          </table:table-cell>
          <table:table-cell table:style-name="ce15" office:value-type="float" office:value="191189.87" calcext:value-type="float">
            <text:p>191,189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1401:3479</text:p>
          </table:table-cell>
          <table:table-cell table:style-name="ce15" office:value-type="float" office:value="5320633.59" calcext:value-type="float">
            <text:p>5,320,633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0601:3234</text:p>
          </table:table-cell>
          <table:table-cell table:style-name="ce15" office:value-type="float" office:value="1114450.64" calcext:value-type="float">
            <text:p>1,114,450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3:010102:1569</text:p>
          </table:table-cell>
          <table:table-cell table:style-name="ce15" office:value-type="float" office:value="70912.01" calcext:value-type="float">
            <text:p>70,912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05:20490</text:p>
          </table:table-cell>
          <table:table-cell table:style-name="ce15" office:value-type="float" office:value="148682.11" calcext:value-type="float">
            <text:p>148,682.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90301:3223</text:p>
          </table:table-cell>
          <table:table-cell table:style-name="ce15" office:value-type="float" office:value="3609009.68" calcext:value-type="float">
            <text:p>3,609,009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1601:2431</text:p>
          </table:table-cell>
          <table:table-cell table:style-name="ce15" office:value-type="float" office:value="896922.5" calcext:value-type="float">
            <text:p>896,922.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10150:842</text:p>
          </table:table-cell>
          <table:table-cell table:style-name="ce15" office:value-type="float" office:value="88158.61" calcext:value-type="float">
            <text:p>88,158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41801:3896</text:p>
          </table:table-cell>
          <table:table-cell table:style-name="ce15" office:value-type="float" office:value="49743.09" calcext:value-type="float">
            <text:p>49,743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41901:1299</text:p>
          </table:table-cell>
          <table:table-cell table:style-name="ce15" office:value-type="float" office:value="6090968.85" calcext:value-type="float">
            <text:p>6,090,968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41801:7422</text:p>
          </table:table-cell>
          <table:table-cell table:style-name="ce15" office:value-type="float" office:value="4017086.79" calcext:value-type="float">
            <text:p>4,017,086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40301:4583</text:p>
          </table:table-cell>
          <table:table-cell table:style-name="ce15" office:value-type="float" office:value="1267585.8" calcext:value-type="float">
            <text:p>1,267,585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20101:2216</text:p>
          </table:table-cell>
          <table:table-cell table:style-name="ce15" office:value-type="float" office:value="777530.75" calcext:value-type="float">
            <text:p>777,530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00000:16583</text:p>
          </table:table-cell>
          <table:table-cell table:style-name="ce15" office:value-type="float" office:value="2583425.66" calcext:value-type="float">
            <text:p>2,583,425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220401:1455</text:p>
          </table:table-cell>
          <table:table-cell table:style-name="ce15" office:value-type="float" office:value="390981.21" calcext:value-type="float">
            <text:p>390,981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41801:7421</text:p>
          </table:table-cell>
          <table:table-cell table:style-name="ce15" office:value-type="float" office:value="6321817.83" calcext:value-type="float">
            <text:p>6,321,817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40904:7392</text:p>
          </table:table-cell>
          <table:table-cell table:style-name="ce15" office:value-type="float" office:value="3297218.87" calcext:value-type="float">
            <text:p>3,297,218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70101:4483</text:p>
          </table:table-cell>
          <table:table-cell table:style-name="ce15" office:value-type="float" office:value="704170.94" calcext:value-type="float">
            <text:p>704,17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30801:2528</text:p>
          </table:table-cell>
          <table:table-cell table:style-name="ce15" office:value-type="float" office:value="14977939.79" calcext:value-type="float">
            <text:p>14,977,939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50102:2669</text:p>
          </table:table-cell>
          <table:table-cell table:style-name="ce15" office:value-type="float" office:value="5131989.48" calcext:value-type="float">
            <text:p>5,131,989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40301:3764</text:p>
          </table:table-cell>
          <table:table-cell table:style-name="ce15" office:value-type="float" office:value="22761329.34" calcext:value-type="float">
            <text:p>22,761,329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50101:3596</text:p>
          </table:table-cell>
          <table:table-cell table:style-name="ce15" office:value-type="float" office:value="1004610.47" calcext:value-type="float">
            <text:p>1,004,610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050101:362</text:p>
          </table:table-cell>
          <table:table-cell table:style-name="ce15" office:value-type="float" office:value="1598175.41" calcext:value-type="float">
            <text:p>1,598,175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101:6159</text:p>
          </table:table-cell>
          <table:table-cell table:style-name="ce15" office:value-type="float" office:value="200256.62" calcext:value-type="float">
            <text:p>200,25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10301:1807</text:p>
          </table:table-cell>
          <table:table-cell table:style-name="ce15" office:value-type="float" office:value="6051387.5" calcext:value-type="float">
            <text:p>6,051,387.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010102:2560</text:p>
          </table:table-cell>
          <table:table-cell table:style-name="ce15" office:value-type="float" office:value="6795481.65" calcext:value-type="float">
            <text:p>6,795,481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020101:175</text:p>
          </table:table-cell>
          <table:table-cell table:style-name="ce15" office:value-type="float" office:value="826294" calcext:value-type="float">
            <text:p>826,294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010111:309</text:p>
          </table:table-cell>
          <table:table-cell table:style-name="ce15" office:value-type="float" office:value="199253.6" calcext:value-type="float">
            <text:p>199,253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070101:2209</text:p>
          </table:table-cell>
          <table:table-cell table:style-name="ce15" office:value-type="float" office:value="381241.46" calcext:value-type="float">
            <text:p>381,241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020101:74</text:p>
          </table:table-cell>
          <table:table-cell table:style-name="ce15" office:value-type="float" office:value="809465.94" calcext:value-type="float">
            <text:p>809,465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10102:7446</text:p>
          </table:table-cell>
          <table:table-cell table:style-name="ce15" office:value-type="float" office:value="228751.27" calcext:value-type="float">
            <text:p>228,751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10102:7447</text:p>
          </table:table-cell>
          <table:table-cell table:style-name="ce15" office:value-type="float" office:value="366251.56" calcext:value-type="float">
            <text:p>366,251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060101:1540</text:p>
          </table:table-cell>
          <table:table-cell table:style-name="ce15" office:value-type="float" office:value="1682850.25" calcext:value-type="float">
            <text:p>1,682,850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40101:245</text:p>
          </table:table-cell>
          <table:table-cell table:style-name="ce15" office:value-type="float" office:value="3174310.26" calcext:value-type="float">
            <text:p>3,174,310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20102:5165</text:p>
          </table:table-cell>
          <table:table-cell table:style-name="ce15" office:value-type="float" office:value="525091.84" calcext:value-type="float">
            <text:p>525,091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130101:3092</text:p>
          </table:table-cell>
          <table:table-cell table:style-name="ce15" office:value-type="float" office:value="361256.01" calcext:value-type="float">
            <text:p>361,256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030101:120</text:p>
          </table:table-cell>
          <table:table-cell table:style-name="ce15" office:value-type="float" office:value="1236590.32" calcext:value-type="float">
            <text:p>1,236,590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80101:265</text:p>
          </table:table-cell>
          <table:table-cell table:style-name="ce15" office:value-type="float" office:value="131776.24" calcext:value-type="float">
            <text:p>131,776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90201:592</text:p>
          </table:table-cell>
          <table:table-cell table:style-name="ce15" office:value-type="float" office:value="3553507.57" calcext:value-type="float">
            <text:p>3,553,507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20103:4678</text:p>
          </table:table-cell>
          <table:table-cell table:style-name="ce15" office:value-type="float" office:value="382632.86" calcext:value-type="float">
            <text:p>382,632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60102:3767</text:p>
          </table:table-cell>
          <table:table-cell table:style-name="ce15" office:value-type="float" office:value="3554580.98" calcext:value-type="float">
            <text:p>3,554,580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70901:706</text:p>
          </table:table-cell>
          <table:table-cell table:style-name="ce15" office:value-type="float" office:value="123318.86" calcext:value-type="float">
            <text:p>123,318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180101:266</text:p>
          </table:table-cell>
          <table:table-cell table:style-name="ce15" office:value-type="float" office:value="1365760.84" calcext:value-type="float">
            <text:p>1,365,760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180101:4101</text:p>
          </table:table-cell>
          <table:table-cell table:style-name="ce15" office:value-type="float" office:value="233753.89" calcext:value-type="float">
            <text:p>233,753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150101:1056</text:p>
          </table:table-cell>
          <table:table-cell table:style-name="ce15" office:value-type="float" office:value="598412.65" calcext:value-type="float">
            <text:p>598,412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10201:1345</text:p>
          </table:table-cell>
          <table:table-cell table:style-name="ce15" office:value-type="float" office:value="163382.92" calcext:value-type="float">
            <text:p>163,382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180101:4102</text:p>
          </table:table-cell>
          <table:table-cell table:style-name="ce15" office:value-type="float" office:value="422370.75" calcext:value-type="float">
            <text:p>422,370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20103:4677</text:p>
          </table:table-cell>
          <table:table-cell table:style-name="ce15" office:value-type="float" office:value="7029956.38" calcext:value-type="float">
            <text:p>7,029,956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10105:7154</text:p>
          </table:table-cell>
          <table:table-cell table:style-name="ce15" office:value-type="float" office:value="1876132.46" calcext:value-type="float">
            <text:p>1,876,132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40601:3377</text:p>
          </table:table-cell>
          <table:table-cell table:style-name="ce15" office:value-type="float" office:value="929017.8" calcext:value-type="float">
            <text:p>929,017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313:3742</text:p>
          </table:table-cell>
          <table:table-cell table:style-name="ce15" office:value-type="float" office:value="62094.16" calcext:value-type="float">
            <text:p>62,094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13:3741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13:3739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31301:468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13:3740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1401:3094</text:p>
          </table:table-cell>
          <table:table-cell table:style-name="ce15" office:value-type="float" office:value="48091.61" calcext:value-type="float">
            <text:p>48,091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70501:874</text:p>
          </table:table-cell>
          <table:table-cell table:style-name="ce15" office:value-type="float" office:value="26143422.02" calcext:value-type="float">
            <text:p>26,143,422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10201:1736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80102:578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30102:6185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30901:267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80102:5794</text:p>
          </table:table-cell>
          <table:table-cell table:style-name="ce15" office:value-type="float" office:value="32403.79" calcext:value-type="float">
            <text:p>32,403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00000:16593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30102:6187</text:p>
          </table:table-cell>
          <table:table-cell table:style-name="ce15" office:value-type="float" office:value="53612.4" calcext:value-type="float">
            <text:p>53,612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00000:16592</text:p>
          </table:table-cell>
          <table:table-cell table:style-name="ce15" office:value-type="float" office:value="73001786.13" calcext:value-type="float">
            <text:p>73,001,786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601:1690</text:p>
          </table:table-cell>
          <table:table-cell table:style-name="ce15" office:value-type="float" office:value="365220.69" calcext:value-type="float">
            <text:p>365,220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0901:266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00000:1627</text:p>
          </table:table-cell>
          <table:table-cell table:style-name="ce15" office:value-type="float" office:value="49341.6" calcext:value-type="float">
            <text:p>49,341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313:3744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30301:3275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30101:7471</text:p>
          </table:table-cell>
          <table:table-cell table:style-name="ce15" office:value-type="float" office:value="2326.91" calcext:value-type="float">
            <text:p>2,326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30301:3274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30901:2671</text:p>
          </table:table-cell>
          <table:table-cell table:style-name="ce15" office:value-type="float" office:value="21988.66" calcext:value-type="float">
            <text:p>21,988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70501:873</text:p>
          </table:table-cell>
          <table:table-cell table:style-name="ce15" office:value-type="float" office:value="37543783.72" calcext:value-type="float">
            <text:p>37,543,783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601:1681</text:p>
          </table:table-cell>
          <table:table-cell table:style-name="ce15" office:value-type="float" office:value="17744134.18" calcext:value-type="float">
            <text:p>17,744,134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30901:2672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10:16530</text:p>
          </table:table-cell>
          <table:table-cell table:style-name="ce15" office:value-type="float" office:value="111356.8" calcext:value-type="float">
            <text:p>111,356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30901:2674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70501:876</text:p>
          </table:table-cell>
          <table:table-cell table:style-name="ce15" office:value-type="float" office:value="42997660.45" calcext:value-type="float">
            <text:p>42,997,660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70101:3474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30102:6189</text:p>
          </table:table-cell>
          <table:table-cell table:style-name="ce15" office:value-type="float" office:value="98948.96" calcext:value-type="float">
            <text:p>98,948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00000:1628</text:p>
          </table:table-cell>
          <table:table-cell table:style-name="ce15" office:value-type="float" office:value="166323.2" calcext:value-type="float">
            <text:p>166,323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70301:297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70301:298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80102:5792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70301:2981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30101:7478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50801:4342</text:p>
          </table:table-cell>
          <table:table-cell table:style-name="ce15" office:value-type="float" office:value="11881.96" calcext:value-type="float">
            <text:p>11,881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70301:2984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70301:2983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30301:3276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601:1689</text:p>
          </table:table-cell>
          <table:table-cell table:style-name="ce15" office:value-type="float" office:value="365220.69" calcext:value-type="float">
            <text:p>365,220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00000:4646</text:p>
          </table:table-cell>
          <table:table-cell table:style-name="ce15" office:value-type="float" office:value="166025.51" calcext:value-type="float">
            <text:p>166,025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313:3746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30901:2668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80102:5786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80102:5790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200102:2898</text:p>
          </table:table-cell>
          <table:table-cell table:style-name="ce15" office:value-type="float" office:value="32859.22" calcext:value-type="float">
            <text:p>32,859.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30501:1144</text:p>
          </table:table-cell>
          <table:table-cell table:style-name="ce15" office:value-type="float" office:value="156933" calcext:value-type="float">
            <text:p>156,933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30102:6186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200101:2302</text:p>
          </table:table-cell>
          <table:table-cell table:style-name="ce15" office:value-type="float" office:value="54649.56" calcext:value-type="float">
            <text:p>54,649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80102:5788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30901:2676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31301:4683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2501:4311</text:p>
          </table:table-cell>
          <table:table-cell table:style-name="ce15" office:value-type="float" office:value="221056.79" calcext:value-type="float">
            <text:p>221,056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10401:8285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80102:5791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070501:877</text:p>
          </table:table-cell>
          <table:table-cell table:style-name="ce15" office:value-type="float" office:value="25897117.91" calcext:value-type="float">
            <text:p>25,897,117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200101:2303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40102:17084</text:p>
          </table:table-cell>
          <table:table-cell table:style-name="ce15" office:value-type="float" office:value="65186.02" calcext:value-type="float">
            <text:p>65,186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42301:2603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601:1685</text:p>
          </table:table-cell>
          <table:table-cell table:style-name="ce15" office:value-type="float" office:value="243480.46" calcext:value-type="float">
            <text:p>243,480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30901:2666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601:1687</text:p>
          </table:table-cell>
          <table:table-cell table:style-name="ce15" office:value-type="float" office:value="292176.55" calcext:value-type="float">
            <text:p>292,176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601:1679</text:p>
          </table:table-cell>
          <table:table-cell table:style-name="ce15" office:value-type="float" office:value="243480.46" calcext:value-type="float">
            <text:p>243,480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80102:5795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200102:2899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30101:7476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00000:16589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80101:3086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30102:6190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109:1623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313:3747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00000:16595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401:8286</text:p>
          </table:table-cell>
          <table:table-cell table:style-name="ce15" office:value-type="float" office:value="49700.65" calcext:value-type="float">
            <text:p>49,700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50101:7880</text:p>
          </table:table-cell>
          <table:table-cell table:style-name="ce15" office:value-type="float" office:value="670419.2" calcext:value-type="float">
            <text:p>670,419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601:1683</text:p>
          </table:table-cell>
          <table:table-cell table:style-name="ce15" office:value-type="float" office:value="243480.46" calcext:value-type="float">
            <text:p>243,480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70301:2976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10105:25356</text:p>
          </table:table-cell>
          <table:table-cell table:style-name="ce15" office:value-type="float" office:value="58668.8" calcext:value-type="float">
            <text:p>58,668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30901:2673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70301:2977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313:3743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200101:2301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31301:4684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200103:2629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601:1676</text:p>
          </table:table-cell>
          <table:table-cell table:style-name="ce15" office:value-type="float" office:value="365220.69" calcext:value-type="float">
            <text:p>365,220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30901:2670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30901:2669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313:374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80301:679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30901:2675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32501:4312</text:p>
          </table:table-cell>
          <table:table-cell table:style-name="ce15" office:value-type="float" office:value="159570613.25" calcext:value-type="float">
            <text:p>159,570,613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70501:875</text:p>
          </table:table-cell>
          <table:table-cell table:style-name="ce15" office:value-type="float" office:value="14813432.94" calcext:value-type="float">
            <text:p>14,813,432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04:9043</text:p>
          </table:table-cell>
          <table:table-cell table:style-name="ce15" office:value-type="float" office:value="59167.2" calcext:value-type="float">
            <text:p>59,167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00000:16594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80102:5796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30101:7473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00000:16590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80102:5789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30901:2678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31301:4682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80103:1796</text:p>
          </table:table-cell>
          <table:table-cell table:style-name="ce15" office:value-type="float" office:value="41533.66" calcext:value-type="float">
            <text:p>41,533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80102:5793</text:p>
          </table:table-cell>
          <table:table-cell table:style-name="ce15" office:value-type="float" office:value="80881.35" calcext:value-type="float">
            <text:p>80,881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30101:7475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30101:7474</text:p>
          </table:table-cell>
          <table:table-cell table:style-name="ce15" office:value-type="float" office:value="22170.94" calcext:value-type="float">
            <text:p>22,17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70301:297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32501:4313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10105:25359</text:p>
          </table:table-cell>
          <table:table-cell table:style-name="ce15" office:value-type="float" office:value="6835.2" calcext:value-type="float">
            <text:p>6,83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30101:7477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70301:298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30301:3277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80101:3085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30102:6188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170101:2255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00000:16573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16584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20101:338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170101:2259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20:5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6:070301:143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40:902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120101:2952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120101:2961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5:170101:2252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100301:52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240401:1172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30102:3959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120101:338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100301:52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40:904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8:120101:2954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40501:3373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00301:52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8:120101:2965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00000:798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120101:339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230101:277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230102:396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120101:339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120101:339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20101:2959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5:170101:2260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230102:396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050101:4748</text:p>
          </table:table-cell>
          <table:table-cell table:style-name="ce15" office:value-type="float" office:value="9609.28" calcext:value-type="float">
            <text:p>9,609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180101:5307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230102:396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120101:340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5:180101:5310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5:180101:5311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8:120101:2974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120101:2983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20101:2981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20101:2978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230101:277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20101:2979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20101:2969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90501:57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120101:339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10143:1291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20101:2967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20101:2985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90501:57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80601:104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230102:395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10137:23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00000:16586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20101:2948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00000:16585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100301:52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37:23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120101:338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36:273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120101:338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130201:2696</text:p>
          </table:table-cell>
          <table:table-cell table:style-name="ce15" office:value-type="float" office:value="1687.8" calcext:value-type="float">
            <text:p>1,687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20101:2953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1:230102:3953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230102:39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5:170101:2262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230102:396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120101:2968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00000:330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120101:2963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00000:32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180101:5312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20101:2980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120101:2984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010143:129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120101:2946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140501:3372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1:230102:395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80601:103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120101:2951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180101:5309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120101:2949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10134:25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120101:3388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100301:52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170101:2256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10140:905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230101:2767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230102:3952</text:p>
          </table:table-cell>
          <table:table-cell table:style-name="ce15" office:value-type="float" office:value="6024.32" calcext:value-type="float">
            <text:p>6,02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00000:16582</text:p>
          </table:table-cell>
          <table:table-cell table:style-name="ce15" office:value-type="float" office:value="41884.44" calcext:value-type="float">
            <text:p>41,884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100301:52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120101:2947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170101:2253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10147:85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10151:281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00000:16579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230101:2768</text:p>
          </table:table-cell>
          <table:table-cell table:style-name="ce15" office:value-type="float" office:value="7530.4" calcext:value-type="float">
            <text:p>7,53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00000:16580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100301:52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100301:52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10140:907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120101:339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120101:2964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130201:2698</text:p>
          </table:table-cell>
          <table:table-cell table:style-name="ce15" office:value-type="float" office:value="1687.8" calcext:value-type="float">
            <text:p>1,687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170101:226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20101:2977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120101:2976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230102:396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230102:396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1:120101:3397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130201:269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010136:274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1:130201:2699</text:p>
          </table:table-cell>
          <table:table-cell table:style-name="ce15" office:value-type="float" office:value="1687.8" calcext:value-type="float">
            <text:p>1,687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5:170101:2257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1:120101:338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10147:85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170101:2254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090501:57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80601:1038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00000:16588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1:120101:339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00000:16575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00000:16571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130201:269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00000:16581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0:080601:103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0:000000:32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6587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010147:85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010143:129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120101:2955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170101:2258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1:120101:339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20101:2960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120101:2972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120101:2957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120101:340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120101:3398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0:000000:32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8:120101:2950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180101:5308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10140:903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10140:906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120101:2956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010120:52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8:120101:2975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080601:104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0:010141:25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230101:277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0:010141:253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140501:337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90501:573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8:120101:2962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8:120101:2971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8:120101:2966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230102:3962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8:120101:2982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8:120101:2970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120101:2958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0:000000:330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010147:85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120101:2973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0:100301:52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5:050802:487</text:p>
          </table:table-cell>
          <table:table-cell table:style-name="ce15" office:value-type="float" office:value="571732.2" calcext:value-type="float">
            <text:p>571,732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270101:2106</text:p>
          </table:table-cell>
          <table:table-cell table:style-name="ce15" office:value-type="float" office:value="1114805.6" calcext:value-type="float">
            <text:p>1,114,80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000000:10463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0:000000:3152</text:p>
          </table:table-cell>
          <table:table-cell table:style-name="ce15" office:value-type="float" office:value="50559.74" calcext:value-type="float">
            <text:p>50,559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4:000000:3359</text:p>
          </table:table-cell>
          <table:table-cell table:style-name="ce15" office:value-type="float" office:value="2794997.4" calcext:value-type="float">
            <text:p>2,794,997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00000:10457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00000:10461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5:000000:10470</text:p>
          </table:table-cell>
          <table:table-cell table:style-name="ce15" office:value-type="float" office:value="798413.2" calcext:value-type="float">
            <text:p>798,413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00000:10462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00000:10460</text:p>
          </table:table-cell>
          <table:table-cell table:style-name="ce15" office:value-type="float" office:value="143542.89" calcext:value-type="float">
            <text:p>143,542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3:030701:757</text:p>
          </table:table-cell>
          <table:table-cell table:style-name="ce15" office:value-type="float" office:value="287691.77" calcext:value-type="float">
            <text:p>287,691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000000:10471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1:080101:348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000000:10458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00000:10459</text:p>
          </table:table-cell>
          <table:table-cell table:style-name="ce15" office:value-type="float" office:value="723036" calcext:value-type="float">
            <text:p>723,036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00000:10452</text:p>
          </table:table-cell>
          <table:table-cell table:style-name="ce15" office:value-type="float" office:value="201325.8" calcext:value-type="float">
            <text:p>201,325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00000:10453</text:p>
          </table:table-cell>
          <table:table-cell table:style-name="ce15" office:value-type="float" office:value="68637.2" calcext:value-type="float">
            <text:p>68,637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00000:10465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00000:10466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00000:10474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00000:10472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00000:10464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0:000000:3153</text:p>
          </table:table-cell>
          <table:table-cell table:style-name="ce15" office:value-type="float" office:value="328725600" calcext:value-type="float">
            <text:p>328,725,600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80101:3484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00000:10469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00000:10451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00000:10455</text:p>
          </table:table-cell>
          <table:table-cell table:style-name="ce15" office:value-type="float" office:value="13859.37" calcext:value-type="float">
            <text:p>13,859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5:170101:2251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00000:10456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130301:1665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150501:532</text:p>
          </table:table-cell>
          <table:table-cell table:style-name="ce15" office:value-type="float" office:value="625474.2" calcext:value-type="float">
            <text:p>625,474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130301:1664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170101:2250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00000:10454</text:p>
          </table:table-cell>
          <table:table-cell table:style-name="ce15" office:value-type="float" office:value="716835.6" calcext:value-type="float">
            <text:p>716,83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00000:10467</text:p>
          </table:table-cell>
          <table:table-cell table:style-name="ce15" office:value-type="float" office:value="128868.59" calcext:value-type="float">
            <text:p>128,868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3:030101:1604</text:p>
          </table:table-cell>
          <table:table-cell table:style-name="ce15" office:value-type="float" office:value="1210702.86" calcext:value-type="float">
            <text:p>1,210,702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40101:2821</text:p>
          </table:table-cell>
          <table:table-cell table:style-name="ce15" office:value-type="float" office:value="5071.28" calcext:value-type="float">
            <text:p>5,07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00000:10473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00000:10468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180102:5784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230101:2769</text:p>
          </table:table-cell>
          <table:table-cell table:style-name="ce15" office:value-type="float" office:value="10376.59" calcext:value-type="float">
            <text:p>10,376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120101:338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070301:298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30101:7472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10105:3768</text:p>
          </table:table-cell>
          <table:table-cell table:style-name="ce15" office:value-type="float" office:value="7993809.13" calcext:value-type="float">
            <text:p>7,993,809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10103:9361</text:p>
          </table:table-cell>
          <table:table-cell table:style-name="ce15" office:value-type="float" office:value="5845303.44" calcext:value-type="float">
            <text:p>5,845,303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5:010105:3770</text:p>
          </table:table-cell>
          <table:table-cell table:style-name="ce15" office:value-type="float" office:value="5407048.42" calcext:value-type="float">
            <text:p>5,407,048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10103:9362</text:p>
          </table:table-cell>
          <table:table-cell table:style-name="ce15" office:value-type="float" office:value="7247504.68" calcext:value-type="float">
            <text:p>7,247,504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10102:7044</text:p>
          </table:table-cell>
          <table:table-cell table:style-name="ce15" office:value-type="float" office:value="4033430.95" calcext:value-type="float">
            <text:p>4,033,430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20101:6225</text:p>
          </table:table-cell>
          <table:table-cell table:style-name="ce15" office:value-type="float" office:value="5189477.8" calcext:value-type="float">
            <text:p>5,189,477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10104:6748</text:p>
          </table:table-cell>
          <table:table-cell table:style-name="ce15" office:value-type="float" office:value="2503122.73" calcext:value-type="float">
            <text:p>2,503,122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5:010103:9351</text:p>
          </table:table-cell>
          <table:table-cell table:style-name="ce15" office:value-type="float" office:value="3902502.52" calcext:value-type="float">
            <text:p>3,902,502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10103:9353</text:p>
          </table:table-cell>
          <table:table-cell table:style-name="ce15" office:value-type="float" office:value="3796311.97" calcext:value-type="float">
            <text:p>3,796,311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10104:6749</text:p>
          </table:table-cell>
          <table:table-cell table:style-name="ce15" office:value-type="float" office:value="3177723.17" calcext:value-type="float">
            <text:p>3,177,723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5:010103:9355</text:p>
          </table:table-cell>
          <table:table-cell table:style-name="ce15" office:value-type="float" office:value="6159051.59" calcext:value-type="float">
            <text:p>6,159,051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10103:9374</text:p>
          </table:table-cell>
          <table:table-cell table:style-name="ce15" office:value-type="float" office:value="3214916.89" calcext:value-type="float">
            <text:p>3,214,916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10103:9369</text:p>
          </table:table-cell>
          <table:table-cell table:style-name="ce15" office:value-type="float" office:value="5845303.44" calcext:value-type="float">
            <text:p>5,845,303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10103:9373</text:p>
          </table:table-cell>
          <table:table-cell table:style-name="ce15" office:value-type="float" office:value="5539753.49" calcext:value-type="float">
            <text:p>5,539,753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10103:9366</text:p>
          </table:table-cell>
          <table:table-cell table:style-name="ce15" office:value-type="float" office:value="5787384.69" calcext:value-type="float">
            <text:p>5,787,384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5:010103:9375</text:p>
          </table:table-cell>
          <table:table-cell table:style-name="ce15" office:value-type="float" office:value="3905725.48" calcext:value-type="float">
            <text:p>3,905,725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5:010103:9363</text:p>
          </table:table-cell>
          <table:table-cell table:style-name="ce15" office:value-type="float" office:value="8734172.3" calcext:value-type="float">
            <text:p>8,734,172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5:010103:9356</text:p>
          </table:table-cell>
          <table:table-cell table:style-name="ce15" office:value-type="float" office:value="5393620.9" calcext:value-type="float">
            <text:p>5,393,620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5:010103:9364</text:p>
          </table:table-cell>
          <table:table-cell table:style-name="ce15" office:value-type="float" office:value="5827206.14" calcext:value-type="float">
            <text:p>5,827,206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5:010109:10464</text:p>
          </table:table-cell>
          <table:table-cell table:style-name="ce15" office:value-type="float" office:value="6804543.88" calcext:value-type="float">
            <text:p>6,804,543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5:010103:9376</text:p>
          </table:table-cell>
          <table:table-cell table:style-name="ce15" office:value-type="float" office:value="9086789.89" calcext:value-type="float">
            <text:p>9,086,789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5:010103:9372</text:p>
          </table:table-cell>
          <table:table-cell table:style-name="ce15" office:value-type="float" office:value="5619462.17" calcext:value-type="float">
            <text:p>5,619,462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10105:25357</text:p>
          </table:table-cell>
          <table:table-cell table:style-name="ce15" office:value-type="float" office:value="3944416.23" calcext:value-type="float">
            <text:p>3,944,416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5:010104:6747</text:p>
          </table:table-cell>
          <table:table-cell table:style-name="ce15" office:value-type="float" office:value="9391148.37" calcext:value-type="float">
            <text:p>9,391,148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10105:25358</text:p>
          </table:table-cell>
          <table:table-cell table:style-name="ce15" office:value-type="float" office:value="4226160.24" calcext:value-type="float">
            <text:p>4,226,160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10104:6746</text:p>
          </table:table-cell>
          <table:table-cell table:style-name="ce15" office:value-type="float" office:value="2219080.43" calcext:value-type="float">
            <text:p>2,219,080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5:010103:9360</text:p>
          </table:table-cell>
          <table:table-cell table:style-name="ce15" office:value-type="float" office:value="5765594.75" calcext:value-type="float">
            <text:p>5,765,594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10103:9352</text:p>
          </table:table-cell>
          <table:table-cell table:style-name="ce15" office:value-type="float" office:value="6663456.68" calcext:value-type="float">
            <text:p>6,663,456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10103:9365</text:p>
          </table:table-cell>
          <table:table-cell table:style-name="ce15" office:value-type="float" office:value="5760837.05" calcext:value-type="float">
            <text:p>5,760,837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10102:7043</text:p>
          </table:table-cell>
          <table:table-cell table:style-name="ce15" office:value-type="float" office:value="5407724.95" calcext:value-type="float">
            <text:p>5,407,724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5:010103:9354</text:p>
          </table:table-cell>
          <table:table-cell table:style-name="ce15" office:value-type="float" office:value="6650182.87" calcext:value-type="float">
            <text:p>6,650,182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5:010103:9350</text:p>
          </table:table-cell>
          <table:table-cell table:style-name="ce15" office:value-type="float" office:value="3968871.61" calcext:value-type="float">
            <text:p>3,968,871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10110:16529</text:p>
          </table:table-cell>
          <table:table-cell table:style-name="ce15" office:value-type="float" office:value="5116221.49" calcext:value-type="float">
            <text:p>5,116,22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10103:9358</text:p>
          </table:table-cell>
          <table:table-cell table:style-name="ce15" office:value-type="float" office:value="3679884.21" calcext:value-type="float">
            <text:p>3,679,884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5:010103:9357</text:p>
          </table:table-cell>
          <table:table-cell table:style-name="ce15" office:value-type="float" office:value="3613460.31" calcext:value-type="float">
            <text:p>3,613,460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10105:3769</text:p>
          </table:table-cell>
          <table:table-cell table:style-name="ce15" office:value-type="float" office:value="5389084.81" calcext:value-type="float">
            <text:p>5,389,084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10103:9359</text:p>
          </table:table-cell>
          <table:table-cell table:style-name="ce15" office:value-type="float" office:value="5898442.56" calcext:value-type="float">
            <text:p>5,898,442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5:010103:9367</text:p>
          </table:table-cell>
          <table:table-cell table:style-name="ce15" office:value-type="float" office:value="6044575.15" calcext:value-type="float">
            <text:p>6,044,575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5:010103:9368</text:p>
          </table:table-cell>
          <table:table-cell table:style-name="ce15" office:value-type="float" office:value="5752309.98" calcext:value-type="float">
            <text:p>5,752,309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5:010103:9370</text:p>
          </table:table-cell>
          <table:table-cell table:style-name="ce15" office:value-type="float" office:value="7559040.13" calcext:value-type="float">
            <text:p>7,559,040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5:010106:4884</text:p>
          </table:table-cell>
          <table:table-cell table:style-name="ce15" office:value-type="float" office:value="3831824.49" calcext:value-type="float">
            <text:p>3,831,824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5:010103:9371</text:p>
          </table:table-cell>
          <table:table-cell table:style-name="ce15" office:value-type="float" office:value="4104997.19" calcext:value-type="float">
            <text:p>4,104,997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8:010146:5563</text:p>
          </table:table-cell>
          <table:table-cell table:style-name="ce15" office:value-type="float" office:value="712607.03" calcext:value-type="float">
            <text:p>712,607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10146:5551</text:p>
          </table:table-cell>
          <table:table-cell table:style-name="ce15" office:value-type="float" office:value="367476.79" calcext:value-type="float">
            <text:p>367,476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9:010103:35639</text:p>
          </table:table-cell>
          <table:table-cell table:style-name="ce15" office:value-type="float" office:value="2736730.1" calcext:value-type="float">
            <text:p>2,736,730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10120:3218</text:p>
          </table:table-cell>
          <table:table-cell table:style-name="ce15" office:value-type="float" office:value="5715661.68" calcext:value-type="float">
            <text:p>5,715,661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220102:5619</text:p>
          </table:table-cell>
          <table:table-cell table:style-name="ce15" office:value-type="float" office:value="1560461.34" calcext:value-type="float">
            <text:p>1,560,461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2:010204:14697</text:p>
          </table:table-cell>
          <table:table-cell table:style-name="ce15" office:value-type="float" office:value="2592209.41" calcext:value-type="float">
            <text:p>2,592,209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12:21053</text:p>
          </table:table-cell>
          <table:table-cell table:style-name="ce15" office:value-type="float" office:value="1602305.99" calcext:value-type="float">
            <text:p>1,602,305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107:13175</text:p>
          </table:table-cell>
          <table:table-cell table:style-name="ce15" office:value-type="float" office:value="4142477.14" calcext:value-type="float">
            <text:p>4,142,477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22:8577</text:p>
          </table:table-cell>
          <table:table-cell table:style-name="ce15" office:value-type="float" office:value="1800493.11" calcext:value-type="float">
            <text:p>1,800,493.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46:5552</text:p>
          </table:table-cell>
          <table:table-cell table:style-name="ce15" office:value-type="float" office:value="744885.4" calcext:value-type="float">
            <text:p>744,885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10146:5557</text:p>
          </table:table-cell>
          <table:table-cell table:style-name="ce15" office:value-type="float" office:value="672879.81" calcext:value-type="float">
            <text:p>672,879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10133:1880</text:p>
          </table:table-cell>
          <table:table-cell table:style-name="ce15" office:value-type="float" office:value="3231989.58" calcext:value-type="float">
            <text:p>3,231,989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10146:5561</text:p>
          </table:table-cell>
          <table:table-cell table:style-name="ce15" office:value-type="float" office:value="173806.59" calcext:value-type="float">
            <text:p>173,806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8:010146:5558</text:p>
          </table:table-cell>
          <table:table-cell table:style-name="ce15" office:value-type="float" office:value="360027.94" calcext:value-type="float">
            <text:p>360,027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8:010133:1881</text:p>
          </table:table-cell>
          <table:table-cell table:style-name="ce15" office:value-type="float" office:value="1562308.26" calcext:value-type="float">
            <text:p>1,562,308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10101:8475</text:p>
          </table:table-cell>
          <table:table-cell table:style-name="ce15" office:value-type="float" office:value="3511831.28" calcext:value-type="float">
            <text:p>3,511,83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2:010105:9022</text:p>
          </table:table-cell>
          <table:table-cell table:style-name="ce15" office:value-type="float" office:value="4895683.41" calcext:value-type="float">
            <text:p>4,895,683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2:010309:7638</text:p>
          </table:table-cell>
          <table:table-cell table:style-name="ce15" office:value-type="float" office:value="2188836.17" calcext:value-type="float">
            <text:p>2,188,836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10147:7801</text:p>
          </table:table-cell>
          <table:table-cell table:style-name="ce15" office:value-type="float" office:value="2693891" calcext:value-type="float">
            <text:p>2,693,891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8:010146:5554</text:p>
          </table:table-cell>
          <table:table-cell table:style-name="ce15" office:value-type="float" office:value="625703.74" calcext:value-type="float">
            <text:p>625,703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30101:4948</text:p>
          </table:table-cell>
          <table:table-cell table:style-name="ce15" office:value-type="float" office:value="943283.36" calcext:value-type="float">
            <text:p>943,283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2:010204:14696</text:p>
          </table:table-cell>
          <table:table-cell table:style-name="ce15" office:value-type="float" office:value="2813136.34" calcext:value-type="float">
            <text:p>2,813,136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107:13171</text:p>
          </table:table-cell>
          <table:table-cell table:style-name="ce15" office:value-type="float" office:value="3922263.66" calcext:value-type="float">
            <text:p>3,922,263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2:010220:8554</text:p>
          </table:table-cell>
          <table:table-cell table:style-name="ce15" office:value-type="float" office:value="2727378.53" calcext:value-type="float">
            <text:p>2,727,378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200101:1717</text:p>
          </table:table-cell>
          <table:table-cell table:style-name="ce15" office:value-type="float" office:value="325305.18" calcext:value-type="float">
            <text:p>325,305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6:010102:6191</text:p>
          </table:table-cell>
          <table:table-cell table:style-name="ce15" office:value-type="float" office:value="1392206.27" calcext:value-type="float">
            <text:p>1,392,206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2:010501:6138</text:p>
          </table:table-cell>
          <table:table-cell table:style-name="ce15" office:value-type="float" office:value="4857513.83" calcext:value-type="float">
            <text:p>4,857,513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2:010220:8557</text:p>
          </table:table-cell>
          <table:table-cell table:style-name="ce15" office:value-type="float" office:value="2668725.23" calcext:value-type="float">
            <text:p>2,668,725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8:010146:5553</text:p>
          </table:table-cell>
          <table:table-cell table:style-name="ce15" office:value-type="float" office:value="1013044.14" calcext:value-type="float">
            <text:p>1,013,044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8:010146:5562</text:p>
          </table:table-cell>
          <table:table-cell table:style-name="ce15" office:value-type="float" office:value="372442.7" calcext:value-type="float">
            <text:p>372,442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2:010107:13177</text:p>
          </table:table-cell>
          <table:table-cell table:style-name="ce15" office:value-type="float" office:value="4300071.37" calcext:value-type="float">
            <text:p>4,300,071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1:220102:5618</text:p>
          </table:table-cell>
          <table:table-cell table:style-name="ce15" office:value-type="float" office:value="1507920.55" calcext:value-type="float">
            <text:p>1,507,920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2:010201:40391</text:p>
          </table:table-cell>
          <table:table-cell table:style-name="ce15" office:value-type="float" office:value="5118060.52" calcext:value-type="float">
            <text:p>5,118,060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2:010308:8546</text:p>
          </table:table-cell>
          <table:table-cell table:style-name="ce15" office:value-type="float" office:value="3660898.98" calcext:value-type="float">
            <text:p>3,660,898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10103:4238</text:p>
          </table:table-cell>
          <table:table-cell table:style-name="ce15" office:value-type="float" office:value="1848061.42" calcext:value-type="float">
            <text:p>1,848,061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2:010107:13174</text:p>
          </table:table-cell>
          <table:table-cell table:style-name="ce15" office:value-type="float" office:value="4262548.94" calcext:value-type="float">
            <text:p>4,262,548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8:010146:5556</text:p>
          </table:table-cell>
          <table:table-cell table:style-name="ce15" office:value-type="float" office:value="360027.94" calcext:value-type="float">
            <text:p>360,027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10146:5549</text:p>
          </table:table-cell>
          <table:table-cell table:style-name="ce15" office:value-type="float" office:value="419618.78" calcext:value-type="float">
            <text:p>419,618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10146:5550</text:p>
          </table:table-cell>
          <table:table-cell table:style-name="ce15" office:value-type="float" office:value="1057737.26" calcext:value-type="float">
            <text:p>1,057,737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8:010146:5560</text:p>
          </table:table-cell>
          <table:table-cell table:style-name="ce15" office:value-type="float" office:value="360027.94" calcext:value-type="float">
            <text:p>360,027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10146:5559</text:p>
          </table:table-cell>
          <table:table-cell table:style-name="ce15" office:value-type="float" office:value="692743.42" calcext:value-type="float">
            <text:p>692,743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8:010146:5555</text:p>
          </table:table-cell>
          <table:table-cell table:style-name="ce15" office:value-type="float" office:value="2695873.66" calcext:value-type="float">
            <text:p>2,695,873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2:010218:7037</text:p>
          </table:table-cell>
          <table:table-cell table:style-name="ce15" office:value-type="float" office:value="4049063.72" calcext:value-type="float">
            <text:p>4,049,063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2:010220:8555</text:p>
          </table:table-cell>
          <table:table-cell table:style-name="ce15" office:value-type="float" office:value="3665831.36" calcext:value-type="float">
            <text:p>3,665,831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220:8556</text:p>
          </table:table-cell>
          <table:table-cell table:style-name="ce15" office:value-type="float" office:value="3570519.74" calcext:value-type="float">
            <text:p>3,570,519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8:010136:2462</text:p>
          </table:table-cell>
          <table:table-cell table:style-name="ce15" office:value-type="float" office:value="2313676.85" calcext:value-type="float">
            <text:p>2,313,676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9:010112:21051</text:p>
          </table:table-cell>
          <table:table-cell table:style-name="ce15" office:value-type="float" office:value="1713909.39" calcext:value-type="float">
            <text:p>1,713,909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14:6293</text:p>
          </table:table-cell>
          <table:table-cell table:style-name="ce15" office:value-type="float" office:value="2261089.01" calcext:value-type="float">
            <text:p>2,261,089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107:13176</text:p>
          </table:table-cell>
          <table:table-cell table:style-name="ce15" office:value-type="float" office:value="4074936.74" calcext:value-type="float">
            <text:p>4,074,936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3:050102:898</text:p>
          </table:table-cell>
          <table:table-cell table:style-name="ce15" office:value-type="float" office:value="1154621.9" calcext:value-type="float">
            <text:p>1,154,621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12:972</text:p>
          </table:table-cell>
          <table:table-cell table:style-name="ce15" office:value-type="float" office:value="3460076.76" calcext:value-type="float">
            <text:p>3,460,076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2:010107:13178</text:p>
          </table:table-cell>
          <table:table-cell table:style-name="ce15" office:value-type="float" office:value="4246784.24" calcext:value-type="float">
            <text:p>4,246,784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8:010131:4443</text:p>
          </table:table-cell>
          <table:table-cell table:style-name="ce15" office:value-type="float" office:value="3322748.08" calcext:value-type="float">
            <text:p>3,322,748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2:010107:13173</text:p>
          </table:table-cell>
          <table:table-cell table:style-name="ce15" office:value-type="float" office:value="4292566.89" calcext:value-type="float">
            <text:p>4,292,566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2:010107:13172</text:p>
          </table:table-cell>
          <table:table-cell table:style-name="ce15" office:value-type="float" office:value="3796201.48" calcext:value-type="float">
            <text:p>3,796,201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8:010101:924</text:p>
          </table:table-cell>
          <table:table-cell table:style-name="ce15" office:value-type="float" office:value="4951909.24" calcext:value-type="float">
            <text:p>4,951,909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8:010170:1106</text:p>
          </table:table-cell>
          <table:table-cell table:style-name="ce15" office:value-type="float" office:value="2743322.45" calcext:value-type="float">
            <text:p>2,743,322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10115:6363</text:p>
          </table:table-cell>
          <table:table-cell table:style-name="ce15" office:value-type="float" office:value="7047853.44" calcext:value-type="float">
            <text:p>7,047,853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40102:10691</text:p>
          </table:table-cell>
          <table:table-cell table:style-name="ce15" office:value-type="float" office:value="4732700.53" calcext:value-type="float">
            <text:p>4,732,700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10103:2246</text:p>
          </table:table-cell>
          <table:table-cell table:style-name="ce15" office:value-type="float" office:value="6602535.93" calcext:value-type="float">
            <text:p>6,602,535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10121:6334</text:p>
          </table:table-cell>
          <table:table-cell table:style-name="ce15" office:value-type="float" office:value="6822503.89" calcext:value-type="float">
            <text:p>6,822,503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10103:809</text:p>
          </table:table-cell>
          <table:table-cell table:style-name="ce15" office:value-type="float" office:value="4955223.14" calcext:value-type="float">
            <text:p>4,955,223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5:010107:4563</text:p>
          </table:table-cell>
          <table:table-cell table:style-name="ce15" office:value-type="float" office:value="7233120.24" calcext:value-type="float">
            <text:p>7,233,120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5:010107:2544</text:p>
          </table:table-cell>
          <table:table-cell table:style-name="ce15" office:value-type="float" office:value="6508767.24" calcext:value-type="float">
            <text:p>6,508,767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305:7651</text:p>
          </table:table-cell>
          <table:table-cell table:style-name="ce15" office:value-type="float" office:value="2354966.84" calcext:value-type="float">
            <text:p>2,354,966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9:010109:18895</text:p>
          </table:table-cell>
          <table:table-cell table:style-name="ce15" office:value-type="float" office:value="4057688.13" calcext:value-type="float">
            <text:p>4,057,688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2:010201:27817</text:p>
          </table:table-cell>
          <table:table-cell table:style-name="ce15" office:value-type="float" office:value="4349154.72" calcext:value-type="float">
            <text:p>4,349,154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0:100101:378</text:p>
          </table:table-cell>
          <table:table-cell table:style-name="ce15" office:value-type="float" office:value="21797858.94" calcext:value-type="float">
            <text:p>21,797,858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0:100101:400</text:p>
          </table:table-cell>
          <table:table-cell table:style-name="ce15" office:value-type="float" office:value="21943943.2" calcext:value-type="float">
            <text:p>21,943,943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1:010102:12</text:p>
          </table:table-cell>
          <table:table-cell table:style-name="ce15" office:value-type="float" office:value="673826.14" calcext:value-type="float">
            <text:p>673,826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1:010102:1453</text:p>
          </table:table-cell>
          <table:table-cell table:style-name="ce15" office:value-type="float" office:value="1424776.97" calcext:value-type="float">
            <text:p>1,424,776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1:010102:156</text:p>
          </table:table-cell>
          <table:table-cell table:style-name="ce15" office:value-type="float" office:value="686003.72" calcext:value-type="float">
            <text:p>686,003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010102:2</text:p>
          </table:table-cell>
          <table:table-cell table:style-name="ce15" office:value-type="float" office:value="706299.69" calcext:value-type="float">
            <text:p>706,299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1:010102:20</text:p>
          </table:table-cell>
          <table:table-cell table:style-name="ce15" office:value-type="float" office:value="677885.34" calcext:value-type="float">
            <text:p>677,885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1:010102:2721</text:p>
          </table:table-cell>
          <table:table-cell table:style-name="ce15" office:value-type="float" office:value="763128.41" calcext:value-type="float">
            <text:p>763,128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1:010102:342</text:p>
          </table:table-cell>
          <table:table-cell table:style-name="ce15" office:value-type="float" office:value="1388244.23" calcext:value-type="float">
            <text:p>1,388,244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1:010102:346</text:p>
          </table:table-cell>
          <table:table-cell table:style-name="ce15" office:value-type="float" office:value="1436954.55" calcext:value-type="float">
            <text:p>1,436,954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1:010102:366</text:p>
          </table:table-cell>
          <table:table-cell table:style-name="ce15" office:value-type="float" office:value="22406748.94" calcext:value-type="float">
            <text:p>22,406,748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1:010102:4195</text:p>
          </table:table-cell>
          <table:table-cell table:style-name="ce15" office:value-type="float" office:value="1623677.46" calcext:value-type="float">
            <text:p>1,623,677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010102:4210</text:p>
          </table:table-cell>
          <table:table-cell table:style-name="ce15" office:value-type="float" office:value="714418.08" calcext:value-type="float">
            <text:p>714,418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1:010102:4305</text:p>
          </table:table-cell>
          <table:table-cell table:style-name="ce15" office:value-type="float" office:value="726595.67" calcext:value-type="float">
            <text:p>726,595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010102:4341</text:p>
          </table:table-cell>
          <table:table-cell table:style-name="ce15" office:value-type="float" office:value="726595.67" calcext:value-type="float">
            <text:p>726,595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1:010102:4494</text:p>
          </table:table-cell>
          <table:table-cell table:style-name="ce15" office:value-type="float" office:value="913318.57" calcext:value-type="float">
            <text:p>913,318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1:010102:4526</text:p>
          </table:table-cell>
          <table:table-cell table:style-name="ce15" office:value-type="float" office:value="1217758.1" calcext:value-type="float">
            <text:p>1,217,758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010102:4538</text:p>
          </table:table-cell>
          <table:table-cell table:style-name="ce15" office:value-type="float" office:value="710358.89" calcext:value-type="float">
            <text:p>710,358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010102:4603</text:p>
          </table:table-cell>
          <table:table-cell table:style-name="ce15" office:value-type="float" office:value="726595.67" calcext:value-type="float">
            <text:p>726,595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1:010102:4607</text:p>
          </table:table-cell>
          <table:table-cell table:style-name="ce15" office:value-type="float" office:value="966474.68" calcext:value-type="float">
            <text:p>966,474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1:010102:4608</text:p>
          </table:table-cell>
          <table:table-cell table:style-name="ce15" office:value-type="float" office:value="734714.05" calcext:value-type="float">
            <text:p>734,714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1:010102:4794</text:p>
          </table:table-cell>
          <table:table-cell table:style-name="ce15" office:value-type="float" office:value="3397158.49" calcext:value-type="float">
            <text:p>3,397,158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1:010102:5076</text:p>
          </table:table-cell>
          <table:table-cell table:style-name="ce15" office:value-type="float" office:value="884324.33" calcext:value-type="float">
            <text:p>884,324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1:010102:5086</text:p>
          </table:table-cell>
          <table:table-cell table:style-name="ce15" office:value-type="float" office:value="976530.45" calcext:value-type="float">
            <text:p>976,530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1:010102:58</text:p>
          </table:table-cell>
          <table:table-cell table:style-name="ce15" office:value-type="float" office:value="1899702.63" calcext:value-type="float">
            <text:p>1,899,702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1:010102:6005</text:p>
          </table:table-cell>
          <table:table-cell table:style-name="ce15" office:value-type="float" office:value="558014.4" calcext:value-type="float">
            <text:p>558,014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1:010102:6009</text:p>
          </table:table-cell>
          <table:table-cell table:style-name="ce15" office:value-type="float" office:value="573870.17" calcext:value-type="float">
            <text:p>573,870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010102:6135</text:p>
          </table:table-cell>
          <table:table-cell table:style-name="ce15" office:value-type="float" office:value="4999935.82" calcext:value-type="float">
            <text:p>4,999,935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010102:6174</text:p>
          </table:table-cell>
          <table:table-cell table:style-name="ce15" office:value-type="float" office:value="869827.21" calcext:value-type="float">
            <text:p>869,827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010102:6175</text:p>
          </table:table-cell>
          <table:table-cell table:style-name="ce15" office:value-type="float" office:value="864994.84" calcext:value-type="float">
            <text:p>864,994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010102:651</text:p>
          </table:table-cell>
          <table:table-cell table:style-name="ce15" office:value-type="float" office:value="738773.25" calcext:value-type="float">
            <text:p>738,773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010102:6565</text:p>
          </table:table-cell>
          <table:table-cell table:style-name="ce15" office:value-type="float" office:value="1179439.52" calcext:value-type="float">
            <text:p>1,179,439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010102:693</text:p>
          </table:table-cell>
          <table:table-cell table:style-name="ce15" office:value-type="float" office:value="602401.91" calcext:value-type="float">
            <text:p>602,401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010102:7083</text:p>
          </table:table-cell>
          <table:table-cell table:style-name="ce15" office:value-type="float" office:value="1157343.14" calcext:value-type="float">
            <text:p>1,157,343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010102:7084</text:p>
          </table:table-cell>
          <table:table-cell table:style-name="ce15" office:value-type="float" office:value="972660.73" calcext:value-type="float">
            <text:p>972,660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010102:7085</text:p>
          </table:table-cell>
          <table:table-cell table:style-name="ce15" office:value-type="float" office:value="1292776.92" calcext:value-type="float">
            <text:p>1,292,776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010102:7086</text:p>
          </table:table-cell>
          <table:table-cell table:style-name="ce15" office:value-type="float" office:value="3053415.96" calcext:value-type="float">
            <text:p>3,053,415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010102:7087</text:p>
          </table:table-cell>
          <table:table-cell table:style-name="ce15" office:value-type="float" office:value="1157343.14" calcext:value-type="float">
            <text:p>1,157,343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010102:7285</text:p>
          </table:table-cell>
          <table:table-cell table:style-name="ce15" office:value-type="float" office:value="889156.7" calcext:value-type="float">
            <text:p>889,156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010102:7286</text:p>
          </table:table-cell>
          <table:table-cell table:style-name="ce15" office:value-type="float" office:value="898821.45" calcext:value-type="float">
            <text:p>898,821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010102:7287</text:p>
          </table:table-cell>
          <table:table-cell table:style-name="ce15" office:value-type="float" office:value="1623677.46" calcext:value-type="float">
            <text:p>1,623,677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010102:7288</text:p>
          </table:table-cell>
          <table:table-cell table:style-name="ce15" office:value-type="float" office:value="932648.06" calcext:value-type="float">
            <text:p>932,648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010102:7289</text:p>
          </table:table-cell>
          <table:table-cell table:style-name="ce15" office:value-type="float" office:value="1183931.48" calcext:value-type="float">
            <text:p>1,183,931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010102:7290</text:p>
          </table:table-cell>
          <table:table-cell table:style-name="ce15" office:value-type="float" office:value="831168.22" calcext:value-type="float">
            <text:p>831,168.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010102:7291</text:p>
          </table:table-cell>
          <table:table-cell table:style-name="ce15" office:value-type="float" office:value="1652671.7" calcext:value-type="float">
            <text:p>1,652,671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010102:7292</text:p>
          </table:table-cell>
          <table:table-cell table:style-name="ce15" office:value-type="float" office:value="1643006.95" calcext:value-type="float">
            <text:p>1,643,006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010102:7293</text:p>
          </table:table-cell>
          <table:table-cell table:style-name="ce15" office:value-type="float" office:value="1580186.1" calcext:value-type="float">
            <text:p>1,580,186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010102:835</text:p>
          </table:table-cell>
          <table:table-cell table:style-name="ce15" office:value-type="float" office:value="828075.5" calcext:value-type="float">
            <text:p>828,075.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8:010134:6021</text:p>
          </table:table-cell>
          <table:table-cell table:style-name="ce15" office:value-type="float" office:value="1652671.7" calcext:value-type="float">
            <text:p>1,652,671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8:010134:5640</text:p>
          </table:table-cell>
          <table:table-cell table:style-name="ce15" office:value-type="float" office:value="119190.41" calcext:value-type="float">
            <text:p>119,190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3:030105:985</text:p>
          </table:table-cell>
          <table:table-cell table:style-name="ce15" office:value-type="float" office:value="709013.15" calcext:value-type="float">
            <text:p>709,013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3:030105:986</text:p>
          </table:table-cell>
          <table:table-cell table:style-name="ce15" office:value-type="float" office:value="696003.73" calcext:value-type="float">
            <text:p>696,003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3:030105:987</text:p>
          </table:table-cell>
          <table:table-cell table:style-name="ce15" office:value-type="float" office:value="722022.56" calcext:value-type="float">
            <text:p>722,022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3:030105:988</text:p>
          </table:table-cell>
          <table:table-cell table:style-name="ce15" office:value-type="float" office:value="689499.02" calcext:value-type="float">
            <text:p>689,499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3:030105:989</text:p>
          </table:table-cell>
          <table:table-cell table:style-name="ce15" office:value-type="float" office:value="728527.27" calcext:value-type="float">
            <text:p>728,527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3:030105:990</text:p>
          </table:table-cell>
          <table:table-cell table:style-name="ce15" office:value-type="float" office:value="676489.61" calcext:value-type="float">
            <text:p>676,489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3:030105:991</text:p>
          </table:table-cell>
          <table:table-cell table:style-name="ce15" office:value-type="float" office:value="715517.85" calcext:value-type="float">
            <text:p>715,517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3:030105:992</text:p>
          </table:table-cell>
          <table:table-cell table:style-name="ce15" office:value-type="float" office:value="682994.31" calcext:value-type="float">
            <text:p>682,994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3:030105:993</text:p>
          </table:table-cell>
          <table:table-cell table:style-name="ce15" office:value-type="float" office:value="702508.44" calcext:value-type="float">
            <text:p>702,508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3:030105:994</text:p>
          </table:table-cell>
          <table:table-cell table:style-name="ce15" office:value-type="float" office:value="696003.73" calcext:value-type="float">
            <text:p>696,003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2:060101:1047</text:p>
          </table:table-cell>
          <table:table-cell table:style-name="ce15" office:value-type="float" office:value="10252787.58" calcext:value-type="float">
            <text:p>10,252,787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130101:549</text:p>
          </table:table-cell>
          <table:table-cell table:style-name="ce15" office:value-type="float" office:value="1208996.76" calcext:value-type="float">
            <text:p>1,208,996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1:130101:556</text:p>
          </table:table-cell>
          <table:table-cell table:style-name="ce15" office:value-type="float" office:value="2301448.29" calcext:value-type="float">
            <text:p>2,301,448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60301:801</text:p>
          </table:table-cell>
          <table:table-cell table:style-name="ce15" office:value-type="float" office:value="1025792.51" calcext:value-type="float">
            <text:p>1,025,792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70301:101</text:p>
          </table:table-cell>
          <table:table-cell table:style-name="ce15" office:value-type="float" office:value="1894404.69" calcext:value-type="float">
            <text:p>1,894,404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70301:104</text:p>
          </table:table-cell>
          <table:table-cell table:style-name="ce15" office:value-type="float" office:value="204892.09" calcext:value-type="float">
            <text:p>204,892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70301:105</text:p>
          </table:table-cell>
          <table:table-cell table:style-name="ce15" office:value-type="float" office:value="89227.2" calcext:value-type="float">
            <text:p>89,227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70101:416</text:p>
          </table:table-cell>
          <table:table-cell table:style-name="ce15" office:value-type="float" office:value="894570.99" calcext:value-type="float">
            <text:p>894,570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40102:1647</text:p>
          </table:table-cell>
          <table:table-cell table:style-name="ce15" office:value-type="float" office:value="769995.17" calcext:value-type="float">
            <text:p>769,995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215:2103</text:p>
          </table:table-cell>
          <table:table-cell table:style-name="ce15" office:value-type="float" office:value="31378914.39" calcext:value-type="float">
            <text:p>31,378,914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3:010127:58</text:p>
          </table:table-cell>
          <table:table-cell table:style-name="ce15" office:value-type="float" office:value="672663.55" calcext:value-type="float">
            <text:p>672,663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3:010139:596</text:p>
          </table:table-cell>
          <table:table-cell table:style-name="ce15" office:value-type="float" office:value="63114.92" calcext:value-type="float">
            <text:p>63,114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10110:2036</text:p>
          </table:table-cell>
          <table:table-cell table:style-name="ce15" office:value-type="float" office:value="1116443.53" calcext:value-type="float">
            <text:p>1,116,443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10108:2793</text:p>
          </table:table-cell>
          <table:table-cell table:style-name="ce15" office:value-type="float" office:value="1557563.84" calcext:value-type="float">
            <text:p>1,557,563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215:1466</text:p>
          </table:table-cell>
          <table:table-cell table:style-name="ce15" office:value-type="float" office:value="2307218.21" calcext:value-type="float">
            <text:p>2,307,218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10103:697</text:p>
          </table:table-cell>
          <table:table-cell table:style-name="ce15" office:value-type="float" office:value="191768.4" calcext:value-type="float">
            <text:p>191,768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10108:2685</text:p>
          </table:table-cell>
          <table:table-cell table:style-name="ce15" office:value-type="float" office:value="4468438.57" calcext:value-type="float">
            <text:p>4,468,438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10104:837</text:p>
          </table:table-cell>
          <table:table-cell table:style-name="ce15" office:value-type="float" office:value="1141931.12" calcext:value-type="float">
            <text:p>1,141,931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10101:1344</text:p>
          </table:table-cell>
          <table:table-cell table:style-name="ce15" office:value-type="float" office:value="70910.91" calcext:value-type="float">
            <text:p>70,910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10103:698</text:p>
          </table:table-cell>
          <table:table-cell table:style-name="ce15" office:value-type="float" office:value="121178.02" calcext:value-type="float">
            <text:p>121,178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2:010215:2109</text:p>
          </table:table-cell>
          <table:table-cell table:style-name="ce15" office:value-type="float" office:value="16460063.24" calcext:value-type="float">
            <text:p>16,460,063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2:010215:2102</text:p>
          </table:table-cell>
          <table:table-cell table:style-name="ce15" office:value-type="float" office:value="28407015.38" calcext:value-type="float">
            <text:p>28,407,015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3:010125:355</text:p>
          </table:table-cell>
          <table:table-cell table:style-name="ce15" office:value-type="float" office:value="16498.32" calcext:value-type="float">
            <text:p>16,498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2:010215:1996</text:p>
          </table:table-cell>
          <table:table-cell table:style-name="ce15" office:value-type="float" office:value="252521.54" calcext:value-type="float">
            <text:p>252,521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2:010215:1288</text:p>
          </table:table-cell>
          <table:table-cell table:style-name="ce15" office:value-type="float" office:value="1351095.68" calcext:value-type="float">
            <text:p>1,351,095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2:010215:2104</text:p>
          </table:table-cell>
          <table:table-cell table:style-name="ce15" office:value-type="float" office:value="21269954.88" calcext:value-type="float">
            <text:p>21,269,954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2:010215:2097</text:p>
          </table:table-cell>
          <table:table-cell table:style-name="ce15" office:value-type="float" office:value="767759.9" calcext:value-type="float">
            <text:p>767,759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3:030104:92</text:p>
          </table:table-cell>
          <table:table-cell table:style-name="ce15" office:value-type="float" office:value="295204.86" calcext:value-type="float">
            <text:p>295,204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2:010215:2007</text:p>
          </table:table-cell>
          <table:table-cell table:style-name="ce15" office:value-type="float" office:value="4929756.77" calcext:value-type="float">
            <text:p>4,929,756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215:2100</text:p>
          </table:table-cell>
          <table:table-cell table:style-name="ce15" office:value-type="float" office:value="27099134.2" calcext:value-type="float">
            <text:p>27,099,134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3:050104:135</text:p>
          </table:table-cell>
          <table:table-cell table:style-name="ce15" office:value-type="float" office:value="33351.03" calcext:value-type="float">
            <text:p>33,351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3:050201:199</text:p>
          </table:table-cell>
          <table:table-cell table:style-name="ce15" office:value-type="float" office:value="132796.8" calcext:value-type="float">
            <text:p>132,796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2:010215:1292</text:p>
          </table:table-cell>
          <table:table-cell table:style-name="ce15" office:value-type="float" office:value="1330198.77" calcext:value-type="float">
            <text:p>1,330,198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2:010215:1118</text:p>
          </table:table-cell>
          <table:table-cell table:style-name="ce15" office:value-type="float" office:value="504048.77" calcext:value-type="float">
            <text:p>504,048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2:010215:1284</text:p>
          </table:table-cell>
          <table:table-cell table:style-name="ce15" office:value-type="float" office:value="3624695.27" calcext:value-type="float">
            <text:p>3,624,695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2:010215:2004</text:p>
          </table:table-cell>
          <table:table-cell table:style-name="ce15" office:value-type="float" office:value="4905175.02" calcext:value-type="float">
            <text:p>4,905,175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2:010215:1505</text:p>
          </table:table-cell>
          <table:table-cell table:style-name="ce15" office:value-type="float" office:value="217938.05" calcext:value-type="float">
            <text:p>217,938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2:010215:1124</text:p>
          </table:table-cell>
          <table:table-cell table:style-name="ce15" office:value-type="float" office:value="1199306.53" calcext:value-type="float">
            <text:p>1,199,306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2:010215:1249</text:p>
          </table:table-cell>
          <table:table-cell table:style-name="ce15" office:value-type="float" office:value="17000018" calcext:value-type="float">
            <text:p>17,000,018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3:040103:268</text:p>
          </table:table-cell>
          <table:table-cell table:style-name="ce15" office:value-type="float" office:value="939567.91" calcext:value-type="float">
            <text:p>939,567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215:1471</text:p>
          </table:table-cell>
          <table:table-cell table:style-name="ce15" office:value-type="float" office:value="19405340.88" calcext:value-type="float">
            <text:p>19,405,340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2:010215:1290</text:p>
          </table:table-cell>
          <table:table-cell table:style-name="ce15" office:value-type="float" office:value="3467857.42" calcext:value-type="float">
            <text:p>3,467,857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2:010215:1477</text:p>
          </table:table-cell>
          <table:table-cell table:style-name="ce15" office:value-type="float" office:value="2665336.05" calcext:value-type="float">
            <text:p>2,665,336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3:010127:55</text:p>
          </table:table-cell>
          <table:table-cell table:style-name="ce15" office:value-type="float" office:value="2368506.52" calcext:value-type="float">
            <text:p>2,368,506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3:010115:54</text:p>
          </table:table-cell>
          <table:table-cell table:style-name="ce15" office:value-type="float" office:value="161403.87" calcext:value-type="float">
            <text:p>161,403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3:010127:52</text:p>
          </table:table-cell>
          <table:table-cell table:style-name="ce15" office:value-type="float" office:value="11278543.72" calcext:value-type="float">
            <text:p>11,278,543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3:010136:293</text:p>
          </table:table-cell>
          <table:table-cell table:style-name="ce15" office:value-type="float" office:value="2848244.26" calcext:value-type="float">
            <text:p>2,848,244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2:010306:1515</text:p>
          </table:table-cell>
          <table:table-cell table:style-name="ce15" office:value-type="float" office:value="545455.58" calcext:value-type="float">
            <text:p>545,455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15:1120</text:p>
          </table:table-cell>
          <table:table-cell table:style-name="ce15" office:value-type="float" office:value="213025.6" calcext:value-type="float">
            <text:p>213,02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3:010127:62</text:p>
          </table:table-cell>
          <table:table-cell table:style-name="ce15" office:value-type="float" office:value="430229.44" calcext:value-type="float">
            <text:p>430,229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215:1404</text:p>
          </table:table-cell>
          <table:table-cell table:style-name="ce15" office:value-type="float" office:value="8038935.2" calcext:value-type="float">
            <text:p>8,038,935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2:010215:2099</text:p>
          </table:table-cell>
          <table:table-cell table:style-name="ce15" office:value-type="float" office:value="19294829.16" calcext:value-type="float">
            <text:p>19,294,829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309:1422</text:p>
          </table:table-cell>
          <table:table-cell table:style-name="ce15" office:value-type="float" office:value="2180219.87" calcext:value-type="float">
            <text:p>2,180,219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2:010215:2000</text:p>
          </table:table-cell>
          <table:table-cell table:style-name="ce15" office:value-type="float" office:value="5374462.84" calcext:value-type="float">
            <text:p>5,374,462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3:030102:163</text:p>
          </table:table-cell>
          <table:table-cell table:style-name="ce15" office:value-type="float" office:value="961532.97" calcext:value-type="float">
            <text:p>961,532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15:1125</text:p>
          </table:table-cell>
          <table:table-cell table:style-name="ce15" office:value-type="float" office:value="3730046.57" calcext:value-type="float">
            <text:p>3,730,046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3:030102:413</text:p>
          </table:table-cell>
          <table:table-cell table:style-name="ce15" office:value-type="float" office:value="174345.99" calcext:value-type="float">
            <text:p>174,345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2:010215:1999</text:p>
          </table:table-cell>
          <table:table-cell table:style-name="ce15" office:value-type="float" office:value="261460.35" calcext:value-type="float">
            <text:p>261,460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215:2001</text:p>
          </table:table-cell>
          <table:table-cell table:style-name="ce15" office:value-type="float" office:value="232195.68" calcext:value-type="float">
            <text:p>232,195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3:010151:129</text:p>
          </table:table-cell>
          <table:table-cell table:style-name="ce15" office:value-type="float" office:value="94672.88" calcext:value-type="float">
            <text:p>94,672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215:1289</text:p>
          </table:table-cell>
          <table:table-cell table:style-name="ce15" office:value-type="float" office:value="1970708.11" calcext:value-type="float">
            <text:p>1,970,708.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215:1344</text:p>
          </table:table-cell>
          <table:table-cell table:style-name="ce15" office:value-type="float" office:value="178970.97" calcext:value-type="float">
            <text:p>178,970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2:010215:1345</text:p>
          </table:table-cell>
          <table:table-cell table:style-name="ce15" office:value-type="float" office:value="11567.45" calcext:value-type="float">
            <text:p>11,567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3:040101:130</text:p>
          </table:table-cell>
          <table:table-cell table:style-name="ce15" office:value-type="float" office:value="139624.4" calcext:value-type="float">
            <text:p>139,624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3:050201:74</text:p>
          </table:table-cell>
          <table:table-cell table:style-name="ce15" office:value-type="float" office:value="1212167.41" calcext:value-type="float">
            <text:p>1,212,167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2:010215:1465</text:p>
          </table:table-cell>
          <table:table-cell table:style-name="ce15" office:value-type="float" office:value="2620136.46" calcext:value-type="float">
            <text:p>2,620,136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215:2006</text:p>
          </table:table-cell>
          <table:table-cell table:style-name="ce15" office:value-type="float" office:value="2136318.06" calcext:value-type="float">
            <text:p>2,136,318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3:030104:48</text:p>
          </table:table-cell>
          <table:table-cell table:style-name="ce15" office:value-type="float" office:value="45166.68" calcext:value-type="float">
            <text:p>45,166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3:030102:393</text:p>
          </table:table-cell>
          <table:table-cell table:style-name="ce15" office:value-type="float" office:value="1180434.19" calcext:value-type="float">
            <text:p>1,180,434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2:010215:1133</text:p>
          </table:table-cell>
          <table:table-cell table:style-name="ce15" office:value-type="float" office:value="220695.63" calcext:value-type="float">
            <text:p>220,695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2:010215:1250</text:p>
          </table:table-cell>
          <table:table-cell table:style-name="ce15" office:value-type="float" office:value="11323001.93" calcext:value-type="float">
            <text:p>11,323,001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3:010137:285</text:p>
          </table:table-cell>
          <table:table-cell table:style-name="ce15" office:value-type="float" office:value="11655932.83" calcext:value-type="float">
            <text:p>11,655,932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3:010127:59</text:p>
          </table:table-cell>
          <table:table-cell table:style-name="ce15" office:value-type="float" office:value="918318.37" calcext:value-type="float">
            <text:p>918,318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3:010107:54</text:p>
          </table:table-cell>
          <table:table-cell table:style-name="ce15" office:value-type="float" office:value="3833760.74" calcext:value-type="float">
            <text:p>3,833,760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3:010130:172</text:p>
          </table:table-cell>
          <table:table-cell table:style-name="ce15" office:value-type="float" office:value="1657693.65" calcext:value-type="float">
            <text:p>1,657,693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3:010137:283</text:p>
          </table:table-cell>
          <table:table-cell table:style-name="ce15" office:value-type="float" office:value="174881.91" calcext:value-type="float">
            <text:p>174,881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3:010127:56</text:p>
          </table:table-cell>
          <table:table-cell table:style-name="ce15" office:value-type="float" office:value="44906579.65" calcext:value-type="float">
            <text:p>44,906,579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3:010164:105</text:p>
          </table:table-cell>
          <table:table-cell table:style-name="ce15" office:value-type="float" office:value="48977.82" calcext:value-type="float">
            <text:p>48,977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3:010137:276</text:p>
          </table:table-cell>
          <table:table-cell table:style-name="ce15" office:value-type="float" office:value="10332216.96" calcext:value-type="float">
            <text:p>10,332,216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215:2003</text:p>
          </table:table-cell>
          <table:table-cell table:style-name="ce15" office:value-type="float" office:value="2907349.75" calcext:value-type="float">
            <text:p>2,907,349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3:010123:839</text:p>
          </table:table-cell>
          <table:table-cell table:style-name="ce15" office:value-type="float" office:value="482830.28" calcext:value-type="float">
            <text:p>482,830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3:010123:835</text:p>
          </table:table-cell>
          <table:table-cell table:style-name="ce15" office:value-type="float" office:value="139620.94" calcext:value-type="float">
            <text:p>139,62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2:010215:1348</text:p>
          </table:table-cell>
          <table:table-cell table:style-name="ce15" office:value-type="float" office:value="405528.41" calcext:value-type="float">
            <text:p>405,528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3:010125:352</text:p>
          </table:table-cell>
          <table:table-cell table:style-name="ce15" office:value-type="float" office:value="224630.96" calcext:value-type="float">
            <text:p>224,630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3:010130:156</text:p>
          </table:table-cell>
          <table:table-cell table:style-name="ce15" office:value-type="float" office:value="222231.99" calcext:value-type="float">
            <text:p>222,231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10104:801</text:p>
          </table:table-cell>
          <table:table-cell table:style-name="ce15" office:value-type="float" office:value="202921.15" calcext:value-type="float">
            <text:p>202,921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10102:1434</text:p>
          </table:table-cell>
          <table:table-cell table:style-name="ce15" office:value-type="float" office:value="7825.87" calcext:value-type="float">
            <text:p>7,825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2:010306:924</text:p>
          </table:table-cell>
          <table:table-cell table:style-name="ce15" office:value-type="float" office:value="3643639.61" calcext:value-type="float">
            <text:p>3,643,639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3:010127:53</text:p>
          </table:table-cell>
          <table:table-cell table:style-name="ce15" office:value-type="float" office:value="1640691.4" calcext:value-type="float">
            <text:p>1,640,691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2:010215:1121</text:p>
          </table:table-cell>
          <table:table-cell table:style-name="ce15" office:value-type="float" office:value="1088958.71" calcext:value-type="float">
            <text:p>1,088,958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2:010215:1997</text:p>
          </table:table-cell>
          <table:table-cell table:style-name="ce15" office:value-type="float" office:value="1903969.27" calcext:value-type="float">
            <text:p>1,903,969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3:010130:159</text:p>
          </table:table-cell>
          <table:table-cell table:style-name="ce15" office:value-type="float" office:value="8460484.62" calcext:value-type="float">
            <text:p>8,460,484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10103:702</text:p>
          </table:table-cell>
          <table:table-cell table:style-name="ce15" office:value-type="float" office:value="20599737.34" calcext:value-type="float">
            <text:p>20,599,737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3:030119:29</text:p>
          </table:table-cell>
          <table:table-cell table:style-name="ce15" office:value-type="float" office:value="6913318.96" calcext:value-type="float">
            <text:p>6,913,318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2:010215:1122</text:p>
          </table:table-cell>
          <table:table-cell table:style-name="ce15" office:value-type="float" office:value="1176075.41" calcext:value-type="float">
            <text:p>1,176,075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3:010127:57</text:p>
          </table:table-cell>
          <table:table-cell table:style-name="ce15" office:value-type="float" office:value="105775.1" calcext:value-type="float">
            <text:p>105,775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2:010215:1119</text:p>
          </table:table-cell>
          <table:table-cell table:style-name="ce15" office:value-type="float" office:value="246830.64" calcext:value-type="float">
            <text:p>246,830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2:010215:1998</text:p>
          </table:table-cell>
          <table:table-cell table:style-name="ce15" office:value-type="float" office:value="4788970.42" calcext:value-type="float">
            <text:p>4,788,970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3:010123:834</text:p>
          </table:table-cell>
          <table:table-cell table:style-name="ce15" office:value-type="float" office:value="11036747" calcext:value-type="float">
            <text:p>11,036,747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3:010130:157</text:p>
          </table:table-cell>
          <table:table-cell table:style-name="ce15" office:value-type="float" office:value="494580.73" calcext:value-type="float">
            <text:p>494,580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3:010127:60</text:p>
          </table:table-cell>
          <table:table-cell table:style-name="ce15" office:value-type="float" office:value="15182366.47" calcext:value-type="float">
            <text:p>15,182,366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10110:4147</text:p>
          </table:table-cell>
          <table:table-cell table:style-name="ce15" office:value-type="float" office:value="611510.54" calcext:value-type="float">
            <text:p>611,510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2:010306:905</text:p>
          </table:table-cell>
          <table:table-cell table:style-name="ce15" office:value-type="float" office:value="4432186.3" calcext:value-type="float">
            <text:p>4,432,186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3:030102:395</text:p>
          </table:table-cell>
          <table:table-cell table:style-name="ce15" office:value-type="float" office:value="1167305" calcext:value-type="float">
            <text:p>1,167,305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3:010117:11</text:p>
          </table:table-cell>
          <table:table-cell table:style-name="ce15" office:value-type="float" office:value="26763180.9" calcext:value-type="float">
            <text:p>26,763,180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3:050104:66</text:p>
          </table:table-cell>
          <table:table-cell table:style-name="ce15" office:value-type="float" office:value="110533.25" calcext:value-type="float">
            <text:p>110,533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2:010215:1283</text:p>
          </table:table-cell>
          <table:table-cell table:style-name="ce15" office:value-type="float" office:value="1506184.05" calcext:value-type="float">
            <text:p>1,506,184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2:010215:2002</text:p>
          </table:table-cell>
          <table:table-cell table:style-name="ce15" office:value-type="float" office:value="227939.8" calcext:value-type="float">
            <text:p>227,939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2:010215:2105</text:p>
          </table:table-cell>
          <table:table-cell table:style-name="ce15" office:value-type="float" office:value="5450528.28" calcext:value-type="float">
            <text:p>5,450,528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2:010215:1251</text:p>
          </table:table-cell>
          <table:table-cell table:style-name="ce15" office:value-type="float" office:value="10821498.08" calcext:value-type="float">
            <text:p>10,821,498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2:010215:2005</text:p>
          </table:table-cell>
          <table:table-cell table:style-name="ce15" office:value-type="float" office:value="2114029.87" calcext:value-type="float">
            <text:p>2,114,029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2:010215:1476</text:p>
          </table:table-cell>
          <table:table-cell table:style-name="ce15" office:value-type="float" office:value="50695.7" calcext:value-type="float">
            <text:p>50,695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2:010215:2098</text:p>
          </table:table-cell>
          <table:table-cell table:style-name="ce15" office:value-type="float" office:value="7382671.98" calcext:value-type="float">
            <text:p>7,382,671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3:010151:274</text:p>
          </table:table-cell>
          <table:table-cell table:style-name="ce15" office:value-type="float" office:value="56400.56" calcext:value-type="float">
            <text:p>56,400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215:2108</text:p>
          </table:table-cell>
          <table:table-cell table:style-name="ce15" office:value-type="float" office:value="30044425.3" calcext:value-type="float">
            <text:p>30,044,425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2:010215:1131</text:p>
          </table:table-cell>
          <table:table-cell table:style-name="ce15" office:value-type="float" office:value="213025.6" calcext:value-type="float">
            <text:p>213,025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3:000000:299</text:p>
          </table:table-cell>
          <table:table-cell table:style-name="ce15" office:value-type="float" office:value="341930.83" calcext:value-type="float">
            <text:p>341,930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215:1467</text:p>
          </table:table-cell>
          <table:table-cell table:style-name="ce15" office:value-type="float" office:value="17920149.61" calcext:value-type="float">
            <text:p>17,920,149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3:010130:158</text:p>
          </table:table-cell>
          <table:table-cell table:style-name="ce15" office:value-type="float" office:value="218946.64" calcext:value-type="float">
            <text:p>218,946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3:010137:290</text:p>
          </table:table-cell>
          <table:table-cell table:style-name="ce15" office:value-type="float" office:value="437945489.97" calcext:value-type="float">
            <text:p>437,945,48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3:010127:111</text:p>
          </table:table-cell>
          <table:table-cell table:style-name="ce15" office:value-type="float" office:value="8514473.93" calcext:value-type="float">
            <text:p>8,514,473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10108:2791</text:p>
          </table:table-cell>
          <table:table-cell table:style-name="ce15" office:value-type="float" office:value="933298.47" calcext:value-type="float">
            <text:p>933,298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10105:5351</text:p>
          </table:table-cell>
          <table:table-cell table:style-name="ce15" office:value-type="float" office:value="240475.66" calcext:value-type="float">
            <text:p>240,475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3:010126:261</text:p>
          </table:table-cell>
          <table:table-cell table:style-name="ce15" office:value-type="float" office:value="4491640.14" calcext:value-type="float">
            <text:p>4,491,640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215:1089</text:p>
          </table:table-cell>
          <table:table-cell table:style-name="ce15" office:value-type="float" office:value="714356.91" calcext:value-type="float">
            <text:p>714,356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2:010215:1115</text:p>
          </table:table-cell>
          <table:table-cell table:style-name="ce15" office:value-type="float" office:value="3189122.68" calcext:value-type="float">
            <text:p>3,189,122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107:2254</text:p>
          </table:table-cell>
          <table:table-cell table:style-name="ce15" office:value-type="float" office:value="621109.15" calcext:value-type="float">
            <text:p>621,109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2:010106:2557</text:p>
          </table:table-cell>
          <table:table-cell table:style-name="ce15" office:value-type="float" office:value="983767.26" calcext:value-type="float">
            <text:p>983,767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2:010215:1100</text:p>
          </table:table-cell>
          <table:table-cell table:style-name="ce15" office:value-type="float" office:value="335253.79" calcext:value-type="float">
            <text:p>335,253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2:010107:2266</text:p>
          </table:table-cell>
          <table:table-cell table:style-name="ce15" office:value-type="float" office:value="15657928.57" calcext:value-type="float">
            <text:p>15,657,928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2:010215:1104</text:p>
          </table:table-cell>
          <table:table-cell table:style-name="ce15" office:value-type="float" office:value="9398474.54" calcext:value-type="float">
            <text:p>9,398,474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215:1113</text:p>
          </table:table-cell>
          <table:table-cell table:style-name="ce15" office:value-type="float" office:value="280958.96" calcext:value-type="float">
            <text:p>280,958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215:1101</text:p>
          </table:table-cell>
          <table:table-cell table:style-name="ce15" office:value-type="float" office:value="13054291.46" calcext:value-type="float">
            <text:p>13,054,291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2:010107:2225</text:p>
          </table:table-cell>
          <table:table-cell table:style-name="ce15" office:value-type="float" office:value="13294795.42" calcext:value-type="float">
            <text:p>13,294,795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2:010107:2106</text:p>
          </table:table-cell>
          <table:table-cell table:style-name="ce15" office:value-type="float" office:value="1135737.63" calcext:value-type="float">
            <text:p>1,135,737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2:010107:2212</text:p>
          </table:table-cell>
          <table:table-cell table:style-name="ce15" office:value-type="float" office:value="7681124.29" calcext:value-type="float">
            <text:p>7,681,124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2:010205:568</text:p>
          </table:table-cell>
          <table:table-cell table:style-name="ce15" office:value-type="float" office:value="21448708.24" calcext:value-type="float">
            <text:p>21,448,70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107:2236</text:p>
          </table:table-cell>
          <table:table-cell table:style-name="ce15" office:value-type="float" office:value="694792.27" calcext:value-type="float">
            <text:p>694,792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107:2277</text:p>
          </table:table-cell>
          <table:table-cell table:style-name="ce15" office:value-type="float" office:value="1187035.88" calcext:value-type="float">
            <text:p>1,187,035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107:2231</text:p>
          </table:table-cell>
          <table:table-cell table:style-name="ce15" office:value-type="float" office:value="5789843.62" calcext:value-type="float">
            <text:p>5,789,843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107:2229</text:p>
          </table:table-cell>
          <table:table-cell table:style-name="ce15" office:value-type="float" office:value="1741259.87" calcext:value-type="float">
            <text:p>1,741,259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2:010107:2217</text:p>
          </table:table-cell>
          <table:table-cell table:style-name="ce15" office:value-type="float" office:value="345269.31" calcext:value-type="float">
            <text:p>345,269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2:010107:2265</text:p>
          </table:table-cell>
          <table:table-cell table:style-name="ce15" office:value-type="float" office:value="65814.25" calcext:value-type="float">
            <text:p>65,814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2:010107:2228</text:p>
          </table:table-cell>
          <table:table-cell table:style-name="ce15" office:value-type="float" office:value="110114.53" calcext:value-type="float">
            <text:p>110,114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2:010107:2213</text:p>
          </table:table-cell>
          <table:table-cell table:style-name="ce15" office:value-type="float" office:value="11494994.95" calcext:value-type="float">
            <text:p>11,494,994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2:010107:2271</text:p>
          </table:table-cell>
          <table:table-cell table:style-name="ce15" office:value-type="float" office:value="32461846.83" calcext:value-type="float">
            <text:p>32,461,846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2:010107:2222</text:p>
          </table:table-cell>
          <table:table-cell table:style-name="ce15" office:value-type="float" office:value="386509.15" calcext:value-type="float">
            <text:p>386,509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2:010107:2230</text:p>
          </table:table-cell>
          <table:table-cell table:style-name="ce15" office:value-type="float" office:value="357425.32" calcext:value-type="float">
            <text:p>357,425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2:010215:1106</text:p>
          </table:table-cell>
          <table:table-cell table:style-name="ce15" office:value-type="float" office:value="4689782.18" calcext:value-type="float">
            <text:p>4,689,782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2:010215:1107</text:p>
          </table:table-cell>
          <table:table-cell table:style-name="ce15" office:value-type="float" office:value="219243.68" calcext:value-type="float">
            <text:p>219,243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2:010105:1014</text:p>
          </table:table-cell>
          <table:table-cell table:style-name="ce15" office:value-type="float" office:value="1129206.31" calcext:value-type="float">
            <text:p>1,129,206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2:010215:1117</text:p>
          </table:table-cell>
          <table:table-cell table:style-name="ce15" office:value-type="float" office:value="504048.77" calcext:value-type="float">
            <text:p>504,048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2:010215:1112</text:p>
          </table:table-cell>
          <table:table-cell table:style-name="ce15" office:value-type="float" office:value="911821.43" calcext:value-type="float">
            <text:p>911,821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2:010215:1108</text:p>
          </table:table-cell>
          <table:table-cell table:style-name="ce15" office:value-type="float" office:value="518344.35" calcext:value-type="float">
            <text:p>518,344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2:010105:1019</text:p>
          </table:table-cell>
          <table:table-cell table:style-name="ce15" office:value-type="float" office:value="19411888.79" calcext:value-type="float">
            <text:p>19,411,888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2:010215:1116</text:p>
          </table:table-cell>
          <table:table-cell table:style-name="ce15" office:value-type="float" office:value="606265.51" calcext:value-type="float">
            <text:p>606,265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2:010215:1099</text:p>
          </table:table-cell>
          <table:table-cell table:style-name="ce15" office:value-type="float" office:value="1845463.07" calcext:value-type="float">
            <text:p>1,845,463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2:010215:1088</text:p>
          </table:table-cell>
          <table:table-cell table:style-name="ce15" office:value-type="float" office:value="2887918.51" calcext:value-type="float">
            <text:p>2,887,918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2:010215:1091</text:p>
          </table:table-cell>
          <table:table-cell table:style-name="ce15" office:value-type="float" office:value="2587365.9" calcext:value-type="float">
            <text:p>2,587,365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2:010107:2220</text:p>
          </table:table-cell>
          <table:table-cell table:style-name="ce15" office:value-type="float" office:value="568313.28" calcext:value-type="float">
            <text:p>568,313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2:010107:2267</text:p>
          </table:table-cell>
          <table:table-cell table:style-name="ce15" office:value-type="float" office:value="24803939.9" calcext:value-type="float">
            <text:p>24,803,939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2:010107:2219</text:p>
          </table:table-cell>
          <table:table-cell table:style-name="ce15" office:value-type="float" office:value="1004043.14" calcext:value-type="float">
            <text:p>1,004,043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2:010107:2214</text:p>
          </table:table-cell>
          <table:table-cell table:style-name="ce15" office:value-type="float" office:value="20346849.75" calcext:value-type="float">
            <text:p>20,346,849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2:010107:2278</text:p>
          </table:table-cell>
          <table:table-cell table:style-name="ce15" office:value-type="float" office:value="147084.73" calcext:value-type="float">
            <text:p>147,084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2:010107:2270</text:p>
          </table:table-cell>
          <table:table-cell table:style-name="ce15" office:value-type="float" office:value="198875.12" calcext:value-type="float">
            <text:p>198,875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2:010107:2223</text:p>
          </table:table-cell>
          <table:table-cell table:style-name="ce15" office:value-type="float" office:value="49473.15" calcext:value-type="float">
            <text:p>49,473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2:010107:2417</text:p>
          </table:table-cell>
          <table:table-cell table:style-name="ce15" office:value-type="float" office:value="296462.2" calcext:value-type="float">
            <text:p>296,462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2:010107:2227</text:p>
          </table:table-cell>
          <table:table-cell table:style-name="ce15" office:value-type="float" office:value="101644.18" calcext:value-type="float">
            <text:p>101,644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2:010107:2268</text:p>
          </table:table-cell>
          <table:table-cell table:style-name="ce15" office:value-type="float" office:value="109105.1" calcext:value-type="float">
            <text:p>109,105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2:010107:3169</text:p>
          </table:table-cell>
          <table:table-cell table:style-name="ce15" office:value-type="float" office:value="13748206.76" calcext:value-type="float">
            <text:p>13,748,206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2:010215:1109</text:p>
          </table:table-cell>
          <table:table-cell table:style-name="ce15" office:value-type="float" office:value="1420002.16" calcext:value-type="float">
            <text:p>1,420,002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2:010107:2276</text:p>
          </table:table-cell>
          <table:table-cell table:style-name="ce15" office:value-type="float" office:value="9840831.28" calcext:value-type="float">
            <text:p>9,840,83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2:010215:1096</text:p>
          </table:table-cell>
          <table:table-cell table:style-name="ce15" office:value-type="float" office:value="5086163.15" calcext:value-type="float">
            <text:p>5,086,163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2:010107:1593</text:p>
          </table:table-cell>
          <table:table-cell table:style-name="ce15" office:value-type="float" office:value="346311.81" calcext:value-type="float">
            <text:p>346,311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2:010215:1105</text:p>
          </table:table-cell>
          <table:table-cell table:style-name="ce15" office:value-type="float" office:value="1505666.91" calcext:value-type="float">
            <text:p>1,505,666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215:1114</text:p>
          </table:table-cell>
          <table:table-cell table:style-name="ce15" office:value-type="float" office:value="2899534.06" calcext:value-type="float">
            <text:p>2,899,534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2:010215:1111</text:p>
          </table:table-cell>
          <table:table-cell table:style-name="ce15" office:value-type="float" office:value="3719058.69" calcext:value-type="float">
            <text:p>3,719,058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105:1025</text:p>
          </table:table-cell>
          <table:table-cell table:style-name="ce15" office:value-type="float" office:value="464288.7" calcext:value-type="float">
            <text:p>464,288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215:1098</text:p>
          </table:table-cell>
          <table:table-cell table:style-name="ce15" office:value-type="float" office:value="168187.52" calcext:value-type="float">
            <text:p>168,187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107:2099</text:p>
          </table:table-cell>
          <table:table-cell table:style-name="ce15" office:value-type="float" office:value="73607.89" calcext:value-type="float">
            <text:p>73,607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2:010107:2218</text:p>
          </table:table-cell>
          <table:table-cell table:style-name="ce15" office:value-type="float" office:value="412251.55" calcext:value-type="float">
            <text:p>412,251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2:010107:2232</text:p>
          </table:table-cell>
          <table:table-cell table:style-name="ce15" office:value-type="float" office:value="4000458.23" calcext:value-type="float">
            <text:p>4,000,458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107:2233</text:p>
          </table:table-cell>
          <table:table-cell table:style-name="ce15" office:value-type="float" office:value="2236031.97" calcext:value-type="float">
            <text:p>2,236,031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2:010107:2224</text:p>
          </table:table-cell>
          <table:table-cell table:style-name="ce15" office:value-type="float" office:value="2516479.13" calcext:value-type="float">
            <text:p>2,516,479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2:010205:573</text:p>
          </table:table-cell>
          <table:table-cell table:style-name="ce15" office:value-type="float" office:value="20624799.47" calcext:value-type="float">
            <text:p>20,624,799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2:010107:2221</text:p>
          </table:table-cell>
          <table:table-cell table:style-name="ce15" office:value-type="float" office:value="557264.66" calcext:value-type="float">
            <text:p>557,264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107:2215</text:p>
          </table:table-cell>
          <table:table-cell table:style-name="ce15" office:value-type="float" office:value="841076.03" calcext:value-type="float">
            <text:p>841,076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2:010107:2226</text:p>
          </table:table-cell>
          <table:table-cell table:style-name="ce15" office:value-type="float" office:value="26804712.37" calcext:value-type="float">
            <text:p>26,804,712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107:2216</text:p>
          </table:table-cell>
          <table:table-cell table:style-name="ce15" office:value-type="float" office:value="2812736.41" calcext:value-type="float">
            <text:p>2,812,736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107:2416</text:p>
          </table:table-cell>
          <table:table-cell table:style-name="ce15" office:value-type="float" office:value="143049.68" calcext:value-type="float">
            <text:p>143,049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107:2108</text:p>
          </table:table-cell>
          <table:table-cell table:style-name="ce15" office:value-type="float" office:value="1896593.12" calcext:value-type="float">
            <text:p>1,896,593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107:2476</text:p>
          </table:table-cell>
          <table:table-cell table:style-name="ce15" office:value-type="float" office:value="202706.64" calcext:value-type="float">
            <text:p>202,706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107:2275</text:p>
          </table:table-cell>
          <table:table-cell table:style-name="ce15" office:value-type="float" office:value="7961454.48" calcext:value-type="float">
            <text:p>7,961,454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107:2418</text:p>
          </table:table-cell>
          <table:table-cell table:style-name="ce15" office:value-type="float" office:value="324696.69" calcext:value-type="float">
            <text:p>324,696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107:2414</text:p>
          </table:table-cell>
          <table:table-cell table:style-name="ce15" office:value-type="float" office:value="961885.76" calcext:value-type="float">
            <text:p>961,885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107:2235</text:p>
          </table:table-cell>
          <table:table-cell table:style-name="ce15" office:value-type="float" office:value="341915.01" calcext:value-type="float">
            <text:p>341,915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8:010135:5716</text:p>
          </table:table-cell>
          <table:table-cell table:style-name="ce15" office:value-type="float" office:value="48313.53" calcext:value-type="float">
            <text:p>48,313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8:010135:5782</text:p>
          </table:table-cell>
          <table:table-cell table:style-name="ce15" office:value-type="float" office:value="83049.78" calcext:value-type="float">
            <text:p>83,049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8:010134:4982</text:p>
          </table:table-cell>
          <table:table-cell table:style-name="ce15" office:value-type="float" office:value="312163.57" calcext:value-type="float">
            <text:p>312,163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8:010134:4858</text:p>
          </table:table-cell>
          <table:table-cell table:style-name="ce15" office:value-type="float" office:value="138168.08" calcext:value-type="float">
            <text:p>138,168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10135:5776</text:p>
          </table:table-cell>
          <table:table-cell table:style-name="ce15" office:value-type="float" office:value="35422.68" calcext:value-type="float">
            <text:p>35,422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8:010135:5745</text:p>
          </table:table-cell>
          <table:table-cell table:style-name="ce15" office:value-type="float" office:value="81507.46" calcext:value-type="float">
            <text:p>81,507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8:010134:4839</text:p>
          </table:table-cell>
          <table:table-cell table:style-name="ce15" office:value-type="float" office:value="290800.97" calcext:value-type="float">
            <text:p>290,800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8:010135:5939</text:p>
          </table:table-cell>
          <table:table-cell table:style-name="ce15" office:value-type="float" office:value="485000.08" calcext:value-type="float">
            <text:p>485,000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8:010135:5827</text:p>
          </table:table-cell>
          <table:table-cell table:style-name="ce15" office:value-type="float" office:value="273731.57" calcext:value-type="float">
            <text:p>273,731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8:010135:5780</text:p>
          </table:table-cell>
          <table:table-cell table:style-name="ce15" office:value-type="float" office:value="215748.89" calcext:value-type="float">
            <text:p>215,748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8:010134:4942</text:p>
          </table:table-cell>
          <table:table-cell table:style-name="ce15" office:value-type="float" office:value="135375.38" calcext:value-type="float">
            <text:p>135,375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8:010135:5865</text:p>
          </table:table-cell>
          <table:table-cell table:style-name="ce15" office:value-type="float" office:value="5887617.18" calcext:value-type="float">
            <text:p>5,887,617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8:010135:5929</text:p>
          </table:table-cell>
          <table:table-cell table:style-name="ce15" office:value-type="float" office:value="46048.3" calcext:value-type="float">
            <text:p>46,048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8:010134:4945</text:p>
          </table:table-cell>
          <table:table-cell table:style-name="ce15" office:value-type="float" office:value="140252.33" calcext:value-type="float">
            <text:p>140,252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8:010134:4884</text:p>
          </table:table-cell>
          <table:table-cell table:style-name="ce15" office:value-type="float" office:value="107860.72" calcext:value-type="float">
            <text:p>107,860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8:010134:4937</text:p>
          </table:table-cell>
          <table:table-cell table:style-name="ce15" office:value-type="float" office:value="2437709.09" calcext:value-type="float">
            <text:p>2,437,709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8:010135:5692</text:p>
          </table:table-cell>
          <table:table-cell table:style-name="ce15" office:value-type="float" office:value="322288.93" calcext:value-type="float">
            <text:p>322,288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8:010135:5701</text:p>
          </table:table-cell>
          <table:table-cell table:style-name="ce15" office:value-type="float" office:value="193147.04" calcext:value-type="float">
            <text:p>193,147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8:010135:5706</text:p>
          </table:table-cell>
          <table:table-cell table:style-name="ce15" office:value-type="float" office:value="287511.52" calcext:value-type="float">
            <text:p>287,511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8:010135:5845</text:p>
          </table:table-cell>
          <table:table-cell table:style-name="ce15" office:value-type="float" office:value="62676.86" calcext:value-type="float">
            <text:p>62,676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8:010134:4954</text:p>
          </table:table-cell>
          <table:table-cell table:style-name="ce15" office:value-type="float" office:value="79537.04" calcext:value-type="float">
            <text:p>79,537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8:010134:4925</text:p>
          </table:table-cell>
          <table:table-cell table:style-name="ce15" office:value-type="float" office:value="57743.43" calcext:value-type="float">
            <text:p>57,743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8:010134:4919</text:p>
          </table:table-cell>
          <table:table-cell table:style-name="ce15" office:value-type="float" office:value="525957.64" calcext:value-type="float">
            <text:p>525,957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8:010134:5070</text:p>
          </table:table-cell>
          <table:table-cell table:style-name="ce15" office:value-type="float" office:value="102205.38" calcext:value-type="float">
            <text:p>102,205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8:010134:4824</text:p>
          </table:table-cell>
          <table:table-cell table:style-name="ce15" office:value-type="float" office:value="530912.86" calcext:value-type="float">
            <text:p>530,912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8:010135:6009</text:p>
          </table:table-cell>
          <table:table-cell table:style-name="ce15" office:value-type="float" office:value="38250.64" calcext:value-type="float">
            <text:p>38,250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8:010147:6410</text:p>
          </table:table-cell>
          <table:table-cell table:style-name="ce15" office:value-type="float" office:value="207304.88" calcext:value-type="float">
            <text:p>207,304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8:010135:5975</text:p>
          </table:table-cell>
          <table:table-cell table:style-name="ce15" office:value-type="float" office:value="68122.56" calcext:value-type="float">
            <text:p>68,122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8:010135:6045</text:p>
          </table:table-cell>
          <table:table-cell table:style-name="ce15" office:value-type="float" office:value="3566958.87" calcext:value-type="float">
            <text:p>3,566,958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8:010147:6175</text:p>
          </table:table-cell>
          <table:table-cell table:style-name="ce15" office:value-type="float" office:value="91729.71" calcext:value-type="float">
            <text:p>91,729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8:010136:1889</text:p>
          </table:table-cell>
          <table:table-cell table:style-name="ce15" office:value-type="float" office:value="23327814.28" calcext:value-type="float">
            <text:p>23,327,814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2:070101:982</text:p>
          </table:table-cell>
          <table:table-cell table:style-name="ce15" office:value-type="float" office:value="3911617.56" calcext:value-type="float">
            <text:p>3,911,617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110201:322</text:p>
          </table:table-cell>
          <table:table-cell table:style-name="ce15" office:value-type="float" office:value="1822813.37" calcext:value-type="float">
            <text:p>1,822,813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8:010147:6411</text:p>
          </table:table-cell>
          <table:table-cell table:style-name="ce15" office:value-type="float" office:value="482538.15" calcext:value-type="float">
            <text:p>482,538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8:010135:5982</text:p>
          </table:table-cell>
          <table:table-cell table:style-name="ce15" office:value-type="float" office:value="3405895.75" calcext:value-type="float">
            <text:p>3,405,895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8:010134:4940</text:p>
          </table:table-cell>
          <table:table-cell table:style-name="ce15" office:value-type="float" office:value="315594.03" calcext:value-type="float">
            <text:p>315,594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8:010135:6007</text:p>
          </table:table-cell>
          <table:table-cell table:style-name="ce15" office:value-type="float" office:value="126287.82" calcext:value-type="float">
            <text:p>126,287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8:010134:5047</text:p>
          </table:table-cell>
          <table:table-cell table:style-name="ce15" office:value-type="float" office:value="26866.52" calcext:value-type="float">
            <text:p>26,866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8:010134:4855</text:p>
          </table:table-cell>
          <table:table-cell table:style-name="ce15" office:value-type="float" office:value="33212.49" calcext:value-type="float">
            <text:p>33,212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8:010134:4957</text:p>
          </table:table-cell>
          <table:table-cell table:style-name="ce15" office:value-type="float" office:value="45172.18" calcext:value-type="float">
            <text:p>45,172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8:010134:4825</text:p>
          </table:table-cell>
          <table:table-cell table:style-name="ce15" office:value-type="float" office:value="302786.24" calcext:value-type="float">
            <text:p>302,786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8:010135:5731</text:p>
          </table:table-cell>
          <table:table-cell table:style-name="ce15" office:value-type="float" office:value="155257.23" calcext:value-type="float">
            <text:p>155,257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8:010134:4968</text:p>
          </table:table-cell>
          <table:table-cell table:style-name="ce15" office:value-type="float" office:value="356979.76" calcext:value-type="float">
            <text:p>356,979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8:010134:4953</text:p>
          </table:table-cell>
          <table:table-cell table:style-name="ce15" office:value-type="float" office:value="81965.65" calcext:value-type="float">
            <text:p>81,965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8:010134:4869</text:p>
          </table:table-cell>
          <table:table-cell table:style-name="ce15" office:value-type="float" office:value="16158641.25" calcext:value-type="float">
            <text:p>16,158,641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8:010134:5059</text:p>
          </table:table-cell>
          <table:table-cell table:style-name="ce15" office:value-type="float" office:value="324974.68" calcext:value-type="float">
            <text:p>324,974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8:010134:4890</text:p>
          </table:table-cell>
          <table:table-cell table:style-name="ce15" office:value-type="float" office:value="148145.32" calcext:value-type="float">
            <text:p>148,145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2:132101:98</text:p>
          </table:table-cell>
          <table:table-cell table:style-name="ce15" office:value-type="float" office:value="97841.57" calcext:value-type="float">
            <text:p>97,841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8:010135:5846</text:p>
          </table:table-cell>
          <table:table-cell table:style-name="ce15" office:value-type="float" office:value="158610.82" calcext:value-type="float">
            <text:p>158,610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8:010136:1890</text:p>
          </table:table-cell>
          <table:table-cell table:style-name="ce15" office:value-type="float" office:value="1798546.5" calcext:value-type="float">
            <text:p>1,798,546.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8:010139:368</text:p>
          </table:table-cell>
          <table:table-cell table:style-name="ce15" office:value-type="float" office:value="59374.35" calcext:value-type="float">
            <text:p>59,374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8:010135:5891</text:p>
          </table:table-cell>
          <table:table-cell table:style-name="ce15" office:value-type="float" office:value="9107.29" calcext:value-type="float">
            <text:p>9,107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8:010135:5703</text:p>
          </table:table-cell>
          <table:table-cell table:style-name="ce15" office:value-type="float" office:value="306988.68" calcext:value-type="float">
            <text:p>306,988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8:010135:5699</text:p>
          </table:table-cell>
          <table:table-cell table:style-name="ce15" office:value-type="float" office:value="28050.47" calcext:value-type="float">
            <text:p>28,050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8:010134:4941</text:p>
          </table:table-cell>
          <table:table-cell table:style-name="ce15" office:value-type="float" office:value="353372.71" calcext:value-type="float">
            <text:p>353,372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8:010135:5907</text:p>
          </table:table-cell>
          <table:table-cell table:style-name="ce15" office:value-type="float" office:value="154503.94" calcext:value-type="float">
            <text:p>154,503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8:010134:4885</text:p>
          </table:table-cell>
          <table:table-cell table:style-name="ce15" office:value-type="float" office:value="5558641.85" calcext:value-type="float">
            <text:p>5,558,641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8:010135:5783</text:p>
          </table:table-cell>
          <table:table-cell table:style-name="ce15" office:value-type="float" office:value="95121.44" calcext:value-type="float">
            <text:p>95,121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8:010135:6065</text:p>
          </table:table-cell>
          <table:table-cell table:style-name="ce15" office:value-type="float" office:value="113537.6" calcext:value-type="float">
            <text:p>113,537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8:010137:1002</text:p>
          </table:table-cell>
          <table:table-cell table:style-name="ce15" office:value-type="float" office:value="212915.81" calcext:value-type="float">
            <text:p>212,915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8:010137:1001</text:p>
          </table:table-cell>
          <table:table-cell table:style-name="ce15" office:value-type="float" office:value="355608.07" calcext:value-type="float">
            <text:p>355,608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8:010137:1033</text:p>
          </table:table-cell>
          <table:table-cell table:style-name="ce15" office:value-type="float" office:value="79157.59" calcext:value-type="float">
            <text:p>79,157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8:010135:5676</text:p>
          </table:table-cell>
          <table:table-cell table:style-name="ce15" office:value-type="float" office:value="184329.3" calcext:value-type="float">
            <text:p>184,329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8:010134:4877</text:p>
          </table:table-cell>
          <table:table-cell table:style-name="ce15" office:value-type="float" office:value="4227991.4" calcext:value-type="float">
            <text:p>4,227,991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8:010134:4868</text:p>
          </table:table-cell>
          <table:table-cell table:style-name="ce15" office:value-type="float" office:value="84485.33" calcext:value-type="float">
            <text:p>84,485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8:010135:5867</text:p>
          </table:table-cell>
          <table:table-cell table:style-name="ce15" office:value-type="float" office:value="5520316.29" calcext:value-type="float">
            <text:p>5,520,316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8:010135:5700</text:p>
          </table:table-cell>
          <table:table-cell table:style-name="ce15" office:value-type="float" office:value="28050.47" calcext:value-type="float">
            <text:p>28,050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8:010135:5740</text:p>
          </table:table-cell>
          <table:table-cell table:style-name="ce15" office:value-type="float" office:value="148471.79" calcext:value-type="float">
            <text:p>148,471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8:010135:5732</text:p>
          </table:table-cell>
          <table:table-cell table:style-name="ce15" office:value-type="float" office:value="262399.43" calcext:value-type="float">
            <text:p>262,399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8:010134:4903</text:p>
          </table:table-cell>
          <table:table-cell table:style-name="ce15" office:value-type="float" office:value="237291.84" calcext:value-type="float">
            <text:p>237,291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8:010135:5784</text:p>
          </table:table-cell>
          <table:table-cell table:style-name="ce15" office:value-type="float" office:value="132811.06" calcext:value-type="float">
            <text:p>132,811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8:010135:5894</text:p>
          </table:table-cell>
          <table:table-cell table:style-name="ce15" office:value-type="float" office:value="36429.18" calcext:value-type="float">
            <text:p>36,429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8:010135:5830</text:p>
          </table:table-cell>
          <table:table-cell table:style-name="ce15" office:value-type="float" office:value="273329.33" calcext:value-type="float">
            <text:p>273,329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8:010134:4823</text:p>
          </table:table-cell>
          <table:table-cell table:style-name="ce15" office:value-type="float" office:value="72515.01" calcext:value-type="float">
            <text:p>72,515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8:010134:5046</text:p>
          </table:table-cell>
          <table:table-cell table:style-name="ce15" office:value-type="float" office:value="125225.3" calcext:value-type="float">
            <text:p>125,225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8:010134:4889</text:p>
          </table:table-cell>
          <table:table-cell table:style-name="ce15" office:value-type="float" office:value="89251.49" calcext:value-type="float">
            <text:p>89,251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8:010134:4956</text:p>
          </table:table-cell>
          <table:table-cell table:style-name="ce15" office:value-type="float" office:value="50393.7" calcext:value-type="float">
            <text:p>50,393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8:010135:5677</text:p>
          </table:table-cell>
          <table:table-cell table:style-name="ce15" office:value-type="float" office:value="68486.4" calcext:value-type="float">
            <text:p>68,486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8:010134:4879</text:p>
          </table:table-cell>
          <table:table-cell table:style-name="ce15" office:value-type="float" office:value="307280.62" calcext:value-type="float">
            <text:p>307,280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8:010134:5045</text:p>
          </table:table-cell>
          <table:table-cell table:style-name="ce15" office:value-type="float" office:value="29143.34" calcext:value-type="float">
            <text:p>29,143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8:010135:5919</text:p>
          </table:table-cell>
          <table:table-cell table:style-name="ce15" office:value-type="float" office:value="12409.6" calcext:value-type="float">
            <text:p>12,409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8:010135:5729</text:p>
          </table:table-cell>
          <table:table-cell table:style-name="ce15" office:value-type="float" office:value="265301.42" calcext:value-type="float">
            <text:p>265,301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8:010136:1893</text:p>
          </table:table-cell>
          <table:table-cell table:style-name="ce15" office:value-type="float" office:value="1784712.34" calcext:value-type="float">
            <text:p>1,784,712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8:010147:6232</text:p>
          </table:table-cell>
          <table:table-cell table:style-name="ce15" office:value-type="float" office:value="37510253.64" calcext:value-type="float">
            <text:p>37,510,253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8:010135:6064</text:p>
          </table:table-cell>
          <table:table-cell table:style-name="ce15" office:value-type="float" office:value="143895.25" calcext:value-type="float">
            <text:p>143,895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2:171101:128</text:p>
          </table:table-cell>
          <table:table-cell table:style-name="ce15" office:value-type="float" office:value="937103.98" calcext:value-type="float">
            <text:p>937,103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8:010135:6008</text:p>
          </table:table-cell>
          <table:table-cell table:style-name="ce15" office:value-type="float" office:value="53429.46" calcext:value-type="float">
            <text:p>53,429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8:010137:1040</text:p>
          </table:table-cell>
          <table:table-cell table:style-name="ce15" office:value-type="float" office:value="3037944.45" calcext:value-type="float">
            <text:p>3,037,944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8:010135:6021</text:p>
          </table:table-cell>
          <table:table-cell table:style-name="ce15" office:value-type="float" office:value="37690.14" calcext:value-type="float">
            <text:p>37,690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8:010134:4952</text:p>
          </table:table-cell>
          <table:table-cell table:style-name="ce15" office:value-type="float" office:value="126287.82" calcext:value-type="float">
            <text:p>126,287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8:010135:5991</text:p>
          </table:table-cell>
          <table:table-cell table:style-name="ce15" office:value-type="float" office:value="131847.21" calcext:value-type="float">
            <text:p>131,847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8:010136:1892</text:p>
          </table:table-cell>
          <table:table-cell table:style-name="ce15" office:value-type="float" office:value="435385.3" calcext:value-type="float">
            <text:p>435,385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8:010134:5044</text:p>
          </table:table-cell>
          <table:table-cell table:style-name="ce15" office:value-type="float" office:value="142756.84" calcext:value-type="float">
            <text:p>142,756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8:010135:5844</text:p>
          </table:table-cell>
          <table:table-cell table:style-name="ce15" office:value-type="float" office:value="127911.95" calcext:value-type="float">
            <text:p>127,911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8:010135:5967</text:p>
          </table:table-cell>
          <table:table-cell table:style-name="ce15" office:value-type="float" office:value="923622.25" calcext:value-type="float">
            <text:p>923,622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2:040901:1115</text:p>
          </table:table-cell>
          <table:table-cell table:style-name="ce15" office:value-type="float" office:value="2614239.52" calcext:value-type="float">
            <text:p>2,614,239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2:040904:4965</text:p>
          </table:table-cell>
          <table:table-cell table:style-name="ce15" office:value-type="float" office:value="4945598.43" calcext:value-type="float">
            <text:p>4,945,598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1:220101:1703</text:p>
          </table:table-cell>
          <table:table-cell table:style-name="ce15" office:value-type="float" office:value="13026028.67" calcext:value-type="float">
            <text:p>13,026,028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2:042101:2128</text:p>
          </table:table-cell>
          <table:table-cell table:style-name="ce15" office:value-type="float" office:value="554142.66" calcext:value-type="float">
            <text:p>554,142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2:050101:530</text:p>
          </table:table-cell>
          <table:table-cell table:style-name="ce15" office:value-type="float" office:value="11453241.47" calcext:value-type="float">
            <text:p>11,453,241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2:060101:1032</text:p>
          </table:table-cell>
          <table:table-cell table:style-name="ce15" office:value-type="float" office:value="114622.43" calcext:value-type="float">
            <text:p>114,622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1:220102:486</text:p>
          </table:table-cell>
          <table:table-cell table:style-name="ce15" office:value-type="float" office:value="1320781.07" calcext:value-type="float">
            <text:p>1,320,781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2:050501:1622</text:p>
          </table:table-cell>
          <table:table-cell table:style-name="ce15" office:value-type="float" office:value="163727.3" calcext:value-type="float">
            <text:p>163,727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2:041801:3982</text:p>
          </table:table-cell>
          <table:table-cell table:style-name="ce15" office:value-type="float" office:value="1221764.76" calcext:value-type="float">
            <text:p>1,221,764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1:220101:1707</text:p>
          </table:table-cell>
          <table:table-cell table:style-name="ce15" office:value-type="float" office:value="2060854.4" calcext:value-type="float">
            <text:p>2,060,854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1:220102:4161</text:p>
          </table:table-cell>
          <table:table-cell table:style-name="ce15" office:value-type="float" office:value="53761.34" calcext:value-type="float">
            <text:p>53,761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2:050101:533</text:p>
          </table:table-cell>
          <table:table-cell table:style-name="ce15" office:value-type="float" office:value="885605.69" calcext:value-type="float">
            <text:p>885,605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060101:1042</text:p>
          </table:table-cell>
          <table:table-cell table:style-name="ce15" office:value-type="float" office:value="1793913.33" calcext:value-type="float">
            <text:p>1,793,913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2:041801:3986</text:p>
          </table:table-cell>
          <table:table-cell table:style-name="ce15" office:value-type="float" office:value="941860.84" calcext:value-type="float">
            <text:p>941,860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2:060101:1041</text:p>
          </table:table-cell>
          <table:table-cell table:style-name="ce15" office:value-type="float" office:value="538444.74" calcext:value-type="float">
            <text:p>538,444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2:041401:1752</text:p>
          </table:table-cell>
          <table:table-cell table:style-name="ce15" office:value-type="float" office:value="1523004.75" calcext:value-type="float">
            <text:p>1,523,004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2:041401:1789</text:p>
          </table:table-cell>
          <table:table-cell table:style-name="ce15" office:value-type="float" office:value="4715815.49" calcext:value-type="float">
            <text:p>4,715,815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1:220101:1702</text:p>
          </table:table-cell>
          <table:table-cell table:style-name="ce15" office:value-type="float" office:value="1180906.57" calcext:value-type="float">
            <text:p>1,180,906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2:050501:1625</text:p>
          </table:table-cell>
          <table:table-cell table:style-name="ce15" office:value-type="float" office:value="148377.86" calcext:value-type="float">
            <text:p>148,377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2:041401:1721</text:p>
          </table:table-cell>
          <table:table-cell table:style-name="ce15" office:value-type="float" office:value="3716726.7" calcext:value-type="float">
            <text:p>3,716,726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2:041801:5516</text:p>
          </table:table-cell>
          <table:table-cell table:style-name="ce15" office:value-type="float" office:value="4900845.89" calcext:value-type="float">
            <text:p>4,900,845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1:240401:179</text:p>
          </table:table-cell>
          <table:table-cell table:style-name="ce15" office:value-type="float" office:value="1074580.04" calcext:value-type="float">
            <text:p>1,074,580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1:220102:4028</text:p>
          </table:table-cell>
          <table:table-cell table:style-name="ce15" office:value-type="float" office:value="1712661.17" calcext:value-type="float">
            <text:p>1,712,661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1:220102:4042</text:p>
          </table:table-cell>
          <table:table-cell table:style-name="ce15" office:value-type="float" office:value="316429.3" calcext:value-type="float">
            <text:p>316,429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2:042101:2114</text:p>
          </table:table-cell>
          <table:table-cell table:style-name="ce15" office:value-type="float" office:value="4420898.71" calcext:value-type="float">
            <text:p>4,420,898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2:042101:2088</text:p>
          </table:table-cell>
          <table:table-cell table:style-name="ce15" office:value-type="float" office:value="2310958.3" calcext:value-type="float">
            <text:p>2,310,958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2:041801:3981</text:p>
          </table:table-cell>
          <table:table-cell table:style-name="ce15" office:value-type="float" office:value="3864245.03" calcext:value-type="float">
            <text:p>3,864,245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2:040901:1164</text:p>
          </table:table-cell>
          <table:table-cell table:style-name="ce15" office:value-type="float" office:value="7889285.44" calcext:value-type="float">
            <text:p>7,889,285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042101:2089</text:p>
          </table:table-cell>
          <table:table-cell table:style-name="ce15" office:value-type="float" office:value="1514274.48" calcext:value-type="float">
            <text:p>1,514,274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2:041901:126</text:p>
          </table:table-cell>
          <table:table-cell table:style-name="ce15" office:value-type="float" office:value="2227829.59" calcext:value-type="float">
            <text:p>2,227,829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2:040901:1118</text:p>
          </table:table-cell>
          <table:table-cell table:style-name="ce15" office:value-type="float" office:value="870275.56" calcext:value-type="float">
            <text:p>870,275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2:050101:529</text:p>
          </table:table-cell>
          <table:table-cell table:style-name="ce15" office:value-type="float" office:value="1829018.54" calcext:value-type="float">
            <text:p>1,829,018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2:041401:1749</text:p>
          </table:table-cell>
          <table:table-cell table:style-name="ce15" office:value-type="float" office:value="2621755.4" calcext:value-type="float">
            <text:p>2,621,755.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040901:1130</text:p>
          </table:table-cell>
          <table:table-cell table:style-name="ce15" office:value-type="float" office:value="4761467.37" calcext:value-type="float">
            <text:p>4,761,467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040401:2654</text:p>
          </table:table-cell>
          <table:table-cell table:style-name="ce15" office:value-type="float" office:value="884911.63" calcext:value-type="float">
            <text:p>884,911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2:040801:448</text:p>
          </table:table-cell>
          <table:table-cell table:style-name="ce15" office:value-type="float" office:value="28590.83" calcext:value-type="float">
            <text:p>28,590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2:041301:8</text:p>
          </table:table-cell>
          <table:table-cell table:style-name="ce15" office:value-type="float" office:value="1480386.75" calcext:value-type="float">
            <text:p>1,480,386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2:042101:2085</text:p>
          </table:table-cell>
          <table:table-cell table:style-name="ce15" office:value-type="float" office:value="1869474.67" calcext:value-type="float">
            <text:p>1,869,474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1:220101:1708</text:p>
          </table:table-cell>
          <table:table-cell table:style-name="ce15" office:value-type="float" office:value="16341465.69" calcext:value-type="float">
            <text:p>16,341,465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2:060101:1031</text:p>
          </table:table-cell>
          <table:table-cell table:style-name="ce15" office:value-type="float" office:value="3777180.95" calcext:value-type="float">
            <text:p>3,777,180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1:220101:1720</text:p>
          </table:table-cell>
          <table:table-cell table:style-name="ce15" office:value-type="float" office:value="798500.94" calcext:value-type="float">
            <text:p>798,50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1:220102:3985</text:p>
          </table:table-cell>
          <table:table-cell table:style-name="ce15" office:value-type="float" office:value="1780696.24" calcext:value-type="float">
            <text:p>1,780,696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2:010301:191</text:p>
          </table:table-cell>
          <table:table-cell table:style-name="ce15" office:value-type="float" office:value="4051902.76" calcext:value-type="float">
            <text:p>4,051,902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2:060101:1045</text:p>
          </table:table-cell>
          <table:table-cell table:style-name="ce15" office:value-type="float" office:value="4626995.73" calcext:value-type="float">
            <text:p>4,626,995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2:060101:1050</text:p>
          </table:table-cell>
          <table:table-cell table:style-name="ce15" office:value-type="float" office:value="20052376.95" calcext:value-type="float">
            <text:p>20,052,376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2:060101:1055</text:p>
          </table:table-cell>
          <table:table-cell table:style-name="ce15" office:value-type="float" office:value="53247168.45" calcext:value-type="float">
            <text:p>53,247,168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2:060102:1210</text:p>
          </table:table-cell>
          <table:table-cell table:style-name="ce15" office:value-type="float" office:value="778097.83" calcext:value-type="float">
            <text:p>778,097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2:000000:4990</text:p>
          </table:table-cell>
          <table:table-cell table:style-name="ce15" office:value-type="float" office:value="21947927.15" calcext:value-type="float">
            <text:p>21,947,927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2:060101:1054</text:p>
          </table:table-cell>
          <table:table-cell table:style-name="ce15" office:value-type="float" office:value="2406500.38" calcext:value-type="float">
            <text:p>2,406,500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2:060102:1194</text:p>
          </table:table-cell>
          <table:table-cell table:style-name="ce15" office:value-type="float" office:value="8859639.69" calcext:value-type="float">
            <text:p>8,859,639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2:060102:1195</text:p>
          </table:table-cell>
          <table:table-cell table:style-name="ce15" office:value-type="float" office:value="9149217.32" calcext:value-type="float">
            <text:p>9,149,217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2:060102:1203</text:p>
          </table:table-cell>
          <table:table-cell table:style-name="ce15" office:value-type="float" office:value="13798414.16" calcext:value-type="float">
            <text:p>13,798,414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1:240401:67</text:p>
          </table:table-cell>
          <table:table-cell table:style-name="ce15" office:value-type="float" office:value="16135360.16" calcext:value-type="float">
            <text:p>16,135,360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2:060102:1198</text:p>
          </table:table-cell>
          <table:table-cell table:style-name="ce15" office:value-type="float" office:value="10989834.73" calcext:value-type="float">
            <text:p>10,989,834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1:220102:3984</text:p>
          </table:table-cell>
          <table:table-cell table:style-name="ce15" office:value-type="float" office:value="103720.67" calcext:value-type="float">
            <text:p>103,720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1:240401:174</text:p>
          </table:table-cell>
          <table:table-cell table:style-name="ce15" office:value-type="float" office:value="507201.78" calcext:value-type="float">
            <text:p>507,201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2:041801:5550</text:p>
          </table:table-cell>
          <table:table-cell table:style-name="ce15" office:value-type="float" office:value="3013407.67" calcext:value-type="float">
            <text:p>3,013,407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2:041301:9</text:p>
          </table:table-cell>
          <table:table-cell table:style-name="ce15" office:value-type="float" office:value="792949.16" calcext:value-type="float">
            <text:p>792,949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2:050101:1497</text:p>
          </table:table-cell>
          <table:table-cell table:style-name="ce15" office:value-type="float" office:value="187131.68" calcext:value-type="float">
            <text:p>187,131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2:042201:317</text:p>
          </table:table-cell>
          <table:table-cell table:style-name="ce15" office:value-type="float" office:value="233328.88" calcext:value-type="float">
            <text:p>233,328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2:040901:1120</text:p>
          </table:table-cell>
          <table:table-cell table:style-name="ce15" office:value-type="float" office:value="6066021.83" calcext:value-type="float">
            <text:p>6,066,021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042001:910</text:p>
          </table:table-cell>
          <table:table-cell table:style-name="ce15" office:value-type="float" office:value="2442869.92" calcext:value-type="float">
            <text:p>2,442,869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2:041401:1736</text:p>
          </table:table-cell>
          <table:table-cell table:style-name="ce15" office:value-type="float" office:value="2799272.16" calcext:value-type="float">
            <text:p>2,799,272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2:042101:2149</text:p>
          </table:table-cell>
          <table:table-cell table:style-name="ce15" office:value-type="float" office:value="3146492" calcext:value-type="float">
            <text:p>3,146,492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2:041401:1695</text:p>
          </table:table-cell>
          <table:table-cell table:style-name="ce15" office:value-type="float" office:value="4301981.65" calcext:value-type="float">
            <text:p>4,301,981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2:041801:3985</text:p>
          </table:table-cell>
          <table:table-cell table:style-name="ce15" office:value-type="float" office:value="1697712.74" calcext:value-type="float">
            <text:p>1,697,712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2:042101:2101</text:p>
          </table:table-cell>
          <table:table-cell table:style-name="ce15" office:value-type="float" office:value="2790317.06" calcext:value-type="float">
            <text:p>2,790,317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2:041501:1123</text:p>
          </table:table-cell>
          <table:table-cell table:style-name="ce15" office:value-type="float" office:value="6410380.64" calcext:value-type="float">
            <text:p>6,410,380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2:041801:3980</text:p>
          </table:table-cell>
          <table:table-cell table:style-name="ce15" office:value-type="float" office:value="318520.21" calcext:value-type="float">
            <text:p>318,520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2:040902:796</text:p>
          </table:table-cell>
          <table:table-cell table:style-name="ce15" office:value-type="float" office:value="1617022.08" calcext:value-type="float">
            <text:p>1,617,022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2:040401:2648</text:p>
          </table:table-cell>
          <table:table-cell table:style-name="ce15" office:value-type="float" office:value="3543651.03" calcext:value-type="float">
            <text:p>3,543,651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1:240401:78</text:p>
          </table:table-cell>
          <table:table-cell table:style-name="ce15" office:value-type="float" office:value="707790.06" calcext:value-type="float">
            <text:p>707,790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2:050501:1628</text:p>
          </table:table-cell>
          <table:table-cell table:style-name="ce15" office:value-type="float" office:value="51164.78" calcext:value-type="float">
            <text:p>51,164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1:220102:4093</text:p>
          </table:table-cell>
          <table:table-cell table:style-name="ce15" office:value-type="float" office:value="306272.58" calcext:value-type="float">
            <text:p>306,272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2:060101:1033</text:p>
          </table:table-cell>
          <table:table-cell table:style-name="ce15" office:value-type="float" office:value="9881537.62" calcext:value-type="float">
            <text:p>9,881,537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2:050501:1635</text:p>
          </table:table-cell>
          <table:table-cell table:style-name="ce15" office:value-type="float" office:value="80354.23" calcext:value-type="float">
            <text:p>80,354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1:220101:1747</text:p>
          </table:table-cell>
          <table:table-cell table:style-name="ce15" office:value-type="float" office:value="1251079.06" calcext:value-type="float">
            <text:p>1,251,079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1:220101:1725</text:p>
          </table:table-cell>
          <table:table-cell table:style-name="ce15" office:value-type="float" office:value="99729.25" calcext:value-type="float">
            <text:p>99,729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1:220101:1706</text:p>
          </table:table-cell>
          <table:table-cell table:style-name="ce15" office:value-type="float" office:value="1593349.49" calcext:value-type="float">
            <text:p>1,593,349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2:050501:1627</text:p>
          </table:table-cell>
          <table:table-cell table:style-name="ce15" office:value-type="float" office:value="49885.66" calcext:value-type="float">
            <text:p>49,885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1:220101:1700</text:p>
          </table:table-cell>
          <table:table-cell table:style-name="ce15" office:value-type="float" office:value="570321.13" calcext:value-type="float">
            <text:p>570,321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1:220102:4025</text:p>
          </table:table-cell>
          <table:table-cell table:style-name="ce15" office:value-type="float" office:value="500056.06" calcext:value-type="float">
            <text:p>500,056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2:040902:1664</text:p>
          </table:table-cell>
          <table:table-cell table:style-name="ce15" office:value-type="float" office:value="1795156.64" calcext:value-type="float">
            <text:p>1,795,156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2:041401:1804</text:p>
          </table:table-cell>
          <table:table-cell table:style-name="ce15" office:value-type="float" office:value="1224551.34" calcext:value-type="float">
            <text:p>1,224,551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1:220101:417</text:p>
          </table:table-cell>
          <table:table-cell table:style-name="ce15" office:value-type="float" office:value="1507118.86" calcext:value-type="float">
            <text:p>1,507,118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2:050501:1607</text:p>
          </table:table-cell>
          <table:table-cell table:style-name="ce15" office:value-type="float" office:value="4760819.64" calcext:value-type="float">
            <text:p>4,760,819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1:240501:55</text:p>
          </table:table-cell>
          <table:table-cell table:style-name="ce15" office:value-type="float" office:value="547605.99" calcext:value-type="float">
            <text:p>547,605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2:000000:4993</text:p>
          </table:table-cell>
          <table:table-cell table:style-name="ce15" office:value-type="float" office:value="22087302.77" calcext:value-type="float">
            <text:p>22,087,302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2:050501:1629</text:p>
          </table:table-cell>
          <table:table-cell table:style-name="ce15" office:value-type="float" office:value="150936.1" calcext:value-type="float">
            <text:p>150,936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1:220102:4088</text:p>
          </table:table-cell>
          <table:table-cell table:style-name="ce15" office:value-type="float" office:value="165801.7" calcext:value-type="float">
            <text:p>165,801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2:050501:1633</text:p>
          </table:table-cell>
          <table:table-cell table:style-name="ce15" office:value-type="float" office:value="2189365.33" calcext:value-type="float">
            <text:p>2,189,365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2:040502:1701</text:p>
          </table:table-cell>
          <table:table-cell table:style-name="ce15" office:value-type="float" office:value="2789771.32" calcext:value-type="float">
            <text:p>2,789,771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1:220101:1704</text:p>
          </table:table-cell>
          <table:table-cell table:style-name="ce15" office:value-type="float" office:value="258736.49" calcext:value-type="float">
            <text:p>258,736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2:060101:1039</text:p>
          </table:table-cell>
          <table:table-cell table:style-name="ce15" office:value-type="float" office:value="3654877.52" calcext:value-type="float">
            <text:p>3,654,877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2:060101:1029</text:p>
          </table:table-cell>
          <table:table-cell table:style-name="ce15" office:value-type="float" office:value="13152249.2" calcext:value-type="float">
            <text:p>13,152,249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2:042001:792</text:p>
          </table:table-cell>
          <table:table-cell table:style-name="ce15" office:value-type="float" office:value="1328642.19" calcext:value-type="float">
            <text:p>1,328,642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2:060101:1052</text:p>
          </table:table-cell>
          <table:table-cell table:style-name="ce15" office:value-type="float" office:value="285130.87" calcext:value-type="float">
            <text:p>285,130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2:060101:1051</text:p>
          </table:table-cell>
          <table:table-cell table:style-name="ce15" office:value-type="float" office:value="5320889.31" calcext:value-type="float">
            <text:p>5,320,889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2:060102:1196</text:p>
          </table:table-cell>
          <table:table-cell table:style-name="ce15" office:value-type="float" office:value="8859639.69" calcext:value-type="float">
            <text:p>8,859,639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2:060101:1048</text:p>
          </table:table-cell>
          <table:table-cell table:style-name="ce15" office:value-type="float" office:value="2154967.42" calcext:value-type="float">
            <text:p>2,154,967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2:060102:1201</text:p>
          </table:table-cell>
          <table:table-cell table:style-name="ce15" office:value-type="float" office:value="15999363.73" calcext:value-type="float">
            <text:p>15,999,363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2:060101:1049</text:p>
          </table:table-cell>
          <table:table-cell table:style-name="ce15" office:value-type="float" office:value="323541.03" calcext:value-type="float">
            <text:p>323,541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2:060102:1205</text:p>
          </table:table-cell>
          <table:table-cell table:style-name="ce15" office:value-type="float" office:value="1587069.76" calcext:value-type="float">
            <text:p>1,587,069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2:060101:1044</text:p>
          </table:table-cell>
          <table:table-cell table:style-name="ce15" office:value-type="float" office:value="1295702.37" calcext:value-type="float">
            <text:p>1,295,702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1:220102:4019</text:p>
          </table:table-cell>
          <table:table-cell table:style-name="ce15" office:value-type="float" office:value="27940.89" calcext:value-type="float">
            <text:p>27,940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2:050102:483</text:p>
          </table:table-cell>
          <table:table-cell table:style-name="ce15" office:value-type="float" office:value="755746.69" calcext:value-type="float">
            <text:p>755,746.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2:070101:981</text:p>
          </table:table-cell>
          <table:table-cell table:style-name="ce15" office:value-type="float" office:value="511793.52" calcext:value-type="float">
            <text:p>511,793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1:220101:1701</text:p>
          </table:table-cell>
          <table:table-cell table:style-name="ce15" office:value-type="float" office:value="5681400.43" calcext:value-type="float">
            <text:p>5,681,400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2:050102:2043</text:p>
          </table:table-cell>
          <table:table-cell table:style-name="ce15" office:value-type="float" office:value="3267905.61" calcext:value-type="float">
            <text:p>3,267,905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2:060101:1020</text:p>
          </table:table-cell>
          <table:table-cell table:style-name="ce15" office:value-type="float" office:value="4629253.48" calcext:value-type="float">
            <text:p>4,629,253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1:220102:4100</text:p>
          </table:table-cell>
          <table:table-cell table:style-name="ce15" office:value-type="float" office:value="114062.14" calcext:value-type="float">
            <text:p>114,062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2:060101:1038</text:p>
          </table:table-cell>
          <table:table-cell table:style-name="ce15" office:value-type="float" office:value="1294780.54" calcext:value-type="float">
            <text:p>1,294,780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2:050101:538</text:p>
          </table:table-cell>
          <table:table-cell table:style-name="ce15" office:value-type="float" office:value="6143385.28" calcext:value-type="float">
            <text:p>6,143,385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1:220102:4079</text:p>
          </table:table-cell>
          <table:table-cell table:style-name="ce15" office:value-type="float" office:value="29838.03" calcext:value-type="float">
            <text:p>29,838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1:220102:4160</text:p>
          </table:table-cell>
          <table:table-cell table:style-name="ce15" office:value-type="float" office:value="140314.49" calcext:value-type="float">
            <text:p>140,314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2:060101:1027</text:p>
          </table:table-cell>
          <table:table-cell table:style-name="ce15" office:value-type="float" office:value="12941647.28" calcext:value-type="float">
            <text:p>12,941,647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2:060101:1025</text:p>
          </table:table-cell>
          <table:table-cell table:style-name="ce15" office:value-type="float" office:value="9055084.65" calcext:value-type="float">
            <text:p>9,055,084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2:050101:531</text:p>
          </table:table-cell>
          <table:table-cell table:style-name="ce15" office:value-type="float" office:value="8783524.24" calcext:value-type="float">
            <text:p>8,783,524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2:000000:5236</text:p>
          </table:table-cell>
          <table:table-cell table:style-name="ce15" office:value-type="float" office:value="361720.75" calcext:value-type="float">
            <text:p>361,720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2:060101:1046</text:p>
          </table:table-cell>
          <table:table-cell table:style-name="ce15" office:value-type="float" office:value="41482.19" calcext:value-type="float">
            <text:p>41,482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2:050102:524</text:p>
          </table:table-cell>
          <table:table-cell table:style-name="ce15" office:value-type="float" office:value="42724570.96" calcext:value-type="float">
            <text:p>42,724,570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2:060101:1035</text:p>
          </table:table-cell>
          <table:table-cell table:style-name="ce15" office:value-type="float" office:value="5543830.78" calcext:value-type="float">
            <text:p>5,543,830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2:050501:1626</text:p>
          </table:table-cell>
          <table:table-cell table:style-name="ce15" office:value-type="float" office:value="1175273.98" calcext:value-type="float">
            <text:p>1,175,273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1:240101:1899</text:p>
          </table:table-cell>
          <table:table-cell table:style-name="ce15" office:value-type="float" office:value="625809.21" calcext:value-type="float">
            <text:p>625,809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2:042101:2163</text:p>
          </table:table-cell>
          <table:table-cell table:style-name="ce15" office:value-type="float" office:value="1253219.77" calcext:value-type="float">
            <text:p>1,253,219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2:040902:797</text:p>
          </table:table-cell>
          <table:table-cell table:style-name="ce15" office:value-type="float" office:value="3088579.82" calcext:value-type="float">
            <text:p>3,088,579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1:240101:1902</text:p>
          </table:table-cell>
          <table:table-cell table:style-name="ce15" office:value-type="float" office:value="1558351.28" calcext:value-type="float">
            <text:p>1,558,35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2:050101:535</text:p>
          </table:table-cell>
          <table:table-cell table:style-name="ce15" office:value-type="float" office:value="2577428.56" calcext:value-type="float">
            <text:p>2,577,428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2:042001:791</text:p>
          </table:table-cell>
          <table:table-cell table:style-name="ce15" office:value-type="float" office:value="1328642.19" calcext:value-type="float">
            <text:p>1,328,642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2:040903:2373</text:p>
          </table:table-cell>
          <table:table-cell table:style-name="ce15" office:value-type="float" office:value="4870130.28" calcext:value-type="float">
            <text:p>4,870,130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2:041401:1744</text:p>
          </table:table-cell>
          <table:table-cell table:style-name="ce15" office:value-type="float" office:value="1946887.9" calcext:value-type="float">
            <text:p>1,946,887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1:220101:1724</text:p>
          </table:table-cell>
          <table:table-cell table:style-name="ce15" office:value-type="float" office:value="466476.62" calcext:value-type="float">
            <text:p>466,47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1:230102:232</text:p>
          </table:table-cell>
          <table:table-cell table:style-name="ce15" office:value-type="float" office:value="1530090.28" calcext:value-type="float">
            <text:p>1,530,090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2:000000:4992</text:p>
          </table:table-cell>
          <table:table-cell table:style-name="ce15" office:value-type="float" office:value="22156990.58" calcext:value-type="float">
            <text:p>22,156,990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1:220102:4029</text:p>
          </table:table-cell>
          <table:table-cell table:style-name="ce15" office:value-type="float" office:value="477051.06" calcext:value-type="float">
            <text:p>477,051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2:050101:532</text:p>
          </table:table-cell>
          <table:table-cell table:style-name="ce15" office:value-type="float" office:value="447422.78" calcext:value-type="float">
            <text:p>447,422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2:050101:534</text:p>
          </table:table-cell>
          <table:table-cell table:style-name="ce15" office:value-type="float" office:value="63202.5" calcext:value-type="float">
            <text:p>63,202.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1:240501:131</text:p>
          </table:table-cell>
          <table:table-cell table:style-name="ce15" office:value-type="float" office:value="637894.7" calcext:value-type="float">
            <text:p>637,894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1:220102:4096</text:p>
          </table:table-cell>
          <table:table-cell table:style-name="ce15" office:value-type="float" office:value="98264.79" calcext:value-type="float">
            <text:p>98,264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1:220101:363</text:p>
          </table:table-cell>
          <table:table-cell table:style-name="ce15" office:value-type="float" office:value="1642817.97" calcext:value-type="float">
            <text:p>1,642,817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2:050101:539</text:p>
          </table:table-cell>
          <table:table-cell table:style-name="ce15" office:value-type="float" office:value="1644918.42" calcext:value-type="float">
            <text:p>1,644,918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1:220101:1711</text:p>
          </table:table-cell>
          <table:table-cell table:style-name="ce15" office:value-type="float" office:value="107001.15" calcext:value-type="float">
            <text:p>107,001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1:220101:1756</text:p>
          </table:table-cell>
          <table:table-cell table:style-name="ce15" office:value-type="float" office:value="620569.97" calcext:value-type="float">
            <text:p>620,56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2:060101:1024</text:p>
          </table:table-cell>
          <table:table-cell table:style-name="ce15" office:value-type="float" office:value="3906662.71" calcext:value-type="float">
            <text:p>3,906,662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2:000000:4991</text:p>
          </table:table-cell>
          <table:table-cell table:style-name="ce15" office:value-type="float" office:value="22104724.72" calcext:value-type="float">
            <text:p>22,104,724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1:220102:4089</text:p>
          </table:table-cell>
          <table:table-cell table:style-name="ce15" office:value-type="float" office:value="12560.74" calcext:value-type="float">
            <text:p>12,560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2:060101:1036</text:p>
          </table:table-cell>
          <table:table-cell table:style-name="ce15" office:value-type="float" office:value="13556700.6" calcext:value-type="float">
            <text:p>13,556,700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2:042001:897</text:p>
          </table:table-cell>
          <table:table-cell table:style-name="ce15" office:value-type="float" office:value="1134653.28" calcext:value-type="float">
            <text:p>1,134,653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1:220102:4024</text:p>
          </table:table-cell>
          <table:table-cell table:style-name="ce15" office:value-type="float" office:value="29058.95" calcext:value-type="float">
            <text:p>29,058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2:041501:1154</text:p>
          </table:table-cell>
          <table:table-cell table:style-name="ce15" office:value-type="float" office:value="477858.09" calcext:value-type="float">
            <text:p>477,858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2:041801:5502</text:p>
          </table:table-cell>
          <table:table-cell table:style-name="ce15" office:value-type="float" office:value="1853175.01" calcext:value-type="float">
            <text:p>1,853,175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2:050101:537</text:p>
          </table:table-cell>
          <table:table-cell table:style-name="ce15" office:value-type="float" office:value="1012924.21" calcext:value-type="float">
            <text:p>1,012,924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2:042301:1444</text:p>
          </table:table-cell>
          <table:table-cell table:style-name="ce15" office:value-type="float" office:value="105018.37" calcext:value-type="float">
            <text:p>105,018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2:041401:1723</text:p>
          </table:table-cell>
          <table:table-cell table:style-name="ce15" office:value-type="float" office:value="5946033.22" calcext:value-type="float">
            <text:p>5,946,033.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2:060101:1034</text:p>
          </table:table-cell>
          <table:table-cell table:style-name="ce15" office:value-type="float" office:value="8613937.45" calcext:value-type="float">
            <text:p>8,613,937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2:040904:4981</text:p>
          </table:table-cell>
          <table:table-cell table:style-name="ce15" office:value-type="float" office:value="4368442.02" calcext:value-type="float">
            <text:p>4,368,442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1:220102:4022</text:p>
          </table:table-cell>
          <table:table-cell table:style-name="ce15" office:value-type="float" office:value="49591.46" calcext:value-type="float">
            <text:p>49,591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1:220101:1705</text:p>
          </table:table-cell>
          <table:table-cell table:style-name="ce15" office:value-type="float" office:value="4483360.94" calcext:value-type="float">
            <text:p>4,483,36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2:060101:1026</text:p>
          </table:table-cell>
          <table:table-cell table:style-name="ce15" office:value-type="float" office:value="3267520.63" calcext:value-type="float">
            <text:p>3,267,520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2:050501:1623</text:p>
          </table:table-cell>
          <table:table-cell table:style-name="ce15" office:value-type="float" office:value="255823.9" calcext:value-type="float">
            <text:p>255,823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2:040902:1674</text:p>
          </table:table-cell>
          <table:table-cell table:style-name="ce15" office:value-type="float" office:value="7336163.59" calcext:value-type="float">
            <text:p>7,336,163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2:060101:1043</text:p>
          </table:table-cell>
          <table:table-cell table:style-name="ce15" office:value-type="float" office:value="14715676.87" calcext:value-type="float">
            <text:p>14,715,676.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2:050501:1610</text:p>
          </table:table-cell>
          <table:table-cell table:style-name="ce15" office:value-type="float" office:value="785220.95" calcext:value-type="float">
            <text:p>785,220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1:220102:773</text:p>
          </table:table-cell>
          <table:table-cell table:style-name="ce15" office:value-type="float" office:value="2607113.95" calcext:value-type="float">
            <text:p>2,607,113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1:220102:4027</text:p>
          </table:table-cell>
          <table:table-cell table:style-name="ce15" office:value-type="float" office:value="115442.42" calcext:value-type="float">
            <text:p>115,442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1:220102:4087</text:p>
          </table:table-cell>
          <table:table-cell table:style-name="ce15" office:value-type="float" office:value="197622.23" calcext:value-type="float">
            <text:p>197,622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1:220101:1726</text:p>
          </table:table-cell>
          <table:table-cell table:style-name="ce15" office:value-type="float" office:value="180343.72" calcext:value-type="float">
            <text:p>180,343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1:220102:1770</text:p>
          </table:table-cell>
          <table:table-cell table:style-name="ce15" office:value-type="float" office:value="1607402.81" calcext:value-type="float">
            <text:p>1,607,402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1:220102:1627</text:p>
          </table:table-cell>
          <table:table-cell table:style-name="ce15" office:value-type="float" office:value="2476134.54" calcext:value-type="float">
            <text:p>2,476,134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2:050102:466</text:p>
          </table:table-cell>
          <table:table-cell table:style-name="ce15" office:value-type="float" office:value="1270111.67" calcext:value-type="float">
            <text:p>1,270,111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2:060102:1190</text:p>
          </table:table-cell>
          <table:table-cell table:style-name="ce15" office:value-type="float" office:value="3262680.13" calcext:value-type="float">
            <text:p>3,262,680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2:060102:1200</text:p>
          </table:table-cell>
          <table:table-cell table:style-name="ce15" office:value-type="float" office:value="10041084.52" calcext:value-type="float">
            <text:p>10,041,084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2:060101:1053</text:p>
          </table:table-cell>
          <table:table-cell table:style-name="ce15" office:value-type="float" office:value="3565879.79" calcext:value-type="float">
            <text:p>3,565,879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2:060102:1191</text:p>
          </table:table-cell>
          <table:table-cell table:style-name="ce15" office:value-type="float" office:value="1702365.49" calcext:value-type="float">
            <text:p>1,702,365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2:060101:1058</text:p>
          </table:table-cell>
          <table:table-cell table:style-name="ce15" office:value-type="float" office:value="1378862.12" calcext:value-type="float">
            <text:p>1,378,862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2:060101:1028</text:p>
          </table:table-cell>
          <table:table-cell table:style-name="ce15" office:value-type="float" office:value="1671253.84" calcext:value-type="float">
            <text:p>1,671,253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2:050102:513</text:p>
          </table:table-cell>
          <table:table-cell table:style-name="ce15" office:value-type="float" office:value="517552.96" calcext:value-type="float">
            <text:p>517,552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2:050102:478</text:p>
          </table:table-cell>
          <table:table-cell table:style-name="ce15" office:value-type="float" office:value="1940568.66" calcext:value-type="float">
            <text:p>1,940,568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2:060101:1040</text:p>
          </table:table-cell>
          <table:table-cell table:style-name="ce15" office:value-type="float" office:value="199295.91" calcext:value-type="float">
            <text:p>199,295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1:210401:2582</text:p>
          </table:table-cell>
          <table:table-cell table:style-name="ce15" office:value-type="float" office:value="219530.47" calcext:value-type="float">
            <text:p>219,530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1:130301:95</text:p>
          </table:table-cell>
          <table:table-cell table:style-name="ce15" office:value-type="float" office:value="428842.96" calcext:value-type="float">
            <text:p>428,842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1:190401:1105</text:p>
          </table:table-cell>
          <table:table-cell table:style-name="ce15" office:value-type="float" office:value="1090905.09" calcext:value-type="float">
            <text:p>1,090,905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1:200101:1267</text:p>
          </table:table-cell>
          <table:table-cell table:style-name="ce15" office:value-type="float" office:value="1089537.42" calcext:value-type="float">
            <text:p>1,089,537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1:210501:446</text:p>
          </table:table-cell>
          <table:table-cell table:style-name="ce15" office:value-type="float" office:value="274568.65" calcext:value-type="float">
            <text:p>274,568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1:200101:1269</text:p>
          </table:table-cell>
          <table:table-cell table:style-name="ce15" office:value-type="float" office:value="335066.5" calcext:value-type="float">
            <text:p>335,066.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1:010102:2667</text:p>
          </table:table-cell>
          <table:table-cell table:style-name="ce15" office:value-type="float" office:value="1342799.03" calcext:value-type="float">
            <text:p>1,342,799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1:210501:445</text:p>
          </table:table-cell>
          <table:table-cell table:style-name="ce15" office:value-type="float" office:value="185905.86" calcext:value-type="float">
            <text:p>185,905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1:020201:146</text:p>
          </table:table-cell>
          <table:table-cell table:style-name="ce15" office:value-type="float" office:value="1172696.36" calcext:value-type="float">
            <text:p>1,172,696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1:190201:31</text:p>
          </table:table-cell>
          <table:table-cell table:style-name="ce15" office:value-type="float" office:value="726696.57" calcext:value-type="float">
            <text:p>726,696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1:010101:510</text:p>
          </table:table-cell>
          <table:table-cell table:style-name="ce15" office:value-type="float" office:value="546229.25" calcext:value-type="float">
            <text:p>546,229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1:150101:622</text:p>
          </table:table-cell>
          <table:table-cell table:style-name="ce15" office:value-type="float" office:value="523330.05" calcext:value-type="float">
            <text:p>523,330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1:210401:2580</text:p>
          </table:table-cell>
          <table:table-cell table:style-name="ce15" office:value-type="float" office:value="169367.65" calcext:value-type="float">
            <text:p>169,367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1:200101:1268</text:p>
          </table:table-cell>
          <table:table-cell table:style-name="ce15" office:value-type="float" office:value="7573482.26" calcext:value-type="float">
            <text:p>7,573,482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1:040101:254</text:p>
          </table:table-cell>
          <table:table-cell table:style-name="ce15" office:value-type="float" office:value="1457959.28" calcext:value-type="float">
            <text:p>1,457,959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1:200101:1401</text:p>
          </table:table-cell>
          <table:table-cell table:style-name="ce15" office:value-type="float" office:value="87456.89" calcext:value-type="float">
            <text:p>87,456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1:210101:3742</text:p>
          </table:table-cell>
          <table:table-cell table:style-name="ce15" office:value-type="float" office:value="3345431.19" calcext:value-type="float">
            <text:p>3,345,431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1:210501:144</text:p>
          </table:table-cell>
          <table:table-cell table:style-name="ce15" office:value-type="float" office:value="7278306.81" calcext:value-type="float">
            <text:p>7,278,306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1:211401:1319</text:p>
          </table:table-cell>
          <table:table-cell table:style-name="ce15" office:value-type="float" office:value="1928357.68" calcext:value-type="float">
            <text:p>1,928,357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1:200101:1402</text:p>
          </table:table-cell>
          <table:table-cell table:style-name="ce15" office:value-type="float" office:value="112323.54" calcext:value-type="float">
            <text:p>112,323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1:140501:683</text:p>
          </table:table-cell>
          <table:table-cell table:style-name="ce15" office:value-type="float" office:value="218893.01" calcext:value-type="float">
            <text:p>218,893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1:070101:168</text:p>
          </table:table-cell>
          <table:table-cell table:style-name="ce15" office:value-type="float" office:value="1397613.28" calcext:value-type="float">
            <text:p>1,397,613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1:200201:327</text:p>
          </table:table-cell>
          <table:table-cell table:style-name="ce15" office:value-type="float" office:value="765735.53" calcext:value-type="float">
            <text:p>765,735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1:210401:2600</text:p>
          </table:table-cell>
          <table:table-cell table:style-name="ce15" office:value-type="float" office:value="1399521.47" calcext:value-type="float">
            <text:p>1,399,521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1:210501:150</text:p>
          </table:table-cell>
          <table:table-cell table:style-name="ce15" office:value-type="float" office:value="13449028.43" calcext:value-type="float">
            <text:p>13,449,028.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1:010102:1071</text:p>
          </table:table-cell>
          <table:table-cell table:style-name="ce15" office:value-type="float" office:value="435495.93" calcext:value-type="float">
            <text:p>435,495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1:140101:312</text:p>
          </table:table-cell>
          <table:table-cell table:style-name="ce15" office:value-type="float" office:value="7948173.95" calcext:value-type="float">
            <text:p>7,948,173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1:210401:2581</text:p>
          </table:table-cell>
          <table:table-cell table:style-name="ce15" office:value-type="float" office:value="226635.02" calcext:value-type="float">
            <text:p>226,635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1:170101:386</text:p>
          </table:table-cell>
          <table:table-cell table:style-name="ce15" office:value-type="float" office:value="821477.05" calcext:value-type="float">
            <text:p>821,477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1:210401:2583</text:p>
          </table:table-cell>
          <table:table-cell table:style-name="ce15" office:value-type="float" office:value="106180.67" calcext:value-type="float">
            <text:p>106,180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1:150101:645</text:p>
          </table:table-cell>
          <table:table-cell table:style-name="ce15" office:value-type="float" office:value="1656453.01" calcext:value-type="float">
            <text:p>1,656,453.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1:210301:518</text:p>
          </table:table-cell>
          <table:table-cell table:style-name="ce15" office:value-type="float" office:value="173825.61" calcext:value-type="float">
            <text:p>173,825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1:140501:248</text:p>
          </table:table-cell>
          <table:table-cell table:style-name="ce15" office:value-type="float" office:value="662114.72" calcext:value-type="float">
            <text:p>662,114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1:210201:1150</text:p>
          </table:table-cell>
          <table:table-cell table:style-name="ce15" office:value-type="float" office:value="749175.78" calcext:value-type="float">
            <text:p>749,175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1:200101:1270</text:p>
          </table:table-cell>
          <table:table-cell table:style-name="ce15" office:value-type="float" office:value="525111.18" calcext:value-type="float">
            <text:p>525,111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1:211401:1145</text:p>
          </table:table-cell>
          <table:table-cell table:style-name="ce15" office:value-type="float" office:value="805036.48" calcext:value-type="float">
            <text:p>805,036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1:200101:1273</text:p>
          </table:table-cell>
          <table:table-cell table:style-name="ce15" office:value-type="float" office:value="54002.52" calcext:value-type="float">
            <text:p>54,002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1:200101:1389</text:p>
          </table:table-cell>
          <table:table-cell table:style-name="ce15" office:value-type="float" office:value="272208.24" calcext:value-type="float">
            <text:p>272,208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1:160201:2002</text:p>
          </table:table-cell>
          <table:table-cell table:style-name="ce15" office:value-type="float" office:value="1077341.46" calcext:value-type="float">
            <text:p>1,077,341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1:110101:304</text:p>
          </table:table-cell>
          <table:table-cell table:style-name="ce15" office:value-type="float" office:value="2014709.44" calcext:value-type="float">
            <text:p>2,014,709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1:210501:149</text:p>
          </table:table-cell>
          <table:table-cell table:style-name="ce15" office:value-type="float" office:value="7575820.99" calcext:value-type="float">
            <text:p>7,575,820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1:110101:292</text:p>
          </table:table-cell>
          <table:table-cell table:style-name="ce15" office:value-type="float" office:value="663623.32" calcext:value-type="float">
            <text:p>663,623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1:150101:1627</text:p>
          </table:table-cell>
          <table:table-cell table:style-name="ce15" office:value-type="float" office:value="193902.03" calcext:value-type="float">
            <text:p>193,902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1:210102:1959</text:p>
          </table:table-cell>
          <table:table-cell table:style-name="ce15" office:value-type="float" office:value="218770.61" calcext:value-type="float">
            <text:p>218,770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1:160901:504</text:p>
          </table:table-cell>
          <table:table-cell table:style-name="ce15" office:value-type="float" office:value="7293553.04" calcext:value-type="float">
            <text:p>7,293,553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1:110101:159</text:p>
          </table:table-cell>
          <table:table-cell table:style-name="ce15" office:value-type="float" office:value="528195.86" calcext:value-type="float">
            <text:p>528,195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1:200101:1414</text:p>
          </table:table-cell>
          <table:table-cell table:style-name="ce15" office:value-type="float" office:value="158883.49" calcext:value-type="float">
            <text:p>158,883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1:140501:686</text:p>
          </table:table-cell>
          <table:table-cell table:style-name="ce15" office:value-type="float" office:value="174664.38" calcext:value-type="float">
            <text:p>174,664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1:140501:358</text:p>
          </table:table-cell>
          <table:table-cell table:style-name="ce15" office:value-type="float" office:value="993671.28" calcext:value-type="float">
            <text:p>993,67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1:200101:1396</text:p>
          </table:table-cell>
          <table:table-cell table:style-name="ce15" office:value-type="float" office:value="196499.1" calcext:value-type="float">
            <text:p>196,499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1:210201:1138</text:p>
          </table:table-cell>
          <table:table-cell table:style-name="ce15" office:value-type="float" office:value="63518.1" calcext:value-type="float">
            <text:p>63,518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1:210301:517</text:p>
          </table:table-cell>
          <table:table-cell table:style-name="ce15" office:value-type="float" office:value="1298051.18" calcext:value-type="float">
            <text:p>1,298,051.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1:210301:138</text:p>
          </table:table-cell>
          <table:table-cell table:style-name="ce15" office:value-type="float" office:value="1645850.12" calcext:value-type="float">
            <text:p>1,645,850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1:210301:73</text:p>
          </table:table-cell>
          <table:table-cell table:style-name="ce15" office:value-type="float" office:value="1968525.35" calcext:value-type="float">
            <text:p>1,968,525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1:200101:1272</text:p>
          </table:table-cell>
          <table:table-cell table:style-name="ce15" office:value-type="float" office:value="111380.19" calcext:value-type="float">
            <text:p>111,380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1:160201:825</text:p>
          </table:table-cell>
          <table:table-cell table:style-name="ce15" office:value-type="float" office:value="1678673.12" calcext:value-type="float">
            <text:p>1,678,673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1:150102:444</text:p>
          </table:table-cell>
          <table:table-cell table:style-name="ce15" office:value-type="float" office:value="6033297.45" calcext:value-type="float">
            <text:p>6,033,297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1:060101:393</text:p>
          </table:table-cell>
          <table:table-cell table:style-name="ce15" office:value-type="float" office:value="758825.44" calcext:value-type="float">
            <text:p>758,825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1:100201:6</text:p>
          </table:table-cell>
          <table:table-cell table:style-name="ce15" office:value-type="float" office:value="485049.63" calcext:value-type="float">
            <text:p>485,049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1:060101:766</text:p>
          </table:table-cell>
          <table:table-cell table:style-name="ce15" office:value-type="float" office:value="1347321.21" calcext:value-type="float">
            <text:p>1,347,321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1:140101:826</text:p>
          </table:table-cell>
          <table:table-cell table:style-name="ce15" office:value-type="float" office:value="1665450.61" calcext:value-type="float">
            <text:p>1,665,450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1:130101:555</text:p>
          </table:table-cell>
          <table:table-cell table:style-name="ce15" office:value-type="float" office:value="780091.39" calcext:value-type="float">
            <text:p>780,091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1:010102:1602</text:p>
          </table:table-cell>
          <table:table-cell table:style-name="ce15" office:value-type="float" office:value="4735448.3" calcext:value-type="float">
            <text:p>4,735,448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1:060101:806</text:p>
          </table:table-cell>
          <table:table-cell table:style-name="ce15" office:value-type="float" office:value="3478020.6" calcext:value-type="float">
            <text:p>3,478,020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1:070101:493</text:p>
          </table:table-cell>
          <table:table-cell table:style-name="ce15" office:value-type="float" office:value="471302.89" calcext:value-type="float">
            <text:p>471,302.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1:210101:3740</text:p>
          </table:table-cell>
          <table:table-cell table:style-name="ce15" office:value-type="float" office:value="2329522.7" calcext:value-type="float">
            <text:p>2,329,522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110301:165</text:p>
          </table:table-cell>
          <table:table-cell table:style-name="ce15" office:value-type="float" office:value="317633.29" calcext:value-type="float">
            <text:p>317,633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1:030401:374</text:p>
          </table:table-cell>
          <table:table-cell table:style-name="ce15" office:value-type="float" office:value="734362.14" calcext:value-type="float">
            <text:p>734,362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1:010102:2556</text:p>
          </table:table-cell>
          <table:table-cell table:style-name="ce15" office:value-type="float" office:value="175517036.65" calcext:value-type="float">
            <text:p>175,517,036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1:080201:21</text:p>
          </table:table-cell>
          <table:table-cell table:style-name="ce15" office:value-type="float" office:value="840779.24" calcext:value-type="float">
            <text:p>840,779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1:200101:1265</text:p>
          </table:table-cell>
          <table:table-cell table:style-name="ce15" office:value-type="float" office:value="4262555.92" calcext:value-type="float">
            <text:p>4,262,555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160302:500</text:p>
          </table:table-cell>
          <table:table-cell table:style-name="ce15" office:value-type="float" office:value="2290654.63" calcext:value-type="float">
            <text:p>2,290,654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1:210501:455</text:p>
          </table:table-cell>
          <table:table-cell table:style-name="ce15" office:value-type="float" office:value="540585.45" calcext:value-type="float">
            <text:p>540,585.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0:120201:430</text:p>
          </table:table-cell>
          <table:table-cell table:style-name="ce15" office:value-type="float" office:value="1866542.17" calcext:value-type="float">
            <text:p>1,866,542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0:120201:174</text:p>
          </table:table-cell>
          <table:table-cell table:style-name="ce15" office:value-type="float" office:value="420720.86" calcext:value-type="float">
            <text:p>420,720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070201:273</text:p>
          </table:table-cell>
          <table:table-cell table:style-name="ce15" office:value-type="float" office:value="646448.6" calcext:value-type="float">
            <text:p>646,448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1:190401:1104</text:p>
          </table:table-cell>
          <table:table-cell table:style-name="ce15" office:value-type="float" office:value="86372.72" calcext:value-type="float">
            <text:p>86,372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1:200101:1400</text:p>
          </table:table-cell>
          <table:table-cell table:style-name="ce15" office:value-type="float" office:value="39781.26" calcext:value-type="float">
            <text:p>39,781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1:200101:1383</text:p>
          </table:table-cell>
          <table:table-cell table:style-name="ce15" office:value-type="float" office:value="187827.02" calcext:value-type="float">
            <text:p>187,827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1:220101:1654</text:p>
          </table:table-cell>
          <table:table-cell table:style-name="ce15" office:value-type="float" office:value="10274565.28" calcext:value-type="float">
            <text:p>10,274,565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1:210102:1920</text:p>
          </table:table-cell>
          <table:table-cell table:style-name="ce15" office:value-type="float" office:value="6722872.04" calcext:value-type="float">
            <text:p>6,722,872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1:150101:1631</text:p>
          </table:table-cell>
          <table:table-cell table:style-name="ce15" office:value-type="float" office:value="1895210.66" calcext:value-type="float">
            <text:p>1,895,210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1:150101:3672</text:p>
          </table:table-cell>
          <table:table-cell table:style-name="ce15" office:value-type="float" office:value="1816293.91" calcext:value-type="float">
            <text:p>1,816,293.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1:210102:2013</text:p>
          </table:table-cell>
          <table:table-cell table:style-name="ce15" office:value-type="float" office:value="324881.31" calcext:value-type="float">
            <text:p>324,881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1:200101:1382</text:p>
          </table:table-cell>
          <table:table-cell table:style-name="ce15" office:value-type="float" office:value="109142.73" calcext:value-type="float">
            <text:p>109,142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1:210501:456</text:p>
          </table:table-cell>
          <table:table-cell table:style-name="ce15" office:value-type="float" office:value="613853.96" calcext:value-type="float">
            <text:p>613,853.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1:150101:1628</text:p>
          </table:table-cell>
          <table:table-cell table:style-name="ce15" office:value-type="float" office:value="187713.46" calcext:value-type="float">
            <text:p>187,713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210102:1963</text:p>
          </table:table-cell>
          <table:table-cell table:style-name="ce15" office:value-type="float" office:value="140357.98" calcext:value-type="float">
            <text:p>140,357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1:150101:772</text:p>
          </table:table-cell>
          <table:table-cell table:style-name="ce15" office:value-type="float" office:value="65878.52" calcext:value-type="float">
            <text:p>65,878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1:200101:1266</text:p>
          </table:table-cell>
          <table:table-cell table:style-name="ce15" office:value-type="float" office:value="198908.92" calcext:value-type="float">
            <text:p>198,908.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1:020101:210</text:p>
          </table:table-cell>
          <table:table-cell table:style-name="ce15" office:value-type="float" office:value="2286771.97" calcext:value-type="float">
            <text:p>2,286,771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1:160201:857</text:p>
          </table:table-cell>
          <table:table-cell table:style-name="ce15" office:value-type="float" office:value="1380917.46" calcext:value-type="float">
            <text:p>1,380,917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1:010102:1072</text:p>
          </table:table-cell>
          <table:table-cell table:style-name="ce15" office:value-type="float" office:value="334679.04" calcext:value-type="float">
            <text:p>334,679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1:200101:1413</text:p>
          </table:table-cell>
          <table:table-cell table:style-name="ce15" office:value-type="float" office:value="57353.07" calcext:value-type="float">
            <text:p>57,353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1:180201:515</text:p>
          </table:table-cell>
          <table:table-cell table:style-name="ce15" office:value-type="float" office:value="802131.85" calcext:value-type="float">
            <text:p>802,131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1:190201:46</text:p>
          </table:table-cell>
          <table:table-cell table:style-name="ce15" office:value-type="float" office:value="569480.3" calcext:value-type="float">
            <text:p>569,480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1:200101:175</text:p>
          </table:table-cell>
          <table:table-cell table:style-name="ce15" office:value-type="float" office:value="588036.86" calcext:value-type="float">
            <text:p>588,036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1:070201:275</text:p>
          </table:table-cell>
          <table:table-cell table:style-name="ce15" office:value-type="float" office:value="768989.02" calcext:value-type="float">
            <text:p>768,989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1:150101:1626</text:p>
          </table:table-cell>
          <table:table-cell table:style-name="ce15" office:value-type="float" office:value="337589.79" calcext:value-type="float">
            <text:p>337,589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1:210301:519</text:p>
          </table:table-cell>
          <table:table-cell table:style-name="ce15" office:value-type="float" office:value="114746.75" calcext:value-type="float">
            <text:p>114,746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1:080101:93</text:p>
          </table:table-cell>
          <table:table-cell table:style-name="ce15" office:value-type="float" office:value="1145237" calcext:value-type="float">
            <text:p>1,145,237.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1:210301:533</text:p>
          </table:table-cell>
          <table:table-cell table:style-name="ce15" office:value-type="float" office:value="74998.57" calcext:value-type="float">
            <text:p>74,998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1:200101:1311</text:p>
          </table:table-cell>
          <table:table-cell table:style-name="ce15" office:value-type="float" office:value="332906.32" calcext:value-type="float">
            <text:p>332,906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1:190401:1078</text:p>
          </table:table-cell>
          <table:table-cell table:style-name="ce15" office:value-type="float" office:value="1468267.12" calcext:value-type="float">
            <text:p>1,468,267.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1:180201:535</text:p>
          </table:table-cell>
          <table:table-cell table:style-name="ce15" office:value-type="float" office:value="650623.82" calcext:value-type="float">
            <text:p>650,623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1:130101:436</text:p>
          </table:table-cell>
          <table:table-cell table:style-name="ce15" office:value-type="float" office:value="1201088.32" calcext:value-type="float">
            <text:p>1,201,088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1:060101:364</text:p>
          </table:table-cell>
          <table:table-cell table:style-name="ce15" office:value-type="float" office:value="1163740.2" calcext:value-type="float">
            <text:p>1,163,740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1:080101:282</text:p>
          </table:table-cell>
          <table:table-cell table:style-name="ce15" office:value-type="float" office:value="1407380.82" calcext:value-type="float">
            <text:p>1,407,380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1:150101:704</text:p>
          </table:table-cell>
          <table:table-cell table:style-name="ce15" office:value-type="float" office:value="979019.36" calcext:value-type="float">
            <text:p>979,019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1:130101:437</text:p>
          </table:table-cell>
          <table:table-cell table:style-name="ce15" office:value-type="float" office:value="1582581.54" calcext:value-type="float">
            <text:p>1,582,581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1:210501:172</text:p>
          </table:table-cell>
          <table:table-cell table:style-name="ce15" office:value-type="float" office:value="20617369.68" calcext:value-type="float">
            <text:p>20,617,369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1:070101:133</text:p>
          </table:table-cell>
          <table:table-cell table:style-name="ce15" office:value-type="float" office:value="220008.55" calcext:value-type="float">
            <text:p>220,008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1:200101:1316</text:p>
          </table:table-cell>
          <table:table-cell table:style-name="ce15" office:value-type="float" office:value="143408.47" calcext:value-type="float">
            <text:p>143,408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1:030101:175</text:p>
          </table:table-cell>
          <table:table-cell table:style-name="ce15" office:value-type="float" office:value="143780.16" calcext:value-type="float">
            <text:p>143,780.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1:160501:203</text:p>
          </table:table-cell>
          <table:table-cell table:style-name="ce15" office:value-type="float" office:value="4128983.36" calcext:value-type="float">
            <text:p>4,128,983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1:010102:1076</text:p>
          </table:table-cell>
          <table:table-cell table:style-name="ce15" office:value-type="float" office:value="187585.53" calcext:value-type="float">
            <text:p>187,585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1:160201:836</text:p>
          </table:table-cell>
          <table:table-cell table:style-name="ce15" office:value-type="float" office:value="137537.66" calcext:value-type="float">
            <text:p>137,537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1:150101:1611</text:p>
          </table:table-cell>
          <table:table-cell table:style-name="ce15" office:value-type="float" office:value="143591.68" calcext:value-type="float">
            <text:p>143,591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1:210501:70</text:p>
          </table:table-cell>
          <table:table-cell table:style-name="ce15" office:value-type="float" office:value="1016599.72" calcext:value-type="float">
            <text:p>1,016,59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1:200101:1412</text:p>
          </table:table-cell>
          <table:table-cell table:style-name="ce15" office:value-type="float" office:value="135374.42" calcext:value-type="float">
            <text:p>135,374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1:200101:1372</text:p>
          </table:table-cell>
          <table:table-cell table:style-name="ce15" office:value-type="float" office:value="205996.05" calcext:value-type="float">
            <text:p>205,996.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1:210102:1953</text:p>
          </table:table-cell>
          <table:table-cell table:style-name="ce15" office:value-type="float" office:value="111766.54" calcext:value-type="float">
            <text:p>111,766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1:200101:1415</text:p>
          </table:table-cell>
          <table:table-cell table:style-name="ce15" office:value-type="float" office:value="250080.02" calcext:value-type="float">
            <text:p>250,080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1:180201:486</text:p>
          </table:table-cell>
          <table:table-cell table:style-name="ce15" office:value-type="float" office:value="510858.78" calcext:value-type="float">
            <text:p>510,858.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1:200101:1397</text:p>
          </table:table-cell>
          <table:table-cell table:style-name="ce15" office:value-type="float" office:value="107573.93" calcext:value-type="float">
            <text:p>107,573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1:130301:115</text:p>
          </table:table-cell>
          <table:table-cell table:style-name="ce15" office:value-type="float" office:value="1015840.37" calcext:value-type="float">
            <text:p>1,015,840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1:210102:1908</text:p>
          </table:table-cell>
          <table:table-cell table:style-name="ce15" office:value-type="float" office:value="17200.52" calcext:value-type="float">
            <text:p>17,200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1:110301:166</text:p>
          </table:table-cell>
          <table:table-cell table:style-name="ce15" office:value-type="float" office:value="207343.95" calcext:value-type="float">
            <text:p>207,343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1:020101:472</text:p>
          </table:table-cell>
          <table:table-cell table:style-name="ce15" office:value-type="float" office:value="990367.24" calcext:value-type="float">
            <text:p>990,367.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1:140501:687</text:p>
          </table:table-cell>
          <table:table-cell table:style-name="ce15" office:value-type="float" office:value="74253.46" calcext:value-type="float">
            <text:p>74,253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1:210201:1112</text:p>
          </table:table-cell>
          <table:table-cell table:style-name="ce15" office:value-type="float" office:value="1186631.11" calcext:value-type="float">
            <text:p>1,186,631.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1:210501:143</text:p>
          </table:table-cell>
          <table:table-cell table:style-name="ce15" office:value-type="float" office:value="5238870.21" calcext:value-type="float">
            <text:p>5,238,870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1:140101:423</text:p>
          </table:table-cell>
          <table:table-cell table:style-name="ce15" office:value-type="float" office:value="124880.82" calcext:value-type="float">
            <text:p>124,880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0:120201:246</text:p>
          </table:table-cell>
          <table:table-cell table:style-name="ce15" office:value-type="float" office:value="972767.81" calcext:value-type="float">
            <text:p>972,767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1:210301:529</text:p>
          </table:table-cell>
          <table:table-cell table:style-name="ce15" office:value-type="float" office:value="885160.82" calcext:value-type="float">
            <text:p>885,160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1:210301:535</text:p>
          </table:table-cell>
          <table:table-cell table:style-name="ce15" office:value-type="float" office:value="323604.94" calcext:value-type="float">
            <text:p>323,604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1:140501:230</text:p>
          </table:table-cell>
          <table:table-cell table:style-name="ce15" office:value-type="float" office:value="112299.7" calcext:value-type="float">
            <text:p>112,299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1:210102:1980</text:p>
          </table:table-cell>
          <table:table-cell table:style-name="ce15" office:value-type="float" office:value="13660.59" calcext:value-type="float">
            <text:p>13,660.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1:010102:1597</text:p>
          </table:table-cell>
          <table:table-cell table:style-name="ce15" office:value-type="float" office:value="10209692.6" calcext:value-type="float">
            <text:p>10,209,692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1:210501:152</text:p>
          </table:table-cell>
          <table:table-cell table:style-name="ce15" office:value-type="float" office:value="727225.23" calcext:value-type="float">
            <text:p>727,225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1:150101:770</text:p>
          </table:table-cell>
          <table:table-cell table:style-name="ce15" office:value-type="float" office:value="226840.2" calcext:value-type="float">
            <text:p>226,840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1:140501:684</text:p>
          </table:table-cell>
          <table:table-cell table:style-name="ce15" office:value-type="float" office:value="100079.33" calcext:value-type="float">
            <text:p>100,079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1:190201:42</text:p>
          </table:table-cell>
          <table:table-cell table:style-name="ce15" office:value-type="float" office:value="797272.42" calcext:value-type="float">
            <text:p>797,272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1:150101:771</text:p>
          </table:table-cell>
          <table:table-cell table:style-name="ce15" office:value-type="float" office:value="170509.1" calcext:value-type="float">
            <text:p>170,509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1:150101:1632</text:p>
          </table:table-cell>
          <table:table-cell table:style-name="ce15" office:value-type="float" office:value="2966609.06" calcext:value-type="float">
            <text:p>2,966,609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1:160201:837</text:p>
          </table:table-cell>
          <table:table-cell table:style-name="ce15" office:value-type="float" office:value="70878.3" calcext:value-type="float">
            <text:p>70,878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1:060101:383</text:p>
          </table:table-cell>
          <table:table-cell table:style-name="ce15" office:value-type="float" office:value="921593.83" calcext:value-type="float">
            <text:p>921,593.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1:210301:541</text:p>
          </table:table-cell>
          <table:table-cell table:style-name="ce15" office:value-type="float" office:value="471142.35" calcext:value-type="float">
            <text:p>471,142.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1:140501:225</text:p>
          </table:table-cell>
          <table:table-cell table:style-name="ce15" office:value-type="float" office:value="965779.66" calcext:value-type="float">
            <text:p>965,779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1:110101:190</text:p>
          </table:table-cell>
          <table:table-cell table:style-name="ce15" office:value-type="float" office:value="682166.66" calcext:value-type="float">
            <text:p>682,166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1:210201:1118</text:p>
          </table:table-cell>
          <table:table-cell table:style-name="ce15" office:value-type="float" office:value="8216.1" calcext:value-type="float">
            <text:p>8,216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1:090101:427</text:p>
          </table:table-cell>
          <table:table-cell table:style-name="ce15" office:value-type="float" office:value="914710.04" calcext:value-type="float">
            <text:p>914,710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1:200101:1399</text:p>
          </table:table-cell>
          <table:table-cell table:style-name="ce15" office:value-type="float" office:value="205926.49" calcext:value-type="float">
            <text:p>205,926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1:060101:405</text:p>
          </table:table-cell>
          <table:table-cell table:style-name="ce15" office:value-type="float" office:value="936251.6" calcext:value-type="float">
            <text:p>936,251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1:200101:1306</text:p>
          </table:table-cell>
          <table:table-cell table:style-name="ce15" office:value-type="float" office:value="19545696.74" calcext:value-type="float">
            <text:p>19,545,696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1:020201:93</text:p>
          </table:table-cell>
          <table:table-cell table:style-name="ce15" office:value-type="float" office:value="1142481.51" calcext:value-type="float">
            <text:p>1,142,481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1:210102:1961</text:p>
          </table:table-cell>
          <table:table-cell table:style-name="ce15" office:value-type="float" office:value="364540.86" calcext:value-type="float">
            <text:p>364,540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1:200101:1403</text:p>
          </table:table-cell>
          <table:table-cell table:style-name="ce15" office:value-type="float" office:value="184912.68" calcext:value-type="float">
            <text:p>184,912.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1:210501:435</text:p>
          </table:table-cell>
          <table:table-cell table:style-name="ce15" office:value-type="float" office:value="420081.99" calcext:value-type="float">
            <text:p>420,081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1:200101:1254</text:p>
          </table:table-cell>
          <table:table-cell table:style-name="ce15" office:value-type="float" office:value="1213258.42" calcext:value-type="float">
            <text:p>1,213,258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1:200101:1264</text:p>
          </table:table-cell>
          <table:table-cell table:style-name="ce15" office:value-type="float" office:value="12883063.38" calcext:value-type="float">
            <text:p>12,883,063.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1:030101:174</text:p>
          </table:table-cell>
          <table:table-cell table:style-name="ce15" office:value-type="float" office:value="218824.86" calcext:value-type="float">
            <text:p>218,824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1:210401:2592</text:p>
          </table:table-cell>
          <table:table-cell table:style-name="ce15" office:value-type="float" office:value="59678.19" calcext:value-type="float">
            <text:p>59,678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1:070201:139</text:p>
          </table:table-cell>
          <table:table-cell table:style-name="ce15" office:value-type="float" office:value="1618085.76" calcext:value-type="float">
            <text:p>1,618,085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1:220101:1699</text:p>
          </table:table-cell>
          <table:table-cell table:style-name="ce15" office:value-type="float" office:value="10490302.58" calcext:value-type="float">
            <text:p>10,490,302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1:200101:1312</text:p>
          </table:table-cell>
          <table:table-cell table:style-name="ce15" office:value-type="float" office:value="129356.84" calcext:value-type="float">
            <text:p>129,356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1:200101:1319</text:p>
          </table:table-cell>
          <table:table-cell table:style-name="ce15" office:value-type="float" office:value="10546.37" calcext:value-type="float">
            <text:p>10,546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1:010101:514</text:p>
          </table:table-cell>
          <table:table-cell table:style-name="ce15" office:value-type="float" office:value="11999541.64" calcext:value-type="float">
            <text:p>11,999,541.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1:060201:98</text:p>
          </table:table-cell>
          <table:table-cell table:style-name="ce15" office:value-type="float" office:value="441320.07" calcext:value-type="float">
            <text:p>441,320.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1:210501:173</text:p>
          </table:table-cell>
          <table:table-cell table:style-name="ce15" office:value-type="float" office:value="22240464.65" calcext:value-type="float">
            <text:p>22,240,464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1:210301:60</text:p>
          </table:table-cell>
          <table:table-cell table:style-name="ce15" office:value-type="float" office:value="1388983.82" calcext:value-type="float">
            <text:p>1,388,983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1:020201:57</text:p>
          </table:table-cell>
          <table:table-cell table:style-name="ce15" office:value-type="float" office:value="941539.08" calcext:value-type="float">
            <text:p>941,539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1:030401:387</text:p>
          </table:table-cell>
          <table:table-cell table:style-name="ce15" office:value-type="float" office:value="1216531.23" calcext:value-type="float">
            <text:p>1,216,531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1:010102:2457</text:p>
          </table:table-cell>
          <table:table-cell table:style-name="ce15" office:value-type="float" office:value="2737269.36" calcext:value-type="float">
            <text:p>2,737,269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1:040101:272</text:p>
          </table:table-cell>
          <table:table-cell table:style-name="ce15" office:value-type="float" office:value="1658404.85" calcext:value-type="float">
            <text:p>1,658,404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1:161301:20</text:p>
          </table:table-cell>
          <table:table-cell table:style-name="ce15" office:value-type="float" office:value="755131.28" calcext:value-type="float">
            <text:p>755,131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1:060101:224</text:p>
          </table:table-cell>
          <table:table-cell table:style-name="ce15" office:value-type="float" office:value="953699.29" calcext:value-type="float">
            <text:p>953,699.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1:020101:513</text:p>
          </table:table-cell>
          <table:table-cell table:style-name="ce15" office:value-type="float" office:value="105303.32" calcext:value-type="float">
            <text:p>105,303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1:110301:167</text:p>
          </table:table-cell>
          <table:table-cell table:style-name="ce15" office:value-type="float" office:value="4538.94" calcext:value-type="float">
            <text:p>4,538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1:160101:760</text:p>
          </table:table-cell>
          <table:table-cell table:style-name="ce15" office:value-type="float" office:value="3240622.61" calcext:value-type="float">
            <text:p>3,240,622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1:060101:227</text:p>
          </table:table-cell>
          <table:table-cell table:style-name="ce15" office:value-type="float" office:value="1793170.48" calcext:value-type="float">
            <text:p>1,793,170.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1:200101:1370</text:p>
          </table:table-cell>
          <table:table-cell table:style-name="ce15" office:value-type="float" office:value="139842.85" calcext:value-type="float">
            <text:p>139,842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1:200101:1368</text:p>
          </table:table-cell>
          <table:table-cell table:style-name="ce15" office:value-type="float" office:value="45218.65" calcext:value-type="float">
            <text:p>45,218.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1:010102:1504</text:p>
          </table:table-cell>
          <table:table-cell table:style-name="ce15" office:value-type="float" office:value="4795320.04" calcext:value-type="float">
            <text:p>4,795,320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1:010102:1116</text:p>
          </table:table-cell>
          <table:table-cell table:style-name="ce15" office:value-type="float" office:value="1189876.56" calcext:value-type="float">
            <text:p>1,189,876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1:160101:763</text:p>
          </table:table-cell>
          <table:table-cell table:style-name="ce15" office:value-type="float" office:value="195653108.61" calcext:value-type="float">
            <text:p>195,653,108.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1:210201:1120</text:p>
          </table:table-cell>
          <table:table-cell table:style-name="ce15" office:value-type="float" office:value="115547.52" calcext:value-type="float">
            <text:p>115,547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1:030101:173</text:p>
          </table:table-cell>
          <table:table-cell table:style-name="ce15" office:value-type="float" office:value="85476.46" calcext:value-type="float">
            <text:p>85,476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0:030101:397</text:p>
          </table:table-cell>
          <table:table-cell table:style-name="ce15" office:value-type="float" office:value="1070281.72" calcext:value-type="float">
            <text:p>1,070,281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0:030101:559</text:p>
          </table:table-cell>
          <table:table-cell table:style-name="ce15" office:value-type="float" office:value="1544280.06" calcext:value-type="float">
            <text:p>1,544,280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0:030101:432</text:p>
          </table:table-cell>
          <table:table-cell table:style-name="ce15" office:value-type="float" office:value="1459399.8" calcext:value-type="float">
            <text:p>1,459,399.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0:120101:470</text:p>
          </table:table-cell>
          <table:table-cell table:style-name="ce15" office:value-type="float" office:value="1203971.26" calcext:value-type="float">
            <text:p>1,203,971.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0:090101:162</text:p>
          </table:table-cell>
          <table:table-cell table:style-name="ce15" office:value-type="float" office:value="1350101.79" calcext:value-type="float">
            <text:p>1,350,101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0:030101:552</text:p>
          </table:table-cell>
          <table:table-cell table:style-name="ce15" office:value-type="float" office:value="840159.08" calcext:value-type="float">
            <text:p>840,159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0:030101:504</text:p>
          </table:table-cell>
          <table:table-cell table:style-name="ce15" office:value-type="float" office:value="1400528.99" calcext:value-type="float">
            <text:p>1,400,528.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0:030201:182</text:p>
          </table:table-cell>
          <table:table-cell table:style-name="ce15" office:value-type="float" office:value="413313.95" calcext:value-type="float">
            <text:p>413,313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0:010122:63</text:p>
          </table:table-cell>
          <table:table-cell table:style-name="ce15" office:value-type="float" office:value="74628.02" calcext:value-type="float">
            <text:p>74,628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0:060501:252</text:p>
          </table:table-cell>
          <table:table-cell table:style-name="ce15" office:value-type="float" office:value="779428.72" calcext:value-type="float">
            <text:p>779,428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0:100201:116</text:p>
          </table:table-cell>
          <table:table-cell table:style-name="ce15" office:value-type="float" office:value="1057159.23" calcext:value-type="float">
            <text:p>1,057,159.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0:010103:62</text:p>
          </table:table-cell>
          <table:table-cell table:style-name="ce15" office:value-type="float" office:value="2208558.58" calcext:value-type="float">
            <text:p>2,208,558.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0:030101:266</text:p>
          </table:table-cell>
          <table:table-cell table:style-name="ce15" office:value-type="float" office:value="106119.95" calcext:value-type="float">
            <text:p>106,119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0:010103:44</text:p>
          </table:table-cell>
          <table:table-cell table:style-name="ce15" office:value-type="float" office:value="854123.53" calcext:value-type="float">
            <text:p>854,123.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0:010151:510</text:p>
          </table:table-cell>
          <table:table-cell table:style-name="ce15" office:value-type="float" office:value="470834.1" calcext:value-type="float">
            <text:p>470,834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0:030101:258</text:p>
          </table:table-cell>
          <table:table-cell table:style-name="ce15" office:value-type="float" office:value="3354104.1" calcext:value-type="float">
            <text:p>3,354,104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0:030101:260</text:p>
          </table:table-cell>
          <table:table-cell table:style-name="ce15" office:value-type="float" office:value="641566.41" calcext:value-type="float">
            <text:p>641,566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0:030101:398</text:p>
          </table:table-cell>
          <table:table-cell table:style-name="ce15" office:value-type="float" office:value="1817558.33" calcext:value-type="float">
            <text:p>1,817,558.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0:030101:475</text:p>
          </table:table-cell>
          <table:table-cell table:style-name="ce15" office:value-type="float" office:value="1801804.15" calcext:value-type="float">
            <text:p>1,801,804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0:100201:205</text:p>
          </table:table-cell>
          <table:table-cell table:style-name="ce15" office:value-type="float" office:value="581197.17" calcext:value-type="float">
            <text:p>581,197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0:030101:435</text:p>
          </table:table-cell>
          <table:table-cell table:style-name="ce15" office:value-type="float" office:value="183709.31" calcext:value-type="float">
            <text:p>183,709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0:030101:524</text:p>
          </table:table-cell>
          <table:table-cell table:style-name="ce15" office:value-type="float" office:value="2142756.9" calcext:value-type="float">
            <text:p>2,142,756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0:030101:564</text:p>
          </table:table-cell>
          <table:table-cell table:style-name="ce15" office:value-type="float" office:value="394898.98" calcext:value-type="float">
            <text:p>394,898.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0:070201:179</text:p>
          </table:table-cell>
          <table:table-cell table:style-name="ce15" office:value-type="float" office:value="1224807.19" calcext:value-type="float">
            <text:p>1,224,807.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0:091401:146</text:p>
          </table:table-cell>
          <table:table-cell table:style-name="ce15" office:value-type="float" office:value="6313422.75" calcext:value-type="float">
            <text:p>6,313,422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0:030101:368</text:p>
          </table:table-cell>
          <table:table-cell table:style-name="ce15" office:value-type="float" office:value="829315.32" calcext:value-type="float">
            <text:p>829,315.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0:120101:348</text:p>
          </table:table-cell>
          <table:table-cell table:style-name="ce15" office:value-type="float" office:value="1737964.71" calcext:value-type="float">
            <text:p>1,737,964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0:030101:551</text:p>
          </table:table-cell>
          <table:table-cell table:style-name="ce15" office:value-type="float" office:value="702309.15" calcext:value-type="float">
            <text:p>702,309.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0:030101:377</text:p>
          </table:table-cell>
          <table:table-cell table:style-name="ce15" office:value-type="float" office:value="1464371.14" calcext:value-type="float">
            <text:p>1,464,371.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0:060301:33</text:p>
          </table:table-cell>
          <table:table-cell table:style-name="ce15" office:value-type="float" office:value="796030.39" calcext:value-type="float">
            <text:p>796,030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0:070201:92</text:p>
          </table:table-cell>
          <table:table-cell table:style-name="ce15" office:value-type="float" office:value="663165.97" calcext:value-type="float">
            <text:p>663,165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0:010128:5</text:p>
          </table:table-cell>
          <table:table-cell table:style-name="ce15" office:value-type="float" office:value="57247.94" calcext:value-type="float">
            <text:p>57,247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0:030101:259</text:p>
          </table:table-cell>
          <table:table-cell table:style-name="ce15" office:value-type="float" office:value="3123508.79" calcext:value-type="float">
            <text:p>3,123,508.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0:030101:480</text:p>
          </table:table-cell>
          <table:table-cell table:style-name="ce15" office:value-type="float" office:value="1690441.27" calcext:value-type="float">
            <text:p>1,690,441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0:030101:257</text:p>
          </table:table-cell>
          <table:table-cell table:style-name="ce15" office:value-type="float" office:value="1763984.39" calcext:value-type="float">
            <text:p>1,763,984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0:100101:146</text:p>
          </table:table-cell>
          <table:table-cell table:style-name="ce15" office:value-type="float" office:value="109685.41" calcext:value-type="float">
            <text:p>109,685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0:030101:387</text:p>
          </table:table-cell>
          <table:table-cell table:style-name="ce15" office:value-type="float" office:value="873533.28" calcext:value-type="float">
            <text:p>873,533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0:030101:511</text:p>
          </table:table-cell>
          <table:table-cell table:style-name="ce15" office:value-type="float" office:value="812589.1" calcext:value-type="float">
            <text:p>812,589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0:070101:286</text:p>
          </table:table-cell>
          <table:table-cell table:style-name="ce15" office:value-type="float" office:value="695160.7" calcext:value-type="float">
            <text:p>695,160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0:100101:361</text:p>
          </table:table-cell>
          <table:table-cell table:style-name="ce15" office:value-type="float" office:value="52490336.49" calcext:value-type="float">
            <text:p>52,490,336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0:030201:179</text:p>
          </table:table-cell>
          <table:table-cell table:style-name="ce15" office:value-type="float" office:value="334616.57" calcext:value-type="float">
            <text:p>334,616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0:000000:783</text:p>
          </table:table-cell>
          <table:table-cell table:style-name="ce15" office:value-type="float" office:value="2975596.51" calcext:value-type="float">
            <text:p>2,975,596.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0:010151:496</text:p>
          </table:table-cell>
          <table:table-cell table:style-name="ce15" office:value-type="float" office:value="4920276.63" calcext:value-type="float">
            <text:p>4,920,276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0:081001:301</text:p>
          </table:table-cell>
          <table:table-cell table:style-name="ce15" office:value-type="float" office:value="1365436.52" calcext:value-type="float">
            <text:p>1,365,436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0:060501:379</text:p>
          </table:table-cell>
          <table:table-cell table:style-name="ce15" office:value-type="float" office:value="1218953.04" calcext:value-type="float">
            <text:p>1,218,953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0:120101:695</text:p>
          </table:table-cell>
          <table:table-cell table:style-name="ce15" office:value-type="float" office:value="1918104.11" calcext:value-type="float">
            <text:p>1,918,104.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0:010151:514</text:p>
          </table:table-cell>
          <table:table-cell table:style-name="ce15" office:value-type="float" office:value="4416905.39" calcext:value-type="float">
            <text:p>4,416,905.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0:110101:322</text:p>
          </table:table-cell>
          <table:table-cell table:style-name="ce15" office:value-type="float" office:value="499170.81" calcext:value-type="float">
            <text:p>499,170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0:030101:332</text:p>
          </table:table-cell>
          <table:table-cell table:style-name="ce15" office:value-type="float" office:value="919818.81" calcext:value-type="float">
            <text:p>919,818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0:080501:46</text:p>
          </table:table-cell>
          <table:table-cell table:style-name="ce15" office:value-type="float" office:value="1575217.22" calcext:value-type="float">
            <text:p>1,575,217.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0:090601:8</text:p>
          </table:table-cell>
          <table:table-cell table:style-name="ce15" office:value-type="float" office:value="1050577.73" calcext:value-type="float">
            <text:p>1,050,577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0:010122:65</text:p>
          </table:table-cell>
          <table:table-cell table:style-name="ce15" office:value-type="float" office:value="82329.94" calcext:value-type="float">
            <text:p>82,329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0:100201:115</text:p>
          </table:table-cell>
          <table:table-cell table:style-name="ce15" office:value-type="float" office:value="41840.77" calcext:value-type="float">
            <text:p>41,840.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0:040101:610</text:p>
          </table:table-cell>
          <table:table-cell table:style-name="ce15" office:value-type="float" office:value="1677214.03" calcext:value-type="float">
            <text:p>1,677,214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0:020123:21</text:p>
          </table:table-cell>
          <table:table-cell table:style-name="ce15" office:value-type="float" office:value="1437538.13" calcext:value-type="float">
            <text:p>1,437,538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0:030101:433</text:p>
          </table:table-cell>
          <table:table-cell table:style-name="ce15" office:value-type="float" office:value="1809824.04" calcext:value-type="float">
            <text:p>1,809,824.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0:070201:102</text:p>
          </table:table-cell>
          <table:table-cell table:style-name="ce15" office:value-type="float" office:value="560598.63" calcext:value-type="float">
            <text:p>560,598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0:091401:148</text:p>
          </table:table-cell>
          <table:table-cell table:style-name="ce15" office:value-type="float" office:value="1499568.27" calcext:value-type="float">
            <text:p>1,499,568.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0:110101:321</text:p>
          </table:table-cell>
          <table:table-cell table:style-name="ce15" office:value-type="float" office:value="2415676.82" calcext:value-type="float">
            <text:p>2,415,676.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0:100201:114</text:p>
          </table:table-cell>
          <table:table-cell table:style-name="ce15" office:value-type="float" office:value="40584.37" calcext:value-type="float">
            <text:p>40,584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0:030101:548</text:p>
          </table:table-cell>
          <table:table-cell table:style-name="ce15" office:value-type="float" office:value="1500452.41" calcext:value-type="float">
            <text:p>1,500,452.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0:090401:168</text:p>
          </table:table-cell>
          <table:table-cell table:style-name="ce15" office:value-type="float" office:value="1927813.75" calcext:value-type="float">
            <text:p>1,927,813.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0:110101:326</text:p>
          </table:table-cell>
          <table:table-cell table:style-name="ce15" office:value-type="float" office:value="1290797.03" calcext:value-type="float">
            <text:p>1,290,797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0:120101:796</text:p>
          </table:table-cell>
          <table:table-cell table:style-name="ce15" office:value-type="float" office:value="2349105.46" calcext:value-type="float">
            <text:p>2,349,105.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0:030101:533</text:p>
          </table:table-cell>
          <table:table-cell table:style-name="ce15" office:value-type="float" office:value="1562326.74" calcext:value-type="float">
            <text:p>1,562,326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0:100101:145</text:p>
          </table:table-cell>
          <table:table-cell table:style-name="ce15" office:value-type="float" office:value="124530.06" calcext:value-type="float">
            <text:p>124,530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0:010122:64</text:p>
          </table:table-cell>
          <table:table-cell table:style-name="ce15" office:value-type="float" office:value="55008.06" calcext:value-type="float">
            <text:p>55,008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2:010105:4444</text:p>
          </table:table-cell>
          <table:table-cell table:style-name="ce15" office:value-type="float" office:value="225079.3" calcext:value-type="float">
            <text:p>225,079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2:010105:4445</text:p>
          </table:table-cell>
          <table:table-cell table:style-name="ce15" office:value-type="float" office:value="140859.49" calcext:value-type="float">
            <text:p>140,859.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3:010117:7</text:p>
          </table:table-cell>
          <table:table-cell table:style-name="ce15" office:value-type="float" office:value="3293239.08" calcext:value-type="float">
            <text:p>3,293,239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4:010104:1908</text:p>
          </table:table-cell>
          <table:table-cell table:style-name="ce15" office:value-type="float" office:value="43732.3" calcext:value-type="float">
            <text:p>43,732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4:070101:778</text:p>
          </table:table-cell>
          <table:table-cell table:style-name="ce15" office:value-type="float" office:value="797471.44" calcext:value-type="float">
            <text:p>797,471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4:010103:1102</text:p>
          </table:table-cell>
          <table:table-cell table:style-name="ce15" office:value-type="float" office:value="30869.86" calcext:value-type="float">
            <text:p>30,869.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4:070101:787</text:p>
          </table:table-cell>
          <table:table-cell table:style-name="ce15" office:value-type="float" office:value="1440593.56" calcext:value-type="float">
            <text:p>1,440,593.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4:010102:1432</text:p>
          </table:table-cell>
          <table:table-cell table:style-name="ce15" office:value-type="float" office:value="26104.28" calcext:value-type="float">
            <text:p>26,104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4:010105:6062</text:p>
          </table:table-cell>
          <table:table-cell table:style-name="ce15" office:value-type="float" office:value="2217485.09" calcext:value-type="float">
            <text:p>2,217,485.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4:010101:2452</text:p>
          </table:table-cell>
          <table:table-cell table:style-name="ce15" office:value-type="float" office:value="15434.93" calcext:value-type="float">
            <text:p>15,434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2:010215:1472</text:p>
          </table:table-cell>
          <table:table-cell table:style-name="ce15" office:value-type="float" office:value="43674.03" calcext:value-type="float">
            <text:p>43,674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4:070201:1455</text:p>
          </table:table-cell>
          <table:table-cell table:style-name="ce15" office:value-type="float" office:value="61739.72" calcext:value-type="float">
            <text:p>61,739.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3:000000:561</text:p>
          </table:table-cell>
          <table:table-cell table:style-name="ce15" office:value-type="float" office:value="2271994.08" calcext:value-type="float">
            <text:p>2,271,994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3:010115:59</text:p>
          </table:table-cell>
          <table:table-cell table:style-name="ce15" office:value-type="float" office:value="1181726.84" calcext:value-type="float">
            <text:p>1,181,726.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2:010107:2878</text:p>
          </table:table-cell>
          <table:table-cell table:style-name="ce15" office:value-type="float" office:value="331809.13" calcext:value-type="float">
            <text:p>331,809.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2:010310:4645</text:p>
          </table:table-cell>
          <table:table-cell table:style-name="ce15" office:value-type="float" office:value="15629382.73" calcext:value-type="float">
            <text:p>15,629,382.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2:000000:2536</text:p>
          </table:table-cell>
          <table:table-cell table:style-name="ce15" office:value-type="float" office:value="9318016.71" calcext:value-type="float">
            <text:p>9,318,016.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3:010117:6</text:p>
          </table:table-cell>
          <table:table-cell table:style-name="ce15" office:value-type="float" office:value="3293239.08" calcext:value-type="float">
            <text:p>3,293,239.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22:000000:2605</text:p>
          </table:table-cell>
          <table:table-cell table:style-name="ce15" office:value-type="float" office:value="29277576.1" calcext:value-type="float">
            <text:p>29,277,576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3:010110:389</text:p>
          </table:table-cell>
          <table:table-cell table:style-name="ce15" office:value-type="float" office:value="1043223.95" calcext:value-type="float">
            <text:p>1,043,223.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2:140101:1485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2:010107:2274</text:p>
          </table:table-cell>
          <table:table-cell table:style-name="ce15" office:value-type="float" office:value="2233329.62" calcext:value-type="float">
            <text:p>2,233,329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4:010104:1909</text:p>
          </table:table-cell>
          <table:table-cell table:style-name="ce15" office:value-type="float" office:value="463047.93" calcext:value-type="float">
            <text:p>463,047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2:010218:1002</text:p>
          </table:table-cell>
          <table:table-cell table:style-name="ce15" office:value-type="float" office:value="12046.02" calcext:value-type="float">
            <text:p>12,046.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2:010107:2269</text:p>
          </table:table-cell>
          <table:table-cell table:style-name="ce15" office:value-type="float" office:value="1008935.55" calcext:value-type="float">
            <text:p>1,008,935.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4:000000:383</text:p>
          </table:table-cell>
          <table:table-cell table:style-name="ce15" office:value-type="float" office:value="254676.36" calcext:value-type="float">
            <text:p>254,676.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4:000000:245</text:p>
          </table:table-cell>
          <table:table-cell table:style-name="ce15" office:value-type="float" office:value="7010787.81" calcext:value-type="float">
            <text:p>7,010,787.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2:070101:1084</text:p>
          </table:table-cell>
          <table:table-cell table:style-name="ce15" office:value-type="float" office:value="77174.66" calcext:value-type="float">
            <text:p>77,174.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4:010112:890</text:p>
          </table:table-cell>
          <table:table-cell table:style-name="ce15" office:value-type="float" office:value="1013560.47" calcext:value-type="float">
            <text:p>1,013,560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3:010115:58</text:p>
          </table:table-cell>
          <table:table-cell table:style-name="ce15" office:value-type="float" office:value="603560.94" calcext:value-type="float">
            <text:p>603,560.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2:150103:474</text:p>
          </table:table-cell>
          <table:table-cell table:style-name="ce15" office:value-type="float" office:value="19611228.6" calcext:value-type="float">
            <text:p>19,611,228.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2:010215:2268</text:p>
          </table:table-cell>
          <table:table-cell table:style-name="ce15" office:value-type="float" office:value="41417.06" calcext:value-type="float">
            <text:p>41,417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3:010115:57</text:p>
          </table:table-cell>
          <table:table-cell table:style-name="ce15" office:value-type="float" office:value="1201533.34" calcext:value-type="float">
            <text:p>1,201,533.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3:000000:563</text:p>
          </table:table-cell>
          <table:table-cell table:style-name="ce15" office:value-type="float" office:value="946664.2" calcext:value-type="float">
            <text:p>946,664.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4:000000:371</text:p>
          </table:table-cell>
          <table:table-cell table:style-name="ce15" office:value-type="float" office:value="4357795.52" calcext:value-type="float">
            <text:p>4,357,795.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4:010105:6076</text:p>
          </table:table-cell>
          <table:table-cell table:style-name="ce15" office:value-type="float" office:value="913233.42" calcext:value-type="float">
            <text:p>913,233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4:010103:695</text:p>
          </table:table-cell>
          <table:table-cell table:style-name="ce15" office:value-type="float" office:value="11189.63" calcext:value-type="float">
            <text:p>11,189.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2:000000:2534</text:p>
          </table:table-cell>
          <table:table-cell table:style-name="ce15" office:value-type="float" office:value="32836379.21" calcext:value-type="float">
            <text:p>32,836,379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4:010105:6050</text:p>
          </table:table-cell>
          <table:table-cell table:style-name="ce15" office:value-type="float" office:value="1371136.37" calcext:value-type="float">
            <text:p>1,371,136.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2:010107:2415</text:p>
          </table:table-cell>
          <table:table-cell table:style-name="ce15" office:value-type="float" office:value="396098.57" calcext:value-type="float">
            <text:p>396,098.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2:010107:3240</text:p>
          </table:table-cell>
          <table:table-cell table:style-name="ce15" office:value-type="float" office:value="14448519.9" calcext:value-type="float">
            <text:p>14,448,519.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2:010107:2273</text:p>
          </table:table-cell>
          <table:table-cell table:style-name="ce15" office:value-type="float" office:value="994944.3" calcext:value-type="float">
            <text:p>994,944.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2:010309:2843</text:p>
          </table:table-cell>
          <table:table-cell table:style-name="ce15" office:value-type="float" office:value="18731930.67" calcext:value-type="float">
            <text:p>18,731,930.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4:070101:782</text:p>
          </table:table-cell>
          <table:table-cell table:style-name="ce15" office:value-type="float" office:value="1543493.1" calcext:value-type="float">
            <text:p>1,543,493.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2:000000:16572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2:000000:16577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2:000000:16574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9:010103:486</text:p>
          </table:table-cell>
          <table:table-cell table:style-name="ce15" office:value-type="float" office:value="810333.88" calcext:value-type="float">
            <text:p>810,333.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2:000000:16576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2:000000:16578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4:010110:311</text:p>
          </table:table-cell>
          <table:table-cell table:style-name="ce15" office:value-type="float" office:value="1634239.97" calcext:value-type="float">
            <text:p>1,634,239.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4:010113:2248</text:p>
          </table:table-cell>
          <table:table-cell table:style-name="ce15" office:value-type="float" office:value="3735907.44" calcext:value-type="float">
            <text:p>3,735,907.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8:010119:1722</text:p>
          </table:table-cell>
          <table:table-cell table:style-name="ce15" office:value-type="float" office:value="2918595.17" calcext:value-type="float">
            <text:p>2,918,595.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2:010310:974</text:p>
          </table:table-cell>
          <table:table-cell table:style-name="ce15" office:value-type="float" office:value="3541406.03" calcext:value-type="float">
            <text:p>3,541,406.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5:020105:937</text:p>
          </table:table-cell>
          <table:table-cell table:style-name="ce15" office:value-type="float" office:value="8045838.47" calcext:value-type="float">
            <text:p>8,045,838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5:020105:716</text:p>
          </table:table-cell>
          <table:table-cell table:style-name="ce15" office:value-type="float" office:value="5994938.47" calcext:value-type="float">
            <text:p>5,994,938.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5:020105:222</text:p>
          </table:table-cell>
          <table:table-cell table:style-name="ce15" office:value-type="float" office:value="5105737.06" calcext:value-type="float">
            <text:p>5,105,737.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5:020105:936</text:p>
          </table:table-cell>
          <table:table-cell table:style-name="ce15" office:value-type="float" office:value="7945444.76" calcext:value-type="float">
            <text:p>7,945,444.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5:020105:172</text:p>
          </table:table-cell>
          <table:table-cell table:style-name="ce15" office:value-type="float" office:value="5363892.31" calcext:value-type="float">
            <text:p>5,363,892.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5:020105:705</text:p>
          </table:table-cell>
          <table:table-cell table:style-name="ce15" office:value-type="float" office:value="8476097.21" calcext:value-type="float">
            <text:p>8,476,097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5:020105:52</text:p>
          </table:table-cell>
          <table:table-cell table:style-name="ce15" office:value-type="float" office:value="6425197.21" calcext:value-type="float">
            <text:p>6,425,197.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5:020105:286</text:p>
          </table:table-cell>
          <table:table-cell table:style-name="ce15" office:value-type="float" office:value="11989876.93" calcext:value-type="float">
            <text:p>11,989,876.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2:010217:2480</text:p>
          </table:table-cell>
          <table:table-cell table:style-name="ce15" office:value-type="float" office:value="2474771.54" calcext:value-type="float">
            <text:p>2,474,771.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2:010305:7852</text:p>
          </table:table-cell>
          <table:table-cell table:style-name="ce15" office:value-type="float" office:value="3000919.85" calcext:value-type="float">
            <text:p>3,000,919.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5:020105:292</text:p>
          </table:table-cell>
          <table:table-cell table:style-name="ce15" office:value-type="float" office:value="6941507.7" calcext:value-type="float">
            <text:p>6,941,507.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6" office:value-type="string" calcext:value-type="string">
            <text:p>26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60101:27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60101:28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060101:30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060101:32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060101:35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60101:35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060101:35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3:060101:36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60101:58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160101:62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60101:62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5:160101:62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60101:62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5:160101:63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5:160101:63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10102: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10102: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10102: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10102: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10102: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10102: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10102: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10102: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10102: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121101:2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121101:2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121101:2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121101:2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121101:2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1101:2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121101:2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121101:2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121101:2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22:67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302: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70201:1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10109:100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10109:100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10109:1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10109:12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10109:15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10109:16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10109:16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10109:17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09:19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10109:1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09:20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09:21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10109:24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09:2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10109:32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10109:33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10109:35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10109:35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09:4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10109:82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09:83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10109:84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09:84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10109:85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10109:85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10109:85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10109:85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10109:86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09:87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09:88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10109:88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09:89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09:91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09:91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10109:93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10109:9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10109:96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10109:97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09:97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09:99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10109:99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09:9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230201:1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50101:50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50101:32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40103:53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50801:30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50101:71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60301:107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50101:50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70201:63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90103:2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50101:50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30101:12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50101:50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50101:50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60301:91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30106:22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30101:82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40102:86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02:40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305:1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22:54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313:32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10112: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2:19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309:128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06:8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07:28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15:69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10101:3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22:28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10112: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07:25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09:25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1:15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12:15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9:25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01:4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3:010104:13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40201:21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31601:40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10106:26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40201:21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5:060301:2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70901:7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7:010944:2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30801:14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90101:82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110101:33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110201:9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110201:9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10:336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71301:18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20:10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71801:59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90101:79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201: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50201:3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70101:1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7:010463:9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90101:30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10104:76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30501:16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12:179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7:010944:2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3:010108:28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463:4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10104:68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60101:67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5:202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10102:140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7:010463:11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7:010463:2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7:010463:4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32401:37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32401:56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7:010463:2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40301:73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10104:8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501:164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60402:14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20104:42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30201:1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230201:1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230201:1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230201:1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230201:1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40101:2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60901:27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90101:23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121101:2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60701:2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160901:38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220101:1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8:010102:38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30101:17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8:100101:5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10101: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230101:40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060301:13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230101:40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100101:20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100101:19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20301:24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40201:21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060301:8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160101:62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6:110101:22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6:110101:22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6:110301: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90201:10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40101:40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020105:20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260101:11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020104:17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130101:45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60101:31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250101:14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250101:14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130401:1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60101:1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80101:22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30101:24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00000:11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30101:2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90101: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20101:22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90701: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180101:22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80102:54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60101:27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60101:27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60101:4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80101:22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90101: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80101:21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70102:5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180101:22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3:010108:49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3:000000:34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00000:4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00000:20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3:010108:52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10112:8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3:000000:34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3:000000:34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5:3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3:010108:49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15:3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3:010108:43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3:010108:49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3:000000:34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00000:7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00000:43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3:000000:26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3:010108:43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00000: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3:000000:33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3:000000:29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00000:3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00000:4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00000:7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401:21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9:000000:73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000000:48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160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00000:22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00000:156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000000:49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9:010102:54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8:000000:49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10103:11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02:3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9:000000:68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9:010102:5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00000:22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000000:50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000000:50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9:010102:5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00000:160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30101:2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00000:155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00000:11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9:010102:5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9:000000:64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9:000000:71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9:000000:74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80201:23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9:000000:74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000000:26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0:000000:7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0:000000:31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000000:99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0:000000:17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0:000000:28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0:000000:30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00000:48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00000:24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110101:16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00000:67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00000:962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060501:4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10122:3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10104:63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10104:54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10105:229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10106:1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10104:54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10104:54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10104:13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10106:10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10104:12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10115:68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10106:9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10104:54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10106:8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10106:2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10104:2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10102:20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8:010123:5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10123:9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23:10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10123:9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8:010119:10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7:010231:1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2:010217:159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06:32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3:010108:4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10102:65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10103:16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202:29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10123:10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10123:9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8:010123:9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10123:10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170102:12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10123:10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23:9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20:29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305:131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10102:42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1:170101:31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10123:9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23:10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5:010104:87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8:010123:9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8:010123:10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10112:19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201:212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5:010101:16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010106:33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010106:33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10106:33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010106:33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010106:3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010106:33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5:010106:33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10106:33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010106:33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10106:33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10106:33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010106:33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010106:33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010106:33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10106:33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010106:33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010106:33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010102:1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010102:10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010102:10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010102:11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1:010102:1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010102:1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010102:1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010102:14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010102:14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010102:14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010102:14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010102:14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10102:14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010102:14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010102:15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010102:15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010102:16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010102:16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1:010102:2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010102:26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010102: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1:010102: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010102:3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010102: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010102:3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010102:42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1:010102:4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010102:42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010102:42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1:010102:42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1:010102:42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1:010102:42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1:010102:42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1:010102:42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1:010102:42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010102:42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010102:42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010102:42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010102:42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010102:42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010102:42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010102:43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010102:43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010102:43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010102:43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010102:43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010102:43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010102:43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010102:4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010102:43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010102:43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1:010102:43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010102:44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010102:45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010102:46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010102: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1:010102:4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010102:49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010102:49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010102:49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010102:49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10102:51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10102:51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010102:52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010102:52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010102:5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010102:55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010102:55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010102:56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010102:56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010102:63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010102:6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010102:6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010102:71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010102:7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010102:7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010102:8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1:010102:9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010102:9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1:090101:43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1:090101:43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090101:43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090101:43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090101:43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090101:43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090101:43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1:090101:43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090101:43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090101:43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090101:43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1:090101:43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090101:43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1:090101:43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1:090101:43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1:090101:43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090101:43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090101:43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090101:43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090101:43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090101:43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090101:43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090101:43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210301:4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210301:9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10301: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8:010134:51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8:010134:1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8:010134:51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10134:51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8:010134:40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8:010134:42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8:010134:45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2:010106:122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2:010205:10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2:010205: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2:010205: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2:010205: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2:010205: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2:010205: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2:010205: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10205:10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205:18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05:25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2:010205: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2:010205: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2:010205: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3:010128:1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3:010129: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3:010129:3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3:010130:1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3:010129:2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3:010129:2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3:010129:2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3:010129:2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3:010129:3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3:010129:3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3:010129:3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3:010129:3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3:010129:5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3:010128:1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3:010130: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3:010129:1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3:010129:1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3:010129: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3:010129:5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3:010130:11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3:010130:1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3:010130:15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3:010130:1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3:010130:1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3:010130:1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3:010130:1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3:010130:1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3:010130:1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3:010130: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3:010130: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10108:52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5:060401:39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5:060401:12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60401:39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10115:49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10115:59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10115:35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5:060401:11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10115:85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10115:46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10115:7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10115:50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10115:75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10115:48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10115:41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10115:59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60401:40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60401:39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60401:39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60401:39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10115:40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10115:54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60401:11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10115:41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10115:49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10115:36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10115:5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10115:52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10115:75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10115:36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10115:36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10115:36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10115:41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10115:46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10115:40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10115:35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60401: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10115:36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10115:35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10115:36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10115:36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10115:599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10115:7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10115:36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10115:54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10115:42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10115:75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10115:41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10115:51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10115:36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60401:39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60401:39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60401:395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60401:39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60401:39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60401:39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60401:39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60401:39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10115:4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10115:35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10115:76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10115:6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10115:77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10115:42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60401:39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10115:7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10115:55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10115:75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10115:765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10115:42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10115:7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10115:58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10115:35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10115:35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10115:41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10115:60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10115:75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10115:51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10115:42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10115:9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10115:40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10115:40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10115:43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10115:79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10115:76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15:41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60401:4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10115:39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10115:54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10115:59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10115:36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10115:35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10115:6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10115:55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10115:52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5:060401:12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10115:58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10115:80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10115:58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10115:35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10115:59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60401:3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10115:42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10115:51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10115:8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10115:762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5:060401:39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60401:39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5:060401:11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10115:60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10115:35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10115:54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10115:35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10115:46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10115:46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10115:361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10115:55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10115:52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10115:42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10115:50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10115:52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60401:12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10115:361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10115:78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70201:6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10115:549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60401:398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10115:7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10115:44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10115:358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10115:7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10115:75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10115:7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10115:44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10115:52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60401:39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10115:52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10115:599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10115:78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10115:39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5:060401:39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10115:75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10115:35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10115:54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10115:35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10115:762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10115:35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10115:52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10115:75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10115: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10115:35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10115:78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10115:36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10115:52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10115:45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10115:58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10115:36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10115:52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10115:58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10115:35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10108:40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10115:30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3:010129: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10115:32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10115:24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10115:30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10115:28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10115:12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10115:34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10115:34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10115:25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10115:1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10115:11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10115:34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10115:34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10115:12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3:010129: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10115:31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10115:35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10115:13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10115:34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10115:25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10115:307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10115:31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10115:24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10115:293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10115:30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10115:30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10115:14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3:060101: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3:010130:1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3:010129:1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10115:29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3:060101: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10115:30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10115:30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10115:12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10115:34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10115:24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10115:29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10115:34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10115:31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10115:34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10115:28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3:010129: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10115:14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10115:30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10115:34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10115:12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10115:34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10115:14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10115:30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10115:29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10115:31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10115:34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10115:31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107:30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107:30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8:010119:11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1:120101:13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1:090101:10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5:010121:6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5:010121:59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5:010121:6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5:010106:241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3:220101: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3:220101:35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4:100101:52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3:220101: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3:220101:3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3:220101: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3:220101:2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3:220101:3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3:220101:3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3:220101:26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220101:2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3:220101:5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4:020104:65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3:220101:26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3:220101: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3:220101: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3:220101:3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3:220101:3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3:220101: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3:220101:3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4:100101:52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3:220101:3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3:220101:3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3:220101:37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4:130101: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3:220101:3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4:100101:51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3:220101:3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4:080101:218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3:200401: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3:220101:1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3:220101:15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3:000000: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3:220101: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3:220101:1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3:220101:1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60401:40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60401:40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60401:40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60401:40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60401:407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60401:40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2:010401:82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2:090701:87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60401:407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60401:40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2:180103:17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3:030119: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60401:40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60401:40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60401:40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60401:408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000000:1650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10115:49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10110:24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10110:25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10110:1325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10110:883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10110:20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10110:142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10110:4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10110:77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10110:18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10106:11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10110:87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10106:68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10110:8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10106: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10110:20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10106:985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10106:76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10106:83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10110:880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10110:88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10106:34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10106:80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10106:766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10110:15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10110:38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10111:30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10110:88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10110:77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10106:76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10110:16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10110:77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10110:255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10105:19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10106:76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10110:883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10106:780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10110:713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10110:88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10106:10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10110:129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10110:36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10110:423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10110:77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10110:1266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10110:13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10110:6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10110:88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10110:77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10110:20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10106:187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10110:356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10106:85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10110:2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10108:6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10110:18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10106:8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10106:87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10106:1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10110:880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10110:882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10110:879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10106:3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10110:2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10110:219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10106:90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10110:767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10110:381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10106:75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10110:77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10110:150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10110:88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10110:71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10110:88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10110:128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10110:218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10110:181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10106:759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10110:774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10110:1313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10110:1391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10106:781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10106:78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10110:87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10110:89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10110:127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10106:93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10111:175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10106:840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10110:770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10110:18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10110:5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10110:17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10110:766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10106:188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10110:1242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10106:932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10106:24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10110:884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10110:17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10106:76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10106:780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10106:76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10106:759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10110:883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10110:1197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10110:766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9:010109:62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0:010102:200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9:010110:30245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0:010102:243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5:020105:1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1:000000:1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8:010119:12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2:010315:261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2:010315:14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5:020105:17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5:020105:62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2:010217:405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0:010102:243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9:010109:2994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9:010109:2842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5:020105:8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9:010109:1657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0:010102:200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1:220101:23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1:200101:1966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5:020105:128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5:020105: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0:010102:244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9:010109:3549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9:010109:2747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0:010102:1984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0:010102:2002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5:020105:63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9:010109:16561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8:010134:6110</text:p>
          </table:table-cell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28D5C6AEB9142D3EFF1D5ED71F0F0E23509098AA3A4F2627882EDAD13B6E411757A9418E1B97DB257643BE8756638777F7DD1FC20B057CD32020913A1E9413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2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03T14:53:00</meta:creation-date>
    <dc:date>2024-05-29T08:16:14</dc:date>
    <meta:generator>LibreOffice/6.4.6.2$Linux_X86_64 LibreOffice_project/17c4c786810c925eb6e0da4181cd43069b44ed29</meta:generator>
    <meta:document-statistic meta:table-count="1" meta:cell-count="105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