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2" calcext:value-type="float">
            <text:p>25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59" calcext:value-type="float">
            <text:p>35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501:422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2501:4262</text:p>
          </table:table-cell>
          <table:table-cell table:style-name="ce15" office:value-type="float" office:value="547807.13" calcext:value-type="float">
            <text:p>547,807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2501:4269</text:p>
          </table:table-cell>
          <table:table-cell table:style-name="ce15" office:value-type="float" office:value="632085.15" calcext:value-type="float">
            <text:p>632,085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80701:1650</text:p>
          </table:table-cell>
          <table:table-cell table:style-name="ce15" office:value-type="float" office:value="57051.78" calcext:value-type="float">
            <text:p>57,051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20601:833</text:p>
          </table:table-cell>
          <table:table-cell table:style-name="ce15" office:value-type="float" office:value="2498192.64" calcext:value-type="float">
            <text:p>2,498,192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60501:107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20701:16</text:p>
          </table:table-cell>
          <table:table-cell table:style-name="ce15" office:value-type="float" office:value="413926.86" calcext:value-type="float">
            <text:p>413,926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2501:4266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2501:4270</text:p>
          </table:table-cell>
          <table:table-cell table:style-name="ce15" office:value-type="float" office:value="640512.95" calcext:value-type="float">
            <text:p>640,512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2501:4268</text:p>
          </table:table-cell>
          <table:table-cell table:style-name="ce15" office:value-type="float" office:value="505668.12" calcext:value-type="float">
            <text:p>505,668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240701:449</text:p>
          </table:table-cell>
          <table:table-cell table:style-name="ce15" office:value-type="float" office:value="734369.38" calcext:value-type="float">
            <text:p>734,369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00000:1326</text:p>
          </table:table-cell>
          <table:table-cell table:style-name="ce15" office:value-type="float" office:value="2408400" calcext:value-type="float">
            <text:p>2,408,400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1401:3034</text:p>
          </table:table-cell>
          <table:table-cell table:style-name="ce15" office:value-type="float" office:value="694781.44" calcext:value-type="float">
            <text:p>694,781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31501:3677</text:p>
          </table:table-cell>
          <table:table-cell table:style-name="ce15" office:value-type="float" office:value="469678.23" calcext:value-type="float">
            <text:p>469,678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9:000000:1183</text:p>
          </table:table-cell>
          <table:table-cell table:style-name="ce15" office:value-type="float" office:value="13597305.84" calcext:value-type="float">
            <text:p>13,597,305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0901:640</text:p>
          </table:table-cell>
          <table:table-cell table:style-name="ce15" office:value-type="float" office:value="461361.3" calcext:value-type="float">
            <text:p>461,361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5:190701:387</text:p>
          </table:table-cell>
          <table:table-cell table:style-name="ce15" office:value-type="float" office:value="302431.68" calcext:value-type="float">
            <text:p>302,431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240701:2038</text:p>
          </table:table-cell>
          <table:table-cell table:style-name="ce15" office:value-type="float" office:value="900771.9" calcext:value-type="float">
            <text:p>900,771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040601:3378</text:p>
          </table:table-cell>
          <table:table-cell table:style-name="ce15" office:value-type="float" office:value="219692.62" calcext:value-type="float">
            <text:p>219,692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150701:325</text:p>
          </table:table-cell>
          <table:table-cell table:style-name="ce15" office:value-type="float" office:value="18641056.68" calcext:value-type="float">
            <text:p>18,641,056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40701:2601</text:p>
          </table:table-cell>
          <table:table-cell table:style-name="ce15" office:value-type="float" office:value="377796.38" calcext:value-type="float">
            <text:p>377,796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30401:443</text:p>
          </table:table-cell>
          <table:table-cell table:style-name="ce15" office:value-type="float" office:value="298974.72" calcext:value-type="float">
            <text:p>298,974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30401:328</text:p>
          </table:table-cell>
          <table:table-cell table:style-name="ce15" office:value-type="float" office:value="295989.76" calcext:value-type="float">
            <text:p>295,989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000000:6333</text:p>
          </table:table-cell>
          <table:table-cell table:style-name="ce15" office:value-type="float" office:value="585574.4" calcext:value-type="float">
            <text:p>585,574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40701:453</text:p>
          </table:table-cell>
          <table:table-cell table:style-name="ce15" office:value-type="float" office:value="656925.12" calcext:value-type="float">
            <text:p>656,925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90801:167</text:p>
          </table:table-cell>
          <table:table-cell table:style-name="ce15" office:value-type="float" office:value="674729.36" calcext:value-type="float">
            <text:p>674,729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100601:178</text:p>
          </table:table-cell>
          <table:table-cell table:style-name="ce15" office:value-type="float" office:value="139039.2" calcext:value-type="float">
            <text:p>139,039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31601:1206</text:p>
          </table:table-cell>
          <table:table-cell table:style-name="ce15" office:value-type="float" office:value="3258352148.97" calcext:value-type="float">
            <text:p>3,258,352,148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240601:400</text:p>
          </table:table-cell>
          <table:table-cell table:style-name="ce15" office:value-type="float" office:value="319642.2" calcext:value-type="float">
            <text:p>319,642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30401:444</text:p>
          </table:table-cell>
          <table:table-cell table:style-name="ce15" office:value-type="float" office:value="302311.68" calcext:value-type="float">
            <text:p>302,311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240701:450</text:p>
          </table:table-cell>
          <table:table-cell table:style-name="ce15" office:value-type="float" office:value="651455.12" calcext:value-type="float">
            <text:p>651,455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30401:316</text:p>
          </table:table-cell>
          <table:table-cell table:style-name="ce15" office:value-type="float" office:value="293807.36" calcext:value-type="float">
            <text:p>293,807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90501:973</text:p>
          </table:table-cell>
          <table:table-cell table:style-name="ce15" office:value-type="float" office:value="806438.48" calcext:value-type="float">
            <text:p>806,438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000000:10176</text:p>
          </table:table-cell>
          <table:table-cell table:style-name="ce15" office:value-type="float" office:value="1015383544.85" calcext:value-type="float">
            <text:p>1,015,383,544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60501:428</text:p>
          </table:table-cell>
          <table:table-cell table:style-name="ce15" office:value-type="float" office:value="350518.14" calcext:value-type="float">
            <text:p>350,518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20801:610</text:p>
          </table:table-cell>
          <table:table-cell table:style-name="ce15" office:value-type="float" office:value="363589.79" calcext:value-type="float">
            <text:p>363,589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00000:600</text:p>
          </table:table-cell>
          <table:table-cell table:style-name="ce15" office:value-type="float" office:value="5411813.3" calcext:value-type="float">
            <text:p>5,411,813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60501:713</text:p>
          </table:table-cell>
          <table:table-cell table:style-name="ce15" office:value-type="float" office:value="2402579.2" calcext:value-type="float">
            <text:p>2,402,579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100501:2801</text:p>
          </table:table-cell>
          <table:table-cell table:style-name="ce15" office:value-type="float" office:value="17416.32" calcext:value-type="float">
            <text:p>17,416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11301:422</text:p>
          </table:table-cell>
          <table:table-cell table:style-name="ce15" office:value-type="float" office:value="327952.34" calcext:value-type="float">
            <text:p>327,952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060101:53</text:p>
          </table:table-cell>
          <table:table-cell table:style-name="ce15" office:value-type="float" office:value="452296.26" calcext:value-type="float">
            <text:p>452,296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020401:2125</text:p>
          </table:table-cell>
          <table:table-cell table:style-name="ce15" office:value-type="float" office:value="16369.44" calcext:value-type="float">
            <text:p>16,369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00000:1327</text:p>
          </table:table-cell>
          <table:table-cell table:style-name="ce15" office:value-type="float" office:value="1204200" calcext:value-type="float">
            <text:p>1,204,200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90501:974</text:p>
          </table:table-cell>
          <table:table-cell table:style-name="ce15" office:value-type="float" office:value="598554.14" calcext:value-type="float">
            <text:p>598,554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40701:2602</text:p>
          </table:table-cell>
          <table:table-cell table:style-name="ce15" office:value-type="float" office:value="377796.38" calcext:value-type="float">
            <text:p>377,796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240701:451</text:p>
          </table:table-cell>
          <table:table-cell table:style-name="ce15" office:value-type="float" office:value="498065.38" calcext:value-type="float">
            <text:p>498,065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50501:522</text:p>
          </table:table-cell>
          <table:table-cell table:style-name="ce15" office:value-type="float" office:value="418817.48" calcext:value-type="float">
            <text:p>418,817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240701:452</text:p>
          </table:table-cell>
          <table:table-cell table:style-name="ce15" office:value-type="float" office:value="492682.9" calcext:value-type="float">
            <text:p>492,682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60501:714</text:p>
          </table:table-cell>
          <table:table-cell table:style-name="ce15" office:value-type="float" office:value="2015928.32" calcext:value-type="float">
            <text:p>2,015,928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50701:638</text:p>
          </table:table-cell>
          <table:table-cell table:style-name="ce15" office:value-type="float" office:value="364243.44" calcext:value-type="float">
            <text:p>364,243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100501:2804</text:p>
          </table:table-cell>
          <table:table-cell table:style-name="ce15" office:value-type="float" office:value="124299.72" calcext:value-type="float">
            <text:p>124,29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00000:947</text:p>
          </table:table-cell>
          <table:table-cell table:style-name="ce15" office:value-type="float" office:value="759262.4" calcext:value-type="float">
            <text:p>759,262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100501:2800</text:p>
          </table:table-cell>
          <table:table-cell table:style-name="ce15" office:value-type="float" office:value="143720.94" calcext:value-type="float">
            <text:p>143,72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61101:228</text:p>
          </table:table-cell>
          <table:table-cell table:style-name="ce15" office:value-type="float" office:value="359017.56" calcext:value-type="float">
            <text:p>359,017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00301:244</text:p>
          </table:table-cell>
          <table:table-cell table:style-name="ce15" office:value-type="float" office:value="2105874.32" calcext:value-type="float">
            <text:p>2,105,87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60301:56</text:p>
          </table:table-cell>
          <table:table-cell table:style-name="ce15" office:value-type="float" office:value="429045.47" calcext:value-type="float">
            <text:p>429,045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090501:60</text:p>
          </table:table-cell>
          <table:table-cell table:style-name="ce15" office:value-type="float" office:value="149921.64" calcext:value-type="float">
            <text:p>149,921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100501:2803</text:p>
          </table:table-cell>
          <table:table-cell table:style-name="ce15" office:value-type="float" office:value="17416.32" calcext:value-type="float">
            <text:p>17,416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81401:1765</text:p>
          </table:table-cell>
          <table:table-cell table:style-name="ce15" office:value-type="float" office:value="1019119.31" calcext:value-type="float">
            <text:p>1,019,119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5:010107:357</text:p>
          </table:table-cell>
          <table:table-cell table:style-name="ce15" office:value-type="float" office:value="28696411.63" calcext:value-type="float">
            <text:p>28,696,411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81501:254</text:p>
          </table:table-cell>
          <table:table-cell table:style-name="ce15" office:value-type="float" office:value="815090.95" calcext:value-type="float">
            <text:p>815,090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60101:904</text:p>
          </table:table-cell>
          <table:table-cell table:style-name="ce15" office:value-type="float" office:value="1785729.97" calcext:value-type="float">
            <text:p>1,785,72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81501:55</text:p>
          </table:table-cell>
          <table:table-cell table:style-name="ce15" office:value-type="float" office:value="889470.68" calcext:value-type="float">
            <text:p>889,470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81501:80</text:p>
          </table:table-cell>
          <table:table-cell table:style-name="ce15" office:value-type="float" office:value="791391.16" calcext:value-type="float">
            <text:p>791,391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60201:5217</text:p>
          </table:table-cell>
          <table:table-cell table:style-name="ce15" office:value-type="float" office:value="20301224.61" calcext:value-type="float">
            <text:p>20,301,224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30106:2286</text:p>
          </table:table-cell>
          <table:table-cell table:style-name="ce15" office:value-type="float" office:value="6992569.8" calcext:value-type="float">
            <text:p>6,992,569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60201:5218</text:p>
          </table:table-cell>
          <table:table-cell table:style-name="ce15" office:value-type="float" office:value="18574210.71" calcext:value-type="float">
            <text:p>18,574,210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81501:607</text:p>
          </table:table-cell>
          <table:table-cell table:style-name="ce15" office:value-type="float" office:value="797477.07" calcext:value-type="float">
            <text:p>797,477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50101:1374</text:p>
          </table:table-cell>
          <table:table-cell table:style-name="ce15" office:value-type="float" office:value="1050554.63" calcext:value-type="float">
            <text:p>1,050,554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81501:446</text:p>
          </table:table-cell>
          <table:table-cell table:style-name="ce15" office:value-type="float" office:value="865751.17" calcext:value-type="float">
            <text:p>865,751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81501:81</text:p>
          </table:table-cell>
          <table:table-cell table:style-name="ce15" office:value-type="float" office:value="1177858.94" calcext:value-type="float">
            <text:p>1,177,858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00000:4647</text:p>
          </table:table-cell>
          <table:table-cell table:style-name="ce15" office:value-type="float" office:value="307676.51" calcext:value-type="float">
            <text:p>307,676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60201:5220</text:p>
          </table:table-cell>
          <table:table-cell table:style-name="ce15" office:value-type="float" office:value="25887585.89" calcext:value-type="float">
            <text:p>25,887,585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10119:5262</text:p>
          </table:table-cell>
          <table:table-cell table:style-name="ce15" office:value-type="float" office:value="94918.42" calcext:value-type="float">
            <text:p>94,918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60201:5219</text:p>
          </table:table-cell>
          <table:table-cell table:style-name="ce15" office:value-type="float" office:value="16054180.23" calcext:value-type="float">
            <text:p>16,054,180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50101:7881</text:p>
          </table:table-cell>
          <table:table-cell table:style-name="ce15" office:value-type="float" office:value="72596.08" calcext:value-type="float">
            <text:p>72,596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2:3167</text:p>
          </table:table-cell>
          <table:table-cell table:style-name="ce15" office:value-type="float" office:value="823110.98" calcext:value-type="float">
            <text:p>823,110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81501:208</text:p>
          </table:table-cell>
          <table:table-cell table:style-name="ce15" office:value-type="float" office:value="911354.49" calcext:value-type="float">
            <text:p>911,354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07:63</text:p>
          </table:table-cell>
          <table:table-cell table:style-name="ce15" office:value-type="float" office:value="13103175.62" calcext:value-type="float">
            <text:p>13,103,175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19:534</text:p>
          </table:table-cell>
          <table:table-cell table:style-name="ce15" office:value-type="float" office:value="344106.55" calcext:value-type="float">
            <text:p>344,106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70701:248</text:p>
          </table:table-cell>
          <table:table-cell table:style-name="ce15" office:value-type="float" office:value="1233120.32" calcext:value-type="float">
            <text:p>1,233,120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50101:7019</text:p>
          </table:table-cell>
          <table:table-cell table:style-name="ce15" office:value-type="float" office:value="275054.51" calcext:value-type="float">
            <text:p>275,054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50301:2910</text:p>
          </table:table-cell>
          <table:table-cell table:style-name="ce15" office:value-type="float" office:value="1349549.14" calcext:value-type="float">
            <text:p>1,349,549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81501:277</text:p>
          </table:table-cell>
          <table:table-cell table:style-name="ce15" office:value-type="float" office:value="900408.61" calcext:value-type="float">
            <text:p>900,408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1501:490</text:p>
          </table:table-cell>
          <table:table-cell table:style-name="ce15" office:value-type="float" office:value="866581.23" calcext:value-type="float">
            <text:p>866,581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81501:716</text:p>
          </table:table-cell>
          <table:table-cell table:style-name="ce15" office:value-type="float" office:value="1091980.52" calcext:value-type="float">
            <text:p>1,091,980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40102:836</text:p>
          </table:table-cell>
          <table:table-cell table:style-name="ce15" office:value-type="float" office:value="332122.51" calcext:value-type="float">
            <text:p>332,122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81501:405</text:p>
          </table:table-cell>
          <table:table-cell table:style-name="ce15" office:value-type="float" office:value="934198.66" calcext:value-type="float">
            <text:p>934,198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81501:895</text:p>
          </table:table-cell>
          <table:table-cell table:style-name="ce15" office:value-type="float" office:value="841081.6" calcext:value-type="float">
            <text:p>841,081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60501:5</text:p>
          </table:table-cell>
          <table:table-cell table:style-name="ce15" office:value-type="float" office:value="262979.36" calcext:value-type="float">
            <text:p>262,979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81501:25</text:p>
          </table:table-cell>
          <table:table-cell table:style-name="ce15" office:value-type="float" office:value="906595.35" calcext:value-type="float">
            <text:p>906,595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90102:4631</text:p>
          </table:table-cell>
          <table:table-cell table:style-name="ce15" office:value-type="float" office:value="3702596.84" calcext:value-type="float">
            <text:p>3,702,596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60201:5216</text:p>
          </table:table-cell>
          <table:table-cell table:style-name="ce15" office:value-type="float" office:value="20724166.8" calcext:value-type="float">
            <text:p>20,724,166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81501:871</text:p>
          </table:table-cell>
          <table:table-cell table:style-name="ce15" office:value-type="float" office:value="899631.84" calcext:value-type="float">
            <text:p>899,631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60201:5221</text:p>
          </table:table-cell>
          <table:table-cell table:style-name="ce15" office:value-type="float" office:value="8106391.78" calcext:value-type="float">
            <text:p>8,106,391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81501:1510</text:p>
          </table:table-cell>
          <table:table-cell table:style-name="ce15" office:value-type="float" office:value="823047.13" calcext:value-type="float">
            <text:p>823,047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40201:2225</text:p>
          </table:table-cell>
          <table:table-cell table:style-name="ce15" office:value-type="float" office:value="581797.69" calcext:value-type="float">
            <text:p>581,797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90103:3860</text:p>
          </table:table-cell>
          <table:table-cell table:style-name="ce15" office:value-type="float" office:value="127421.07" calcext:value-type="float">
            <text:p>127,421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2:21052</text:p>
          </table:table-cell>
          <table:table-cell table:style-name="ce15" office:value-type="float" office:value="101863.2" calcext:value-type="float">
            <text:p>101,863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81401:5</text:p>
          </table:table-cell>
          <table:table-cell table:style-name="ce15" office:value-type="float" office:value="822613.53" calcext:value-type="float">
            <text:p>822,613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3:30754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0:010107:3034</text:p>
          </table:table-cell>
          <table:table-cell table:style-name="ce15" office:value-type="float" office:value="423941.88" calcext:value-type="float">
            <text:p>423,941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8:4882</text:p>
          </table:table-cell>
          <table:table-cell table:style-name="ce15" office:value-type="float" office:value="626517.32" calcext:value-type="float">
            <text:p>626,517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7:4361</text:p>
          </table:table-cell>
          <table:table-cell table:style-name="ce15" office:value-type="float" office:value="2376953.93" calcext:value-type="float">
            <text:p>2,376,953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81501:147</text:p>
          </table:table-cell>
          <table:table-cell table:style-name="ce15" office:value-type="float" office:value="829660.6" calcext:value-type="float">
            <text:p>829,660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81401:83</text:p>
          </table:table-cell>
          <table:table-cell table:style-name="ce15" office:value-type="float" office:value="1633696.44" calcext:value-type="float">
            <text:p>1,633,696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81501:1553</text:p>
          </table:table-cell>
          <table:table-cell table:style-name="ce15" office:value-type="float" office:value="741821.22" calcext:value-type="float">
            <text:p>741,821.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00000:2186</text:p>
          </table:table-cell>
          <table:table-cell table:style-name="ce15" office:value-type="float" office:value="702808.24" calcext:value-type="float">
            <text:p>702,80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1:2093</text:p>
          </table:table-cell>
          <table:table-cell table:style-name="ce15" office:value-type="float" office:value="2203261.58" calcext:value-type="float">
            <text:p>2,203,261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72201:3213</text:p>
          </table:table-cell>
          <table:table-cell table:style-name="ce15" office:value-type="float" office:value="208375.89" calcext:value-type="float">
            <text:p>208,375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1:010115:559</text:p>
          </table:table-cell>
          <table:table-cell table:style-name="ce15" office:value-type="float" office:value="383246.24" calcext:value-type="float">
            <text:p>383,246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05:1636</text:p>
          </table:table-cell>
          <table:table-cell table:style-name="ce15" office:value-type="float" office:value="367141.85" calcext:value-type="float">
            <text:p>367,141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3:081401:1696</text:p>
          </table:table-cell>
          <table:table-cell table:style-name="ce15" office:value-type="float" office:value="527324.36" calcext:value-type="float">
            <text:p>527,324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81401:1862</text:p>
          </table:table-cell>
          <table:table-cell table:style-name="ce15" office:value-type="float" office:value="747319.48" calcext:value-type="float">
            <text:p>747,319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401:476</text:p>
          </table:table-cell>
          <table:table-cell table:style-name="ce15" office:value-type="float" office:value="759480.3" calcext:value-type="float">
            <text:p>759,480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81401:124</text:p>
          </table:table-cell>
          <table:table-cell table:style-name="ce15" office:value-type="float" office:value="1280267.09" calcext:value-type="float">
            <text:p>1,280,267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100601:2642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100601:2648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100601:2647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81401:140</text:p>
          </table:table-cell>
          <table:table-cell table:style-name="ce15" office:value-type="float" office:value="1025487.41" calcext:value-type="float">
            <text:p>1,025,487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00601:2643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100601:2638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0:010127:379</text:p>
          </table:table-cell>
          <table:table-cell table:style-name="ce15" office:value-type="float" office:value="146010.15" calcext:value-type="float">
            <text:p>146,010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81401:1783</text:p>
          </table:table-cell>
          <table:table-cell table:style-name="ce15" office:value-type="float" office:value="838442.25" calcext:value-type="float">
            <text:p>838,442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81401:1960</text:p>
          </table:table-cell>
          <table:table-cell table:style-name="ce15" office:value-type="float" office:value="811285.72" calcext:value-type="float">
            <text:p>811,285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100601:2644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9:219</text:p>
          </table:table-cell>
          <table:table-cell table:style-name="ce15" office:value-type="float" office:value="996223.55" calcext:value-type="float">
            <text:p>996,223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81401:1161</text:p>
          </table:table-cell>
          <table:table-cell table:style-name="ce15" office:value-type="float" office:value="797421.11" calcext:value-type="float">
            <text:p>797,421.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13:3482</text:p>
          </table:table-cell>
          <table:table-cell table:style-name="ce15" office:value-type="float" office:value="28646946.68" calcext:value-type="float">
            <text:p>28,646,946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1401:349</text:p>
          </table:table-cell>
          <table:table-cell table:style-name="ce15" office:value-type="float" office:value="785234.81" calcext:value-type="float">
            <text:p>785,234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90501:1313</text:p>
          </table:table-cell>
          <table:table-cell table:style-name="ce15" office:value-type="float" office:value="442574.32" calcext:value-type="float">
            <text:p>442,57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81401:60</text:p>
          </table:table-cell>
          <table:table-cell table:style-name="ce15" office:value-type="float" office:value="763864.32" calcext:value-type="float">
            <text:p>763,86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54:4499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1401:884</text:p>
          </table:table-cell>
          <table:table-cell table:style-name="ce15" office:value-type="float" office:value="959591.07" calcext:value-type="float">
            <text:p>959,591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3:110501:1377</text:p>
          </table:table-cell>
          <table:table-cell table:style-name="ce15" office:value-type="float" office:value="1837314.36" calcext:value-type="float">
            <text:p>1,837,314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40201:2226</text:p>
          </table:table-cell>
          <table:table-cell table:style-name="ce15" office:value-type="float" office:value="292961.96" calcext:value-type="float">
            <text:p>292,961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080201:829</text:p>
          </table:table-cell>
          <table:table-cell table:style-name="ce15" office:value-type="float" office:value="509921.68" calcext:value-type="float">
            <text:p>509,921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15:557</text:p>
          </table:table-cell>
          <table:table-cell table:style-name="ce15" office:value-type="float" office:value="12364328.46" calcext:value-type="float">
            <text:p>12,364,328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10101:8604</text:p>
          </table:table-cell>
          <table:table-cell table:style-name="ce15" office:value-type="float" office:value="1082812.53" calcext:value-type="float">
            <text:p>1,082,812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7887178.97" calcext:value-type="float">
            <text:p>17,887,178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3:081501:175</text:p>
          </table:table-cell>
          <table:table-cell table:style-name="ce15" office:value-type="float" office:value="822612.77" calcext:value-type="float">
            <text:p>822,612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81401:1846</text:p>
          </table:table-cell>
          <table:table-cell table:style-name="ce15" office:value-type="float" office:value="737068.99" calcext:value-type="float">
            <text:p>737,068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0401:2347</text:p>
          </table:table-cell>
          <table:table-cell table:style-name="ce15" office:value-type="float" office:value="2871337.84" calcext:value-type="float">
            <text:p>2,871,337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81401:379</text:p>
          </table:table-cell>
          <table:table-cell table:style-name="ce15" office:value-type="float" office:value="738474.8" calcext:value-type="float">
            <text:p>738,474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100601:2641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100601:2640</text:p>
          </table:table-cell>
          <table:table-cell table:style-name="ce15" office:value-type="float" office:value="5424210.05" calcext:value-type="float">
            <text:p>5,424,210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81401:1801</text:p>
          </table:table-cell>
          <table:table-cell table:style-name="ce15" office:value-type="float" office:value="842473.8" calcext:value-type="float">
            <text:p>842,473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81401:1302</text:p>
          </table:table-cell>
          <table:table-cell table:style-name="ce15" office:value-type="float" office:value="2011462.66" calcext:value-type="float">
            <text:p>2,011,462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100601:2646</text:p>
          </table:table-cell>
          <table:table-cell table:style-name="ce15" office:value-type="float" office:value="541879.12" calcext:value-type="float">
            <text:p>541,87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100601:2639</text:p>
          </table:table-cell>
          <table:table-cell table:style-name="ce15" office:value-type="float" office:value="6569742.52" calcext:value-type="float">
            <text:p>6,569,742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81401:1344</text:p>
          </table:table-cell>
          <table:table-cell table:style-name="ce15" office:value-type="float" office:value="812524.03" calcext:value-type="float">
            <text:p>812,524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100601:2645</text:p>
          </table:table-cell>
          <table:table-cell table:style-name="ce15" office:value-type="float" office:value="563554.29" calcext:value-type="float">
            <text:p>563,554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81501:1546</text:p>
          </table:table-cell>
          <table:table-cell table:style-name="ce15" office:value-type="float" office:value="821941.41" calcext:value-type="float">
            <text:p>821,941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81401:316</text:p>
          </table:table-cell>
          <table:table-cell table:style-name="ce15" office:value-type="float" office:value="668787.66" calcext:value-type="float">
            <text:p>668,787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11:366</text:p>
          </table:table-cell>
          <table:table-cell table:style-name="ce15" office:value-type="float" office:value="178920.54" calcext:value-type="float">
            <text:p>178,920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81401:1139</text:p>
          </table:table-cell>
          <table:table-cell table:style-name="ce15" office:value-type="float" office:value="745883.98" calcext:value-type="float">
            <text:p>745,883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30102:329</text:p>
          </table:table-cell>
          <table:table-cell table:style-name="ce15" office:value-type="float" office:value="2330998.14" calcext:value-type="float">
            <text:p>2,330,998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3:081401:3</text:p>
          </table:table-cell>
          <table:table-cell table:style-name="ce15" office:value-type="float" office:value="989108.36" calcext:value-type="float">
            <text:p>989,108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10132:629</text:p>
          </table:table-cell>
          <table:table-cell table:style-name="ce15" office:value-type="float" office:value="669644.13" calcext:value-type="float">
            <text:p>669,644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81401:123</text:p>
          </table:table-cell>
          <table:table-cell table:style-name="ce15" office:value-type="float" office:value="1433450.72" calcext:value-type="float">
            <text:p>1,433,450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2601:1880</text:p>
          </table:table-cell>
          <table:table-cell table:style-name="ce15" office:value-type="float" office:value="9315133.59" calcext:value-type="float">
            <text:p>9,315,133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313:1693</text:p>
          </table:table-cell>
          <table:table-cell table:style-name="ce15" office:value-type="float" office:value="1453316.2" calcext:value-type="float">
            <text:p>1,453,316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3:010108:5515</text:p>
          </table:table-cell>
          <table:table-cell table:style-name="ce15" office:value-type="float" office:value="3456087.19" calcext:value-type="float">
            <text:p>3,456,087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80103:309</text:p>
          </table:table-cell>
          <table:table-cell table:style-name="ce15" office:value-type="float" office:value="1337930.73" calcext:value-type="float">
            <text:p>1,337,930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0:010109:1786</text:p>
          </table:table-cell>
          <table:table-cell table:style-name="ce15" office:value-type="float" office:value="529445.17" calcext:value-type="float">
            <text:p>529,445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81401:219</text:p>
          </table:table-cell>
          <table:table-cell table:style-name="ce15" office:value-type="float" office:value="775838.47" calcext:value-type="float">
            <text:p>775,838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07:51</text:p>
          </table:table-cell>
          <table:table-cell table:style-name="ce15" office:value-type="float" office:value="711405.1" calcext:value-type="float">
            <text:p>711,405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81501:176</text:p>
          </table:table-cell>
          <table:table-cell table:style-name="ce15" office:value-type="float" office:value="864680.34" calcext:value-type="float">
            <text:p>864,680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15:558</text:p>
          </table:table-cell>
          <table:table-cell table:style-name="ce15" office:value-type="float" office:value="891975.68" calcext:value-type="float">
            <text:p>891,975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120501:105</text:p>
          </table:table-cell>
          <table:table-cell table:style-name="ce15" office:value-type="float" office:value="1686376.35" calcext:value-type="float">
            <text:p>1,686,376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81401:1908</text:p>
          </table:table-cell>
          <table:table-cell table:style-name="ce15" office:value-type="float" office:value="835926.34" calcext:value-type="float">
            <text:p>835,926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10112:612</text:p>
          </table:table-cell>
          <table:table-cell table:style-name="ce15" office:value-type="float" office:value="2099060.62" calcext:value-type="float">
            <text:p>2,099,060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10112:613</text:p>
          </table:table-cell>
          <table:table-cell table:style-name="ce15" office:value-type="float" office:value="2223883.4" calcext:value-type="float">
            <text:p>2,223,883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06:179</text:p>
          </table:table-cell>
          <table:table-cell table:style-name="ce15" office:value-type="float" office:value="976675.74" calcext:value-type="float">
            <text:p>976,675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10103:8965</text:p>
          </table:table-cell>
          <table:table-cell table:style-name="ce15" office:value-type="float" office:value="2798744.63" calcext:value-type="float">
            <text:p>2,798,744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81501:205</text:p>
          </table:table-cell>
          <table:table-cell table:style-name="ce15" office:value-type="float" office:value="794007.83" calcext:value-type="float">
            <text:p>794,007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10315:6757</text:p>
          </table:table-cell>
          <table:table-cell table:style-name="ce15" office:value-type="float" office:value="4214503.56" calcext:value-type="float">
            <text:p>4,214,503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603:1716</text:p>
          </table:table-cell>
          <table:table-cell table:style-name="ce15" office:value-type="float" office:value="2731146.43" calcext:value-type="float">
            <text:p>2,731,146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81401:898</text:p>
          </table:table-cell>
          <table:table-cell table:style-name="ce15" office:value-type="float" office:value="631528.28" calcext:value-type="float">
            <text:p>631,528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100601:2637</text:p>
          </table:table-cell>
          <table:table-cell table:style-name="ce15" office:value-type="float" office:value="616658.44" calcext:value-type="float">
            <text:p>616,658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10103:1545</text:p>
          </table:table-cell>
          <table:table-cell table:style-name="ce15" office:value-type="float" office:value="1815738.86" calcext:value-type="float">
            <text:p>1,815,738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3:081401:1662</text:p>
          </table:table-cell>
          <table:table-cell table:style-name="ce15" office:value-type="float" office:value="806662.13" calcext:value-type="float">
            <text:p>806,662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81401:1967</text:p>
          </table:table-cell>
          <table:table-cell table:style-name="ce15" office:value-type="float" office:value="734286.59" calcext:value-type="float">
            <text:p>734,286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2:010206:1615</text:p>
          </table:table-cell>
          <table:table-cell table:style-name="ce15" office:value-type="float" office:value="1852838.48" calcext:value-type="float">
            <text:p>1,852,838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3:081401:1913</text:p>
          </table:table-cell>
          <table:table-cell table:style-name="ce15" office:value-type="float" office:value="815157.21" calcext:value-type="float">
            <text:p>815,157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81401:1961</text:p>
          </table:table-cell>
          <table:table-cell table:style-name="ce15" office:value-type="float" office:value="796952.9" calcext:value-type="float">
            <text:p>796,952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81401:1823</text:p>
          </table:table-cell>
          <table:table-cell table:style-name="ce15" office:value-type="float" office:value="790579.97" calcext:value-type="float">
            <text:p>790,57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3:081401:442</text:p>
          </table:table-cell>
          <table:table-cell table:style-name="ce15" office:value-type="float" office:value="792074.65" calcext:value-type="float">
            <text:p>792,074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06:241</text:p>
          </table:table-cell>
          <table:table-cell table:style-name="ce15" office:value-type="float" office:value="982706.89" calcext:value-type="float">
            <text:p>982,706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00000:783</text:p>
          </table:table-cell>
          <table:table-cell table:style-name="ce15" office:value-type="float" office:value="31321778.48" calcext:value-type="float">
            <text:p>31,321,778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90101:2457</text:p>
          </table:table-cell>
          <table:table-cell table:style-name="ce15" office:value-type="float" office:value="3353424.76" calcext:value-type="float">
            <text:p>3,353,424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90201:1846</text:p>
          </table:table-cell>
          <table:table-cell table:style-name="ce15" office:value-type="float" office:value="1265935.94" calcext:value-type="float">
            <text:p>1,265,935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90201:1848</text:p>
          </table:table-cell>
          <table:table-cell table:style-name="ce15" office:value-type="float" office:value="1735990.17" calcext:value-type="float">
            <text:p>1,735,990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210101:2774</text:p>
          </table:table-cell>
          <table:table-cell table:style-name="ce15" office:value-type="float" office:value="504207.28" calcext:value-type="float">
            <text:p>504,207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10103:7437</text:p>
          </table:table-cell>
          <table:table-cell table:style-name="ce15" office:value-type="float" office:value="17112.74" calcext:value-type="float">
            <text:p>17,112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10101:4039</text:p>
          </table:table-cell>
          <table:table-cell table:style-name="ce15" office:value-type="float" office:value="55103.38" calcext:value-type="float">
            <text:p>55,103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0103:4586</text:p>
          </table:table-cell>
          <table:table-cell table:style-name="ce15" office:value-type="float" office:value="1241838.31" calcext:value-type="float">
            <text:p>1,241,838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30101:124</text:p>
          </table:table-cell>
          <table:table-cell table:style-name="ce15" office:value-type="float" office:value="2144271.93" calcext:value-type="float">
            <text:p>2,144,271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010101:4038</text:p>
          </table:table-cell>
          <table:table-cell table:style-name="ce15" office:value-type="float" office:value="42052.58" calcext:value-type="float">
            <text:p>42,052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160105:1082</text:p>
          </table:table-cell>
          <table:table-cell table:style-name="ce15" office:value-type="float" office:value="19660601.39" calcext:value-type="float">
            <text:p>19,660,601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150101:1723</text:p>
          </table:table-cell>
          <table:table-cell table:style-name="ce15" office:value-type="float" office:value="944059.89" calcext:value-type="float">
            <text:p>944,059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250101:1698</text:p>
          </table:table-cell>
          <table:table-cell table:style-name="ce15" office:value-type="float" office:value="1494265.32" calcext:value-type="float">
            <text:p>1,494,265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90701:3054</text:p>
          </table:table-cell>
          <table:table-cell table:style-name="ce15" office:value-type="float" office:value="939963.33" calcext:value-type="float">
            <text:p>939,963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260101:232</text:p>
          </table:table-cell>
          <table:table-cell table:style-name="ce15" office:value-type="float" office:value="751920.83" calcext:value-type="float">
            <text:p>751,920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30102:1383</text:p>
          </table:table-cell>
          <table:table-cell table:style-name="ce15" office:value-type="float" office:value="1580733.19" calcext:value-type="float">
            <text:p>1,580,733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160101:6355</text:p>
          </table:table-cell>
          <table:table-cell table:style-name="ce15" office:value-type="float" office:value="1816415.31" calcext:value-type="float">
            <text:p>1,816,415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30102:1513</text:p>
          </table:table-cell>
          <table:table-cell table:style-name="ce15" office:value-type="float" office:value="2207811.66" calcext:value-type="float">
            <text:p>2,207,811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20201:620</text:p>
          </table:table-cell>
          <table:table-cell table:style-name="ce15" office:value-type="float" office:value="1059774.15" calcext:value-type="float">
            <text:p>1,059,774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6:110301:2276</text:p>
          </table:table-cell>
          <table:table-cell table:style-name="ce15" office:value-type="float" office:value="1336478.14" calcext:value-type="float">
            <text:p>1,336,478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61001:865</text:p>
          </table:table-cell>
          <table:table-cell table:style-name="ce15" office:value-type="float" office:value="3544040.93" calcext:value-type="float">
            <text:p>3,544,040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90201:91</text:p>
          </table:table-cell>
          <table:table-cell table:style-name="ce15" office:value-type="float" office:value="4104065.77" calcext:value-type="float">
            <text:p>4,104,065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40101:4120</text:p>
          </table:table-cell>
          <table:table-cell table:style-name="ce15" office:value-type="float" office:value="1249173.21" calcext:value-type="float">
            <text:p>1,249,173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80601:736</text:p>
          </table:table-cell>
          <table:table-cell table:style-name="ce15" office:value-type="float" office:value="2369012.3" calcext:value-type="float">
            <text:p>2,369,012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10104:588</text:p>
          </table:table-cell>
          <table:table-cell table:style-name="ce15" office:value-type="float" office:value="969240.33" calcext:value-type="float">
            <text:p>969,240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90201:1847</text:p>
          </table:table-cell>
          <table:table-cell table:style-name="ce15" office:value-type="float" office:value="1748763.52" calcext:value-type="float">
            <text:p>1,748,763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10101:3347</text:p>
          </table:table-cell>
          <table:table-cell table:style-name="ce15" office:value-type="float" office:value="570838.28" calcext:value-type="float">
            <text:p>570,838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80101:111</text:p>
          </table:table-cell>
          <table:table-cell table:style-name="ce15" office:value-type="float" office:value="187837.09" calcext:value-type="float">
            <text:p>187,837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190101:3602</text:p>
          </table:table-cell>
          <table:table-cell table:style-name="ce15" office:value-type="float" office:value="1079428.83" calcext:value-type="float">
            <text:p>1,079,428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40201:2281</text:p>
          </table:table-cell>
          <table:table-cell table:style-name="ce15" office:value-type="float" office:value="1145968.21" calcext:value-type="float">
            <text:p>1,145,968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010101:3665</text:p>
          </table:table-cell>
          <table:table-cell table:style-name="ce15" office:value-type="float" office:value="20099104.78" calcext:value-type="float">
            <text:p>20,099,104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70801:2344</text:p>
          </table:table-cell>
          <table:table-cell table:style-name="ce15" office:value-type="float" office:value="1360090.7" calcext:value-type="float">
            <text:p>1,360,090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10103:1678</text:p>
          </table:table-cell>
          <table:table-cell table:style-name="ce15" office:value-type="float" office:value="55613253.03" calcext:value-type="float">
            <text:p>55,613,253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071101:3228</text:p>
          </table:table-cell>
          <table:table-cell table:style-name="ce15" office:value-type="float" office:value="1030648.83" calcext:value-type="float">
            <text:p>1,030,648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60101:9626</text:p>
          </table:table-cell>
          <table:table-cell table:style-name="ce15" office:value-type="float" office:value="719488.59" calcext:value-type="float">
            <text:p>719,488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010107:1122</text:p>
          </table:table-cell>
          <table:table-cell table:style-name="ce15" office:value-type="float" office:value="22363.4" calcext:value-type="float">
            <text:p>22,363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10101:4041</text:p>
          </table:table-cell>
          <table:table-cell table:style-name="ce15" office:value-type="float" office:value="62353.83" calcext:value-type="float">
            <text:p>62,353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010101:4043</text:p>
          </table:table-cell>
          <table:table-cell table:style-name="ce15" office:value-type="float" office:value="42052.58" calcext:value-type="float">
            <text:p>42,052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010101:4042</text:p>
          </table:table-cell>
          <table:table-cell table:style-name="ce15" office:value-type="float" office:value="44952.76" calcext:value-type="float">
            <text:p>44,952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9:010102:5798</text:p>
          </table:table-cell>
          <table:table-cell table:style-name="ce15" office:value-type="float" office:value="10397616.04" calcext:value-type="float">
            <text:p>10,397,616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10102:378</text:p>
          </table:table-cell>
          <table:table-cell table:style-name="ce15" office:value-type="float" office:value="1561204.86" calcext:value-type="float">
            <text:p>1,561,204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120101:27</text:p>
          </table:table-cell>
          <table:table-cell table:style-name="ce15" office:value-type="float" office:value="510248.72" calcext:value-type="float">
            <text:p>510,248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80501:272</text:p>
          </table:table-cell>
          <table:table-cell table:style-name="ce15" office:value-type="float" office:value="671561.16" calcext:value-type="float">
            <text:p>671,561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50101:5705</text:p>
          </table:table-cell>
          <table:table-cell table:style-name="ce15" office:value-type="float" office:value="634978.15" calcext:value-type="float">
            <text:p>634,978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10101:4040</text:p>
          </table:table-cell>
          <table:table-cell table:style-name="ce15" office:value-type="float" office:value="52203.21" calcext:value-type="float">
            <text:p>52,203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010101:4037</text:p>
          </table:table-cell>
          <table:table-cell table:style-name="ce15" office:value-type="float" office:value="79754.9" calcext:value-type="float">
            <text:p>79,754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40101:904</text:p>
          </table:table-cell>
          <table:table-cell table:style-name="ce15" office:value-type="float" office:value="639495.54" calcext:value-type="float">
            <text:p>639,495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30901:1139</text:p>
          </table:table-cell>
          <table:table-cell table:style-name="ce15" office:value-type="float" office:value="973.98" calcext:value-type="float">
            <text:p>973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6:040401:455</text:p>
          </table:table-cell>
          <table:table-cell table:style-name="ce15" office:value-type="float" office:value="328457.36" calcext:value-type="float">
            <text:p>328,457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70201:1151</text:p>
          </table:table-cell>
          <table:table-cell table:style-name="ce15" office:value-type="float" office:value="743173.45" calcext:value-type="float">
            <text:p>743,173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220102:1410</text:p>
          </table:table-cell>
          <table:table-cell table:style-name="ce15" office:value-type="float" office:value="965567.72" calcext:value-type="float">
            <text:p>965,567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110101:3348</text:p>
          </table:table-cell>
          <table:table-cell table:style-name="ce15" office:value-type="float" office:value="808687.56" calcext:value-type="float">
            <text:p>808,687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5:160101:6354</text:p>
          </table:table-cell>
          <table:table-cell table:style-name="ce15" office:value-type="float" office:value="2023307.45" calcext:value-type="float">
            <text:p>2,023,307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10104:13000</text:p>
          </table:table-cell>
          <table:table-cell table:style-name="ce15" office:value-type="float" office:value="542407.94" calcext:value-type="float">
            <text:p>542,407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10104:1299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10201:1318</text:p>
          </table:table-cell>
          <table:table-cell table:style-name="ce15" office:value-type="float" office:value="30714.49" calcext:value-type="float">
            <text:p>30,714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10104:13001</text:p>
          </table:table-cell>
          <table:table-cell table:style-name="ce15" office:value-type="float" office:value="553268.87" calcext:value-type="float">
            <text:p>553,268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10104:13003</text:p>
          </table:table-cell>
          <table:table-cell table:style-name="ce15" office:value-type="float" office:value="256190.32" calcext:value-type="float">
            <text:p>256,190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10104:13002</text:p>
          </table:table-cell>
          <table:table-cell table:style-name="ce15" office:value-type="float" office:value="382049.41" calcext:value-type="float">
            <text:p>382,049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20101:2354</text:p>
          </table:table-cell>
          <table:table-cell table:style-name="ce15" office:value-type="float" office:value="1343976.79" calcext:value-type="float">
            <text:p>1,343,976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80102:5785</text:p>
          </table:table-cell>
          <table:table-cell table:style-name="ce15" office:value-type="float" office:value="589452.85" calcext:value-type="float">
            <text:p>589,452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10131:4442</text:p>
          </table:table-cell>
          <table:table-cell table:style-name="ce15" office:value-type="float" office:value="1313219.82" calcext:value-type="float">
            <text:p>1,313,219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250101:2046</text:p>
          </table:table-cell>
          <table:table-cell table:style-name="ce15" office:value-type="float" office:value="287466.07" calcext:value-type="float">
            <text:p>287,466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00000:1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201:18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30601:5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00000:25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3:050501:1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3:050301: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201:3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10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101:10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20501:11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601:6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201:12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30601:2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71101:14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30601:2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71201:8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1201:5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50501:1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20401:8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1201:1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30601:5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30601:4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71201: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30601:4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1101:14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71201:4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30601:8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71201:11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30601:3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100701:4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0501:15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80301: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50501: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3:050501:2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50501:5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80701:3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30701: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40401:3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1601:3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040801: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050701:18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30901:1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50801: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30701:1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90701:17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50701:13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051401:3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60901:23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90701: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40801:16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80401:8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50501:32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20801:1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61201:4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6:100501:4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30601:4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130401:1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50701:21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50701:1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50601:3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50701:13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50701:17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150701:2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00000:7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81101:1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30901:9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90701:17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280401:2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60701: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31501:28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40901: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050701:17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30901:1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80901:3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40401:4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90701: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30401:8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190701:14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90701:13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0:020901:1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80301:9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90501:27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051001:5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40102:12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40103:2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90101:14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50101:12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01:79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05:250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50101:6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50101:78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3:58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60301:31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5:17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20104:17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06:84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40102:80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00000:8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90801:4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070101:2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00000:3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090101:6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10108: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7:010943:2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10102:18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110201:23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00000:16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10102:137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32101:12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30801:3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40201: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090101:8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60401:21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3:090102:9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010101:63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81301:1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81401:4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34:40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110101:11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20102:11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70101:25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20105:1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40108:3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35:2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6:020201: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90101:8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34:9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90101:2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090101:2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5:22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10106:9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90101:19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90101:7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401:14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12:18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10104: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10106:3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90101:4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70602:1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90101:24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10:27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303:62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5:040101:28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80101:36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50101:51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30201: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090101:9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240701:76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020105: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4:091001:6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110101: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70401: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4:091001:6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90101:10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40701:76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40101:2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50101:51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20701:11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60501:3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070101:3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040101:28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5:070301:14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50101:51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190301:18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190102:2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050101:16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60101:94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90101:21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150301:7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80301:2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00301: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190301:18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240701:60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70801:4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70801:23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020105:6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90201:10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010101:13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6:090101:2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020113: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070101:1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10101:1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40103:8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10104:2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130201:1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080201: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4:071201:12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32401:12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32401:12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71201:12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32401:14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72301:21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32401:1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32401:14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72301:21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61001:8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000000:5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1401:30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9:100401: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60501:22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00000:15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030401:12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30401:12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00201:1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40103:43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40103:44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40103:43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40103:43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40103:44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40103:43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40103:44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40103:44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40103:43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3:44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40103:43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40103:44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40103:43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40103:43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3:44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40103:43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40103:43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40103:43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40103:44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40103:44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40103:44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40103:43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40103:44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40103:44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40103:4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40103:43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40103:43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40103:43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40103:43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40103:44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40103:44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40103:43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40103:43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40103:44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40103:44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40103:43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40103:43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40103:43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40103:43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40103:43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40103:42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40103:44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40103:43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40103:44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40103:43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40103:43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40103:43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40103:43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40103:43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40103:44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40103:44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40103:43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40103:44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40103:43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40103:44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40103:43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40103:44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40103:44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40103:43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40103:44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40103:44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40103:43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40103:43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3:44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3:43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40103:43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40103:44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40103:43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40103:43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40103:43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40103:44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40103:43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40103:43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40103:43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40103:43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40103:43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40103:43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40103:44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40103:43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40103:43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40103:43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40103:43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40103:44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40103:43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40103:43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40103:43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40103:44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40103:43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40103:43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40103:44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40103:43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40103:43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40103:44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40103:44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40103:44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40103:43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40103:44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40103:43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40103:44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40103:43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40103:43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40103:44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40103:43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40103:43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40103:43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40103:43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40103:43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40103:44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40103:44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40103:44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40103:43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40103:43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40103:44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40103:44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40103:43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40103:43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40103:44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40103:43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40103:43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40103:43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40103:43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40103:43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40103:43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40103:44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40103:43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40103:43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40103:43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40103:43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40103:43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40103:43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40103:43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40103:43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40103:43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40103:43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40103:44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40103:43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40103:44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40103:43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40103:44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40103:43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40103:43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40103:44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40103:43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40103:44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40103:43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40103:43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40103:44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40103:43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40103:43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40103:44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60: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200103:23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3:060101:5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00103: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40801: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DBE6146A30C2DB86EF89F7008E3ED69DD71952CB04DF85EC01C7A8611175D2395F6EEF00D61288DF9568189163C0AB8541197EC865792C6376BB3D492CE54D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3T12:45:14</meta:creation-date>
    <dc:date>2024-05-29T08:16:14</dc:date>
    <meta:generator>LibreOffice/6.4.6.2$Linux_X86_64 LibreOffice_project/17c4c786810c925eb6e0da4181cd43069b44ed29</meta:generator>
    <meta:document-statistic meta:table-count="1" meta:cell-count="27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