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011</text:p>
          </table:table-cell>
          <table:covered-table-cell/>
          <table:table-cell table:number-columns-repeated="3" table:style-name="ce2"/>
          <table:table-cell office:value-type="string" table:style-name="ce3">
            <text:p>16.01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9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40501:604</text:p>
          </table:table-cell>
          <table:table-cell office:value-type="float" office:value="97851" table:style-name="ce10">
            <text:p>97 851.00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20701:3</text:p>
          </table:table-cell>
          <table:table-cell office:value-type="float" office:value="1114255" table:style-name="ce10">
            <text:p>1 114 255.00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130701:145</text:p>
          </table:table-cell>
          <table:table-cell office:value-type="float" office:value="91876.4" table:style-name="ce10">
            <text:p>91 876.40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0801:1730</text:p>
          </table:table-cell>
          <table:table-cell office:value-type="float" office:value="271000" table:style-name="ce10">
            <text:p>271 000.00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30501:288</text:p>
          </table:table-cell>
          <table:table-cell office:value-type="float" office:value="606129.54" table:style-name="ce10">
            <text:p>606 129.54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30701:347</text:p>
          </table:table-cell>
          <table:table-cell office:value-type="float" office:value="928522.88" table:style-name="ce10">
            <text:p>928 522.88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201:2755</text:p>
          </table:table-cell>
          <table:table-cell office:value-type="float" office:value="733076.28" table:style-name="ce10">
            <text:p>733 076.28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6:10805</text:p>
          </table:table-cell>
          <table:table-cell office:value-type="float" office:value="1383240.19" table:style-name="ce10">
            <text:p>1 383 240.19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501:12662</text:p>
          </table:table-cell>
          <table:table-cell office:value-type="float" office:value="1412110.56" table:style-name="ce10">
            <text:p>1 412 110.56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6:11204</text:p>
          </table:table-cell>
          <table:table-cell office:value-type="float" office:value="545094.63" table:style-name="ce10">
            <text:p>545 094.63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00601:2512</text:p>
          </table:table-cell>
          <table:table-cell office:value-type="float" office:value="2984902.4" table:style-name="ce10">
            <text:p>2 984 902.40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00601:2511</text:p>
          </table:table-cell>
          <table:table-cell office:value-type="float" office:value="3056034.23" table:style-name="ce10">
            <text:p>3 056 034.23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101:2511</text:p>
          </table:table-cell>
          <table:table-cell office:value-type="float" office:value="365129.86" table:style-name="ce10">
            <text:p>365 129.86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200201:1438</text:p>
          </table:table-cell>
          <table:table-cell office:value-type="float" office:value="1425311.36" table:style-name="ce10">
            <text:p>1 425 311.36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101:9469</text:p>
          </table:table-cell>
          <table:table-cell office:value-type="float" office:value="1299957.25" table:style-name="ce10">
            <text:p>1 299 957.25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21.1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121201:40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70401:568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401:2155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701:478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0901:2307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00201:137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80102:452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55:1193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101:7967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80101:4435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20101:113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3:224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90101:1886</text:p>
          </table:table-cell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number-columns-spanned="2" table:number-rows-spanned="1" table:style-name="ce19">
            <text:p>21.1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34A926AD5FDCFE1C44E281D8147E6BC430A45093052DB073AD9AAF657B24AF376E944214D048DBFEBE552E081EA7C73A757F4FB8917BBC62AF3E7D3092FEB70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1-19T08:39:09Z</meta:creation-date>
    <dc:date>2026-01-16T14:07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