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0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434" calcext:value-type="float">
            <text:p>1,43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67" calcext:value-type="float">
            <text:p>76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70101:8736</text:p>
          </table:table-cell>
          <table:table-cell table:style-name="ce15" office:value-type="float" office:value="5369248.7" calcext:value-type="float">
            <text:p>5,369,248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0902:2499</text:p>
          </table:table-cell>
          <table:table-cell table:style-name="ce15" office:value-type="float" office:value="1036372.16" calcext:value-type="float">
            <text:p>1,036,372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40104:1716</text:p>
          </table:table-cell>
          <table:table-cell table:style-name="ce15" office:value-type="float" office:value="42500.71" calcext:value-type="float">
            <text:p>42,500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40104:1717</text:p>
          </table:table-cell>
          <table:table-cell table:style-name="ce15" office:value-type="float" office:value="99423.79" calcext:value-type="float">
            <text:p>99,423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07:1449</text:p>
          </table:table-cell>
          <table:table-cell table:style-name="ce15" office:value-type="float" office:value="127328.29" calcext:value-type="float">
            <text:p>127,328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40104:2240</text:p>
          </table:table-cell>
          <table:table-cell table:style-name="ce15" office:value-type="float" office:value="40730.71" calcext:value-type="float">
            <text:p>40,730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90102:4630</text:p>
          </table:table-cell>
          <table:table-cell table:style-name="ce15" office:value-type="float" office:value="353656.28" calcext:value-type="float">
            <text:p>353,656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40103:6015</text:p>
          </table:table-cell>
          <table:table-cell table:style-name="ce15" office:value-type="float" office:value="809385.18" calcext:value-type="float">
            <text:p>809,385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10115:9283</text:p>
          </table:table-cell>
          <table:table-cell table:style-name="ce15" office:value-type="float" office:value="22357372.45" calcext:value-type="float">
            <text:p>22,357,372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10110:16526</text:p>
          </table:table-cell>
          <table:table-cell table:style-name="ce15" office:value-type="float" office:value="399388.47" calcext:value-type="float">
            <text:p>399,388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3:050501:792</text:p>
          </table:table-cell>
          <table:table-cell table:style-name="ce15" office:value-type="float" office:value="1967639.72" calcext:value-type="float">
            <text:p>1,967,639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10110:16527</text:p>
          </table:table-cell>
          <table:table-cell table:style-name="ce15" office:value-type="float" office:value="217584.93" calcext:value-type="float">
            <text:p>217,584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208:3077</text:p>
          </table:table-cell>
          <table:table-cell table:style-name="ce15" office:value-type="float" office:value="14585940.15" calcext:value-type="float">
            <text:p>14,585,940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08:3078</text:p>
          </table:table-cell>
          <table:table-cell table:style-name="ce15" office:value-type="float" office:value="494242.69" calcext:value-type="float">
            <text:p>494,242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215:7033</text:p>
          </table:table-cell>
          <table:table-cell table:style-name="ce15" office:value-type="float" office:value="3897730.45" calcext:value-type="float">
            <text:p>3,897,730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04:14695</text:p>
          </table:table-cell>
          <table:table-cell table:style-name="ce15" office:value-type="float" office:value="264566.9" calcext:value-type="float">
            <text:p>264,566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217:5730</text:p>
          </table:table-cell>
          <table:table-cell table:style-name="ce15" office:value-type="float" office:value="1896082.87" calcext:value-type="float">
            <text:p>1,896,082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81401:1224</text:p>
          </table:table-cell>
          <table:table-cell table:style-name="ce15" office:value-type="float" office:value="3426031.45" calcext:value-type="float">
            <text:p>3,426,031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81401:1278</text:p>
          </table:table-cell>
          <table:table-cell table:style-name="ce15" office:value-type="float" office:value="3128268.87" calcext:value-type="float">
            <text:p>3,128,268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05:2320</text:p>
          </table:table-cell>
          <table:table-cell table:style-name="ce15" office:value-type="float" office:value="7188139.2" calcext:value-type="float">
            <text:p>7,188,139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701:3292</text:p>
          </table:table-cell>
          <table:table-cell table:style-name="ce15" office:value-type="float" office:value="256021.59" calcext:value-type="float">
            <text:p>256,021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09:1537</text:p>
          </table:table-cell>
          <table:table-cell table:style-name="ce15" office:value-type="float" office:value="2614239.52" calcext:value-type="float">
            <text:p>2,614,239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02:7710</text:p>
          </table:table-cell>
          <table:table-cell table:style-name="ce15" office:value-type="float" office:value="73123.84" calcext:value-type="float">
            <text:p>73,123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10110:16525</text:p>
          </table:table-cell>
          <table:table-cell table:style-name="ce15" office:value-type="float" office:value="222507.67" calcext:value-type="float">
            <text:p>222,507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26:3220</text:p>
          </table:table-cell>
          <table:table-cell table:style-name="ce15" office:value-type="float" office:value="811026.33" calcext:value-type="float">
            <text:p>811,026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10:1788</text:p>
          </table:table-cell>
          <table:table-cell table:style-name="ce15" office:value-type="float" office:value="625822.29" calcext:value-type="float">
            <text:p>625,822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104:2586</text:p>
          </table:table-cell>
          <table:table-cell table:style-name="ce15" office:value-type="float" office:value="2487833.7" calcext:value-type="float">
            <text:p>2,487,833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02:9354</text:p>
          </table:table-cell>
          <table:table-cell table:style-name="ce15" office:value-type="float" office:value="209467.77" calcext:value-type="float">
            <text:p>209,467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10137:2288</text:p>
          </table:table-cell>
          <table:table-cell table:style-name="ce15" office:value-type="float" office:value="86142.72" calcext:value-type="float">
            <text:p>86,142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309:14472</text:p>
          </table:table-cell>
          <table:table-cell table:style-name="ce15" office:value-type="float" office:value="235306.78" calcext:value-type="float">
            <text:p>235,306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306:8346</text:p>
          </table:table-cell>
          <table:table-cell table:style-name="ce15" office:value-type="float" office:value="2763845.23" calcext:value-type="float">
            <text:p>2,763,845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08:3080</text:p>
          </table:table-cell>
          <table:table-cell table:style-name="ce15" office:value-type="float" office:value="600828.45" calcext:value-type="float">
            <text:p>600,828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310:14372</text:p>
          </table:table-cell>
          <table:table-cell table:style-name="ce15" office:value-type="float" office:value="1149617.7" calcext:value-type="float">
            <text:p>1,149,617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16:842</text:p>
          </table:table-cell>
          <table:table-cell table:style-name="ce15" office:value-type="float" office:value="4561650.09" calcext:value-type="float">
            <text:p>4,561,650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08:3079</text:p>
          </table:table-cell>
          <table:table-cell table:style-name="ce15" office:value-type="float" office:value="6533798.74" calcext:value-type="float">
            <text:p>6,533,798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9:010113:27050</text:p>
          </table:table-cell>
          <table:table-cell table:style-name="ce15" office:value-type="float" office:value="2006867.56" calcext:value-type="float">
            <text:p>2,006,867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40107:595</text:p>
          </table:table-cell>
          <table:table-cell table:style-name="ce15" office:value-type="float" office:value="185283" calcext:value-type="float">
            <text:p>185,283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40107:597</text:p>
          </table:table-cell>
          <table:table-cell table:style-name="ce15" office:value-type="float" office:value="182721.49" calcext:value-type="float">
            <text:p>182,721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8:010157:98</text:p>
          </table:table-cell>
          <table:table-cell table:style-name="ce15" office:value-type="float" office:value="2293432.06" calcext:value-type="float">
            <text:p>2,293,432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102:3047</text:p>
          </table:table-cell>
          <table:table-cell table:style-name="ce15" office:value-type="float" office:value="19201296" calcext:value-type="float">
            <text:p>19,201,29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12:21045</text:p>
          </table:table-cell>
          <table:table-cell table:style-name="ce15" office:value-type="float" office:value="219384.09" calcext:value-type="float">
            <text:p>219,384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101:5925</text:p>
          </table:table-cell>
          <table:table-cell table:style-name="ce15" office:value-type="float" office:value="576491.12" calcext:value-type="float">
            <text:p>576,491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102:2675</text:p>
          </table:table-cell>
          <table:table-cell table:style-name="ce15" office:value-type="float" office:value="450271.79" calcext:value-type="float">
            <text:p>450,271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40107:594</text:p>
          </table:table-cell>
          <table:table-cell table:style-name="ce15" office:value-type="float" office:value="189125.27" calcext:value-type="float">
            <text:p>189,125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06:5308</text:p>
          </table:table-cell>
          <table:table-cell table:style-name="ce15" office:value-type="float" office:value="171252.51" calcext:value-type="float">
            <text:p>171,252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5:20489</text:p>
          </table:table-cell>
          <table:table-cell table:style-name="ce15" office:value-type="float" office:value="94701.97" calcext:value-type="float">
            <text:p>94,701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03:35625</text:p>
          </table:table-cell>
          <table:table-cell table:style-name="ce15" office:value-type="float" office:value="1104046.14" calcext:value-type="float">
            <text:p>1,104,046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1:010114:6292</text:p>
          </table:table-cell>
          <table:table-cell table:style-name="ce15" office:value-type="float" office:value="120197.91" calcext:value-type="float">
            <text:p>120,197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40107:596</text:p>
          </table:table-cell>
          <table:table-cell table:style-name="ce15" office:value-type="float" office:value="198794.8" calcext:value-type="float">
            <text:p>198,794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0:010126:886</text:p>
          </table:table-cell>
          <table:table-cell table:style-name="ce15" office:value-type="float" office:value="818173.76" calcext:value-type="float">
            <text:p>818,173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2201:102</text:p>
          </table:table-cell>
          <table:table-cell table:style-name="ce15" office:value-type="float" office:value="3796217.89" calcext:value-type="float">
            <text:p>3,796,217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0601:3916</text:p>
          </table:table-cell>
          <table:table-cell table:style-name="ce15" office:value-type="float" office:value="6561597.08" calcext:value-type="float">
            <text:p>6,561,597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100101:2511</text:p>
          </table:table-cell>
          <table:table-cell table:style-name="ce15" office:value-type="float" office:value="2944987.93" calcext:value-type="float">
            <text:p>2,944,987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100101:2512</text:p>
          </table:table-cell>
          <table:table-cell table:style-name="ce15" office:value-type="float" office:value="2276851.91" calcext:value-type="float">
            <text:p>2,276,851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70201:2058</text:p>
          </table:table-cell>
          <table:table-cell table:style-name="ce15" office:value-type="float" office:value="5330294.21" calcext:value-type="float">
            <text:p>5,330,294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200401:1087</text:p>
          </table:table-cell>
          <table:table-cell table:style-name="ce15" office:value-type="float" office:value="10815029.76" calcext:value-type="float">
            <text:p>10,815,029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110102:1180</text:p>
          </table:table-cell>
          <table:table-cell table:style-name="ce15" office:value-type="float" office:value="2840199.98" calcext:value-type="float">
            <text:p>2,840,199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10104:82</text:p>
          </table:table-cell>
          <table:table-cell table:style-name="ce15" office:value-type="float" office:value="10079475.55" calcext:value-type="float">
            <text:p>10,079,475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71201:877</text:p>
          </table:table-cell>
          <table:table-cell table:style-name="ce15" office:value-type="float" office:value="2773239.02" calcext:value-type="float">
            <text:p>2,773,239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3:060201:333</text:p>
          </table:table-cell>
          <table:table-cell table:style-name="ce15" office:value-type="float" office:value="693748.8" calcext:value-type="float">
            <text:p>693,748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71801:5999</text:p>
          </table:table-cell>
          <table:table-cell table:style-name="ce15" office:value-type="float" office:value="3798957.56" calcext:value-type="float">
            <text:p>3,798,957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010102:6921</text:p>
          </table:table-cell>
          <table:table-cell table:style-name="ce15" office:value-type="float" office:value="3422028.35" calcext:value-type="float">
            <text:p>3,422,028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7:010214:2445</text:p>
          </table:table-cell>
          <table:table-cell table:style-name="ce15" office:value-type="float" office:value="104696.89" calcext:value-type="float">
            <text:p>104,696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90501:17692</text:p>
          </table:table-cell>
          <table:table-cell table:style-name="ce15" office:value-type="float" office:value="3696316.63" calcext:value-type="float">
            <text:p>3,696,316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31901:3126</text:p>
          </table:table-cell>
          <table:table-cell table:style-name="ce15" office:value-type="float" office:value="6049813.65" calcext:value-type="float">
            <text:p>6,049,813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71501:1240</text:p>
          </table:table-cell>
          <table:table-cell table:style-name="ce15" office:value-type="float" office:value="5073335.14" calcext:value-type="float">
            <text:p>5,073,335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3:030101:536</text:p>
          </table:table-cell>
          <table:table-cell table:style-name="ce15" office:value-type="float" office:value="729096.73" calcext:value-type="float">
            <text:p>729,096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110102:1181</text:p>
          </table:table-cell>
          <table:table-cell table:style-name="ce15" office:value-type="float" office:value="2063799.43" calcext:value-type="float">
            <text:p>2,063,799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1801:5998</text:p>
          </table:table-cell>
          <table:table-cell table:style-name="ce15" office:value-type="float" office:value="3064356.94" calcext:value-type="float">
            <text:p>3,064,356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90901:1687</text:p>
          </table:table-cell>
          <table:table-cell table:style-name="ce15" office:value-type="float" office:value="2776692.61" calcext:value-type="float">
            <text:p>2,776,692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32501:4306</text:p>
          </table:table-cell>
          <table:table-cell table:style-name="ce15" office:value-type="float" office:value="3522669.73" calcext:value-type="float">
            <text:p>3,522,669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80102:5477</text:p>
          </table:table-cell>
          <table:table-cell table:style-name="ce15" office:value-type="float" office:value="150803.02" calcext:value-type="float">
            <text:p>150,803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32501:4307</text:p>
          </table:table-cell>
          <table:table-cell table:style-name="ce15" office:value-type="float" office:value="9744808.68" calcext:value-type="float">
            <text:p>9,744,808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32401:5626</text:p>
          </table:table-cell>
          <table:table-cell table:style-name="ce15" office:value-type="float" office:value="7888517.6" calcext:value-type="float">
            <text:p>7,888,517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010104:2823</text:p>
          </table:table-cell>
          <table:table-cell table:style-name="ce15" office:value-type="float" office:value="1076368.36" calcext:value-type="float">
            <text:p>1,076,368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2601:1879</text:p>
          </table:table-cell>
          <table:table-cell table:style-name="ce15" office:value-type="float" office:value="7029831.32" calcext:value-type="float">
            <text:p>7,029,831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4:070101:11993</text:p>
          </table:table-cell>
          <table:table-cell table:style-name="ce15" office:value-type="float" office:value="852617.88" calcext:value-type="float">
            <text:p>852,617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0603:1715</text:p>
          </table:table-cell>
          <table:table-cell table:style-name="ce15" office:value-type="float" office:value="2308474.27" calcext:value-type="float">
            <text:p>2,308,474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71801:5997</text:p>
          </table:table-cell>
          <table:table-cell table:style-name="ce15" office:value-type="float" office:value="3764421.58" calcext:value-type="float">
            <text:p>3,764,421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41401:1959</text:p>
          </table:table-cell>
          <table:table-cell table:style-name="ce15" office:value-type="float" office:value="1314201.71" calcext:value-type="float">
            <text:p>1,314,201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41801:7420</text:p>
          </table:table-cell>
          <table:table-cell table:style-name="ce15" office:value-type="float" office:value="5229299.61" calcext:value-type="float">
            <text:p>5,229,299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40502:2224</text:p>
          </table:table-cell>
          <table:table-cell table:style-name="ce15" office:value-type="float" office:value="8561293.59" calcext:value-type="float">
            <text:p>8,561,293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70101:4482</text:p>
          </table:table-cell>
          <table:table-cell table:style-name="ce15" office:value-type="float" office:value="4591489.17" calcext:value-type="float">
            <text:p>4,591,489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240601:4222</text:p>
          </table:table-cell>
          <table:table-cell table:style-name="ce15" office:value-type="float" office:value="2364069.91" calcext:value-type="float">
            <text:p>2,364,069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10801:7144</text:p>
          </table:table-cell>
          <table:table-cell table:style-name="ce15" office:value-type="float" office:value="112408.05" calcext:value-type="float">
            <text:p>112,408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10201:169</text:p>
          </table:table-cell>
          <table:table-cell table:style-name="ce15" office:value-type="float" office:value="2200456.6" calcext:value-type="float">
            <text:p>2,200,456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211001:1899</text:p>
          </table:table-cell>
          <table:table-cell table:style-name="ce15" office:value-type="float" office:value="3359034.98" calcext:value-type="float">
            <text:p>3,359,034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40101:1016</text:p>
          </table:table-cell>
          <table:table-cell table:style-name="ce15" office:value-type="float" office:value="7005627.22" calcext:value-type="float">
            <text:p>7,005,627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00000:2895</text:p>
          </table:table-cell>
          <table:table-cell table:style-name="ce15" office:value-type="float" office:value="4230657.28" calcext:value-type="float">
            <text:p>4,230,657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10401:8284</text:p>
          </table:table-cell>
          <table:table-cell table:style-name="ce15" office:value-type="float" office:value="314201.66" calcext:value-type="float">
            <text:p>314,201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50801:1683</text:p>
          </table:table-cell>
          <table:table-cell table:style-name="ce15" office:value-type="float" office:value="2087570.36" calcext:value-type="float">
            <text:p>2,087,570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42101:2207</text:p>
          </table:table-cell>
          <table:table-cell table:style-name="ce15" office:value-type="float" office:value="1392591.47" calcext:value-type="float">
            <text:p>1,392,591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40903:3115</text:p>
          </table:table-cell>
          <table:table-cell table:style-name="ce15" office:value-type="float" office:value="5661941.76" calcext:value-type="float">
            <text:p>5,661,941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20101:5564</text:p>
          </table:table-cell>
          <table:table-cell table:style-name="ce15" office:value-type="float" office:value="166463.46" calcext:value-type="float">
            <text:p>166,463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0:010144:1279</text:p>
          </table:table-cell>
          <table:table-cell table:style-name="ce15" office:value-type="float" office:value="114561.3" calcext:value-type="float">
            <text:p>114,561.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0:010151:2420</text:p>
          </table:table-cell>
          <table:table-cell table:style-name="ce15" office:value-type="float" office:value="7334187.56" calcext:value-type="float">
            <text:p>7,334,187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010142:524</text:p>
          </table:table-cell>
          <table:table-cell table:style-name="ce15" office:value-type="float" office:value="462966.56" calcext:value-type="float">
            <text:p>462,966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9:010101:5755</text:p>
          </table:table-cell>
          <table:table-cell table:style-name="ce15" office:value-type="float" office:value="76123.46" calcext:value-type="float">
            <text:p>76,123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50101:4930</text:p>
          </table:table-cell>
          <table:table-cell table:style-name="ce15" office:value-type="float" office:value="707080.22" calcext:value-type="float">
            <text:p>707,080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010102:7444</text:p>
          </table:table-cell>
          <table:table-cell table:style-name="ce15" office:value-type="float" office:value="380035.22" calcext:value-type="float">
            <text:p>380,035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240501:1028</text:p>
          </table:table-cell>
          <table:table-cell table:style-name="ce15" office:value-type="float" office:value="352110.81" calcext:value-type="float">
            <text:p>352,110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40101:2820</text:p>
          </table:table-cell>
          <table:table-cell table:style-name="ce15" office:value-type="float" office:value="247414.83" calcext:value-type="float">
            <text:p>247,414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5:040201:341</text:p>
          </table:table-cell>
          <table:table-cell table:style-name="ce15" office:value-type="float" office:value="1682850.25" calcext:value-type="float">
            <text:p>1,682,850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5:160501:1857</text:p>
          </table:table-cell>
          <table:table-cell table:style-name="ce15" office:value-type="float" office:value="271700.95" calcext:value-type="float">
            <text:p>271,700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240501:1029</text:p>
          </table:table-cell>
          <table:table-cell table:style-name="ce15" office:value-type="float" office:value="367486.83" calcext:value-type="float">
            <text:p>367,486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80401:2098</text:p>
          </table:table-cell>
          <table:table-cell table:style-name="ce15" office:value-type="float" office:value="1927562.02" calcext:value-type="float">
            <text:p>1,927,562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010301:4518</text:p>
          </table:table-cell>
          <table:table-cell table:style-name="ce15" office:value-type="float" office:value="3121559.02" calcext:value-type="float">
            <text:p>3,121,559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10102:7445</text:p>
          </table:table-cell>
          <table:table-cell table:style-name="ce15" office:value-type="float" office:value="224676.82" calcext:value-type="float">
            <text:p>224,676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00000:5740</text:p>
          </table:table-cell>
          <table:table-cell table:style-name="ce15" office:value-type="float" office:value="47203.97" calcext:value-type="float">
            <text:p>47,203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050102:1225</text:p>
          </table:table-cell>
          <table:table-cell table:style-name="ce15" office:value-type="float" office:value="4397541.43" calcext:value-type="float">
            <text:p>4,397,541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110301:262</text:p>
          </table:table-cell>
          <table:table-cell table:style-name="ce15" office:value-type="float" office:value="10783.14" calcext:value-type="float">
            <text:p>10,783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5:000000:5382</text:p>
          </table:table-cell>
          <table:table-cell table:style-name="ce15" office:value-type="float" office:value="1787503.27" calcext:value-type="float">
            <text:p>1,787,503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130201:600</text:p>
          </table:table-cell>
          <table:table-cell table:style-name="ce15" office:value-type="float" office:value="1596360.15" calcext:value-type="float">
            <text:p>1,596,360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30901:2575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30901:2580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30901:2581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30901:2582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30901:2577</text:p>
          </table:table-cell>
          <table:table-cell table:style-name="ce15" office:value-type="float" office:value="25653.43" calcext:value-type="float">
            <text:p>25,65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30901:2576</text:p>
          </table:table-cell>
          <table:table-cell table:style-name="ce15" office:value-type="float" office:value="27109.44" calcext:value-type="float">
            <text:p>27,109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20202:1963</text:p>
          </table:table-cell>
          <table:table-cell table:style-name="ce15" office:value-type="float" office:value="42988.27" calcext:value-type="float">
            <text:p>42,988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30901:2596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30901:2602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10121:10928</text:p>
          </table:table-cell>
          <table:table-cell table:style-name="ce15" office:value-type="float" office:value="31570.96" calcext:value-type="float">
            <text:p>31,570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30901:2597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30901:2600</text:p>
          </table:table-cell>
          <table:table-cell table:style-name="ce15" office:value-type="float" office:value="16628.21" calcext:value-type="float">
            <text:p>16,628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40201:1174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30901:2619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30901:2616</text:p>
          </table:table-cell>
          <table:table-cell table:style-name="ce15" office:value-type="float" office:value="34359.39" calcext:value-type="float">
            <text:p>34,359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30901:2625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70301:2952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30901:2618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70301:295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30901:262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30901:2622</text:p>
          </table:table-cell>
          <table:table-cell table:style-name="ce15" office:value-type="float" office:value="31627.68" calcext:value-type="float">
            <text:p>31,627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30901:2598</text:p>
          </table:table-cell>
          <table:table-cell table:style-name="ce15" office:value-type="float" office:value="33256.41" calcext:value-type="float">
            <text:p>33,256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70301:296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70301:2953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90701:876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30901:2656</text:p>
          </table:table-cell>
          <table:table-cell table:style-name="ce15" office:value-type="float" office:value="101057.03" calcext:value-type="float">
            <text:p>101,057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70301:2962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40301:1253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30901:2628</text:p>
          </table:table-cell>
          <table:table-cell table:style-name="ce15" office:value-type="float" office:value="34639.84" calcext:value-type="float">
            <text:p>34,639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70301:296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70301:2970</text:p>
          </table:table-cell>
          <table:table-cell table:style-name="ce15" office:value-type="float" office:value="24925.99" calcext:value-type="float">
            <text:p>24,925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30901:2655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00000:2419</text:p>
          </table:table-cell>
          <table:table-cell table:style-name="ce15" office:value-type="float" office:value="1271016.8" calcext:value-type="float">
            <text:p>1,271,016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020201:1448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30901:2626</text:p>
          </table:table-cell>
          <table:table-cell table:style-name="ce15" office:value-type="float" office:value="16566.88" calcext:value-type="float">
            <text:p>16,566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5:000000:2418</text:p>
          </table:table-cell>
          <table:table-cell table:style-name="ce15" office:value-type="float" office:value="58427.2" calcext:value-type="float">
            <text:p>58,427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32501:4308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70301:296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50201:1224</text:p>
          </table:table-cell>
          <table:table-cell table:style-name="ce15" office:value-type="float" office:value="60634.22" calcext:value-type="float">
            <text:p>60,634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80103:1795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0901:2641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30901:2634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30901:2657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30901:2639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200102:2897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70301:2973</text:p>
          </table:table-cell>
          <table:table-cell table:style-name="ce15" office:value-type="float" office:value="26270.61" calcext:value-type="float">
            <text:p>26,270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30901:2661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2:010102:3048</text:p>
          </table:table-cell>
          <table:table-cell table:style-name="ce15" office:value-type="float" office:value="79736.27" calcext:value-type="float">
            <text:p>79,736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30901:2665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70301:2965</text:p>
          </table:table-cell>
          <table:table-cell table:style-name="ce15" office:value-type="float" office:value="22433.39" calcext:value-type="float">
            <text:p>22,433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30901:2652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0901:2662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20202:1962</text:p>
          </table:table-cell>
          <table:table-cell table:style-name="ce15" office:value-type="float" office:value="54929.45" calcext:value-type="float">
            <text:p>54,929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40102:2570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20202:1964</text:p>
          </table:table-cell>
          <table:table-cell table:style-name="ce15" office:value-type="float" office:value="26877.09" calcext:value-type="float">
            <text:p>26,877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30901:2601</text:p>
          </table:table-cell>
          <table:table-cell table:style-name="ce15" office:value-type="float" office:value="19940.79" calcext:value-type="float">
            <text:p>19,940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30901:2605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31301:4680</text:p>
          </table:table-cell>
          <table:table-cell table:style-name="ce15" office:value-type="float" office:value="45905.63" calcext:value-type="float">
            <text:p>45,905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30901:2599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30901:2606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30901:2609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30901:2621</text:p>
          </table:table-cell>
          <table:table-cell table:style-name="ce15" office:value-type="float" office:value="22591.2" calcext:value-type="float">
            <text:p>22,591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70301:295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70301:295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30901:2613</text:p>
          </table:table-cell>
          <table:table-cell table:style-name="ce15" office:value-type="float" office:value="29318.21" calcext:value-type="float">
            <text:p>29,318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70301:2949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70301:296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70301:2955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00000:1625</text:p>
          </table:table-cell>
          <table:table-cell table:style-name="ce15" office:value-type="float" office:value="17554227.47" calcext:value-type="float">
            <text:p>17,554,227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40102:17082</text:p>
          </table:table-cell>
          <table:table-cell table:style-name="ce15" office:value-type="float" office:value="93395.18" calcext:value-type="float">
            <text:p>93,395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30901:2624</text:p>
          </table:table-cell>
          <table:table-cell table:style-name="ce15" office:value-type="float" office:value="28615.52" calcext:value-type="float">
            <text:p>28,615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30901:2631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30901:2627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80102:5783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10101:206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30901:2638</text:p>
          </table:table-cell>
          <table:table-cell table:style-name="ce15" office:value-type="float" office:value="16566.88" calcext:value-type="float">
            <text:p>16,566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10101:206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30901:2648</text:p>
          </table:table-cell>
          <table:table-cell table:style-name="ce15" office:value-type="float" office:value="34588.65" calcext:value-type="float">
            <text:p>34,588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80103:1794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30901:2644</text:p>
          </table:table-cell>
          <table:table-cell table:style-name="ce15" office:value-type="float" office:value="19579.04" calcext:value-type="float">
            <text:p>19,579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30901:2646</text:p>
          </table:table-cell>
          <table:table-cell table:style-name="ce15" office:value-type="float" office:value="31627.68" calcext:value-type="float">
            <text:p>31,627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30901:2647</text:p>
          </table:table-cell>
          <table:table-cell table:style-name="ce15" office:value-type="float" office:value="38893.66" calcext:value-type="float">
            <text:p>38,893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50201:1223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30901:2642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30901:2653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30901:2608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30901:2659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30901:2636</text:p>
          </table:table-cell>
          <table:table-cell table:style-name="ce15" office:value-type="float" office:value="42443.95" calcext:value-type="float">
            <text:p>42,443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30901:2623</text:p>
          </table:table-cell>
          <table:table-cell table:style-name="ce15" office:value-type="float" office:value="37652.01" calcext:value-type="float">
            <text:p>37,652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32501:4310</text:p>
          </table:table-cell>
          <table:table-cell table:style-name="ce15" office:value-type="float" office:value="78202643.1" calcext:value-type="float">
            <text:p>78,202,643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70301:2969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40201:1175</text:p>
          </table:table-cell>
          <table:table-cell table:style-name="ce15" office:value-type="float" office:value="45188.03" calcext:value-type="float">
            <text:p>45,188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30901:2660</text:p>
          </table:table-cell>
          <table:table-cell table:style-name="ce15" office:value-type="float" office:value="43235.81" calcext:value-type="float">
            <text:p>43,235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30901:2629</text:p>
          </table:table-cell>
          <table:table-cell table:style-name="ce15" office:value-type="float" office:value="22591.2" calcext:value-type="float">
            <text:p>22,591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30901:2630</text:p>
          </table:table-cell>
          <table:table-cell table:style-name="ce15" office:value-type="float" office:value="19579.04" calcext:value-type="float">
            <text:p>19,579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4:010115:9284</text:p>
          </table:table-cell>
          <table:table-cell table:style-name="ce15" office:value-type="float" office:value="88430.4" calcext:value-type="float">
            <text:p>88,430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20201:904</text:p>
          </table:table-cell>
          <table:table-cell table:style-name="ce15" office:value-type="float" office:value="26877.09" calcext:value-type="float">
            <text:p>26,877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70301:297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70301:295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30901:2663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30901:266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50201:1225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30901:2632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70301:2975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10101:206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80101:308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30901:2658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80101:3083</text:p>
          </table:table-cell>
          <table:table-cell table:style-name="ce15" office:value-type="float" office:value="27112.82" calcext:value-type="float">
            <text:p>27,112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30901:2604</text:p>
          </table:table-cell>
          <table:table-cell table:style-name="ce15" office:value-type="float" office:value="20785.26" calcext:value-type="float">
            <text:p>20,785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130901:2607</text:p>
          </table:table-cell>
          <table:table-cell table:style-name="ce15" office:value-type="float" office:value="40312.54" calcext:value-type="float">
            <text:p>40,312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30901:2615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30901:2603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130901:2614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40201:117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30901:2610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30901:2617</text:p>
          </table:table-cell>
          <table:table-cell table:style-name="ce15" office:value-type="float" office:value="27109.44" calcext:value-type="float">
            <text:p>27,109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70301:2950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30901:2612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70301:2958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20101:6986</text:p>
          </table:table-cell>
          <table:table-cell table:style-name="ce15" office:value-type="float" office:value="2737549" calcext:value-type="float">
            <text:p>2,737,549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2:010303:8259</text:p>
          </table:table-cell>
          <table:table-cell table:style-name="ce15" office:value-type="float" office:value="419015" calcext:value-type="float">
            <text:p>419,015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5:060401:2313</text:p>
          </table:table-cell>
          <table:table-cell table:style-name="ce15" office:value-type="float" office:value="208904.8" calcext:value-type="float">
            <text:p>208,904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30901:2633</text:p>
          </table:table-cell>
          <table:table-cell table:style-name="ce15" office:value-type="float" office:value="32411.39" calcext:value-type="float">
            <text:p>32,411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10303:8260</text:p>
          </table:table-cell>
          <table:table-cell table:style-name="ce15" office:value-type="float" office:value="68046" calcext:value-type="float">
            <text:p>68,04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80103:1793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130901:2640</text:p>
          </table:table-cell>
          <table:table-cell table:style-name="ce15" office:value-type="float" office:value="19579.04" calcext:value-type="float">
            <text:p>19,579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30901:2635</text:p>
          </table:table-cell>
          <table:table-cell table:style-name="ce15" office:value-type="float" office:value="29170.25" calcext:value-type="float">
            <text:p>29,170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30901:2649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30901:2643</text:p>
          </table:table-cell>
          <table:table-cell table:style-name="ce15" office:value-type="float" office:value="22591.2" calcext:value-type="float">
            <text:p>22,591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30901:2645</text:p>
          </table:table-cell>
          <table:table-cell table:style-name="ce15" office:value-type="float" office:value="36145.92" calcext:value-type="float">
            <text:p>36,145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70301:2956</text:p>
          </table:table-cell>
          <table:table-cell table:style-name="ce15" office:value-type="float" office:value="21494.13" calcext:value-type="float">
            <text:p>21,494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00000:1626</text:p>
          </table:table-cell>
          <table:table-cell table:style-name="ce15" office:value-type="float" office:value="318687.21" calcext:value-type="float">
            <text:p>318,687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70301:297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10102:176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30901:2611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50401:1379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70301:296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200101:2299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30901:2650</text:p>
          </table:table-cell>
          <table:table-cell table:style-name="ce15" office:value-type="float" office:value="39776.95" calcext:value-type="float">
            <text:p>39,776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30901:2651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30901:2654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20201:903</text:p>
          </table:table-cell>
          <table:table-cell table:style-name="ce15" office:value-type="float" office:value="63527.67" calcext:value-type="float">
            <text:p>63,527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70301:297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32501:4309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30701:1000</text:p>
          </table:table-cell>
          <table:table-cell table:style-name="ce15" office:value-type="float" office:value="8343061.27" calcext:value-type="float">
            <text:p>8,343,061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70301:296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70301:2966</text:p>
          </table:table-cell>
          <table:table-cell table:style-name="ce15" office:value-type="float" office:value="67300.18" calcext:value-type="float">
            <text:p>67,300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00000:16547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00000:16541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00000:16548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00000:16545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70301:292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00000:16539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70301:2948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00000:329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70301:292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00000:16525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5:180101:5291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00000:16550</text:p>
          </table:table-cell>
          <table:table-cell table:style-name="ce15" office:value-type="float" office:value="56879.7" calcext:value-type="float">
            <text:p>56,879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70301:2933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41401:3093</text:p>
          </table:table-cell>
          <table:table-cell table:style-name="ce15" office:value-type="float" office:value="334640" calcext:value-type="float">
            <text:p>334,64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00000:16517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70301:2910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00000:16520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180101:5285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00000:16519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70301:2917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70301:292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100301:51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00000:16524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00000:329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70301:2932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090501:56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00000:16536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70301:293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180101:5302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16555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200103:322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00000:16556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80201:41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0:090501:56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30101:7470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1:120101:337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080601:103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00000:16569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00000:16568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00000:16570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0:000000:329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70301:292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70301:291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00000:16526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70301:2930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00000:16521</text:p>
          </table:table-cell>
          <table:table-cell table:style-name="ce15" office:value-type="float" office:value="22170.94" calcext:value-type="float">
            <text:p>22,170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70301:2931</text:p>
          </table:table-cell>
          <table:table-cell table:style-name="ce15" office:value-type="float" office:value="45376.5" calcext:value-type="float">
            <text:p>45,376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00000:16532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70301:2942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00000:16516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00000:16518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00000:16523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70301:2925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70301:291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70301:2912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80601:103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000000:5344</text:p>
          </table:table-cell>
          <table:table-cell table:style-name="ce15" office:value-type="float" office:value="30067827.51" calcext:value-type="float">
            <text:p>30,067,827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70301:291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70301:2940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00000:16531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00000:16533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180101:5292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00000:16543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00000:16552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00000:16530</text:p>
          </table:table-cell>
          <table:table-cell table:style-name="ce15" office:value-type="float" office:value="39557.53" calcext:value-type="float">
            <text:p>39,557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5:180101:5288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70301:294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000000:16549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180101:5290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00000:16542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70301:2947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00000:16529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5:180101:5297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8:120101:2940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5:180101:5298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10401:8282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180101:5293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10401:8281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120101:3378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00000:16557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180101:5300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70301:293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180101:5301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180101:5303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170101:2249</text:p>
          </table:table-cell>
          <table:table-cell table:style-name="ce15" office:value-type="float" office:value="401901.19" calcext:value-type="float">
            <text:p>401,901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120101:2942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00000:16560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120101:338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70103:2804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5:180101:5306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00000:16566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00000:16562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120101:2945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8:120101:2943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000000:16563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00000:16567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90501:570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140501:3371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2:000000:16565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2:010401:8283</text:p>
          </table:table-cell>
          <table:table-cell table:style-name="ce15" office:value-type="float" office:value="55341.84" calcext:value-type="float">
            <text:p>55,341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00000:16522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180101:5284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090501:567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70301:2921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0:000000:329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70301:291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70301:2919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00000:16527</text:p>
          </table:table-cell>
          <table:table-cell table:style-name="ce15" office:value-type="float" office:value="38211.79" calcext:value-type="float">
            <text:p>38,211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070301:2927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2:070301:2911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70301:2922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070301:291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070301:292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70301:293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70301:2935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00000:16528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70301:2938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2:070103:2803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0:080601:103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2:000000:16538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0:080601:103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70301:2943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180101:5287</text:p>
          </table:table-cell>
          <table:table-cell table:style-name="ce15" office:value-type="float" office:value="61084.3" calcext:value-type="float">
            <text:p>61,084.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180101:5294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0:080601:1034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00000:16546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070301:2946</text:p>
          </table:table-cell>
          <table:table-cell table:style-name="ce15" office:value-type="float" office:value="16717.66" calcext:value-type="float">
            <text:p>16,71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180101:5295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180101:5296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00000:1654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2:000000:16535</text:p>
          </table:table-cell>
          <table:table-cell table:style-name="ce15" office:value-type="float" office:value="2492.6" calcext:value-type="float">
            <text:p>2,492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0:010143:1289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8:190701:2977</text:p>
          </table:table-cell>
          <table:table-cell table:style-name="ce15" office:value-type="float" office:value="24620059.17" calcext:value-type="float">
            <text:p>24,620,059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00000:16553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70301:2941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00000:16537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70301:2920</text:p>
          </table:table-cell>
          <table:table-cell table:style-name="ce15" office:value-type="float" office:value="50152.98" calcext:value-type="float">
            <text:p>50,152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70301:2937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180101:5286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000000:16534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00000:16551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70301:2944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40701:7659</text:p>
          </table:table-cell>
          <table:table-cell table:style-name="ce15" office:value-type="float" office:value="131490240" calcext:value-type="float">
            <text:p>131,490,24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00000:16554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8:120101:2939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8:120101:2941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180101:5304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180101:5299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180101:5305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180101:5289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00000:16564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120101:338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000000:16558</text:p>
          </table:table-cell>
          <table:table-cell table:style-name="ce15" office:value-type="float" office:value="83012.76" calcext:value-type="float">
            <text:p>83,012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5:170101:2248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120101:2944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00000:16540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8:000000:5345</text:p>
          </table:table-cell>
          <table:table-cell table:style-name="ce15" office:value-type="float" office:value="26354236.23" calcext:value-type="float">
            <text:p>26,354,236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0:100301:51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0:080601:103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1:120101:338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000000:16561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000000:16559</text:p>
          </table:table-cell>
          <table:table-cell table:style-name="ce15" office:value-type="float" office:value="23882.37" calcext:value-type="float">
            <text:p>23,882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0:000000:3296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1:031501:3670</text:p>
          </table:table-cell>
          <table:table-cell table:style-name="ce15" office:value-type="float" office:value="32403.79" calcext:value-type="float">
            <text:p>32,403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1:031501:3668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5:170101:2247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5:000000:10442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5:000000:10440</text:p>
          </table:table-cell>
          <table:table-cell table:style-name="ce15" office:value-type="float" office:value="31047.08" calcext:value-type="float">
            <text:p>31,047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1:031501:3667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5:000000:10438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031501:3661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5:000000:10429</text:p>
          </table:table-cell>
          <table:table-cell table:style-name="ce15" office:value-type="float" office:value="677355.9" calcext:value-type="float">
            <text:p>677,355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3:181001:795</text:p>
          </table:table-cell>
          <table:table-cell table:style-name="ce15" office:value-type="float" office:value="54474528" calcext:value-type="float">
            <text:p>54,474,528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1:000000:7469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1:000000:7471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1:031501:3662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1:080101:3474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1:080101:3476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1:031501:3675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5:000000:10445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000000:10446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3:000000:3575</text:p>
          </table:table-cell>
          <table:table-cell table:style-name="ce15" office:value-type="float" office:value="81398720" calcext:value-type="float">
            <text:p>81,398,72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3:150501:1241</text:p>
          </table:table-cell>
          <table:table-cell table:style-name="ce15" office:value-type="float" office:value="22865445.68" calcext:value-type="float">
            <text:p>22,865,445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5:000000:10448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1:031301:612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5:000000:10444</text:p>
          </table:table-cell>
          <table:table-cell table:style-name="ce15" office:value-type="float" office:value="547066" calcext:value-type="float">
            <text:p>547,06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1:080101:3481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3:000000:3577</text:p>
          </table:table-cell>
          <table:table-cell table:style-name="ce15" office:value-type="float" office:value="450823680" calcext:value-type="float">
            <text:p>450,823,68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031501:3676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1:000000:7467</text:p>
          </table:table-cell>
          <table:table-cell table:style-name="ce15" office:value-type="float" office:value="35278.4" calcext:value-type="float">
            <text:p>35,278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1:000000:7468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1:031501:3664</text:p>
          </table:table-cell>
          <table:table-cell table:style-name="ce15" office:value-type="float" office:value="29911.19" calcext:value-type="float">
            <text:p>29,911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00000:10425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1:080101:3475</text:p>
          </table:table-cell>
          <table:table-cell table:style-name="ce15" office:value-type="float" office:value="54009.6" calcext:value-type="float">
            <text:p>54,009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1:031501:3665</text:p>
          </table:table-cell>
          <table:table-cell table:style-name="ce15" office:value-type="float" office:value="9970.4" calcext:value-type="float">
            <text:p>9,970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1:031501:3666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150403:307</text:p>
          </table:table-cell>
          <table:table-cell table:style-name="ce15" office:value-type="float" office:value="165360" calcext:value-type="float">
            <text:p>165,36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000000:10424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5:000000:10426</text:p>
          </table:table-cell>
          <table:table-cell table:style-name="ce15" office:value-type="float" office:value="827351.2" calcext:value-type="float">
            <text:p>827,351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00000:10427</text:p>
          </table:table-cell>
          <table:table-cell table:style-name="ce15" office:value-type="float" office:value="499387.2" calcext:value-type="float">
            <text:p>499,387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000000:10443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3:220901:804</text:p>
          </table:table-cell>
          <table:table-cell table:style-name="ce15" office:value-type="float" office:value="358993.2" calcext:value-type="float">
            <text:p>358,993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1:000000:7472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5:000000:10439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00000:10447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1:031501:3671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5:000000:10432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1:000000:7473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3:150501:1242</text:p>
          </table:table-cell>
          <table:table-cell table:style-name="ce15" office:value-type="float" office:value="27945358.28" calcext:value-type="float">
            <text:p>27,945,358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1:080101:3482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130301:1663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000000:10449</text:p>
          </table:table-cell>
          <table:table-cell table:style-name="ce15" office:value-type="float" office:value="228816.9" calcext:value-type="float">
            <text:p>228,816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00000:7470</text:p>
          </table:table-cell>
          <table:table-cell table:style-name="ce15" office:value-type="float" office:value="22678.97" calcext:value-type="float">
            <text:p>22,678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31501:3663</text:p>
          </table:table-cell>
          <table:table-cell table:style-name="ce15" office:value-type="float" office:value="12678.19" calcext:value-type="float">
            <text:p>12,678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5:110301:545</text:p>
          </table:table-cell>
          <table:table-cell table:style-name="ce15" office:value-type="float" office:value="551751.2" calcext:value-type="float">
            <text:p>551,751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00000:7466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5:000000:10428</text:p>
          </table:table-cell>
          <table:table-cell table:style-name="ce15" office:value-type="float" office:value="485331.6" calcext:value-type="float">
            <text:p>485,331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150201:753</text:p>
          </table:table-cell>
          <table:table-cell table:style-name="ce15" office:value-type="float" office:value="34811998.76" calcext:value-type="float">
            <text:p>34,811,998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31501:3660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31501:3659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1:080101:347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5:000000:10431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80101:3477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80101:3478</text:p>
          </table:table-cell>
          <table:table-cell table:style-name="ce15" office:value-type="float" office:value="40507.2" calcext:value-type="float">
            <text:p>40,507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00000:10430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5:000000:10435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00000:10436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5:000000:10437</text:p>
          </table:table-cell>
          <table:table-cell table:style-name="ce15" office:value-type="float" office:value="273257.4" calcext:value-type="float">
            <text:p>273,25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1:031501:3669</text:p>
          </table:table-cell>
          <table:table-cell table:style-name="ce15" office:value-type="float" office:value="14955.6" calcext:value-type="float">
            <text:p>14,955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31501:3672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5:000000:10441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000000:3576</text:p>
          </table:table-cell>
          <table:table-cell table:style-name="ce15" office:value-type="float" office:value="68875840" calcext:value-type="float">
            <text:p>68,875,84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5:000000:10450</text:p>
          </table:table-cell>
          <table:table-cell table:style-name="ce15" office:value-type="float" office:value="1126308.3" calcext:value-type="float">
            <text:p>1,126,308.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80101:348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000000:10433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31501:3673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4:110401:1322</text:p>
          </table:table-cell>
          <table:table-cell table:style-name="ce15" office:value-type="float" office:value="158890245.52" calcext:value-type="float">
            <text:p>158,890,245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5:000000:10434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1:031501:3674</text:p>
          </table:table-cell>
          <table:table-cell table:style-name="ce15" office:value-type="float" office:value="17749.47" calcext:value-type="float">
            <text:p>17,749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2:020103:4375</text:p>
          </table:table-cell>
          <table:table-cell table:style-name="ce15" office:value-type="float" office:value="4039742.65" calcext:value-type="float">
            <text:p>4,039,742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90701:605</text:p>
          </table:table-cell>
          <table:table-cell table:style-name="ce15" office:value-type="float" office:value="374629.17" calcext:value-type="float">
            <text:p>374,629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170601:1366</text:p>
          </table:table-cell>
          <table:table-cell table:style-name="ce15" office:value-type="float" office:value="1039933.59" calcext:value-type="float">
            <text:p>1,039,933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10102:7042</text:p>
          </table:table-cell>
          <table:table-cell table:style-name="ce15" office:value-type="float" office:value="4179805.45" calcext:value-type="float">
            <text:p>4,179,805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10112:21047</text:p>
          </table:table-cell>
          <table:table-cell table:style-name="ce15" office:value-type="float" office:value="2415675.72" calcext:value-type="float">
            <text:p>2,415,675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9:010103:35627</text:p>
          </table:table-cell>
          <table:table-cell table:style-name="ce15" office:value-type="float" office:value="2205640.48" calcext:value-type="float">
            <text:p>2,205,640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2:010309:8857</text:p>
          </table:table-cell>
          <table:table-cell table:style-name="ce15" office:value-type="float" office:value="4943301.13" calcext:value-type="float">
            <text:p>4,943,301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10110:16524</text:p>
          </table:table-cell>
          <table:table-cell table:style-name="ce15" office:value-type="float" office:value="3854373.14" calcext:value-type="float">
            <text:p>3,854,373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3:010110:1183</text:p>
          </table:table-cell>
          <table:table-cell table:style-name="ce15" office:value-type="float" office:value="4058232.68" calcext:value-type="float">
            <text:p>4,058,232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40102:17081</text:p>
          </table:table-cell>
          <table:table-cell table:style-name="ce15" office:value-type="float" office:value="2449697.97" calcext:value-type="float">
            <text:p>2,449,697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08:5251</text:p>
          </table:table-cell>
          <table:table-cell table:style-name="ce15" office:value-type="float" office:value="5026782.18" calcext:value-type="float">
            <text:p>5,026,782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10101:8474</text:p>
          </table:table-cell>
          <table:table-cell table:style-name="ce15" office:value-type="float" office:value="3600636.22" calcext:value-type="float">
            <text:p>3,600,636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8:020108:495</text:p>
          </table:table-cell>
          <table:table-cell table:style-name="ce15" office:value-type="float" office:value="4213410.53" calcext:value-type="float">
            <text:p>4,213,410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5:010103:9347</text:p>
          </table:table-cell>
          <table:table-cell table:style-name="ce15" office:value-type="float" office:value="4021966.89" calcext:value-type="float">
            <text:p>4,021,966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9:010103:35631</text:p>
          </table:table-cell>
          <table:table-cell table:style-name="ce15" office:value-type="float" office:value="4354970.5" calcext:value-type="float">
            <text:p>4,354,970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10103:35632</text:p>
          </table:table-cell>
          <table:table-cell table:style-name="ce15" office:value-type="float" office:value="3474457.34" calcext:value-type="float">
            <text:p>3,474,457.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5:010103:9343</text:p>
          </table:table-cell>
          <table:table-cell table:style-name="ce15" office:value-type="float" office:value="3809585.79" calcext:value-type="float">
            <text:p>3,809,585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9:010103:35633</text:p>
          </table:table-cell>
          <table:table-cell table:style-name="ce15" office:value-type="float" office:value="3482389.89" calcext:value-type="float">
            <text:p>3,482,389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5:010103:9349</text:p>
          </table:table-cell>
          <table:table-cell table:style-name="ce15" office:value-type="float" office:value="3836133.43" calcext:value-type="float">
            <text:p>3,836,13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10103:9344</text:p>
          </table:table-cell>
          <table:table-cell table:style-name="ce15" office:value-type="float" office:value="4008693.06" calcext:value-type="float">
            <text:p>4,008,693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10103:9338</text:p>
          </table:table-cell>
          <table:table-cell table:style-name="ce15" office:value-type="float" office:value="5274057.87" calcext:value-type="float">
            <text:p>5,274,057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5:010103:9341</text:p>
          </table:table-cell>
          <table:table-cell table:style-name="ce15" office:value-type="float" office:value="5978151.25" calcext:value-type="float">
            <text:p>5,978,151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2:010108:14076</text:p>
          </table:table-cell>
          <table:table-cell table:style-name="ce15" office:value-type="float" office:value="4103041.03" calcext:value-type="float">
            <text:p>4,103,041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5:010104:6744</text:p>
          </table:table-cell>
          <table:table-cell table:style-name="ce15" office:value-type="float" office:value="4633439.94" calcext:value-type="float">
            <text:p>4,633,439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10104:6745</text:p>
          </table:table-cell>
          <table:table-cell table:style-name="ce15" office:value-type="float" office:value="7172067.95" calcext:value-type="float">
            <text:p>7,172,067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8:030103:3705</text:p>
          </table:table-cell>
          <table:table-cell table:style-name="ce15" office:value-type="float" office:value="3493987.52" calcext:value-type="float">
            <text:p>3,493,987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2:010303:8261</text:p>
          </table:table-cell>
          <table:table-cell table:style-name="ce15" office:value-type="float" office:value="1314492.85" calcext:value-type="float">
            <text:p>1,314,492.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0:010104:6062</text:p>
          </table:table-cell>
          <table:table-cell table:style-name="ce15" office:value-type="float" office:value="793907.54" calcext:value-type="float">
            <text:p>793,907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2:010108:14077</text:p>
          </table:table-cell>
          <table:table-cell table:style-name="ce15" office:value-type="float" office:value="2183403.98" calcext:value-type="float">
            <text:p>2,183,403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2:010219:9582</text:p>
          </table:table-cell>
          <table:table-cell table:style-name="ce15" office:value-type="float" office:value="3177657.11" calcext:value-type="float">
            <text:p>3,177,657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90103:1758</text:p>
          </table:table-cell>
          <table:table-cell table:style-name="ce15" office:value-type="float" office:value="3102506.24" calcext:value-type="float">
            <text:p>3,102,506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2:010220:8553</text:p>
          </table:table-cell>
          <table:table-cell table:style-name="ce15" office:value-type="float" office:value="2074860.54" calcext:value-type="float">
            <text:p>2,074,860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10105:25355</text:p>
          </table:table-cell>
          <table:table-cell table:style-name="ce15" office:value-type="float" office:value="12485284.82" calcext:value-type="float">
            <text:p>12,485,284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8:010136:2461</text:p>
          </table:table-cell>
          <table:table-cell table:style-name="ce15" office:value-type="float" office:value="3145315.77" calcext:value-type="float">
            <text:p>3,145,315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5:010108:4040</text:p>
          </table:table-cell>
          <table:table-cell table:style-name="ce15" office:value-type="float" office:value="5367377.04" calcext:value-type="float">
            <text:p>5,367,377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9:010103:35635</text:p>
          </table:table-cell>
          <table:table-cell table:style-name="ce15" office:value-type="float" office:value="3458592.24" calcext:value-type="float">
            <text:p>3,458,592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8:020108:496</text:p>
          </table:table-cell>
          <table:table-cell table:style-name="ce15" office:value-type="float" office:value="4277371.22" calcext:value-type="float">
            <text:p>4,277,371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2:010218:7035</text:p>
          </table:table-cell>
          <table:table-cell table:style-name="ce15" office:value-type="float" office:value="3698205.05" calcext:value-type="float">
            <text:p>3,698,205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8:010129:2609</text:p>
          </table:table-cell>
          <table:table-cell table:style-name="ce15" office:value-type="float" office:value="2580826.79" calcext:value-type="float">
            <text:p>2,580,826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10105:25351</text:p>
          </table:table-cell>
          <table:table-cell table:style-name="ce15" office:value-type="float" office:value="4459605.28" calcext:value-type="float">
            <text:p>4,459,605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03:35630</text:p>
          </table:table-cell>
          <table:table-cell table:style-name="ce15" office:value-type="float" office:value="912243.37" calcext:value-type="float">
            <text:p>912,243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9:010103:35634</text:p>
          </table:table-cell>
          <table:table-cell table:style-name="ce15" office:value-type="float" office:value="3474457.34" calcext:value-type="float">
            <text:p>3,474,457.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9:010112:21049</text:p>
          </table:table-cell>
          <table:table-cell table:style-name="ce15" office:value-type="float" office:value="3468049.29" calcext:value-type="float">
            <text:p>3,468,049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9:010103:25030</text:p>
          </table:table-cell>
          <table:table-cell table:style-name="ce15" office:value-type="float" office:value="3728298.98" calcext:value-type="float">
            <text:p>3,728,298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8:010129:2611</text:p>
          </table:table-cell>
          <table:table-cell table:style-name="ce15" office:value-type="float" office:value="3288980.49" calcext:value-type="float">
            <text:p>3,288,980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2:010108:14078</text:p>
          </table:table-cell>
          <table:table-cell table:style-name="ce15" office:value-type="float" office:value="3157876.23" calcext:value-type="float">
            <text:p>3,157,876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10103:9348</text:p>
          </table:table-cell>
          <table:table-cell table:style-name="ce15" office:value-type="float" office:value="8216493.4" calcext:value-type="float">
            <text:p>8,216,493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8:030103:3704</text:p>
          </table:table-cell>
          <table:table-cell table:style-name="ce15" office:value-type="float" office:value="3595204.52" calcext:value-type="float">
            <text:p>3,595,204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10104:6743</text:p>
          </table:table-cell>
          <table:table-cell table:style-name="ce15" office:value-type="float" office:value="5343545.67" calcext:value-type="float">
            <text:p>5,343,545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8:010131:4441</text:p>
          </table:table-cell>
          <table:table-cell table:style-name="ce15" office:value-type="float" office:value="3442271.39" calcext:value-type="float">
            <text:p>3,442,271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40102:17083</text:p>
          </table:table-cell>
          <table:table-cell table:style-name="ce15" office:value-type="float" office:value="5422692.55" calcext:value-type="float">
            <text:p>5,422,692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10104:6742</text:p>
          </table:table-cell>
          <table:table-cell table:style-name="ce15" office:value-type="float" office:value="11912023.74" calcext:value-type="float">
            <text:p>11,912,023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501:6137</text:p>
          </table:table-cell>
          <table:table-cell table:style-name="ce15" office:value-type="float" office:value="1579097.44" calcext:value-type="float">
            <text:p>1,579,097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5:060401:2314</text:p>
          </table:table-cell>
          <table:table-cell table:style-name="ce15" office:value-type="float" office:value="1082361.84" calcext:value-type="float">
            <text:p>1,082,361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8:010146:5548</text:p>
          </table:table-cell>
          <table:table-cell table:style-name="ce15" office:value-type="float" office:value="4320106.2" calcext:value-type="float">
            <text:p>4,320,106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2:010218:7036</text:p>
          </table:table-cell>
          <table:table-cell table:style-name="ce15" office:value-type="float" office:value="4026651.93" calcext:value-type="float">
            <text:p>4,026,651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8:010129:2610</text:p>
          </table:table-cell>
          <table:table-cell table:style-name="ce15" office:value-type="float" office:value="3328322.36" calcext:value-type="float">
            <text:p>3,328,322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9:010103:35624</text:p>
          </table:table-cell>
          <table:table-cell table:style-name="ce15" office:value-type="float" office:value="951906.12" calcext:value-type="float">
            <text:p>951,906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9:010112:21048</text:p>
          </table:table-cell>
          <table:table-cell table:style-name="ce15" office:value-type="float" office:value="3531829.5" calcext:value-type="float">
            <text:p>3,531,829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10103:4556</text:p>
          </table:table-cell>
          <table:table-cell table:style-name="ce15" office:value-type="float" office:value="5592892.61" calcext:value-type="float">
            <text:p>5,592,892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13:12210</text:p>
          </table:table-cell>
          <table:table-cell table:style-name="ce15" office:value-type="float" office:value="2081346.28" calcext:value-type="float">
            <text:p>2,081,346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9:010112:21046</text:p>
          </table:table-cell>
          <table:table-cell table:style-name="ce15" office:value-type="float" office:value="4903104.17" calcext:value-type="float">
            <text:p>4,903,104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9:010112:21050</text:p>
          </table:table-cell>
          <table:table-cell table:style-name="ce15" office:value-type="float" office:value="3930455.86" calcext:value-type="float">
            <text:p>3,930,455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10103:9340</text:p>
          </table:table-cell>
          <table:table-cell table:style-name="ce15" office:value-type="float" office:value="5034931.82" calcext:value-type="float">
            <text:p>5,034,931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10103:9337</text:p>
          </table:table-cell>
          <table:table-cell table:style-name="ce15" office:value-type="float" office:value="5313912.22" calcext:value-type="float">
            <text:p>5,313,912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10103:9346</text:p>
          </table:table-cell>
          <table:table-cell table:style-name="ce15" office:value-type="float" office:value="5880301.42" calcext:value-type="float">
            <text:p>5,880,301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10104:6741</text:p>
          </table:table-cell>
          <table:table-cell table:style-name="ce15" office:value-type="float" office:value="3572849.53" calcext:value-type="float">
            <text:p>3,572,849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10103:9339</text:p>
          </table:table-cell>
          <table:table-cell table:style-name="ce15" office:value-type="float" office:value="5871873" calcext:value-type="float">
            <text:p>5,871,873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10105:25353</text:p>
          </table:table-cell>
          <table:table-cell table:style-name="ce15" office:value-type="float" office:value="3228424.87" calcext:value-type="float">
            <text:p>3,228,424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9:010103:19674</text:p>
          </table:table-cell>
          <table:table-cell table:style-name="ce15" office:value-type="float" office:value="5211686.02" calcext:value-type="float">
            <text:p>5,211,686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10105:25354</text:p>
          </table:table-cell>
          <table:table-cell table:style-name="ce15" office:value-type="float" office:value="2841980" calcext:value-type="float">
            <text:p>2,841,98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10103:9335</text:p>
          </table:table-cell>
          <table:table-cell table:style-name="ce15" office:value-type="float" office:value="4237845" calcext:value-type="float">
            <text:p>4,237,845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8:030103:3706</text:p>
          </table:table-cell>
          <table:table-cell table:style-name="ce15" office:value-type="float" office:value="3643211.7" calcext:value-type="float">
            <text:p>3,643,211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9:010103:35636</text:p>
          </table:table-cell>
          <table:table-cell table:style-name="ce15" office:value-type="float" office:value="3260278.46" calcext:value-type="float">
            <text:p>3,260,278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2:010220:8552</text:p>
          </table:table-cell>
          <table:table-cell table:style-name="ce15" office:value-type="float" office:value="1964885.6" calcext:value-type="float">
            <text:p>1,964,885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5:010103:9336</text:p>
          </table:table-cell>
          <table:table-cell table:style-name="ce15" office:value-type="float" office:value="5553038.27" calcext:value-type="float">
            <text:p>5,553,038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10103:9342</text:p>
          </table:table-cell>
          <table:table-cell table:style-name="ce15" office:value-type="float" office:value="7373053.2" calcext:value-type="float">
            <text:p>7,373,053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10103:9345</text:p>
          </table:table-cell>
          <table:table-cell table:style-name="ce15" office:value-type="float" office:value="5827206.14" calcext:value-type="float">
            <text:p>5,827,206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10105:25352</text:p>
          </table:table-cell>
          <table:table-cell table:style-name="ce15" office:value-type="float" office:value="9685274.61" calcext:value-type="float">
            <text:p>9,685,274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9:010103:35637</text:p>
          </table:table-cell>
          <table:table-cell table:style-name="ce15" office:value-type="float" office:value="3450659.69" calcext:value-type="float">
            <text:p>3,450,659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8:010146:5547</text:p>
          </table:table-cell>
          <table:table-cell table:style-name="ce15" office:value-type="float" office:value="6085236.84" calcext:value-type="float">
            <text:p>6,085,236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10105:3767</text:p>
          </table:table-cell>
          <table:table-cell table:style-name="ce15" office:value-type="float" office:value="10544642.6" calcext:value-type="float">
            <text:p>10,544,642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8:010155:6144</text:p>
          </table:table-cell>
          <table:table-cell table:style-name="ce15" office:value-type="float" office:value="3270087.29" calcext:value-type="float">
            <text:p>3,270,087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10105:3766</text:p>
          </table:table-cell>
          <table:table-cell table:style-name="ce15" office:value-type="float" office:value="12179331.66" calcext:value-type="float">
            <text:p>12,179,331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2:010106:15577</text:p>
          </table:table-cell>
          <table:table-cell table:style-name="ce15" office:value-type="float" office:value="2157445.2" calcext:value-type="float">
            <text:p>2,157,44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2:090501:15286</text:p>
          </table:table-cell>
          <table:table-cell table:style-name="ce15" office:value-type="float" office:value="5959107.81" calcext:value-type="float">
            <text:p>5,959,107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1:170101:4184</text:p>
          </table:table-cell>
          <table:table-cell table:style-name="ce15" office:value-type="float" office:value="348192.64" calcext:value-type="float">
            <text:p>348,192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1:170101:4155</text:p>
          </table:table-cell>
          <table:table-cell table:style-name="ce15" office:value-type="float" office:value="417086.37" calcext:value-type="float">
            <text:p>417,086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1:170101:4183</text:p>
          </table:table-cell>
          <table:table-cell table:style-name="ce15" office:value-type="float" office:value="327710.72" calcext:value-type="float">
            <text:p>327,710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1:170101:4170</text:p>
          </table:table-cell>
          <table:table-cell table:style-name="ce15" office:value-type="float" office:value="841745.38" calcext:value-type="float">
            <text:p>841,745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1:170101:4145</text:p>
          </table:table-cell>
          <table:table-cell table:style-name="ce15" office:value-type="float" office:value="657283.43" calcext:value-type="float">
            <text:p>657,28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170101:4182</text:p>
          </table:table-cell>
          <table:table-cell table:style-name="ce15" office:value-type="float" office:value="590251.7" calcext:value-type="float">
            <text:p>590,251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1:170101:4161</text:p>
          </table:table-cell>
          <table:table-cell table:style-name="ce15" office:value-type="float" office:value="961182.23" calcext:value-type="float">
            <text:p>961,182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1:170101:4186</text:p>
          </table:table-cell>
          <table:table-cell table:style-name="ce15" office:value-type="float" office:value="670317.38" calcext:value-type="float">
            <text:p>670,317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1:170101:4175</text:p>
          </table:table-cell>
          <table:table-cell table:style-name="ce15" office:value-type="float" office:value="944119.83" calcext:value-type="float">
            <text:p>944,119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1:170101:4165</text:p>
          </table:table-cell>
          <table:table-cell table:style-name="ce15" office:value-type="float" office:value="938432.36" calcext:value-type="float">
            <text:p>938,432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1:170101:4147</text:p>
          </table:table-cell>
          <table:table-cell table:style-name="ce15" office:value-type="float" office:value="340744.67" calcext:value-type="float">
            <text:p>340,744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1:170101:4151</text:p>
          </table:table-cell>
          <table:table-cell table:style-name="ce15" office:value-type="float" office:value="636801.52" calcext:value-type="float">
            <text:p>636,801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1:170101:4176</text:p>
          </table:table-cell>
          <table:table-cell table:style-name="ce15" office:value-type="float" office:value="966869.7" calcext:value-type="float">
            <text:p>966,869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5:010104:9130</text:p>
          </table:table-cell>
          <table:table-cell table:style-name="ce15" office:value-type="float" office:value="6847112.84" calcext:value-type="float">
            <text:p>6,847,112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1:170101:4144</text:p>
          </table:table-cell>
          <table:table-cell table:style-name="ce15" office:value-type="float" office:value="683351.33" calcext:value-type="float">
            <text:p>683,351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170101:4159</text:p>
          </table:table-cell>
          <table:table-cell table:style-name="ce15" office:value-type="float" office:value="1140337.5" calcext:value-type="float">
            <text:p>1,140,337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2:130501:1624</text:p>
          </table:table-cell>
          <table:table-cell table:style-name="ce15" office:value-type="float" office:value="2476123.67" calcext:value-type="float">
            <text:p>2,476,123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1:170101:4149</text:p>
          </table:table-cell>
          <table:table-cell table:style-name="ce15" office:value-type="float" office:value="642387.49" calcext:value-type="float">
            <text:p>642,387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1:170101:4172</text:p>
          </table:table-cell>
          <table:table-cell table:style-name="ce15" office:value-type="float" office:value="887245.14" calcext:value-type="float">
            <text:p>887,245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1:170101:4153</text:p>
          </table:table-cell>
          <table:table-cell table:style-name="ce15" office:value-type="float" office:value="881557.67" calcext:value-type="float">
            <text:p>881,557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170101:4156</text:p>
          </table:table-cell>
          <table:table-cell table:style-name="ce15" office:value-type="float" office:value="841745.38" calcext:value-type="float">
            <text:p>841,745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1:170101:4173</text:p>
          </table:table-cell>
          <table:table-cell table:style-name="ce15" office:value-type="float" office:value="1134650.03" calcext:value-type="float">
            <text:p>1,134,650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1:170101:4177</text:p>
          </table:table-cell>
          <table:table-cell table:style-name="ce15" office:value-type="float" office:value="675903.36" calcext:value-type="float">
            <text:p>675,903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170101:4148</text:p>
          </table:table-cell>
          <table:table-cell table:style-name="ce15" office:value-type="float" office:value="642387.49" calcext:value-type="float">
            <text:p>642,387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170101:4171</text:p>
          </table:table-cell>
          <table:table-cell table:style-name="ce15" office:value-type="float" office:value="853120.32" calcext:value-type="float">
            <text:p>853,120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1:170101:4154</text:p>
          </table:table-cell>
          <table:table-cell table:style-name="ce15" office:value-type="float" office:value="870182.73" calcext:value-type="float">
            <text:p>870,182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1:170101:4178</text:p>
          </table:table-cell>
          <table:table-cell table:style-name="ce15" office:value-type="float" office:value="966869.7" calcext:value-type="float">
            <text:p>966,869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170101:4163</text:p>
          </table:table-cell>
          <table:table-cell table:style-name="ce15" office:value-type="float" office:value="995307.04" calcext:value-type="float">
            <text:p>995,307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1:170101:4181</text:p>
          </table:table-cell>
          <table:table-cell table:style-name="ce15" office:value-type="float" office:value="932744.89" calcext:value-type="float">
            <text:p>932,744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170101:4146</text:p>
          </table:table-cell>
          <table:table-cell table:style-name="ce15" office:value-type="float" office:value="353778.62" calcext:value-type="float">
            <text:p>353,778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170101:4158</text:p>
          </table:table-cell>
          <table:table-cell table:style-name="ce15" office:value-type="float" office:value="873026.46" calcext:value-type="float">
            <text:p>873,026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1:170101:4152</text:p>
          </table:table-cell>
          <table:table-cell table:style-name="ce15" office:value-type="float" office:value="104271.59" calcext:value-type="float">
            <text:p>104,271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170101:4162</text:p>
          </table:table-cell>
          <table:table-cell table:style-name="ce15" office:value-type="float" office:value="978244.64" calcext:value-type="float">
            <text:p>978,244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1:170101:4150</text:p>
          </table:table-cell>
          <table:table-cell table:style-name="ce15" office:value-type="float" office:value="644249.48" calcext:value-type="float">
            <text:p>644,249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1:170101:4179</text:p>
          </table:table-cell>
          <table:table-cell table:style-name="ce15" office:value-type="float" office:value="986775.84" calcext:value-type="float">
            <text:p>986,775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1:170101:4164</text:p>
          </table:table-cell>
          <table:table-cell table:style-name="ce15" office:value-type="float" office:value="944119.83" calcext:value-type="float">
            <text:p>944,119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1:170101:4157</text:p>
          </table:table-cell>
          <table:table-cell table:style-name="ce15" office:value-type="float" office:value="870182.73" calcext:value-type="float">
            <text:p>870,182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1:170101:4169</text:p>
          </table:table-cell>
          <table:table-cell table:style-name="ce15" office:value-type="float" office:value="881557.67" calcext:value-type="float">
            <text:p>881,557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1:170101:4174</text:p>
          </table:table-cell>
          <table:table-cell table:style-name="ce15" office:value-type="float" office:value="949807.29" calcext:value-type="float">
            <text:p>949,807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1:170101:4185</text:p>
          </table:table-cell>
          <table:table-cell table:style-name="ce15" office:value-type="float" office:value="655421.44" calcext:value-type="float">
            <text:p>655,421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170101:4166</text:p>
          </table:table-cell>
          <table:table-cell table:style-name="ce15" office:value-type="float" office:value="230887.1" calcext:value-type="float">
            <text:p>230,887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1:170101:4167</text:p>
          </table:table-cell>
          <table:table-cell table:style-name="ce15" office:value-type="float" office:value="1382054.93" calcext:value-type="float">
            <text:p>1,382,054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2:090501:11825</text:p>
          </table:table-cell>
          <table:table-cell table:style-name="ce15" office:value-type="float" office:value="6998781.94" calcext:value-type="float">
            <text:p>6,998,781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1:170101:4180</text:p>
          </table:table-cell>
          <table:table-cell table:style-name="ce15" office:value-type="float" office:value="975400.9" calcext:value-type="float">
            <text:p>975,400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1:170101:4168</text:p>
          </table:table-cell>
          <table:table-cell table:style-name="ce15" office:value-type="float" office:value="844589.12" calcext:value-type="float">
            <text:p>844,58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170101:4160</text:p>
          </table:table-cell>
          <table:table-cell table:style-name="ce15" office:value-type="float" office:value="1541304.06" calcext:value-type="float">
            <text:p>1,541,304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1:010101:235</text:p>
          </table:table-cell>
          <table:table-cell table:style-name="ce15" office:value-type="float" office:value="9272581.72" calcext:value-type="float">
            <text:p>9,272,581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5:080101:1223</text:p>
          </table:table-cell>
          <table:table-cell table:style-name="ce15" office:value-type="float" office:value="848453.06" calcext:value-type="float">
            <text:p>848,453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7:010467:1800</text:p>
          </table:table-cell>
          <table:table-cell table:style-name="ce15" office:value-type="float" office:value="2671327.81" calcext:value-type="float">
            <text:p>2,671,327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5:010103:5987</text:p>
          </table:table-cell>
          <table:table-cell table:style-name="ce15" office:value-type="float" office:value="5898442.56" calcext:value-type="float">
            <text:p>5,898,442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202:6622</text:p>
          </table:table-cell>
          <table:table-cell table:style-name="ce15" office:value-type="float" office:value="3472410.8" calcext:value-type="float">
            <text:p>3,472,410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201:24532</text:p>
          </table:table-cell>
          <table:table-cell table:style-name="ce15" office:value-type="float" office:value="3931811.59" calcext:value-type="float">
            <text:p>3,931,811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10122:2850</text:p>
          </table:table-cell>
          <table:table-cell table:style-name="ce15" office:value-type="float" office:value="11370763.75" calcext:value-type="float">
            <text:p>11,370,763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7:010230:1702</text:p>
          </table:table-cell>
          <table:table-cell table:style-name="ce15" office:value-type="float" office:value="1939868.03" calcext:value-type="float">
            <text:p>1,939,868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0:000000:989</text:p>
          </table:table-cell>
          <table:table-cell table:style-name="ce15" office:value-type="float" office:value="1751407.14" calcext:value-type="float">
            <text:p>1,751,407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0:010120:508</text:p>
          </table:table-cell>
          <table:table-cell table:style-name="ce15" office:value-type="float" office:value="1387383.32" calcext:value-type="float">
            <text:p>1,387,383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0:010120:509</text:p>
          </table:table-cell>
          <table:table-cell table:style-name="ce15" office:value-type="float" office:value="1740278.8" calcext:value-type="float">
            <text:p>1,740,278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0:010120:510</text:p>
          </table:table-cell>
          <table:table-cell table:style-name="ce15" office:value-type="float" office:value="643278.02" calcext:value-type="float">
            <text:p>643,278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0:010120:511</text:p>
          </table:table-cell>
          <table:table-cell table:style-name="ce15" office:value-type="float" office:value="1935883.71" calcext:value-type="float">
            <text:p>1,935,883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0:010120:512</text:p>
          </table:table-cell>
          <table:table-cell table:style-name="ce15" office:value-type="float" office:value="352895.47" calcext:value-type="float">
            <text:p>352,895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8:010141:1122</text:p>
          </table:table-cell>
          <table:table-cell table:style-name="ce15" office:value-type="float" office:value="364106.03" calcext:value-type="float">
            <text:p>364,106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10141:1403</text:p>
          </table:table-cell>
          <table:table-cell table:style-name="ce15" office:value-type="float" office:value="409909.06" calcext:value-type="float">
            <text:p>409,909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8:010141:1484</text:p>
          </table:table-cell>
          <table:table-cell table:style-name="ce15" office:value-type="float" office:value="244093.43" calcext:value-type="float">
            <text:p>244,09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8:010141:1485</text:p>
          </table:table-cell>
          <table:table-cell table:style-name="ce15" office:value-type="float" office:value="376310.7" calcext:value-type="float">
            <text:p>376,310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8:010141:2679</text:p>
          </table:table-cell>
          <table:table-cell table:style-name="ce15" office:value-type="float" office:value="368174.25" calcext:value-type="float">
            <text:p>368,174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8:010141:2952</text:p>
          </table:table-cell>
          <table:table-cell table:style-name="ce15" office:value-type="float" office:value="360037.8" calcext:value-type="float">
            <text:p>360,037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8:010141:3058</text:p>
          </table:table-cell>
          <table:table-cell table:style-name="ce15" office:value-type="float" office:value="233922.87" calcext:value-type="float">
            <text:p>233,922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8:010141:3092</text:p>
          </table:table-cell>
          <table:table-cell table:style-name="ce15" office:value-type="float" office:value="227820.53" calcext:value-type="float">
            <text:p>227,820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8:010141:3112</text:p>
          </table:table-cell>
          <table:table-cell table:style-name="ce15" office:value-type="float" office:value="366140.14" calcext:value-type="float">
            <text:p>366,140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8:010141:3305</text:p>
          </table:table-cell>
          <table:table-cell table:style-name="ce15" office:value-type="float" office:value="290878" calcext:value-type="float">
            <text:p>290,878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8:010141:3327</text:p>
          </table:table-cell>
          <table:table-cell table:style-name="ce15" office:value-type="float" office:value="669222.81" calcext:value-type="float">
            <text:p>669,222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8:010141:3356</text:p>
          </table:table-cell>
          <table:table-cell table:style-name="ce15" office:value-type="float" office:value="242059.32" calcext:value-type="float">
            <text:p>242,059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8:010141:3371</text:p>
          </table:table-cell>
          <table:table-cell table:style-name="ce15" office:value-type="float" office:value="3492570.12" calcext:value-type="float">
            <text:p>3,492,570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8:010141:3466</text:p>
          </table:table-cell>
          <table:table-cell table:style-name="ce15" office:value-type="float" office:value="244093.43" calcext:value-type="float">
            <text:p>244,09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8:010141:3731</text:p>
          </table:table-cell>
          <table:table-cell table:style-name="ce15" office:value-type="float" office:value="364106.03" calcext:value-type="float">
            <text:p>364,106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8:010141:3739</text:p>
          </table:table-cell>
          <table:table-cell table:style-name="ce15" office:value-type="float" office:value="355969.58" calcext:value-type="float">
            <text:p>355,969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8:010141:3763</text:p>
          </table:table-cell>
          <table:table-cell table:style-name="ce15" office:value-type="float" office:value="244093.43" calcext:value-type="float">
            <text:p>244,09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8:010141:3832</text:p>
          </table:table-cell>
          <table:table-cell table:style-name="ce15" office:value-type="float" office:value="237991.09" calcext:value-type="float">
            <text:p>237,991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8:010141:3981</text:p>
          </table:table-cell>
          <table:table-cell table:style-name="ce15" office:value-type="float" office:value="229854.64" calcext:value-type="float">
            <text:p>229,854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8:010141:3985</text:p>
          </table:table-cell>
          <table:table-cell table:style-name="ce15" office:value-type="float" office:value="362071.92" calcext:value-type="float">
            <text:p>362,071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8:010141:3989</text:p>
          </table:table-cell>
          <table:table-cell table:style-name="ce15" office:value-type="float" office:value="242059.32" calcext:value-type="float">
            <text:p>242,059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8:010141:3990</text:p>
          </table:table-cell>
          <table:table-cell table:style-name="ce15" office:value-type="float" office:value="244093.43" calcext:value-type="float">
            <text:p>244,09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8:010141:3992</text:p>
          </table:table-cell>
          <table:table-cell table:style-name="ce15" office:value-type="float" office:value="244093.43" calcext:value-type="float">
            <text:p>244,09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8:010141:3995</text:p>
          </table:table-cell>
          <table:table-cell table:style-name="ce15" office:value-type="float" office:value="364106.03" calcext:value-type="float">
            <text:p>364,106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8:010141:3996</text:p>
          </table:table-cell>
          <table:table-cell table:style-name="ce15" office:value-type="float" office:value="347833.14" calcext:value-type="float">
            <text:p>347,833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8:010141:3998</text:p>
          </table:table-cell>
          <table:table-cell table:style-name="ce15" office:value-type="float" office:value="254263.99" calcext:value-type="float">
            <text:p>254,263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8:010141:4013</text:p>
          </table:table-cell>
          <table:table-cell table:style-name="ce15" office:value-type="float" office:value="1251970.29" calcext:value-type="float">
            <text:p>1,251,970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8:010141:4210</text:p>
          </table:table-cell>
          <table:table-cell table:style-name="ce15" office:value-type="float" office:value="235956.98" calcext:value-type="float">
            <text:p>235,956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8:010141:777</text:p>
          </table:table-cell>
          <table:table-cell table:style-name="ce15" office:value-type="float" office:value="233922.87" calcext:value-type="float">
            <text:p>233,922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10103:2788</text:p>
          </table:table-cell>
          <table:table-cell table:style-name="ce15" office:value-type="float" office:value="357214463.98" calcext:value-type="float">
            <text:p>357,214,463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10105:1329</text:p>
          </table:table-cell>
          <table:table-cell table:style-name="ce15" office:value-type="float" office:value="33088980.71" calcext:value-type="float">
            <text:p>33,088,980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20101:1240</text:p>
          </table:table-cell>
          <table:table-cell table:style-name="ce15" office:value-type="float" office:value="3568594.94" calcext:value-type="float">
            <text:p>3,568,594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2:010215:1052</text:p>
          </table:table-cell>
          <table:table-cell table:style-name="ce15" office:value-type="float" office:value="5864405.65" calcext:value-type="float">
            <text:p>5,864,405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2:010215:1027</text:p>
          </table:table-cell>
          <table:table-cell table:style-name="ce15" office:value-type="float" office:value="2363766.38" calcext:value-type="float">
            <text:p>2,363,766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2:010107:3182</text:p>
          </table:table-cell>
          <table:table-cell table:style-name="ce15" office:value-type="float" office:value="3477438.06" calcext:value-type="float">
            <text:p>3,477,438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2:010302:832</text:p>
          </table:table-cell>
          <table:table-cell table:style-name="ce15" office:value-type="float" office:value="4434542.04" calcext:value-type="float">
            <text:p>4,434,542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2:010215:1054</text:p>
          </table:table-cell>
          <table:table-cell table:style-name="ce15" office:value-type="float" office:value="4217900.08" calcext:value-type="float">
            <text:p>4,217,900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2:010215:1994</text:p>
          </table:table-cell>
          <table:table-cell table:style-name="ce15" office:value-type="float" office:value="19001687.11" calcext:value-type="float">
            <text:p>19,001,687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2:010215:1033</text:p>
          </table:table-cell>
          <table:table-cell table:style-name="ce15" office:value-type="float" office:value="2253418.56" calcext:value-type="float">
            <text:p>2,253,418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2:010215:1058</text:p>
          </table:table-cell>
          <table:table-cell table:style-name="ce15" office:value-type="float" office:value="8624553" calcext:value-type="float">
            <text:p>8,624,553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2:010215:1084</text:p>
          </table:table-cell>
          <table:table-cell table:style-name="ce15" office:value-type="float" office:value="990142.19" calcext:value-type="float">
            <text:p>990,142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2:010215:1063</text:p>
          </table:table-cell>
          <table:table-cell table:style-name="ce15" office:value-type="float" office:value="205477.45" calcext:value-type="float">
            <text:p>205,477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2:010215:1065</text:p>
          </table:table-cell>
          <table:table-cell table:style-name="ce15" office:value-type="float" office:value="3369964.22" calcext:value-type="float">
            <text:p>3,369,964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2:010215:1074</text:p>
          </table:table-cell>
          <table:table-cell table:style-name="ce15" office:value-type="float" office:value="2134359.08" calcext:value-type="float">
            <text:p>2,134,359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2:010215:1068</text:p>
          </table:table-cell>
          <table:table-cell table:style-name="ce15" office:value-type="float" office:value="2536547.83" calcext:value-type="float">
            <text:p>2,536,547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2:010215:1072</text:p>
          </table:table-cell>
          <table:table-cell table:style-name="ce15" office:value-type="float" office:value="4148206.72" calcext:value-type="float">
            <text:p>4,148,206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2:010215:1077</text:p>
          </table:table-cell>
          <table:table-cell table:style-name="ce15" office:value-type="float" office:value="198767.98" calcext:value-type="float">
            <text:p>198,767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2:010215:1064</text:p>
          </table:table-cell>
          <table:table-cell table:style-name="ce15" office:value-type="float" office:value="544479.36" calcext:value-type="float">
            <text:p>544,479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2:010215:1070</text:p>
          </table:table-cell>
          <table:table-cell table:style-name="ce15" office:value-type="float" office:value="2612048.96" calcext:value-type="float">
            <text:p>2,612,048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2:010215:1079</text:p>
          </table:table-cell>
          <table:table-cell table:style-name="ce15" office:value-type="float" office:value="336312.07" calcext:value-type="float">
            <text:p>336,312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2:010215:1069</text:p>
          </table:table-cell>
          <table:table-cell table:style-name="ce15" office:value-type="float" office:value="1727814.49" calcext:value-type="float">
            <text:p>1,727,814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2:010215:1067</text:p>
          </table:table-cell>
          <table:table-cell table:style-name="ce15" office:value-type="float" office:value="529444.2" calcext:value-type="float">
            <text:p>529,444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2:010215:1990</text:p>
          </table:table-cell>
          <table:table-cell table:style-name="ce15" office:value-type="float" office:value="377664.96" calcext:value-type="float">
            <text:p>377,664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2:010215:1992</text:p>
          </table:table-cell>
          <table:table-cell table:style-name="ce15" office:value-type="float" office:value="1311771.18" calcext:value-type="float">
            <text:p>1,311,771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2:010215:1022</text:p>
          </table:table-cell>
          <table:table-cell table:style-name="ce15" office:value-type="float" office:value="2713685.11" calcext:value-type="float">
            <text:p>2,713,685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2:010215:1056</text:p>
          </table:table-cell>
          <table:table-cell table:style-name="ce15" office:value-type="float" office:value="344110.95" calcext:value-type="float">
            <text:p>344,110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2:010103:2183</text:p>
          </table:table-cell>
          <table:table-cell table:style-name="ce15" office:value-type="float" office:value="536048.88" calcext:value-type="float">
            <text:p>536,048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2:010215:1995</text:p>
          </table:table-cell>
          <table:table-cell table:style-name="ce15" office:value-type="float" office:value="4804613.35" calcext:value-type="float">
            <text:p>4,804,613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2:010215:1030</text:p>
          </table:table-cell>
          <table:table-cell table:style-name="ce15" office:value-type="float" office:value="3918799.41" calcext:value-type="float">
            <text:p>3,918,799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2:010215:1991</text:p>
          </table:table-cell>
          <table:table-cell table:style-name="ce15" office:value-type="float" office:value="422359.03" calcext:value-type="float">
            <text:p>422,359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2:010215:1059</text:p>
          </table:table-cell>
          <table:table-cell table:style-name="ce15" office:value-type="float" office:value="4728984.7" calcext:value-type="float">
            <text:p>4,728,984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2:010215:1055</text:p>
          </table:table-cell>
          <table:table-cell table:style-name="ce15" office:value-type="float" office:value="7060808.29" calcext:value-type="float">
            <text:p>7,060,808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215:1993</text:p>
          </table:table-cell>
          <table:table-cell table:style-name="ce15" office:value-type="float" office:value="7785708.33" calcext:value-type="float">
            <text:p>7,785,708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2:010215:1051</text:p>
          </table:table-cell>
          <table:table-cell table:style-name="ce15" office:value-type="float" office:value="2815321.25" calcext:value-type="float">
            <text:p>2,815,321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2:010215:1061</text:p>
          </table:table-cell>
          <table:table-cell table:style-name="ce15" office:value-type="float" office:value="2394257.22" calcext:value-type="float">
            <text:p>2,394,257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2:010215:1066</text:p>
          </table:table-cell>
          <table:table-cell table:style-name="ce15" office:value-type="float" office:value="1467916.35" calcext:value-type="float">
            <text:p>1,467,916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215:1060</text:p>
          </table:table-cell>
          <table:table-cell table:style-name="ce15" office:value-type="float" office:value="336851.23" calcext:value-type="float">
            <text:p>336,851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2:010215:1034</text:p>
          </table:table-cell>
          <table:table-cell table:style-name="ce15" office:value-type="float" office:value="4469482.09" calcext:value-type="float">
            <text:p>4,469,482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2:010215:1028</text:p>
          </table:table-cell>
          <table:table-cell table:style-name="ce15" office:value-type="float" office:value="1650861.41" calcext:value-type="float">
            <text:p>1,650,861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2:010103:2177</text:p>
          </table:table-cell>
          <table:table-cell table:style-name="ce15" office:value-type="float" office:value="52043.58" calcext:value-type="float">
            <text:p>52,043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2:010107:3183</text:p>
          </table:table-cell>
          <table:table-cell table:style-name="ce15" office:value-type="float" office:value="356918.26" calcext:value-type="float">
            <text:p>356,918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2:010215:1083</text:p>
          </table:table-cell>
          <table:table-cell table:style-name="ce15" office:value-type="float" office:value="1138324.84" calcext:value-type="float">
            <text:p>1,138,324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2:010215:1075</text:p>
          </table:table-cell>
          <table:table-cell table:style-name="ce15" office:value-type="float" office:value="259898.15" calcext:value-type="float">
            <text:p>259,898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103:2181</text:p>
          </table:table-cell>
          <table:table-cell table:style-name="ce15" office:value-type="float" office:value="240093.75" calcext:value-type="float">
            <text:p>240,093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2:010215:1085</text:p>
          </table:table-cell>
          <table:table-cell table:style-name="ce15" office:value-type="float" office:value="657731.06" calcext:value-type="float">
            <text:p>657,731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8:010135:779</text:p>
          </table:table-cell>
          <table:table-cell table:style-name="ce15" office:value-type="float" office:value="76677.04" calcext:value-type="float">
            <text:p>76,677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8:010135:777</text:p>
          </table:table-cell>
          <table:table-cell table:style-name="ce15" office:value-type="float" office:value="369306.1" calcext:value-type="float">
            <text:p>369,306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07:649</text:p>
          </table:table-cell>
          <table:table-cell table:style-name="ce15" office:value-type="float" office:value="20874003.75" calcext:value-type="float">
            <text:p>20,874,003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8:020105:659</text:p>
          </table:table-cell>
          <table:table-cell table:style-name="ce15" office:value-type="float" office:value="504908.4" calcext:value-type="float">
            <text:p>504,908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8:010146:1210</text:p>
          </table:table-cell>
          <table:table-cell table:style-name="ce15" office:value-type="float" office:value="177872.14" calcext:value-type="float">
            <text:p>177,872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8:010143:607</text:p>
          </table:table-cell>
          <table:table-cell table:style-name="ce15" office:value-type="float" office:value="747193.99" calcext:value-type="float">
            <text:p>747,193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8:010140:210</text:p>
          </table:table-cell>
          <table:table-cell table:style-name="ce15" office:value-type="float" office:value="1310862.26" calcext:value-type="float">
            <text:p>1,310,862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9:010107:657</text:p>
          </table:table-cell>
          <table:table-cell table:style-name="ce15" office:value-type="float" office:value="102108435.07" calcext:value-type="float">
            <text:p>102,108,435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8:020105:231</text:p>
          </table:table-cell>
          <table:table-cell table:style-name="ce15" office:value-type="float" office:value="768550.91" calcext:value-type="float">
            <text:p>768,550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8:010159:736</text:p>
          </table:table-cell>
          <table:table-cell table:style-name="ce15" office:value-type="float" office:value="2794979.33" calcext:value-type="float">
            <text:p>2,794,979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9:010105:1660</text:p>
          </table:table-cell>
          <table:table-cell table:style-name="ce15" office:value-type="float" office:value="2321563.4" calcext:value-type="float">
            <text:p>2,321,563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8:010139:127</text:p>
          </table:table-cell>
          <table:table-cell table:style-name="ce15" office:value-type="float" office:value="542064.47" calcext:value-type="float">
            <text:p>542,064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0:010112:229</text:p>
          </table:table-cell>
          <table:table-cell table:style-name="ce15" office:value-type="float" office:value="10747775.16" calcext:value-type="float">
            <text:p>10,747,775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8:020105:641</text:p>
          </table:table-cell>
          <table:table-cell table:style-name="ce15" office:value-type="float" office:value="1064258.95" calcext:value-type="float">
            <text:p>1,064,258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8:010159:568</text:p>
          </table:table-cell>
          <table:table-cell table:style-name="ce15" office:value-type="float" office:value="3627382.37" calcext:value-type="float">
            <text:p>3,627,382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1:010106:1300</text:p>
          </table:table-cell>
          <table:table-cell table:style-name="ce15" office:value-type="float" office:value="3426964.09" calcext:value-type="float">
            <text:p>3,426,964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0:010107:304</text:p>
          </table:table-cell>
          <table:table-cell table:style-name="ce15" office:value-type="float" office:value="342243.81" calcext:value-type="float">
            <text:p>342,243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1:010111:404</text:p>
          </table:table-cell>
          <table:table-cell table:style-name="ce15" office:value-type="float" office:value="134504.54" calcext:value-type="float">
            <text:p>134,504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1:010112:79</text:p>
          </table:table-cell>
          <table:table-cell table:style-name="ce15" office:value-type="float" office:value="1444907.55" calcext:value-type="float">
            <text:p>1,444,907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1:010106:406</text:p>
          </table:table-cell>
          <table:table-cell table:style-name="ce15" office:value-type="float" office:value="252525045.7" calcext:value-type="float">
            <text:p>252,525,045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8:010115:260</text:p>
          </table:table-cell>
          <table:table-cell table:style-name="ce15" office:value-type="float" office:value="325210.38" calcext:value-type="float">
            <text:p>325,210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1:010113:1696</text:p>
          </table:table-cell>
          <table:table-cell table:style-name="ce15" office:value-type="float" office:value="419764.38" calcext:value-type="float">
            <text:p>419,764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1:010111:664</text:p>
          </table:table-cell>
          <table:table-cell table:style-name="ce15" office:value-type="float" office:value="43545.78" calcext:value-type="float">
            <text:p>43,545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0:010106:442</text:p>
          </table:table-cell>
          <table:table-cell table:style-name="ce15" office:value-type="float" office:value="359144.74" calcext:value-type="float">
            <text:p>359,144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1:010106:460</text:p>
          </table:table-cell>
          <table:table-cell table:style-name="ce15" office:value-type="float" office:value="14008816.72" calcext:value-type="float">
            <text:p>14,008,816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1:010106:1303</text:p>
          </table:table-cell>
          <table:table-cell table:style-name="ce15" office:value-type="float" office:value="2285289.8" calcext:value-type="float">
            <text:p>2,285,289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8:010117:601</text:p>
          </table:table-cell>
          <table:table-cell table:style-name="ce15" office:value-type="float" office:value="141841.31" calcext:value-type="float">
            <text:p>141,841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8:010112:217</text:p>
          </table:table-cell>
          <table:table-cell table:style-name="ce15" office:value-type="float" office:value="4516294.04" calcext:value-type="float">
            <text:p>4,516,294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8:010117:555</text:p>
          </table:table-cell>
          <table:table-cell table:style-name="ce15" office:value-type="float" office:value="287439.06" calcext:value-type="float">
            <text:p>287,439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0:010102:670</text:p>
          </table:table-cell>
          <table:table-cell table:style-name="ce15" office:value-type="float" office:value="2396824.49" calcext:value-type="float">
            <text:p>2,396,824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0:010112:209</text:p>
          </table:table-cell>
          <table:table-cell table:style-name="ce15" office:value-type="float" office:value="1329361.74" calcext:value-type="float">
            <text:p>1,329,361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8:010111:1080</text:p>
          </table:table-cell>
          <table:table-cell table:style-name="ce15" office:value-type="float" office:value="6366548.73" calcext:value-type="float">
            <text:p>6,366,548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8:010131:3553</text:p>
          </table:table-cell>
          <table:table-cell table:style-name="ce15" office:value-type="float" office:value="26313.49" calcext:value-type="float">
            <text:p>26,313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8:010131:3614</text:p>
          </table:table-cell>
          <table:table-cell table:style-name="ce15" office:value-type="float" office:value="153087.24" calcext:value-type="float">
            <text:p>153,087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8:010133:1347</text:p>
          </table:table-cell>
          <table:table-cell table:style-name="ce15" office:value-type="float" office:value="5343889.69" calcext:value-type="float">
            <text:p>5,343,889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8:010132:2179</text:p>
          </table:table-cell>
          <table:table-cell table:style-name="ce15" office:value-type="float" office:value="1527399.61" calcext:value-type="float">
            <text:p>1,527,399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8:010128:1446</text:p>
          </table:table-cell>
          <table:table-cell table:style-name="ce15" office:value-type="float" office:value="210777.38" calcext:value-type="float">
            <text:p>210,777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8:010128:1409</text:p>
          </table:table-cell>
          <table:table-cell table:style-name="ce15" office:value-type="float" office:value="217822.01" calcext:value-type="float">
            <text:p>217,822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8:010132:2113</text:p>
          </table:table-cell>
          <table:table-cell table:style-name="ce15" office:value-type="float" office:value="254544.78" calcext:value-type="float">
            <text:p>254,544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8:010128:1410</text:p>
          </table:table-cell>
          <table:table-cell table:style-name="ce15" office:value-type="float" office:value="212552.12" calcext:value-type="float">
            <text:p>212,552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8:010131:3635</text:p>
          </table:table-cell>
          <table:table-cell table:style-name="ce15" office:value-type="float" office:value="247511.53" calcext:value-type="float">
            <text:p>247,511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8:010134:4820</text:p>
          </table:table-cell>
          <table:table-cell table:style-name="ce15" office:value-type="float" office:value="3217317.26" calcext:value-type="float">
            <text:p>3,217,317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8:010134:4808</text:p>
          </table:table-cell>
          <table:table-cell table:style-name="ce15" office:value-type="float" office:value="1119484.51" calcext:value-type="float">
            <text:p>1,119,484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8:010120:2525</text:p>
          </table:table-cell>
          <table:table-cell table:style-name="ce15" office:value-type="float" office:value="122644.9" calcext:value-type="float">
            <text:p>122,644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8:010120:2522</text:p>
          </table:table-cell>
          <table:table-cell table:style-name="ce15" office:value-type="float" office:value="3379386.02" calcext:value-type="float">
            <text:p>3,379,386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07:167</text:p>
          </table:table-cell>
          <table:table-cell table:style-name="ce15" office:value-type="float" office:value="689254.54" calcext:value-type="float">
            <text:p>689,254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8:010140:211</text:p>
          </table:table-cell>
          <table:table-cell table:style-name="ce15" office:value-type="float" office:value="1817427.07" calcext:value-type="float">
            <text:p>1,817,427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8:010138:152</text:p>
          </table:table-cell>
          <table:table-cell table:style-name="ce15" office:value-type="float" office:value="369509.42" calcext:value-type="float">
            <text:p>369,509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9:010107:659</text:p>
          </table:table-cell>
          <table:table-cell table:style-name="ce15" office:value-type="float" office:value="775675280.31" calcext:value-type="float">
            <text:p>775,675,280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8:010136:536</text:p>
          </table:table-cell>
          <table:table-cell table:style-name="ce15" office:value-type="float" office:value="173325.27" calcext:value-type="float">
            <text:p>173,325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9:010107:660</text:p>
          </table:table-cell>
          <table:table-cell table:style-name="ce15" office:value-type="float" office:value="352107612.35" calcext:value-type="float">
            <text:p>352,107,612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8:010138:215</text:p>
          </table:table-cell>
          <table:table-cell table:style-name="ce15" office:value-type="float" office:value="191626.36" calcext:value-type="float">
            <text:p>191,626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10115:251</text:p>
          </table:table-cell>
          <table:table-cell table:style-name="ce15" office:value-type="float" office:value="453084.45" calcext:value-type="float">
            <text:p>453,084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9:010107:668</text:p>
          </table:table-cell>
          <table:table-cell table:style-name="ce15" office:value-type="float" office:value="501125.47" calcext:value-type="float">
            <text:p>501,125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8:010136:786</text:p>
          </table:table-cell>
          <table:table-cell table:style-name="ce15" office:value-type="float" office:value="472927.64" calcext:value-type="float">
            <text:p>472,927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8:010141:785</text:p>
          </table:table-cell>
          <table:table-cell table:style-name="ce15" office:value-type="float" office:value="490538.01" calcext:value-type="float">
            <text:p>490,538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0:010115:175</text:p>
          </table:table-cell>
          <table:table-cell table:style-name="ce15" office:value-type="float" office:value="2180244.68" calcext:value-type="float">
            <text:p>2,180,244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8:020110:194</text:p>
          </table:table-cell>
          <table:table-cell table:style-name="ce15" office:value-type="float" office:value="173504.89" calcext:value-type="float">
            <text:p>173,504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9:010107:165</text:p>
          </table:table-cell>
          <table:table-cell table:style-name="ce15" office:value-type="float" office:value="4324506.77" calcext:value-type="float">
            <text:p>4,324,506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0:010104:947</text:p>
          </table:table-cell>
          <table:table-cell table:style-name="ce15" office:value-type="float" office:value="37913873.95" calcext:value-type="float">
            <text:p>37,913,873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8:010159:551</text:p>
          </table:table-cell>
          <table:table-cell table:style-name="ce15" office:value-type="float" office:value="2832952.55" calcext:value-type="float">
            <text:p>2,832,952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8:020105:640</text:p>
          </table:table-cell>
          <table:table-cell table:style-name="ce15" office:value-type="float" office:value="367614.42" calcext:value-type="float">
            <text:p>367,614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8:010111:1079</text:p>
          </table:table-cell>
          <table:table-cell table:style-name="ce15" office:value-type="float" office:value="3555173.76" calcext:value-type="float">
            <text:p>3,555,173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8:010117:592</text:p>
          </table:table-cell>
          <table:table-cell table:style-name="ce15" office:value-type="float" office:value="143872.67" calcext:value-type="float">
            <text:p>143,872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8:010116:642</text:p>
          </table:table-cell>
          <table:table-cell table:style-name="ce15" office:value-type="float" office:value="73517.18" calcext:value-type="float">
            <text:p>73,517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8:010110:2809</text:p>
          </table:table-cell>
          <table:table-cell table:style-name="ce15" office:value-type="float" office:value="185652.91" calcext:value-type="float">
            <text:p>185,652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8:010117:595</text:p>
          </table:table-cell>
          <table:table-cell table:style-name="ce15" office:value-type="float" office:value="931448.59" calcext:value-type="float">
            <text:p>931,448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8:010111:1045</text:p>
          </table:table-cell>
          <table:table-cell table:style-name="ce15" office:value-type="float" office:value="1101086.72" calcext:value-type="float">
            <text:p>1,101,086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8:010111:1065</text:p>
          </table:table-cell>
          <table:table-cell table:style-name="ce15" office:value-type="float" office:value="211591.48" calcext:value-type="float">
            <text:p>211,591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8:010117:596</text:p>
          </table:table-cell>
          <table:table-cell table:style-name="ce15" office:value-type="float" office:value="3610749.67" calcext:value-type="float">
            <text:p>3,610,749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0:010101:755</text:p>
          </table:table-cell>
          <table:table-cell table:style-name="ce15" office:value-type="float" office:value="3529432.81" calcext:value-type="float">
            <text:p>3,529,432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2:010103:2159</text:p>
          </table:table-cell>
          <table:table-cell table:style-name="ce15" office:value-type="float" office:value="121633.44" calcext:value-type="float">
            <text:p>121,633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9:010107:654</text:p>
          </table:table-cell>
          <table:table-cell table:style-name="ce15" office:value-type="float" office:value="41361997.07" calcext:value-type="float">
            <text:p>41,361,997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8:010119:1369</text:p>
          </table:table-cell>
          <table:table-cell table:style-name="ce15" office:value-type="float" office:value="329003.29" calcext:value-type="float">
            <text:p>329,003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8:010136:815</text:p>
          </table:table-cell>
          <table:table-cell table:style-name="ce15" office:value-type="float" office:value="219174.92" calcext:value-type="float">
            <text:p>219,174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2:010103:2173</text:p>
          </table:table-cell>
          <table:table-cell table:style-name="ce15" office:value-type="float" office:value="202722.41" calcext:value-type="float">
            <text:p>202,722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103:2141</text:p>
          </table:table-cell>
          <table:table-cell table:style-name="ce15" office:value-type="float" office:value="2278522.11" calcext:value-type="float">
            <text:p>2,278,522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2:010103:2138</text:p>
          </table:table-cell>
          <table:table-cell table:style-name="ce15" office:value-type="float" office:value="477523.89" calcext:value-type="float">
            <text:p>477,523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8:010133:1425</text:p>
          </table:table-cell>
          <table:table-cell table:style-name="ce15" office:value-type="float" office:value="107429.64" calcext:value-type="float">
            <text:p>107,429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8:010131:3577</text:p>
          </table:table-cell>
          <table:table-cell table:style-name="ce15" office:value-type="float" office:value="514769.51" calcext:value-type="float">
            <text:p>514,769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8:010120:2524</text:p>
          </table:table-cell>
          <table:table-cell table:style-name="ce15" office:value-type="float" office:value="41893.55" calcext:value-type="float">
            <text:p>41,893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8:010131:3628</text:p>
          </table:table-cell>
          <table:table-cell table:style-name="ce15" office:value-type="float" office:value="173334.76" calcext:value-type="float">
            <text:p>173,334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8:010132:2148</text:p>
          </table:table-cell>
          <table:table-cell table:style-name="ce15" office:value-type="float" office:value="14573.63" calcext:value-type="float">
            <text:p>14,573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8:010131:3496</text:p>
          </table:table-cell>
          <table:table-cell table:style-name="ce15" office:value-type="float" office:value="13463.93" calcext:value-type="float">
            <text:p>13,463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8:010118:456</text:p>
          </table:table-cell>
          <table:table-cell table:style-name="ce15" office:value-type="float" office:value="116764.05" calcext:value-type="float">
            <text:p>116,764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8:010132:2121</text:p>
          </table:table-cell>
          <table:table-cell table:style-name="ce15" office:value-type="float" office:value="482538.15" calcext:value-type="float">
            <text:p>482,538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8:010110:2806</text:p>
          </table:table-cell>
          <table:table-cell table:style-name="ce15" office:value-type="float" office:value="6103442.72" calcext:value-type="float">
            <text:p>6,103,442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8:010132:2124</text:p>
          </table:table-cell>
          <table:table-cell table:style-name="ce15" office:value-type="float" office:value="53714.82" calcext:value-type="float">
            <text:p>53,714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8:010134:4812</text:p>
          </table:table-cell>
          <table:table-cell table:style-name="ce15" office:value-type="float" office:value="158618.71" calcext:value-type="float">
            <text:p>158,618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8:010132:2141</text:p>
          </table:table-cell>
          <table:table-cell table:style-name="ce15" office:value-type="float" office:value="62853.44" calcext:value-type="float">
            <text:p>62,853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8:010133:1427</text:p>
          </table:table-cell>
          <table:table-cell table:style-name="ce15" office:value-type="float" office:value="41247.58" calcext:value-type="float">
            <text:p>41,247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8:010132:2186</text:p>
          </table:table-cell>
          <table:table-cell table:style-name="ce15" office:value-type="float" office:value="67503.14" calcext:value-type="float">
            <text:p>67,503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1:010113:1689</text:p>
          </table:table-cell>
          <table:table-cell table:style-name="ce15" office:value-type="float" office:value="354272.48" calcext:value-type="float">
            <text:p>354,272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8:010131:3615</text:p>
          </table:table-cell>
          <table:table-cell table:style-name="ce15" office:value-type="float" office:value="163830.21" calcext:value-type="float">
            <text:p>163,830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8:010133:1380</text:p>
          </table:table-cell>
          <table:table-cell table:style-name="ce15" office:value-type="float" office:value="41438.19" calcext:value-type="float">
            <text:p>41,438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8:010133:1426</text:p>
          </table:table-cell>
          <table:table-cell table:style-name="ce15" office:value-type="float" office:value="185316.14" calcext:value-type="float">
            <text:p>185,316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8:010132:2236</text:p>
          </table:table-cell>
          <table:table-cell table:style-name="ce15" office:value-type="float" office:value="130263.09" calcext:value-type="float">
            <text:p>130,263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2:010103:2140</text:p>
          </table:table-cell>
          <table:table-cell table:style-name="ce15" office:value-type="float" office:value="1757354.99" calcext:value-type="float">
            <text:p>1,757,354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8:020105:223</text:p>
          </table:table-cell>
          <table:table-cell table:style-name="ce15" office:value-type="float" office:value="2509616.23" calcext:value-type="float">
            <text:p>2,509,616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9:010107:653</text:p>
          </table:table-cell>
          <table:table-cell table:style-name="ce15" office:value-type="float" office:value="48973877.72" calcext:value-type="float">
            <text:p>48,973,877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8:010140:209</text:p>
          </table:table-cell>
          <table:table-cell table:style-name="ce15" office:value-type="float" office:value="2248510.37" calcext:value-type="float">
            <text:p>2,248,510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8:010141:771</text:p>
          </table:table-cell>
          <table:table-cell table:style-name="ce15" office:value-type="float" office:value="466175.44" calcext:value-type="float">
            <text:p>466,175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8:010138:151</text:p>
          </table:table-cell>
          <table:table-cell table:style-name="ce15" office:value-type="float" office:value="412601.62" calcext:value-type="float">
            <text:p>412,601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9:010107:644</text:p>
          </table:table-cell>
          <table:table-cell table:style-name="ce15" office:value-type="float" office:value="3687393.53" calcext:value-type="float">
            <text:p>3,687,393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8:010135:775</text:p>
          </table:table-cell>
          <table:table-cell table:style-name="ce15" office:value-type="float" office:value="293712.07" calcext:value-type="float">
            <text:p>293,712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9:010103:3764</text:p>
          </table:table-cell>
          <table:table-cell table:style-name="ce15" office:value-type="float" office:value="227396.87" calcext:value-type="float">
            <text:p>227,396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9:010105:1619</text:p>
          </table:table-cell>
          <table:table-cell table:style-name="ce15" office:value-type="float" office:value="991354.85" calcext:value-type="float">
            <text:p>991,354.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9:010107:643</text:p>
          </table:table-cell>
          <table:table-cell table:style-name="ce15" office:value-type="float" office:value="1407648.65" calcext:value-type="float">
            <text:p>1,407,648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8:010135:787</text:p>
          </table:table-cell>
          <table:table-cell table:style-name="ce15" office:value-type="float" office:value="418950.82" calcext:value-type="float">
            <text:p>418,950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0:010101:750</text:p>
          </table:table-cell>
          <table:table-cell table:style-name="ce15" office:value-type="float" office:value="5196933.27" calcext:value-type="float">
            <text:p>5,196,933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1:010106:622</text:p>
          </table:table-cell>
          <table:table-cell table:style-name="ce15" office:value-type="float" office:value="114926.32" calcext:value-type="float">
            <text:p>114,926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1:010106:774</text:p>
          </table:table-cell>
          <table:table-cell table:style-name="ce15" office:value-type="float" office:value="1839395.96" calcext:value-type="float">
            <text:p>1,839,395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0:010112:241</text:p>
          </table:table-cell>
          <table:table-cell table:style-name="ce15" office:value-type="float" office:value="93316.43" calcext:value-type="float">
            <text:p>93,316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8:010114:898</text:p>
          </table:table-cell>
          <table:table-cell table:style-name="ce15" office:value-type="float" office:value="2354245.79" calcext:value-type="float">
            <text:p>2,354,245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8:010117:563</text:p>
          </table:table-cell>
          <table:table-cell table:style-name="ce15" office:value-type="float" office:value="229630.87" calcext:value-type="float">
            <text:p>229,630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8:010117:559</text:p>
          </table:table-cell>
          <table:table-cell table:style-name="ce15" office:value-type="float" office:value="11293.04" calcext:value-type="float">
            <text:p>11,293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8:010111:1074</text:p>
          </table:table-cell>
          <table:table-cell table:style-name="ce15" office:value-type="float" office:value="1011584.39" calcext:value-type="float">
            <text:p>1,011,584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8:010117:562</text:p>
          </table:table-cell>
          <table:table-cell table:style-name="ce15" office:value-type="float" office:value="106086.77" calcext:value-type="float">
            <text:p>106,086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0:010101:563</text:p>
          </table:table-cell>
          <table:table-cell table:style-name="ce15" office:value-type="float" office:value="329568.12" calcext:value-type="float">
            <text:p>329,568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8:010132:2210</text:p>
          </table:table-cell>
          <table:table-cell table:style-name="ce15" office:value-type="float" office:value="42622.14" calcext:value-type="float">
            <text:p>42,622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8:010132:2167</text:p>
          </table:table-cell>
          <table:table-cell table:style-name="ce15" office:value-type="float" office:value="8033806.69" calcext:value-type="float">
            <text:p>8,033,806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8:010132:2137</text:p>
          </table:table-cell>
          <table:table-cell table:style-name="ce15" office:value-type="float" office:value="591982.1" calcext:value-type="float">
            <text:p>591,982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8:010132:2211</text:p>
          </table:table-cell>
          <table:table-cell table:style-name="ce15" office:value-type="float" office:value="63022.48" calcext:value-type="float">
            <text:p>63,022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8:010132:2114</text:p>
          </table:table-cell>
          <table:table-cell table:style-name="ce15" office:value-type="float" office:value="239374" calcext:value-type="float">
            <text:p>239,374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8:010134:4767</text:p>
          </table:table-cell>
          <table:table-cell table:style-name="ce15" office:value-type="float" office:value="269196.57" calcext:value-type="float">
            <text:p>269,196.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8:010132:2209</text:p>
          </table:table-cell>
          <table:table-cell table:style-name="ce15" office:value-type="float" office:value="121505.66" calcext:value-type="float">
            <text:p>121,505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8:010133:1323</text:p>
          </table:table-cell>
          <table:table-cell table:style-name="ce15" office:value-type="float" office:value="163627.72" calcext:value-type="float">
            <text:p>163,627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8:010134:4819</text:p>
          </table:table-cell>
          <table:table-cell table:style-name="ce15" office:value-type="float" office:value="101685.44" calcext:value-type="float">
            <text:p>101,685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8:010120:2497</text:p>
          </table:table-cell>
          <table:table-cell table:style-name="ce15" office:value-type="float" office:value="609293.91" calcext:value-type="float">
            <text:p>609,293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8:010115:264</text:p>
          </table:table-cell>
          <table:table-cell table:style-name="ce15" office:value-type="float" office:value="9675069.33" calcext:value-type="float">
            <text:p>9,675,069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8:010111:1042</text:p>
          </table:table-cell>
          <table:table-cell table:style-name="ce15" office:value-type="float" office:value="728227.51" calcext:value-type="float">
            <text:p>728,227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8:010131:3576</text:p>
          </table:table-cell>
          <table:table-cell table:style-name="ce15" office:value-type="float" office:value="251029.58" calcext:value-type="float">
            <text:p>251,029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8:010131:3636</text:p>
          </table:table-cell>
          <table:table-cell table:style-name="ce15" office:value-type="float" office:value="121681.49" calcext:value-type="float">
            <text:p>121,681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8:010128:1432</text:p>
          </table:table-cell>
          <table:table-cell table:style-name="ce15" office:value-type="float" office:value="132167.78" calcext:value-type="float">
            <text:p>132,167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2:010103:2165</text:p>
          </table:table-cell>
          <table:table-cell table:style-name="ce15" office:value-type="float" office:value="291525.73" calcext:value-type="float">
            <text:p>291,525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1:010113:1837</text:p>
          </table:table-cell>
          <table:table-cell table:style-name="ce15" office:value-type="float" office:value="1926766.03" calcext:value-type="float">
            <text:p>1,926,766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2:010103:2148</text:p>
          </table:table-cell>
          <table:table-cell table:style-name="ce15" office:value-type="float" office:value="424155.18" calcext:value-type="float">
            <text:p>424,155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2:010103:2172</text:p>
          </table:table-cell>
          <table:table-cell table:style-name="ce15" office:value-type="float" office:value="130643.33" calcext:value-type="float">
            <text:p>130,643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2:010103:2154</text:p>
          </table:table-cell>
          <table:table-cell table:style-name="ce15" office:value-type="float" office:value="2833772.96" calcext:value-type="float">
            <text:p>2,833,772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0:010112:163</text:p>
          </table:table-cell>
          <table:table-cell table:style-name="ce15" office:value-type="float" office:value="5369891.33" calcext:value-type="float">
            <text:p>5,369,891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8:010120:2507</text:p>
          </table:table-cell>
          <table:table-cell table:style-name="ce15" office:value-type="float" office:value="467766.58" calcext:value-type="float">
            <text:p>467,766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2:200301:202</text:p>
          </table:table-cell>
          <table:table-cell table:style-name="ce15" office:value-type="float" office:value="726903.27" calcext:value-type="float">
            <text:p>726,903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2:190101:168</text:p>
          </table:table-cell>
          <table:table-cell table:style-name="ce15" office:value-type="float" office:value="1972727.54" calcext:value-type="float">
            <text:p>1,972,727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2:171801:3235</text:p>
          </table:table-cell>
          <table:table-cell table:style-name="ce15" office:value-type="float" office:value="1019794.28" calcext:value-type="float">
            <text:p>1,019,794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2:170102:539</text:p>
          </table:table-cell>
          <table:table-cell table:style-name="ce15" office:value-type="float" office:value="10707.26" calcext:value-type="float">
            <text:p>10,707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2:160201:66</text:p>
          </table:table-cell>
          <table:table-cell table:style-name="ce15" office:value-type="float" office:value="67827.97" calcext:value-type="float">
            <text:p>67,827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2:160201:65</text:p>
          </table:table-cell>
          <table:table-cell table:style-name="ce15" office:value-type="float" office:value="72852.26" calcext:value-type="float">
            <text:p>72,852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2:132501:2053</text:p>
          </table:table-cell>
          <table:table-cell table:style-name="ce15" office:value-type="float" office:value="1974236.05" calcext:value-type="float">
            <text:p>1,974,236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8:000000:688</text:p>
          </table:table-cell>
          <table:table-cell table:style-name="ce15" office:value-type="float" office:value="667957.67" calcext:value-type="float">
            <text:p>667,957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2:190102:1041</text:p>
          </table:table-cell>
          <table:table-cell table:style-name="ce15" office:value-type="float" office:value="454629.24" calcext:value-type="float">
            <text:p>454,629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2:120101:34</text:p>
          </table:table-cell>
          <table:table-cell table:style-name="ce15" office:value-type="float" office:value="1924727.64" calcext:value-type="float">
            <text:p>1,924,727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2:170102:556</text:p>
          </table:table-cell>
          <table:table-cell table:style-name="ce15" office:value-type="float" office:value="313261.82" calcext:value-type="float">
            <text:p>313,261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2:190102:1028</text:p>
          </table:table-cell>
          <table:table-cell table:style-name="ce15" office:value-type="float" office:value="128063.13" calcext:value-type="float">
            <text:p>128,063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2:132201:3411</text:p>
          </table:table-cell>
          <table:table-cell table:style-name="ce15" office:value-type="float" office:value="7965840.61" calcext:value-type="float">
            <text:p>7,965,840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3:120201:161</text:p>
          </table:table-cell>
          <table:table-cell table:style-name="ce15" office:value-type="float" office:value="1150300.95" calcext:value-type="float">
            <text:p>1,150,300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8:010105:255</text:p>
          </table:table-cell>
          <table:table-cell table:style-name="ce15" office:value-type="float" office:value="1351081.14" calcext:value-type="float">
            <text:p>1,351,081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7:010520:287</text:p>
          </table:table-cell>
          <table:table-cell table:style-name="ce15" office:value-type="float" office:value="1885409.25" calcext:value-type="float">
            <text:p>1,885,409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7:010675:118</text:p>
          </table:table-cell>
          <table:table-cell table:style-name="ce15" office:value-type="float" office:value="1284928.4" calcext:value-type="float">
            <text:p>1,284,928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6:010102:5450</text:p>
          </table:table-cell>
          <table:table-cell table:style-name="ce15" office:value-type="float" office:value="389939.46" calcext:value-type="float">
            <text:p>389,939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8:010110:2787</text:p>
          </table:table-cell>
          <table:table-cell table:style-name="ce15" office:value-type="float" office:value="629954.79" calcext:value-type="float">
            <text:p>629,954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2:200103:756</text:p>
          </table:table-cell>
          <table:table-cell table:style-name="ce15" office:value-type="float" office:value="412762.62" calcext:value-type="float">
            <text:p>412,762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3:030101:106</text:p>
          </table:table-cell>
          <table:table-cell table:style-name="ce15" office:value-type="float" office:value="795907.99" calcext:value-type="float">
            <text:p>795,907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3:050201:38</text:p>
          </table:table-cell>
          <table:table-cell table:style-name="ce15" office:value-type="float" office:value="1419074.22" calcext:value-type="float">
            <text:p>1,419,074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3:110501:119</text:p>
          </table:table-cell>
          <table:table-cell table:style-name="ce15" office:value-type="float" office:value="823844.7" calcext:value-type="float">
            <text:p>823,844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3:120201:77</text:p>
          </table:table-cell>
          <table:table-cell table:style-name="ce15" office:value-type="float" office:value="439749.3" calcext:value-type="float">
            <text:p>439,749.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3:090301:110</text:p>
          </table:table-cell>
          <table:table-cell table:style-name="ce15" office:value-type="float" office:value="1940837.87" calcext:value-type="float">
            <text:p>1,940,837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6:010102:5299</text:p>
          </table:table-cell>
          <table:table-cell table:style-name="ce15" office:value-type="float" office:value="3717358.27" calcext:value-type="float">
            <text:p>3,717,358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6:010102:5298</text:p>
          </table:table-cell>
          <table:table-cell table:style-name="ce15" office:value-type="float" office:value="44442.94" calcext:value-type="float">
            <text:p>44,442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3:090102:342</text:p>
          </table:table-cell>
          <table:table-cell table:style-name="ce15" office:value-type="float" office:value="880198.15" calcext:value-type="float">
            <text:p>880,198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3:050201:31</text:p>
          </table:table-cell>
          <table:table-cell table:style-name="ce15" office:value-type="float" office:value="2137621.7" calcext:value-type="float">
            <text:p>2,137,621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3:090102:114</text:p>
          </table:table-cell>
          <table:table-cell table:style-name="ce15" office:value-type="float" office:value="1577579.44" calcext:value-type="float">
            <text:p>1,577,579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6:010102:5444</text:p>
          </table:table-cell>
          <table:table-cell table:style-name="ce15" office:value-type="float" office:value="193640.95" calcext:value-type="float">
            <text:p>193,640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8:010101:548</text:p>
          </table:table-cell>
          <table:table-cell table:style-name="ce15" office:value-type="float" office:value="160988.47" calcext:value-type="float">
            <text:p>160,988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3:040701:134</text:p>
          </table:table-cell>
          <table:table-cell table:style-name="ce15" office:value-type="float" office:value="1519956.28" calcext:value-type="float">
            <text:p>1,519,956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3:100102:42</text:p>
          </table:table-cell>
          <table:table-cell table:style-name="ce15" office:value-type="float" office:value="1134362.64" calcext:value-type="float">
            <text:p>1,134,362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4:030101:493</text:p>
          </table:table-cell>
          <table:table-cell table:style-name="ce15" office:value-type="float" office:value="129429.84" calcext:value-type="float">
            <text:p>129,429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8:010101:542</text:p>
          </table:table-cell>
          <table:table-cell table:style-name="ce15" office:value-type="float" office:value="97751.63" calcext:value-type="float">
            <text:p>97,751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4:090101:956</text:p>
          </table:table-cell>
          <table:table-cell table:style-name="ce15" office:value-type="float" office:value="2900995.58" calcext:value-type="float">
            <text:p>2,900,995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4:090201:119</text:p>
          </table:table-cell>
          <table:table-cell table:style-name="ce15" office:value-type="float" office:value="1867570.34" calcext:value-type="float">
            <text:p>1,867,570.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3:120102:28</text:p>
          </table:table-cell>
          <table:table-cell table:style-name="ce15" office:value-type="float" office:value="576666.06" calcext:value-type="float">
            <text:p>576,666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7:010463:2906</text:p>
          </table:table-cell>
          <table:table-cell table:style-name="ce15" office:value-type="float" office:value="457661.76" calcext:value-type="float">
            <text:p>457,661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3:100102:78</text:p>
          </table:table-cell>
          <table:table-cell table:style-name="ce15" office:value-type="float" office:value="1031238.77" calcext:value-type="float">
            <text:p>1,031,238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3:090102:113</text:p>
          </table:table-cell>
          <table:table-cell table:style-name="ce15" office:value-type="float" office:value="9033504.06" calcext:value-type="float">
            <text:p>9,033,504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4:030101:491</text:p>
          </table:table-cell>
          <table:table-cell table:style-name="ce15" office:value-type="float" office:value="241829.43" calcext:value-type="float">
            <text:p>241,829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2:130501:1513</text:p>
          </table:table-cell>
          <table:table-cell table:style-name="ce15" office:value-type="float" office:value="36495909.8" calcext:value-type="float">
            <text:p>36,495,909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5:010104:8888</text:p>
          </table:table-cell>
          <table:table-cell table:style-name="ce15" office:value-type="float" office:value="42394474.49" calcext:value-type="float">
            <text:p>42,394,474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2:160102:482</text:p>
          </table:table-cell>
          <table:table-cell table:style-name="ce15" office:value-type="float" office:value="4189085.24" calcext:value-type="float">
            <text:p>4,189,085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2:132201:3466</text:p>
          </table:table-cell>
          <table:table-cell table:style-name="ce15" office:value-type="float" office:value="7105811.8" calcext:value-type="float">
            <text:p>7,105,811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2:160102:474</text:p>
          </table:table-cell>
          <table:table-cell table:style-name="ce15" office:value-type="float" office:value="162304.67" calcext:value-type="float">
            <text:p>162,304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2:160201:64</text:p>
          </table:table-cell>
          <table:table-cell table:style-name="ce15" office:value-type="float" office:value="117864.21" calcext:value-type="float">
            <text:p>117,864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2:100103:498</text:p>
          </table:table-cell>
          <table:table-cell table:style-name="ce15" office:value-type="float" office:value="192197.3" calcext:value-type="float">
            <text:p>192,197.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130601:86</text:p>
          </table:table-cell>
          <table:table-cell table:style-name="ce15" office:value-type="float" office:value="10733294.13" calcext:value-type="float">
            <text:p>10,733,294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2:190102:934</text:p>
          </table:table-cell>
          <table:table-cell table:style-name="ce15" office:value-type="float" office:value="1755948.83" calcext:value-type="float">
            <text:p>1,755,948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2:171801:3257</text:p>
          </table:table-cell>
          <table:table-cell table:style-name="ce15" office:value-type="float" office:value="568604.88" calcext:value-type="float">
            <text:p>568,604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2:160101:594</text:p>
          </table:table-cell>
          <table:table-cell table:style-name="ce15" office:value-type="float" office:value="4071610.88" calcext:value-type="float">
            <text:p>4,071,610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2:190102:522</text:p>
          </table:table-cell>
          <table:table-cell table:style-name="ce15" office:value-type="float" office:value="1103069.91" calcext:value-type="float">
            <text:p>1,103,069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2:180101:211</text:p>
          </table:table-cell>
          <table:table-cell table:style-name="ce15" office:value-type="float" office:value="1728033.62" calcext:value-type="float">
            <text:p>1,728,033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2:132501:883</text:p>
          </table:table-cell>
          <table:table-cell table:style-name="ce15" office:value-type="float" office:value="36996.58" calcext:value-type="float">
            <text:p>36,996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2:131601:1306</text:p>
          </table:table-cell>
          <table:table-cell table:style-name="ce15" office:value-type="float" office:value="2392383.99" calcext:value-type="float">
            <text:p>2,392,383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8:000000:687</text:p>
          </table:table-cell>
          <table:table-cell table:style-name="ce15" office:value-type="float" office:value="505336.18" calcext:value-type="float">
            <text:p>505,336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2:210101:204</text:p>
          </table:table-cell>
          <table:table-cell table:style-name="ce15" office:value-type="float" office:value="2155143.41" calcext:value-type="float">
            <text:p>2,155,143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3:110501:77</text:p>
          </table:table-cell>
          <table:table-cell table:style-name="ce15" office:value-type="float" office:value="2208146.55" calcext:value-type="float">
            <text:p>2,208,146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3:030101:401</text:p>
          </table:table-cell>
          <table:table-cell table:style-name="ce15" office:value-type="float" office:value="1333625.47" calcext:value-type="float">
            <text:p>1,333,625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7:010463:2909</text:p>
          </table:table-cell>
          <table:table-cell table:style-name="ce15" office:value-type="float" office:value="4493265.72" calcext:value-type="float">
            <text:p>4,493,265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7:011572:3131</text:p>
          </table:table-cell>
          <table:table-cell table:style-name="ce15" office:value-type="float" office:value="1122574.09" calcext:value-type="float">
            <text:p>1,122,574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8:010110:2801</text:p>
          </table:table-cell>
          <table:table-cell table:style-name="ce15" office:value-type="float" office:value="242386.39" calcext:value-type="float">
            <text:p>242,386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8:010110:2781</text:p>
          </table:table-cell>
          <table:table-cell table:style-name="ce15" office:value-type="float" office:value="75408.4" calcext:value-type="float">
            <text:p>75,408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8:010101:563</text:p>
          </table:table-cell>
          <table:table-cell table:style-name="ce15" office:value-type="float" office:value="3714378.24" calcext:value-type="float">
            <text:p>3,714,378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2:160201:63</text:p>
          </table:table-cell>
          <table:table-cell table:style-name="ce15" office:value-type="float" office:value="75364.41" calcext:value-type="float">
            <text:p>75,364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3:120102:91</text:p>
          </table:table-cell>
          <table:table-cell table:style-name="ce15" office:value-type="float" office:value="768945.43" calcext:value-type="float">
            <text:p>768,945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3:010105:382</text:p>
          </table:table-cell>
          <table:table-cell table:style-name="ce15" office:value-type="float" office:value="65458.44" calcext:value-type="float">
            <text:p>65,458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4:030101:489</text:p>
          </table:table-cell>
          <table:table-cell table:style-name="ce15" office:value-type="float" office:value="3593473.23" calcext:value-type="float">
            <text:p>3,593,473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8:010101:567</text:p>
          </table:table-cell>
          <table:table-cell table:style-name="ce15" office:value-type="float" office:value="72748.1" calcext:value-type="float">
            <text:p>72,748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3:010108:957</text:p>
          </table:table-cell>
          <table:table-cell table:style-name="ce15" office:value-type="float" office:value="3817725.49" calcext:value-type="float">
            <text:p>3,817,725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8:010101:551</text:p>
          </table:table-cell>
          <table:table-cell table:style-name="ce15" office:value-type="float" office:value="61929.6" calcext:value-type="float">
            <text:p>61,929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3:100102:84</text:p>
          </table:table-cell>
          <table:table-cell table:style-name="ce15" office:value-type="float" office:value="1244211.99" calcext:value-type="float">
            <text:p>1,244,211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4:030101:557</text:p>
          </table:table-cell>
          <table:table-cell table:style-name="ce15" office:value-type="float" office:value="895309.53" calcext:value-type="float">
            <text:p>895,309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6:010102:5449</text:p>
          </table:table-cell>
          <table:table-cell table:style-name="ce15" office:value-type="float" office:value="1221123.13" calcext:value-type="float">
            <text:p>1,221,123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7:010104:1047</text:p>
          </table:table-cell>
          <table:table-cell table:style-name="ce15" office:value-type="float" office:value="111038.56" calcext:value-type="float">
            <text:p>111,038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2:180102:102</text:p>
          </table:table-cell>
          <table:table-cell table:style-name="ce15" office:value-type="float" office:value="8622169.88" calcext:value-type="float">
            <text:p>8,622,169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3:030301:504</text:p>
          </table:table-cell>
          <table:table-cell table:style-name="ce15" office:value-type="float" office:value="1769272.39" calcext:value-type="float">
            <text:p>1,769,272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3:100102:40</text:p>
          </table:table-cell>
          <table:table-cell table:style-name="ce15" office:value-type="float" office:value="1145385.91" calcext:value-type="float">
            <text:p>1,145,385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3:060201:93</text:p>
          </table:table-cell>
          <table:table-cell table:style-name="ce15" office:value-type="float" office:value="1263267.49" calcext:value-type="float">
            <text:p>1,263,267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6:010112:1227</text:p>
          </table:table-cell>
          <table:table-cell table:style-name="ce15" office:value-type="float" office:value="187348.38" calcext:value-type="float">
            <text:p>187,348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6:010102:5452</text:p>
          </table:table-cell>
          <table:table-cell table:style-name="ce15" office:value-type="float" office:value="11554513.98" calcext:value-type="float">
            <text:p>11,554,513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2:190102:989</text:p>
          </table:table-cell>
          <table:table-cell table:style-name="ce15" office:value-type="float" office:value="1478699.72" calcext:value-type="float">
            <text:p>1,478,699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2:210102:646</text:p>
          </table:table-cell>
          <table:table-cell table:style-name="ce15" office:value-type="float" office:value="1451301.82" calcext:value-type="float">
            <text:p>1,451,301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2:160101:300</text:p>
          </table:table-cell>
          <table:table-cell table:style-name="ce15" office:value-type="float" office:value="2652861.74" calcext:value-type="float">
            <text:p>2,652,861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2:070103:739</text:p>
          </table:table-cell>
          <table:table-cell table:style-name="ce15" office:value-type="float" office:value="1011516.33" calcext:value-type="float">
            <text:p>1,011,516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2:130601:95</text:p>
          </table:table-cell>
          <table:table-cell table:style-name="ce15" office:value-type="float" office:value="462595.31" calcext:value-type="float">
            <text:p>462,595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2:160101:303</text:p>
          </table:table-cell>
          <table:table-cell table:style-name="ce15" office:value-type="float" office:value="417811.7" calcext:value-type="float">
            <text:p>417,811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2:160102:483</text:p>
          </table:table-cell>
          <table:table-cell table:style-name="ce15" office:value-type="float" office:value="143210.38" calcext:value-type="float">
            <text:p>143,210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6:010102:5440</text:p>
          </table:table-cell>
          <table:table-cell table:style-name="ce15" office:value-type="float" office:value="2780365.36" calcext:value-type="float">
            <text:p>2,780,365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3:060201:231</text:p>
          </table:table-cell>
          <table:table-cell table:style-name="ce15" office:value-type="float" office:value="1851073.59" calcext:value-type="float">
            <text:p>1,851,073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2:132301:1304</text:p>
          </table:table-cell>
          <table:table-cell table:style-name="ce15" office:value-type="float" office:value="5307454.97" calcext:value-type="float">
            <text:p>5,307,454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3:030101:170</text:p>
          </table:table-cell>
          <table:table-cell table:style-name="ce15" office:value-type="float" office:value="1165299.81" calcext:value-type="float">
            <text:p>1,165,299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3:010105:324</text:p>
          </table:table-cell>
          <table:table-cell table:style-name="ce15" office:value-type="float" office:value="194360.69" calcext:value-type="float">
            <text:p>194,360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4:090201:42</text:p>
          </table:table-cell>
          <table:table-cell table:style-name="ce15" office:value-type="float" office:value="838743.42" calcext:value-type="float">
            <text:p>838,743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8:010110:2800</text:p>
          </table:table-cell>
          <table:table-cell table:style-name="ce15" office:value-type="float" office:value="22478.87" calcext:value-type="float">
            <text:p>22,478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3:000000:2330</text:p>
          </table:table-cell>
          <table:table-cell table:style-name="ce15" office:value-type="float" office:value="700677.02" calcext:value-type="float">
            <text:p>700,677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3:120201:164</text:p>
          </table:table-cell>
          <table:table-cell table:style-name="ce15" office:value-type="float" office:value="1932451.78" calcext:value-type="float">
            <text:p>1,932,451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7:010135:1356</text:p>
          </table:table-cell>
          <table:table-cell table:style-name="ce15" office:value-type="float" office:value="4118618.09" calcext:value-type="float">
            <text:p>4,118,618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4:030101:492</text:p>
          </table:table-cell>
          <table:table-cell table:style-name="ce15" office:value-type="float" office:value="2317760.85" calcext:value-type="float">
            <text:p>2,317,760.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3:010106:537</text:p>
          </table:table-cell>
          <table:table-cell table:style-name="ce15" office:value-type="float" office:value="2096490.01" calcext:value-type="float">
            <text:p>2,096,490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7:010459:1738</text:p>
          </table:table-cell>
          <table:table-cell table:style-name="ce15" office:value-type="float" office:value="3863573.67" calcext:value-type="float">
            <text:p>3,863,573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8:010101:541</text:p>
          </table:table-cell>
          <table:table-cell table:style-name="ce15" office:value-type="float" office:value="50393.7" calcext:value-type="float">
            <text:p>50,393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7:010104:1046</text:p>
          </table:table-cell>
          <table:table-cell table:style-name="ce15" office:value-type="float" office:value="445559.96" calcext:value-type="float">
            <text:p>445,559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7:010104:1048</text:p>
          </table:table-cell>
          <table:table-cell table:style-name="ce15" office:value-type="float" office:value="382134.36" calcext:value-type="float">
            <text:p>382,134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6:010102:5443</text:p>
          </table:table-cell>
          <table:table-cell table:style-name="ce15" office:value-type="float" office:value="1686592.45" calcext:value-type="float">
            <text:p>1,686,592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3:050102:63</text:p>
          </table:table-cell>
          <table:table-cell table:style-name="ce15" office:value-type="float" office:value="735915.79" calcext:value-type="float">
            <text:p>735,915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3:090301:58</text:p>
          </table:table-cell>
          <table:table-cell table:style-name="ce15" office:value-type="float" office:value="1506380.79" calcext:value-type="float">
            <text:p>1,506,380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8:010110:2776</text:p>
          </table:table-cell>
          <table:table-cell table:style-name="ce15" office:value-type="float" office:value="359281.95" calcext:value-type="float">
            <text:p>359,281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8:010101:566</text:p>
          </table:table-cell>
          <table:table-cell table:style-name="ce15" office:value-type="float" office:value="102911.94" calcext:value-type="float">
            <text:p>102,911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8:010101:544</text:p>
          </table:table-cell>
          <table:table-cell table:style-name="ce15" office:value-type="float" office:value="62989.21" calcext:value-type="float">
            <text:p>62,989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8:010108:392</text:p>
          </table:table-cell>
          <table:table-cell table:style-name="ce15" office:value-type="float" office:value="8343693.72" calcext:value-type="float">
            <text:p>8,343,693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8:010101:549</text:p>
          </table:table-cell>
          <table:table-cell table:style-name="ce15" office:value-type="float" office:value="38946.94" calcext:value-type="float">
            <text:p>38,946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7:010101:946</text:p>
          </table:table-cell>
          <table:table-cell table:style-name="ce15" office:value-type="float" office:value="2338218.39" calcext:value-type="float">
            <text:p>2,338,218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8:010101:545</text:p>
          </table:table-cell>
          <table:table-cell table:style-name="ce15" office:value-type="float" office:value="237466.34" calcext:value-type="float">
            <text:p>237,466.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4:100101:313</text:p>
          </table:table-cell>
          <table:table-cell table:style-name="ce15" office:value-type="float" office:value="1205025.95" calcext:value-type="float">
            <text:p>1,205,025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4:050101:239</text:p>
          </table:table-cell>
          <table:table-cell table:style-name="ce15" office:value-type="float" office:value="898348.92" calcext:value-type="float">
            <text:p>898,348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3:110101:141</text:p>
          </table:table-cell>
          <table:table-cell table:style-name="ce15" office:value-type="float" office:value="333078.92" calcext:value-type="float">
            <text:p>333,078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4:060101:1527</text:p>
          </table:table-cell>
          <table:table-cell table:style-name="ce15" office:value-type="float" office:value="604733.33" calcext:value-type="float">
            <text:p>604,733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3:010107:320</text:p>
          </table:table-cell>
          <table:table-cell table:style-name="ce15" office:value-type="float" office:value="2286771.97" calcext:value-type="float">
            <text:p>2,286,771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2:010701:69</text:p>
          </table:table-cell>
          <table:table-cell table:style-name="ce15" office:value-type="float" office:value="196742.46" calcext:value-type="float">
            <text:p>196,742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2:010103:6191</text:p>
          </table:table-cell>
          <table:table-cell table:style-name="ce15" office:value-type="float" office:value="73968.23" calcext:value-type="float">
            <text:p>73,968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2:010104:1552</text:p>
          </table:table-cell>
          <table:table-cell table:style-name="ce15" office:value-type="float" office:value="1079999.07" calcext:value-type="float">
            <text:p>1,079,999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2:010104:1554</text:p>
          </table:table-cell>
          <table:table-cell table:style-name="ce15" office:value-type="float" office:value="965528.9" calcext:value-type="float">
            <text:p>965,528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2:000000:9211</text:p>
          </table:table-cell>
          <table:table-cell table:style-name="ce15" office:value-type="float" office:value="14006456.72" calcext:value-type="float">
            <text:p>14,006,456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2:010103:1617</text:p>
          </table:table-cell>
          <table:table-cell table:style-name="ce15" office:value-type="float" office:value="2347787.52" calcext:value-type="float">
            <text:p>2,347,787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1:240901:1002</text:p>
          </table:table-cell>
          <table:table-cell table:style-name="ce15" office:value-type="float" office:value="1058410.27" calcext:value-type="float">
            <text:p>1,058,410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2:010103:6180</text:p>
          </table:table-cell>
          <table:table-cell table:style-name="ce15" office:value-type="float" office:value="1977557.45" calcext:value-type="float">
            <text:p>1,977,557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1:160201:5593</text:p>
          </table:table-cell>
          <table:table-cell table:style-name="ce15" office:value-type="float" office:value="179944.65" calcext:value-type="float">
            <text:p>179,944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2:010103:6213</text:p>
          </table:table-cell>
          <table:table-cell table:style-name="ce15" office:value-type="float" office:value="76419.63" calcext:value-type="float">
            <text:p>76,419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1:160201:5637</text:p>
          </table:table-cell>
          <table:table-cell table:style-name="ce15" office:value-type="float" office:value="565902.98" calcext:value-type="float">
            <text:p>565,902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1:160201:5599</text:p>
          </table:table-cell>
          <table:table-cell table:style-name="ce15" office:value-type="float" office:value="1433038.16" calcext:value-type="float">
            <text:p>1,433,038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2:020601:589</text:p>
          </table:table-cell>
          <table:table-cell table:style-name="ce15" office:value-type="float" office:value="707191.59" calcext:value-type="float">
            <text:p>707,191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2:010202:2328</text:p>
          </table:table-cell>
          <table:table-cell table:style-name="ce15" office:value-type="float" office:value="3388062.46" calcext:value-type="float">
            <text:p>3,388,062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2:010201:2703</text:p>
          </table:table-cell>
          <table:table-cell table:style-name="ce15" office:value-type="float" office:value="337622.99" calcext:value-type="float">
            <text:p>337,622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2:010201:2704</text:p>
          </table:table-cell>
          <table:table-cell table:style-name="ce15" office:value-type="float" office:value="358724.42" calcext:value-type="float">
            <text:p>358,724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2:000000:9333</text:p>
          </table:table-cell>
          <table:table-cell table:style-name="ce15" office:value-type="float" office:value="3946596.43" calcext:value-type="float">
            <text:p>3,946,596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2:010201:789</text:p>
          </table:table-cell>
          <table:table-cell table:style-name="ce15" office:value-type="float" office:value="4307516.57" calcext:value-type="float">
            <text:p>4,307,516.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1:160201:5628</text:p>
          </table:table-cell>
          <table:table-cell table:style-name="ce15" office:value-type="float" office:value="210322.53" calcext:value-type="float">
            <text:p>210,322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2:000000:9463</text:p>
          </table:table-cell>
          <table:table-cell table:style-name="ce15" office:value-type="float" office:value="738474.96" calcext:value-type="float">
            <text:p>738,474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1:160301:1508</text:p>
          </table:table-cell>
          <table:table-cell table:style-name="ce15" office:value-type="float" office:value="2444569.69" calcext:value-type="float">
            <text:p>2,444,569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1:160201:5703</text:p>
          </table:table-cell>
          <table:table-cell table:style-name="ce15" office:value-type="float" office:value="220823.66" calcext:value-type="float">
            <text:p>220,823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1:170401:149</text:p>
          </table:table-cell>
          <table:table-cell table:style-name="ce15" office:value-type="float" office:value="108848.82" calcext:value-type="float">
            <text:p>108,848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1:160501:1117</text:p>
          </table:table-cell>
          <table:table-cell table:style-name="ce15" office:value-type="float" office:value="12555247.76" calcext:value-type="float">
            <text:p>12,555,247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1:170501:901</text:p>
          </table:table-cell>
          <table:table-cell table:style-name="ce15" office:value-type="float" office:value="132748.47" calcext:value-type="float">
            <text:p>132,748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2:010102:2331</text:p>
          </table:table-cell>
          <table:table-cell table:style-name="ce15" office:value-type="float" office:value="406126.51" calcext:value-type="float">
            <text:p>406,126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1:170601:302</text:p>
          </table:table-cell>
          <table:table-cell table:style-name="ce15" office:value-type="float" office:value="84075.63" calcext:value-type="float">
            <text:p>84,075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2:010104:1565</text:p>
          </table:table-cell>
          <table:table-cell table:style-name="ce15" office:value-type="float" office:value="917551.86" calcext:value-type="float">
            <text:p>917,551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2:030101:6110</text:p>
          </table:table-cell>
          <table:table-cell table:style-name="ce15" office:value-type="float" office:value="1210369.48" calcext:value-type="float">
            <text:p>1,210,369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1:160201:5762</text:p>
          </table:table-cell>
          <table:table-cell table:style-name="ce15" office:value-type="float" office:value="1277893.98" calcext:value-type="float">
            <text:p>1,277,893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2:010103:6185</text:p>
          </table:table-cell>
          <table:table-cell table:style-name="ce15" office:value-type="float" office:value="303798.09" calcext:value-type="float">
            <text:p>303,798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2:010103:6121</text:p>
          </table:table-cell>
          <table:table-cell table:style-name="ce15" office:value-type="float" office:value="1213494.11" calcext:value-type="float">
            <text:p>1,213,494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1:170101:3230</text:p>
          </table:table-cell>
          <table:table-cell table:style-name="ce15" office:value-type="float" office:value="149593.87" calcext:value-type="float">
            <text:p>149,593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1:160201:5801</text:p>
          </table:table-cell>
          <table:table-cell table:style-name="ce15" office:value-type="float" office:value="280174.17" calcext:value-type="float">
            <text:p>280,174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1:170601:317</text:p>
          </table:table-cell>
          <table:table-cell table:style-name="ce15" office:value-type="float" office:value="764605.56" calcext:value-type="float">
            <text:p>764,605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1:160201:5701</text:p>
          </table:table-cell>
          <table:table-cell table:style-name="ce15" office:value-type="float" office:value="159906.79" calcext:value-type="float">
            <text:p>159,906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2:020301:397</text:p>
          </table:table-cell>
          <table:table-cell table:style-name="ce15" office:value-type="float" office:value="1203028.7" calcext:value-type="float">
            <text:p>1,203,028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2:010101:1949</text:p>
          </table:table-cell>
          <table:table-cell table:style-name="ce15" office:value-type="float" office:value="7104659.91" calcext:value-type="float">
            <text:p>7,104,659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1:180101:3015</text:p>
          </table:table-cell>
          <table:table-cell table:style-name="ce15" office:value-type="float" office:value="81902.58" calcext:value-type="float">
            <text:p>81,902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2:030101:6112</text:p>
          </table:table-cell>
          <table:table-cell table:style-name="ce15" office:value-type="float" office:value="8582374.89" calcext:value-type="float">
            <text:p>8,582,374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1:170601:318</text:p>
          </table:table-cell>
          <table:table-cell table:style-name="ce15" office:value-type="float" office:value="5676.36" calcext:value-type="float">
            <text:p>5,676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1:170601:312</text:p>
          </table:table-cell>
          <table:table-cell table:style-name="ce15" office:value-type="float" office:value="93440.13" calcext:value-type="float">
            <text:p>93,440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2:020101:700</text:p>
          </table:table-cell>
          <table:table-cell table:style-name="ce15" office:value-type="float" office:value="6292421.89" calcext:value-type="float">
            <text:p>6,292,421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2:020104:2997</text:p>
          </table:table-cell>
          <table:table-cell table:style-name="ce15" office:value-type="float" office:value="2480649.08" calcext:value-type="float">
            <text:p>2,480,649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2:010301:1663</text:p>
          </table:table-cell>
          <table:table-cell table:style-name="ce15" office:value-type="float" office:value="132699.11" calcext:value-type="float">
            <text:p>132,699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1:170401:160</text:p>
          </table:table-cell>
          <table:table-cell table:style-name="ce15" office:value-type="float" office:value="305791.55" calcext:value-type="float">
            <text:p>305,791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1:180101:3096</text:p>
          </table:table-cell>
          <table:table-cell table:style-name="ce15" office:value-type="float" office:value="191540.18" calcext:value-type="float">
            <text:p>191,540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2:030102:2076</text:p>
          </table:table-cell>
          <table:table-cell table:style-name="ce15" office:value-type="float" office:value="787410.14" calcext:value-type="float">
            <text:p>787,410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2:030103:473</text:p>
          </table:table-cell>
          <table:table-cell table:style-name="ce15" office:value-type="float" office:value="19825.53" calcext:value-type="float">
            <text:p>19,825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1:170301:827</text:p>
          </table:table-cell>
          <table:table-cell table:style-name="ce15" office:value-type="float" office:value="587489.86" calcext:value-type="float">
            <text:p>587,489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2:030103:465</text:p>
          </table:table-cell>
          <table:table-cell table:style-name="ce15" office:value-type="float" office:value="1300642.4" calcext:value-type="float">
            <text:p>1,300,642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1:180101:3095</text:p>
          </table:table-cell>
          <table:table-cell table:style-name="ce15" office:value-type="float" office:value="76784.83" calcext:value-type="float">
            <text:p>76,784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2:040102:3742</text:p>
          </table:table-cell>
          <table:table-cell table:style-name="ce15" office:value-type="float" office:value="4829176.14" calcext:value-type="float">
            <text:p>4,829,176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1:180101:3043</text:p>
          </table:table-cell>
          <table:table-cell table:style-name="ce15" office:value-type="float" office:value="17580.22" calcext:value-type="float">
            <text:p>17,580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1:180201:1889</text:p>
          </table:table-cell>
          <table:table-cell table:style-name="ce15" office:value-type="float" office:value="201665.65" calcext:value-type="float">
            <text:p>201,665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2:040201:1024</text:p>
          </table:table-cell>
          <table:table-cell table:style-name="ce15" office:value-type="float" office:value="7664648.52" calcext:value-type="float">
            <text:p>7,664,648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1:180201:1942</text:p>
          </table:table-cell>
          <table:table-cell table:style-name="ce15" office:value-type="float" office:value="127078.18" calcext:value-type="float">
            <text:p>127,078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1:180201:1945</text:p>
          </table:table-cell>
          <table:table-cell table:style-name="ce15" office:value-type="float" office:value="221545.27" calcext:value-type="float">
            <text:p>221,545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1:180101:3019</text:p>
          </table:table-cell>
          <table:table-cell table:style-name="ce15" office:value-type="float" office:value="25740.81" calcext:value-type="float">
            <text:p>25,740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2:030103:457</text:p>
          </table:table-cell>
          <table:table-cell table:style-name="ce15" office:value-type="float" office:value="21182197.34" calcext:value-type="float">
            <text:p>21,182,197.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1:180201:1884</text:p>
          </table:table-cell>
          <table:table-cell table:style-name="ce15" office:value-type="float" office:value="5676.36" calcext:value-type="float">
            <text:p>5,676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1:180201:1943</text:p>
          </table:table-cell>
          <table:table-cell table:style-name="ce15" office:value-type="float" office:value="133628.6" calcext:value-type="float">
            <text:p>133,628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2:030702:193</text:p>
          </table:table-cell>
          <table:table-cell table:style-name="ce15" office:value-type="float" office:value="3885048.84" calcext:value-type="float">
            <text:p>3,885,048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2:042001:676</text:p>
          </table:table-cell>
          <table:table-cell table:style-name="ce15" office:value-type="float" office:value="3492729.75" calcext:value-type="float">
            <text:p>3,492,729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2:020101:687</text:p>
          </table:table-cell>
          <table:table-cell table:style-name="ce15" office:value-type="float" office:value="319004.07" calcext:value-type="float">
            <text:p>319,004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2:040903:398</text:p>
          </table:table-cell>
          <table:table-cell table:style-name="ce15" office:value-type="float" office:value="1938049.59" calcext:value-type="float">
            <text:p>1,938,049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2:010201:767</text:p>
          </table:table-cell>
          <table:table-cell table:style-name="ce15" office:value-type="float" office:value="553134.72" calcext:value-type="float">
            <text:p>553,134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2:020201:138</text:p>
          </table:table-cell>
          <table:table-cell table:style-name="ce15" office:value-type="float" office:value="1424570.26" calcext:value-type="float">
            <text:p>1,424,570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2:030301:121</text:p>
          </table:table-cell>
          <table:table-cell table:style-name="ce15" office:value-type="float" office:value="1868419.7" calcext:value-type="float">
            <text:p>1,868,419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2:010701:75</text:p>
          </table:table-cell>
          <table:table-cell table:style-name="ce15" office:value-type="float" office:value="2516711.17" calcext:value-type="float">
            <text:p>2,516,711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2:020104:2187</text:p>
          </table:table-cell>
          <table:table-cell table:style-name="ce15" office:value-type="float" office:value="20076719.89" calcext:value-type="float">
            <text:p>20,076,719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2:010104:4179</text:p>
          </table:table-cell>
          <table:table-cell table:style-name="ce15" office:value-type="float" office:value="214363.49" calcext:value-type="float">
            <text:p>214,363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1:170601:315</text:p>
          </table:table-cell>
          <table:table-cell table:style-name="ce15" office:value-type="float" office:value="62816.9" calcext:value-type="float">
            <text:p>62,816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2:030102:4719</text:p>
          </table:table-cell>
          <table:table-cell table:style-name="ce15" office:value-type="float" office:value="7821069.92" calcext:value-type="float">
            <text:p>7,821,069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1:160201:5669</text:p>
          </table:table-cell>
          <table:table-cell table:style-name="ce15" office:value-type="float" office:value="255089.4" calcext:value-type="float">
            <text:p>255,089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1:170601:326</text:p>
          </table:table-cell>
          <table:table-cell table:style-name="ce15" office:value-type="float" office:value="183739.42" calcext:value-type="float">
            <text:p>183,739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1:170601:322</text:p>
          </table:table-cell>
          <table:table-cell table:style-name="ce15" office:value-type="float" office:value="91478.76" calcext:value-type="float">
            <text:p>91,478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1:170601:324</text:p>
          </table:table-cell>
          <table:table-cell table:style-name="ce15" office:value-type="float" office:value="98723.35" calcext:value-type="float">
            <text:p>98,723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2:030102:4772</text:p>
          </table:table-cell>
          <table:table-cell table:style-name="ce15" office:value-type="float" office:value="7442775.77" calcext:value-type="float">
            <text:p>7,442,775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1:180101:2909</text:p>
          </table:table-cell>
          <table:table-cell table:style-name="ce15" office:value-type="float" office:value="1078685.3" calcext:value-type="float">
            <text:p>1,078,685.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2:010102:2414</text:p>
          </table:table-cell>
          <table:table-cell table:style-name="ce15" office:value-type="float" office:value="4525432.9" calcext:value-type="float">
            <text:p>4,525,432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2:010201:2707</text:p>
          </table:table-cell>
          <table:table-cell table:style-name="ce15" office:value-type="float" office:value="817694.46" calcext:value-type="float">
            <text:p>817,694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2:010301:1665</text:p>
          </table:table-cell>
          <table:table-cell table:style-name="ce15" office:value-type="float" office:value="1630404.61" calcext:value-type="float">
            <text:p>1,630,404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2:010301:1664</text:p>
          </table:table-cell>
          <table:table-cell table:style-name="ce15" office:value-type="float" office:value="184153.86" calcext:value-type="float">
            <text:p>184,153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1:170601:313</text:p>
          </table:table-cell>
          <table:table-cell table:style-name="ce15" office:value-type="float" office:value="131915.48" calcext:value-type="float">
            <text:p>131,915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1:170601:319</text:p>
          </table:table-cell>
          <table:table-cell table:style-name="ce15" office:value-type="float" office:value="476283.91" calcext:value-type="float">
            <text:p>476,283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1:170301:826</text:p>
          </table:table-cell>
          <table:table-cell table:style-name="ce15" office:value-type="float" office:value="519666.01" calcext:value-type="float">
            <text:p>519,666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1:170601:321</text:p>
          </table:table-cell>
          <table:table-cell table:style-name="ce15" office:value-type="float" office:value="17849.13" calcext:value-type="float">
            <text:p>17,849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2:030101:6107</text:p>
          </table:table-cell>
          <table:table-cell table:style-name="ce15" office:value-type="float" office:value="5255758.99" calcext:value-type="float">
            <text:p>5,255,758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1:170401:158</text:p>
          </table:table-cell>
          <table:table-cell table:style-name="ce15" office:value-type="float" office:value="441064.96" calcext:value-type="float">
            <text:p>441,064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1:160201:5668</text:p>
          </table:table-cell>
          <table:table-cell table:style-name="ce15" office:value-type="float" office:value="299507.95" calcext:value-type="float">
            <text:p>299,507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1:170401:137</text:p>
          </table:table-cell>
          <table:table-cell table:style-name="ce15" office:value-type="float" office:value="905272.65" calcext:value-type="float">
            <text:p>905,272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1:170101:3243</text:p>
          </table:table-cell>
          <table:table-cell table:style-name="ce15" office:value-type="float" office:value="839719.45" calcext:value-type="float">
            <text:p>839,719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2:010201:2702</text:p>
          </table:table-cell>
          <table:table-cell table:style-name="ce15" office:value-type="float" office:value="211673.81" calcext:value-type="float">
            <text:p>211,673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2:010104:1551</text:p>
          </table:table-cell>
          <table:table-cell table:style-name="ce15" office:value-type="float" office:value="941413.01" calcext:value-type="float">
            <text:p>941,413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2:010102:2412</text:p>
          </table:table-cell>
          <table:table-cell table:style-name="ce15" office:value-type="float" office:value="42622.14" calcext:value-type="float">
            <text:p>42,622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2:030101:6116</text:p>
          </table:table-cell>
          <table:table-cell table:style-name="ce15" office:value-type="float" office:value="192675.02" calcext:value-type="float">
            <text:p>192,675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2:010103:6133</text:p>
          </table:table-cell>
          <table:table-cell table:style-name="ce15" office:value-type="float" office:value="748961.03" calcext:value-type="float">
            <text:p>748,961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2:030101:6118</text:p>
          </table:table-cell>
          <table:table-cell table:style-name="ce15" office:value-type="float" office:value="192675.02" calcext:value-type="float">
            <text:p>192,675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1:170601:314</text:p>
          </table:table-cell>
          <table:table-cell table:style-name="ce15" office:value-type="float" office:value="41616.19" calcext:value-type="float">
            <text:p>41,616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1:180101:3016</text:p>
          </table:table-cell>
          <table:table-cell table:style-name="ce15" office:value-type="float" office:value="64689.19" calcext:value-type="float">
            <text:p>64,689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1:180201:1944</text:p>
          </table:table-cell>
          <table:table-cell table:style-name="ce15" office:value-type="float" office:value="307869.81" calcext:value-type="float">
            <text:p>307,869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2:030103:472</text:p>
          </table:table-cell>
          <table:table-cell table:style-name="ce15" office:value-type="float" office:value="372989.44" calcext:value-type="float">
            <text:p>372,989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1:180101:3122</text:p>
          </table:table-cell>
          <table:table-cell table:style-name="ce15" office:value-type="float" office:value="615761.06" calcext:value-type="float">
            <text:p>615,761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2:030102:4776</text:p>
          </table:table-cell>
          <table:table-cell table:style-name="ce15" office:value-type="float" office:value="9288737.15" calcext:value-type="float">
            <text:p>9,288,737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2:030801:1151</text:p>
          </table:table-cell>
          <table:table-cell table:style-name="ce15" office:value-type="float" office:value="6097005.76" calcext:value-type="float">
            <text:p>6,097,005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2:040102:3779</text:p>
          </table:table-cell>
          <table:table-cell table:style-name="ce15" office:value-type="float" office:value="813711.84" calcext:value-type="float">
            <text:p>813,711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2:030201:2187</text:p>
          </table:table-cell>
          <table:table-cell table:style-name="ce15" office:value-type="float" office:value="617503.28" calcext:value-type="float">
            <text:p>617,503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2:040102:3708</text:p>
          </table:table-cell>
          <table:table-cell table:style-name="ce15" office:value-type="float" office:value="4689249.47" calcext:value-type="float">
            <text:p>4,689,249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2:040201:1032</text:p>
          </table:table-cell>
          <table:table-cell table:style-name="ce15" office:value-type="float" office:value="2832661.62" calcext:value-type="float">
            <text:p>2,832,661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2:030102:4773</text:p>
          </table:table-cell>
          <table:table-cell table:style-name="ce15" office:value-type="float" office:value="978708.85" calcext:value-type="float">
            <text:p>978,708.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1:180101:3020</text:p>
          </table:table-cell>
          <table:table-cell table:style-name="ce15" office:value-type="float" office:value="161465.09" calcext:value-type="float">
            <text:p>161,465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1:180201:1886</text:p>
          </table:table-cell>
          <table:table-cell table:style-name="ce15" office:value-type="float" office:value="523803.31" calcext:value-type="float">
            <text:p>523,803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2:020501:451</text:p>
          </table:table-cell>
          <table:table-cell table:style-name="ce15" office:value-type="float" office:value="7193960.25" calcext:value-type="float">
            <text:p>7,193,960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2:020101:690</text:p>
          </table:table-cell>
          <table:table-cell table:style-name="ce15" office:value-type="float" office:value="213430.43" calcext:value-type="float">
            <text:p>213,430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2:010401:1701</text:p>
          </table:table-cell>
          <table:table-cell table:style-name="ce15" office:value-type="float" office:value="3629812.77" calcext:value-type="float">
            <text:p>3,629,812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2:041501:1117</text:p>
          </table:table-cell>
          <table:table-cell table:style-name="ce15" office:value-type="float" office:value="2992114.23" calcext:value-type="float">
            <text:p>2,992,114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2:020701:210</text:p>
          </table:table-cell>
          <table:table-cell table:style-name="ce15" office:value-type="float" office:value="271510.37" calcext:value-type="float">
            <text:p>271,510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2:020301:399</text:p>
          </table:table-cell>
          <table:table-cell table:style-name="ce15" office:value-type="float" office:value="1469057.13" calcext:value-type="float">
            <text:p>1,469,057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2:000000:9278</text:p>
          </table:table-cell>
          <table:table-cell table:style-name="ce15" office:value-type="float" office:value="7525827.55" calcext:value-type="float">
            <text:p>7,525,827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2:010102:2330</text:p>
          </table:table-cell>
          <table:table-cell table:style-name="ce15" office:value-type="float" office:value="4296772.26" calcext:value-type="float">
            <text:p>4,296,772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2:020104:3001</text:p>
          </table:table-cell>
          <table:table-cell table:style-name="ce15" office:value-type="float" office:value="5049662.64" calcext:value-type="float">
            <text:p>5,049,662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2:010102:2365</text:p>
          </table:table-cell>
          <table:table-cell table:style-name="ce15" office:value-type="float" office:value="5543574.36" calcext:value-type="float">
            <text:p>5,543,574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2:010104:4209</text:p>
          </table:table-cell>
          <table:table-cell table:style-name="ce15" office:value-type="float" office:value="6492.15" calcext:value-type="float">
            <text:p>6,492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2:020103:836</text:p>
          </table:table-cell>
          <table:table-cell table:style-name="ce15" office:value-type="float" office:value="2885118.31" calcext:value-type="float">
            <text:p>2,885,118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1:240801:1544</text:p>
          </table:table-cell>
          <table:table-cell table:style-name="ce15" office:value-type="float" office:value="346198.96" calcext:value-type="float">
            <text:p>346,198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1:160201:5638</text:p>
          </table:table-cell>
          <table:table-cell table:style-name="ce15" office:value-type="float" office:value="238599.37" calcext:value-type="float">
            <text:p>238,599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2:000000:9053</text:p>
          </table:table-cell>
          <table:table-cell table:style-name="ce15" office:value-type="float" office:value="799096.05" calcext:value-type="float">
            <text:p>799,096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2:020104:3031</text:p>
          </table:table-cell>
          <table:table-cell table:style-name="ce15" office:value-type="float" office:value="2395311.81" calcext:value-type="float">
            <text:p>2,395,311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1:190101:2562</text:p>
          </table:table-cell>
          <table:table-cell table:style-name="ce15" office:value-type="float" office:value="499921.93" calcext:value-type="float">
            <text:p>499,921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2:010102:2332</text:p>
          </table:table-cell>
          <table:table-cell table:style-name="ce15" office:value-type="float" office:value="171163.53" calcext:value-type="float">
            <text:p>171,163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2:010103:1616</text:p>
          </table:table-cell>
          <table:table-cell table:style-name="ce15" office:value-type="float" office:value="1249880.83" calcext:value-type="float">
            <text:p>1,249,880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2:020501:472</text:p>
          </table:table-cell>
          <table:table-cell table:style-name="ce15" office:value-type="float" office:value="4294497.03" calcext:value-type="float">
            <text:p>4,294,497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1:190101:2571</text:p>
          </table:table-cell>
          <table:table-cell table:style-name="ce15" office:value-type="float" office:value="1263321.88" calcext:value-type="float">
            <text:p>1,263,321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2:010301:1666</text:p>
          </table:table-cell>
          <table:table-cell table:style-name="ce15" office:value-type="float" office:value="149310.13" calcext:value-type="float">
            <text:p>149,310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2:010701:320</text:p>
          </table:table-cell>
          <table:table-cell table:style-name="ce15" office:value-type="float" office:value="982810.41" calcext:value-type="float">
            <text:p>982,810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2:030101:2318</text:p>
          </table:table-cell>
          <table:table-cell table:style-name="ce15" office:value-type="float" office:value="41738804.41" calcext:value-type="float">
            <text:p>41,738,804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1:160201:5805</text:p>
          </table:table-cell>
          <table:table-cell table:style-name="ce15" office:value-type="float" office:value="166639.08" calcext:value-type="float">
            <text:p>166,639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2:010104:4193</text:p>
          </table:table-cell>
          <table:table-cell table:style-name="ce15" office:value-type="float" office:value="8891094.06" calcext:value-type="float">
            <text:p>8,891,094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2:010102:2366</text:p>
          </table:table-cell>
          <table:table-cell table:style-name="ce15" office:value-type="float" office:value="6017910.02" calcext:value-type="float">
            <text:p>6,017,910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1:160201:5666</text:p>
          </table:table-cell>
          <table:table-cell table:style-name="ce15" office:value-type="float" office:value="337369.48" calcext:value-type="float">
            <text:p>337,369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2:030101:6119</text:p>
          </table:table-cell>
          <table:table-cell table:style-name="ce15" office:value-type="float" office:value="192675.02" calcext:value-type="float">
            <text:p>192,675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1:160201:5794</text:p>
          </table:table-cell>
          <table:table-cell table:style-name="ce15" office:value-type="float" office:value="11390.78" calcext:value-type="float">
            <text:p>11,390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2:010201:2710</text:p>
          </table:table-cell>
          <table:table-cell table:style-name="ce15" office:value-type="float" office:value="977479.63" calcext:value-type="float">
            <text:p>977,479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1:170101:3229</text:p>
          </table:table-cell>
          <table:table-cell table:style-name="ce15" office:value-type="float" office:value="7235.21" calcext:value-type="float">
            <text:p>7,235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1:160201:5796</text:p>
          </table:table-cell>
          <table:table-cell table:style-name="ce15" office:value-type="float" office:value="203483.9" calcext:value-type="float">
            <text:p>203,483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1:160201:5667</text:p>
          </table:table-cell>
          <table:table-cell table:style-name="ce15" office:value-type="float" office:value="521347.28" calcext:value-type="float">
            <text:p>521,347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1:160201:5705</text:p>
          </table:table-cell>
          <table:table-cell table:style-name="ce15" office:value-type="float" office:value="123476.99" calcext:value-type="float">
            <text:p>123,476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2:030101:6137</text:p>
          </table:table-cell>
          <table:table-cell table:style-name="ce15" office:value-type="float" office:value="6006581.7" calcext:value-type="float">
            <text:p>6,006,581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1:170601:323</text:p>
          </table:table-cell>
          <table:table-cell table:style-name="ce15" office:value-type="float" office:value="475615.91" calcext:value-type="float">
            <text:p>475,615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1:170601:325</text:p>
          </table:table-cell>
          <table:table-cell table:style-name="ce15" office:value-type="float" office:value="246738.06" calcext:value-type="float">
            <text:p>246,738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2:030101:6125</text:p>
          </table:table-cell>
          <table:table-cell table:style-name="ce15" office:value-type="float" office:value="6097365.21" calcext:value-type="float">
            <text:p>6,097,365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2:010202:873</text:p>
          </table:table-cell>
          <table:table-cell table:style-name="ce15" office:value-type="float" office:value="1095690.39" calcext:value-type="float">
            <text:p>1,095,690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2:030101:2317</text:p>
          </table:table-cell>
          <table:table-cell table:style-name="ce15" office:value-type="float" office:value="284380.93" calcext:value-type="float">
            <text:p>284,380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2:000000:9446</text:p>
          </table:table-cell>
          <table:table-cell table:style-name="ce15" office:value-type="float" office:value="756844.99" calcext:value-type="float">
            <text:p>756,844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2:010103:6205</text:p>
          </table:table-cell>
          <table:table-cell table:style-name="ce15" office:value-type="float" office:value="4889732.91" calcext:value-type="float">
            <text:p>4,889,732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1:180101:3021</text:p>
          </table:table-cell>
          <table:table-cell table:style-name="ce15" office:value-type="float" office:value="142744.5" calcext:value-type="float">
            <text:p>142,744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2:030501:111</text:p>
          </table:table-cell>
          <table:table-cell table:style-name="ce15" office:value-type="float" office:value="804581.49" calcext:value-type="float">
            <text:p>804,581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1:180201:1911</text:p>
          </table:table-cell>
          <table:table-cell table:style-name="ce15" office:value-type="float" office:value="239685.71" calcext:value-type="float">
            <text:p>239,685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2:040102:1895</text:p>
          </table:table-cell>
          <table:table-cell table:style-name="ce15" office:value-type="float" office:value="6308648.53" calcext:value-type="float">
            <text:p>6,308,648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2:040103:2919</text:p>
          </table:table-cell>
          <table:table-cell table:style-name="ce15" office:value-type="float" office:value="6632267.29" calcext:value-type="float">
            <text:p>6,632,267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2:030101:6152</text:p>
          </table:table-cell>
          <table:table-cell table:style-name="ce15" office:value-type="float" office:value="697468.34" calcext:value-type="float">
            <text:p>697,468.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1:160201:5704</text:p>
          </table:table-cell>
          <table:table-cell table:style-name="ce15" office:value-type="float" office:value="50764.06" calcext:value-type="float">
            <text:p>50,764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2:030101:6169</text:p>
          </table:table-cell>
          <table:table-cell table:style-name="ce15" office:value-type="float" office:value="79819.26" calcext:value-type="float">
            <text:p>79,819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2:030103:456</text:p>
          </table:table-cell>
          <table:table-cell table:style-name="ce15" office:value-type="float" office:value="66406684.81" calcext:value-type="float">
            <text:p>66,406,684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2:030102:4774</text:p>
          </table:table-cell>
          <table:table-cell table:style-name="ce15" office:value-type="float" office:value="281939.07" calcext:value-type="float">
            <text:p>281,939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1:180201:1888</text:p>
          </table:table-cell>
          <table:table-cell table:style-name="ce15" office:value-type="float" office:value="210103.54" calcext:value-type="float">
            <text:p>210,103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1:180101:3088</text:p>
          </table:table-cell>
          <table:table-cell table:style-name="ce15" office:value-type="float" office:value="135850.08" calcext:value-type="float">
            <text:p>135,850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1:180201:1885</text:p>
          </table:table-cell>
          <table:table-cell table:style-name="ce15" office:value-type="float" office:value="1439968.64" calcext:value-type="float">
            <text:p>1,439,968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2:010601:173</text:p>
          </table:table-cell>
          <table:table-cell table:style-name="ce15" office:value-type="float" office:value="735338.52" calcext:value-type="float">
            <text:p>735,338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1:160201:5802</text:p>
          </table:table-cell>
          <table:table-cell table:style-name="ce15" office:value-type="float" office:value="51917.7" calcext:value-type="float">
            <text:p>51,917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2:030101:6121</text:p>
          </table:table-cell>
          <table:table-cell table:style-name="ce15" office:value-type="float" office:value="192675.02" calcext:value-type="float">
            <text:p>192,675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2:030102:4775</text:p>
          </table:table-cell>
          <table:table-cell table:style-name="ce15" office:value-type="float" office:value="415296.78" calcext:value-type="float">
            <text:p>415,296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2:040401:2612</text:p>
          </table:table-cell>
          <table:table-cell table:style-name="ce15" office:value-type="float" office:value="5057625.21" calcext:value-type="float">
            <text:p>5,057,625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8:120101:569</text:p>
          </table:table-cell>
          <table:table-cell table:style-name="ce15" office:value-type="float" office:value="1273706.77" calcext:value-type="float">
            <text:p>1,273,706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1:150201:879</text:p>
          </table:table-cell>
          <table:table-cell table:style-name="ce15" office:value-type="float" office:value="1332338.44" calcext:value-type="float">
            <text:p>1,332,338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1:150201:898</text:p>
          </table:table-cell>
          <table:table-cell table:style-name="ce15" office:value-type="float" office:value="1450360.55" calcext:value-type="float">
            <text:p>1,450,360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1:160201:5564</text:p>
          </table:table-cell>
          <table:table-cell table:style-name="ce15" office:value-type="float" office:value="81863.65" calcext:value-type="float">
            <text:p>81,863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9:010101:820</text:p>
          </table:table-cell>
          <table:table-cell table:style-name="ce15" office:value-type="float" office:value="1031011.43" calcext:value-type="float">
            <text:p>1,031,011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1:150101:3562</text:p>
          </table:table-cell>
          <table:table-cell table:style-name="ce15" office:value-type="float" office:value="105118.05" calcext:value-type="float">
            <text:p>105,118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1:160201:5565</text:p>
          </table:table-cell>
          <table:table-cell table:style-name="ce15" office:value-type="float" office:value="235357.99" calcext:value-type="float">
            <text:p>235,357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1:150301:1654</text:p>
          </table:table-cell>
          <table:table-cell table:style-name="ce15" office:value-type="float" office:value="194472.03" calcext:value-type="float">
            <text:p>194,472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1:150101:3495</text:p>
          </table:table-cell>
          <table:table-cell table:style-name="ce15" office:value-type="float" office:value="6585797.44" calcext:value-type="float">
            <text:p>6,585,797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9:070101:488</text:p>
          </table:table-cell>
          <table:table-cell table:style-name="ce15" office:value-type="float" office:value="479982.99" calcext:value-type="float">
            <text:p>479,982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9:010102:463</text:p>
          </table:table-cell>
          <table:table-cell table:style-name="ce15" office:value-type="float" office:value="32718.71" calcext:value-type="float">
            <text:p>32,718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1:140501:2613</text:p>
          </table:table-cell>
          <table:table-cell table:style-name="ce15" office:value-type="float" office:value="326265.2" calcext:value-type="float">
            <text:p>326,265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9:030101:204</text:p>
          </table:table-cell>
          <table:table-cell table:style-name="ce15" office:value-type="float" office:value="928294.77" calcext:value-type="float">
            <text:p>928,294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9:050101:198</text:p>
          </table:table-cell>
          <table:table-cell table:style-name="ce15" office:value-type="float" office:value="10937959.68" calcext:value-type="float">
            <text:p>10,937,959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0:100601:31</text:p>
          </table:table-cell>
          <table:table-cell table:style-name="ce15" office:value-type="float" office:value="1192946.02" calcext:value-type="float">
            <text:p>1,192,946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1:140501:2614</text:p>
          </table:table-cell>
          <table:table-cell table:style-name="ce15" office:value-type="float" office:value="198782.7" calcext:value-type="float">
            <text:p>198,782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0:030101:254</text:p>
          </table:table-cell>
          <table:table-cell table:style-name="ce15" office:value-type="float" office:value="697760.64" calcext:value-type="float">
            <text:p>697,760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9:010103:503</text:p>
          </table:table-cell>
          <table:table-cell table:style-name="ce15" office:value-type="float" office:value="81965.65" calcext:value-type="float">
            <text:p>81,965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9:010103:504</text:p>
          </table:table-cell>
          <table:table-cell table:style-name="ce15" office:value-type="float" office:value="79779.9" calcext:value-type="float">
            <text:p>79,779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9:070101:358</text:p>
          </table:table-cell>
          <table:table-cell table:style-name="ce15" office:value-type="float" office:value="1268715.6" calcext:value-type="float">
            <text:p>1,268,715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0:030201:122</text:p>
          </table:table-cell>
          <table:table-cell table:style-name="ce15" office:value-type="float" office:value="7136670.89" calcext:value-type="float">
            <text:p>7,136,670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9:070101:467</text:p>
          </table:table-cell>
          <table:table-cell table:style-name="ce15" office:value-type="float" office:value="783559.11" calcext:value-type="float">
            <text:p>783,559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1:150201:866</text:p>
          </table:table-cell>
          <table:table-cell table:style-name="ce15" office:value-type="float" office:value="3084869.45" calcext:value-type="float">
            <text:p>3,084,869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9:010301:119</text:p>
          </table:table-cell>
          <table:table-cell table:style-name="ce15" office:value-type="float" office:value="331596.13" calcext:value-type="float">
            <text:p>331,596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9:010401:76</text:p>
          </table:table-cell>
          <table:table-cell table:style-name="ce15" office:value-type="float" office:value="492692.91" calcext:value-type="float">
            <text:p>492,692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9:100101:71</text:p>
          </table:table-cell>
          <table:table-cell table:style-name="ce15" office:value-type="float" office:value="418546.44" calcext:value-type="float">
            <text:p>418,546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9:150101:236</text:p>
          </table:table-cell>
          <table:table-cell table:style-name="ce15" office:value-type="float" office:value="793574.08" calcext:value-type="float">
            <text:p>793,574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9:010101:690</text:p>
          </table:table-cell>
          <table:table-cell table:style-name="ce15" office:value-type="float" office:value="361679.88" calcext:value-type="float">
            <text:p>361,679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9:070101:477</text:p>
          </table:table-cell>
          <table:table-cell table:style-name="ce15" office:value-type="float" office:value="1381308.17" calcext:value-type="float">
            <text:p>1,381,308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9:120201:19</text:p>
          </table:table-cell>
          <table:table-cell table:style-name="ce15" office:value-type="float" office:value="407882.83" calcext:value-type="float">
            <text:p>407,882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9:040101:218</text:p>
          </table:table-cell>
          <table:table-cell table:style-name="ce15" office:value-type="float" office:value="852101.81" calcext:value-type="float">
            <text:p>852,101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9:050101:170</text:p>
          </table:table-cell>
          <table:table-cell table:style-name="ce15" office:value-type="float" office:value="382556.77" calcext:value-type="float">
            <text:p>382,556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9:150101:259</text:p>
          </table:table-cell>
          <table:table-cell table:style-name="ce15" office:value-type="float" office:value="763730.51" calcext:value-type="float">
            <text:p>763,730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0:100601:33</text:p>
          </table:table-cell>
          <table:table-cell table:style-name="ce15" office:value-type="float" office:value="2574026.89" calcext:value-type="float">
            <text:p>2,574,026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9:010102:483</text:p>
          </table:table-cell>
          <table:table-cell table:style-name="ce15" office:value-type="float" office:value="932148.66" calcext:value-type="float">
            <text:p>932,148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9:170201:49</text:p>
          </table:table-cell>
          <table:table-cell table:style-name="ce15" office:value-type="float" office:value="2055752.07" calcext:value-type="float">
            <text:p>2,055,752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9:050101:211</text:p>
          </table:table-cell>
          <table:table-cell table:style-name="ce15" office:value-type="float" office:value="930224.28" calcext:value-type="float">
            <text:p>930,224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0:090101:136</text:p>
          </table:table-cell>
          <table:table-cell table:style-name="ce15" office:value-type="float" office:value="483563.68" calcext:value-type="float">
            <text:p>483,563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0:030201:143</text:p>
          </table:table-cell>
          <table:table-cell table:style-name="ce15" office:value-type="float" office:value="663087.52" calcext:value-type="float">
            <text:p>663,087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9:010102:477</text:p>
          </table:table-cell>
          <table:table-cell table:style-name="ce15" office:value-type="float" office:value="418559.66" calcext:value-type="float">
            <text:p>418,559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0:090101:168</text:p>
          </table:table-cell>
          <table:table-cell table:style-name="ce15" office:value-type="float" office:value="874101.44" calcext:value-type="float">
            <text:p>874,101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9:120101:354</text:p>
          </table:table-cell>
          <table:table-cell table:style-name="ce15" office:value-type="float" office:value="1118371.46" calcext:value-type="float">
            <text:p>1,118,371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0:110101:294</text:p>
          </table:table-cell>
          <table:table-cell table:style-name="ce15" office:value-type="float" office:value="750765.47" calcext:value-type="float">
            <text:p>750,765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9:130101:277</text:p>
          </table:table-cell>
          <table:table-cell table:style-name="ce15" office:value-type="float" office:value="1092825.48" calcext:value-type="float">
            <text:p>1,092,825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1:150501:2806</text:p>
          </table:table-cell>
          <table:table-cell table:style-name="ce15" office:value-type="float" office:value="2215270.53" calcext:value-type="float">
            <text:p>2,215,270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0:120101:835</text:p>
          </table:table-cell>
          <table:table-cell table:style-name="ce15" office:value-type="float" office:value="614605.52" calcext:value-type="float">
            <text:p>614,605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0:100101:181</text:p>
          </table:table-cell>
          <table:table-cell table:style-name="ce15" office:value-type="float" office:value="1198966" calcext:value-type="float">
            <text:p>1,198,96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0:030101:521</text:p>
          </table:table-cell>
          <table:table-cell table:style-name="ce15" office:value-type="float" office:value="718220.64" calcext:value-type="float">
            <text:p>718,220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0:120101:800</text:p>
          </table:table-cell>
          <table:table-cell table:style-name="ce15" office:value-type="float" office:value="3105793.27" calcext:value-type="float">
            <text:p>3,105,793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0:000000:812</text:p>
          </table:table-cell>
          <table:table-cell table:style-name="ce15" office:value-type="float" office:value="9151008.94" calcext:value-type="float">
            <text:p>9,151,008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1:150101:3558</text:p>
          </table:table-cell>
          <table:table-cell table:style-name="ce15" office:value-type="float" office:value="5607483.82" calcext:value-type="float">
            <text:p>5,607,483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9:070101:368</text:p>
          </table:table-cell>
          <table:table-cell table:style-name="ce15" office:value-type="float" office:value="776923.04" calcext:value-type="float">
            <text:p>776,923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0:040101:305</text:p>
          </table:table-cell>
          <table:table-cell table:style-name="ce15" office:value-type="float" office:value="1391261.99" calcext:value-type="float">
            <text:p>1,391,261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0:070101:266</text:p>
          </table:table-cell>
          <table:table-cell table:style-name="ce15" office:value-type="float" office:value="1127993.84" calcext:value-type="float">
            <text:p>1,127,993.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9:160101:55</text:p>
          </table:table-cell>
          <table:table-cell table:style-name="ce15" office:value-type="float" office:value="7446659.99" calcext:value-type="float">
            <text:p>7,446,659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9:080101:211</text:p>
          </table:table-cell>
          <table:table-cell table:style-name="ce15" office:value-type="float" office:value="624583.23" calcext:value-type="float">
            <text:p>624,583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9:010102:488</text:p>
          </table:table-cell>
          <table:table-cell table:style-name="ce15" office:value-type="float" office:value="213438.55" calcext:value-type="float">
            <text:p>213,438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8:100201:119</text:p>
          </table:table-cell>
          <table:table-cell table:style-name="ce15" office:value-type="float" office:value="389650.26" calcext:value-type="float">
            <text:p>389,650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1:150101:3514</text:p>
          </table:table-cell>
          <table:table-cell table:style-name="ce15" office:value-type="float" office:value="530834.59" calcext:value-type="float">
            <text:p>530,834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9:070101:356</text:p>
          </table:table-cell>
          <table:table-cell table:style-name="ce15" office:value-type="float" office:value="651522.33" calcext:value-type="float">
            <text:p>651,522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0:110101:232</text:p>
          </table:table-cell>
          <table:table-cell table:style-name="ce15" office:value-type="float" office:value="958745.31" calcext:value-type="float">
            <text:p>958,745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9:100101:252</text:p>
          </table:table-cell>
          <table:table-cell table:style-name="ce15" office:value-type="float" office:value="870048.05" calcext:value-type="float">
            <text:p>870,048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0:000000:474</text:p>
          </table:table-cell>
          <table:table-cell table:style-name="ce15" office:value-type="float" office:value="2336664.94" calcext:value-type="float">
            <text:p>2,336,664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9:040101:441</text:p>
          </table:table-cell>
          <table:table-cell table:style-name="ce15" office:value-type="float" office:value="420094.77" calcext:value-type="float">
            <text:p>420,094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9:050101:188</text:p>
          </table:table-cell>
          <table:table-cell table:style-name="ce15" office:value-type="float" office:value="592986.64" calcext:value-type="float">
            <text:p>592,986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9:070101:818</text:p>
          </table:table-cell>
          <table:table-cell table:style-name="ce15" office:value-type="float" office:value="7513629.42" calcext:value-type="float">
            <text:p>7,513,629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0:000000:307</text:p>
          </table:table-cell>
          <table:table-cell table:style-name="ce15" office:value-type="float" office:value="265068.27" calcext:value-type="float">
            <text:p>265,068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9:130101:149</text:p>
          </table:table-cell>
          <table:table-cell table:style-name="ce15" office:value-type="float" office:value="3613593.43" calcext:value-type="float">
            <text:p>3,613,59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9:140101:217</text:p>
          </table:table-cell>
          <table:table-cell table:style-name="ce15" office:value-type="float" office:value="615552.72" calcext:value-type="float">
            <text:p>615,552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9:010101:1187</text:p>
          </table:table-cell>
          <table:table-cell table:style-name="ce15" office:value-type="float" office:value="2687896.8" calcext:value-type="float">
            <text:p>2,687,896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9:040101:431</text:p>
          </table:table-cell>
          <table:table-cell table:style-name="ce15" office:value-type="float" office:value="978129.9" calcext:value-type="float">
            <text:p>978,129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1:150201:884</text:p>
          </table:table-cell>
          <table:table-cell table:style-name="ce15" office:value-type="float" office:value="820979.15" calcext:value-type="float">
            <text:p>820,979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1:160101:4579</text:p>
          </table:table-cell>
          <table:table-cell table:style-name="ce15" office:value-type="float" office:value="327831.65" calcext:value-type="float">
            <text:p>327,831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1:160101:4563</text:p>
          </table:table-cell>
          <table:table-cell table:style-name="ce15" office:value-type="float" office:value="200971.76" calcext:value-type="float">
            <text:p>200,971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8:140301:70</text:p>
          </table:table-cell>
          <table:table-cell table:style-name="ce15" office:value-type="float" office:value="812589.1" calcext:value-type="float">
            <text:p>812,589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1:150101:3696</text:p>
          </table:table-cell>
          <table:table-cell table:style-name="ce15" office:value-type="float" office:value="243674.83" calcext:value-type="float">
            <text:p>243,674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1:150201:889</text:p>
          </table:table-cell>
          <table:table-cell table:style-name="ce15" office:value-type="float" office:value="16193443.65" calcext:value-type="float">
            <text:p>16,193,443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1:150101:3681</text:p>
          </table:table-cell>
          <table:table-cell table:style-name="ce15" office:value-type="float" office:value="41869.12" calcext:value-type="float">
            <text:p>41,86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1:160101:4535</text:p>
          </table:table-cell>
          <table:table-cell table:style-name="ce15" office:value-type="float" office:value="6468112.58" calcext:value-type="float">
            <text:p>6,468,112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9:130301:751</text:p>
          </table:table-cell>
          <table:table-cell table:style-name="ce15" office:value-type="float" office:value="471664.29" calcext:value-type="float">
            <text:p>471,664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9:010301:120</text:p>
          </table:table-cell>
          <table:table-cell table:style-name="ce15" office:value-type="float" office:value="739603.53" calcext:value-type="float">
            <text:p>739,603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9:110101:204</text:p>
          </table:table-cell>
          <table:table-cell table:style-name="ce15" office:value-type="float" office:value="570420.55" calcext:value-type="float">
            <text:p>570,420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9:010102:496</text:p>
          </table:table-cell>
          <table:table-cell table:style-name="ce15" office:value-type="float" office:value="114539.41" calcext:value-type="float">
            <text:p>114,539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9:010103:367</text:p>
          </table:table-cell>
          <table:table-cell table:style-name="ce15" office:value-type="float" office:value="231542.73" calcext:value-type="float">
            <text:p>231,542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8:140301:85</text:p>
          </table:table-cell>
          <table:table-cell table:style-name="ce15" office:value-type="float" office:value="1907307.93" calcext:value-type="float">
            <text:p>1,907,307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1:150301:1656</text:p>
          </table:table-cell>
          <table:table-cell table:style-name="ce15" office:value-type="float" office:value="153749.26" calcext:value-type="float">
            <text:p>153,749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9:070101:342</text:p>
          </table:table-cell>
          <table:table-cell table:style-name="ce15" office:value-type="float" office:value="1351014.67" calcext:value-type="float">
            <text:p>1,351,014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1:150301:1655</text:p>
          </table:table-cell>
          <table:table-cell table:style-name="ce15" office:value-type="float" office:value="209500.67" calcext:value-type="float">
            <text:p>209,500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1:150101:3561</text:p>
          </table:table-cell>
          <table:table-cell table:style-name="ce15" office:value-type="float" office:value="8055294.31" calcext:value-type="float">
            <text:p>8,055,294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1:150201:867</text:p>
          </table:table-cell>
          <table:table-cell table:style-name="ce15" office:value-type="float" office:value="638926.62" calcext:value-type="float">
            <text:p>638,926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9:100101:256</text:p>
          </table:table-cell>
          <table:table-cell table:style-name="ce15" office:value-type="float" office:value="1026465.55" calcext:value-type="float">
            <text:p>1,026,465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0:120101:783</text:p>
          </table:table-cell>
          <table:table-cell table:style-name="ce15" office:value-type="float" office:value="1211438.56" calcext:value-type="float">
            <text:p>1,211,438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0:080101:355</text:p>
          </table:table-cell>
          <table:table-cell table:style-name="ce15" office:value-type="float" office:value="1187597.2" calcext:value-type="float">
            <text:p>1,187,597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0:090401:259</text:p>
          </table:table-cell>
          <table:table-cell table:style-name="ce15" office:value-type="float" office:value="1044491.8" calcext:value-type="float">
            <text:p>1,044,491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9:070101:483</text:p>
          </table:table-cell>
          <table:table-cell table:style-name="ce15" office:value-type="float" office:value="1528895.82" calcext:value-type="float">
            <text:p>1,528,895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0:090101:240</text:p>
          </table:table-cell>
          <table:table-cell table:style-name="ce15" office:value-type="float" office:value="537040.78" calcext:value-type="float">
            <text:p>537,040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9:070101:515</text:p>
          </table:table-cell>
          <table:table-cell table:style-name="ce15" office:value-type="float" office:value="646840.54" calcext:value-type="float">
            <text:p>646,840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0:010107:33</text:p>
          </table:table-cell>
          <table:table-cell table:style-name="ce15" office:value-type="float" office:value="252948.89" calcext:value-type="float">
            <text:p>252,948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0:020105:10</text:p>
          </table:table-cell>
          <table:table-cell table:style-name="ce15" office:value-type="float" office:value="380620.63" calcext:value-type="float">
            <text:p>380,620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0:060501:267</text:p>
          </table:table-cell>
          <table:table-cell table:style-name="ce15" office:value-type="float" office:value="1335115.55" calcext:value-type="float">
            <text:p>1,335,115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0:080101:300</text:p>
          </table:table-cell>
          <table:table-cell table:style-name="ce15" office:value-type="float" office:value="2019064.26" calcext:value-type="float">
            <text:p>2,019,064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9:010103:802</text:p>
          </table:table-cell>
          <table:table-cell table:style-name="ce15" office:value-type="float" office:value="1292330.76" calcext:value-type="float">
            <text:p>1,292,330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1:140501:2615</text:p>
          </table:table-cell>
          <table:table-cell table:style-name="ce15" office:value-type="float" office:value="677969.13" calcext:value-type="float">
            <text:p>677,969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8:140301:48</text:p>
          </table:table-cell>
          <table:table-cell table:style-name="ce15" office:value-type="float" office:value="1070785.71" calcext:value-type="float">
            <text:p>1,070,785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1:160201:5592</text:p>
          </table:table-cell>
          <table:table-cell table:style-name="ce15" office:value-type="float" office:value="3547317.02" calcext:value-type="float">
            <text:p>3,547,317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9:050101:284</text:p>
          </table:table-cell>
          <table:table-cell table:style-name="ce15" office:value-type="float" office:value="381792.02" calcext:value-type="float">
            <text:p>381,792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1:160201:5566</text:p>
          </table:table-cell>
          <table:table-cell table:style-name="ce15" office:value-type="float" office:value="180355.85" calcext:value-type="float">
            <text:p>180,355.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1:160101:4447</text:p>
          </table:table-cell>
          <table:table-cell table:style-name="ce15" office:value-type="float" office:value="555799.4" calcext:value-type="float">
            <text:p>555,799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1:160201:5589</text:p>
          </table:table-cell>
          <table:table-cell table:style-name="ce15" office:value-type="float" office:value="332857.48" calcext:value-type="float">
            <text:p>332,857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1:150101:3524</text:p>
          </table:table-cell>
          <table:table-cell table:style-name="ce15" office:value-type="float" office:value="273305.66" calcext:value-type="float">
            <text:p>273,305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8:140301:51</text:p>
          </table:table-cell>
          <table:table-cell table:style-name="ce15" office:value-type="float" office:value="1338693.03" calcext:value-type="float">
            <text:p>1,338,693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9:070101:814</text:p>
          </table:table-cell>
          <table:table-cell table:style-name="ce15" office:value-type="float" office:value="4725479.1" calcext:value-type="float">
            <text:p>4,725,479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9:100101:75</text:p>
          </table:table-cell>
          <table:table-cell table:style-name="ce15" office:value-type="float" office:value="603132.9" calcext:value-type="float">
            <text:p>603,132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0:100601:34</text:p>
          </table:table-cell>
          <table:table-cell table:style-name="ce15" office:value-type="float" office:value="6143516.7" calcext:value-type="float">
            <text:p>6,143,516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9:090101:297</text:p>
          </table:table-cell>
          <table:table-cell table:style-name="ce15" office:value-type="float" office:value="924138.83" calcext:value-type="float">
            <text:p>924,138.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0:010113:44</text:p>
          </table:table-cell>
          <table:table-cell table:style-name="ce15" office:value-type="float" office:value="147078.5" calcext:value-type="float">
            <text:p>147,078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0:070201:111</text:p>
          </table:table-cell>
          <table:table-cell table:style-name="ce15" office:value-type="float" office:value="747443.5" calcext:value-type="float">
            <text:p>747,443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0:030101:512</text:p>
          </table:table-cell>
          <table:table-cell table:style-name="ce15" office:value-type="float" office:value="1335115.55" calcext:value-type="float">
            <text:p>1,335,115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0:030101:529</text:p>
          </table:table-cell>
          <table:table-cell table:style-name="ce15" office:value-type="float" office:value="1124543.37" calcext:value-type="float">
            <text:p>1,124,543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0:100601:35</text:p>
          </table:table-cell>
          <table:table-cell table:style-name="ce15" office:value-type="float" office:value="1202764.5" calcext:value-type="float">
            <text:p>1,202,764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1:160201:5579</text:p>
          </table:table-cell>
          <table:table-cell table:style-name="ce15" office:value-type="float" office:value="3418304.8" calcext:value-type="float">
            <text:p>3,418,304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0:070201:121</text:p>
          </table:table-cell>
          <table:table-cell table:style-name="ce15" office:value-type="float" office:value="508090.39" calcext:value-type="float">
            <text:p>508,090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9:010301:50</text:p>
          </table:table-cell>
          <table:table-cell table:style-name="ce15" office:value-type="float" office:value="1366865.81" calcext:value-type="float">
            <text:p>1,366,865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0:030101:541</text:p>
          </table:table-cell>
          <table:table-cell table:style-name="ce15" office:value-type="float" office:value="865738.99" calcext:value-type="float">
            <text:p>865,738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9:010102:529</text:p>
          </table:table-cell>
          <table:table-cell table:style-name="ce15" office:value-type="float" office:value="254121.09" calcext:value-type="float">
            <text:p>254,121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1:150101:3560</text:p>
          </table:table-cell>
          <table:table-cell table:style-name="ce15" office:value-type="float" office:value="3356440.06" calcext:value-type="float">
            <text:p>3,356,440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1:150101:3697</text:p>
          </table:table-cell>
          <table:table-cell table:style-name="ce15" office:value-type="float" office:value="208655.69" calcext:value-type="float">
            <text:p>208,65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1:160201:5573</text:p>
          </table:table-cell>
          <table:table-cell table:style-name="ce15" office:value-type="float" office:value="200821.76" calcext:value-type="float">
            <text:p>200,821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1:150101:3559</text:p>
          </table:table-cell>
          <table:table-cell table:style-name="ce15" office:value-type="float" office:value="2282951.77" calcext:value-type="float">
            <text:p>2,282,951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1:150101:3530</text:p>
          </table:table-cell>
          <table:table-cell table:style-name="ce15" office:value-type="float" office:value="23822.5" calcext:value-type="float">
            <text:p>23,822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1:150101:3563</text:p>
          </table:table-cell>
          <table:table-cell table:style-name="ce15" office:value-type="float" office:value="12984.29" calcext:value-type="float">
            <text:p>12,984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1:140501:2618</text:p>
          </table:table-cell>
          <table:table-cell table:style-name="ce15" office:value-type="float" office:value="51152.73" calcext:value-type="float">
            <text:p>51,152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0:100601:37</text:p>
          </table:table-cell>
          <table:table-cell table:style-name="ce15" office:value-type="float" office:value="1996687.45" calcext:value-type="float">
            <text:p>1,996,687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9:100101:130</text:p>
          </table:table-cell>
          <table:table-cell table:style-name="ce15" office:value-type="float" office:value="1376531.35" calcext:value-type="float">
            <text:p>1,376,531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1:040101:317</text:p>
          </table:table-cell>
          <table:table-cell table:style-name="ce15" office:value-type="float" office:value="351248.66" calcext:value-type="float">
            <text:p>351,248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0:070101:427</text:p>
          </table:table-cell>
          <table:table-cell table:style-name="ce15" office:value-type="float" office:value="1107132.66" calcext:value-type="float">
            <text:p>1,107,132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9:080101:133</text:p>
          </table:table-cell>
          <table:table-cell table:style-name="ce15" office:value-type="float" office:value="713401.14" calcext:value-type="float">
            <text:p>713,401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0:020105:11</text:p>
          </table:table-cell>
          <table:table-cell table:style-name="ce15" office:value-type="float" office:value="665384.13" calcext:value-type="float">
            <text:p>665,384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0:010143:78</text:p>
          </table:table-cell>
          <table:table-cell table:style-name="ce15" office:value-type="float" office:value="364484.95" calcext:value-type="float">
            <text:p>364,484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9:010103:752</text:p>
          </table:table-cell>
          <table:table-cell table:style-name="ce15" office:value-type="float" office:value="653989.71" calcext:value-type="float">
            <text:p>653,989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9:130101:229</text:p>
          </table:table-cell>
          <table:table-cell table:style-name="ce15" office:value-type="float" office:value="1602741.63" calcext:value-type="float">
            <text:p>1,602,741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0:090101:261</text:p>
          </table:table-cell>
          <table:table-cell table:style-name="ce15" office:value-type="float" office:value="776333.93" calcext:value-type="float">
            <text:p>776,333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9:130101:235</text:p>
          </table:table-cell>
          <table:table-cell table:style-name="ce15" office:value-type="float" office:value="1108966.6" calcext:value-type="float">
            <text:p>1,108,966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9:010103:751</text:p>
          </table:table-cell>
          <table:table-cell table:style-name="ce15" office:value-type="float" office:value="757937.12" calcext:value-type="float">
            <text:p>757,937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9:070101:761</text:p>
          </table:table-cell>
          <table:table-cell table:style-name="ce15" office:value-type="float" office:value="1809461.79" calcext:value-type="float">
            <text:p>1,809,461.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0:100601:36</text:p>
          </table:table-cell>
          <table:table-cell table:style-name="ce15" office:value-type="float" office:value="711780.9" calcext:value-type="float">
            <text:p>711,780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0:030101:329</text:p>
          </table:table-cell>
          <table:table-cell table:style-name="ce15" office:value-type="float" office:value="795830.7" calcext:value-type="float">
            <text:p>795,830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0:030201:101</text:p>
          </table:table-cell>
          <table:table-cell table:style-name="ce15" office:value-type="float" office:value="630305.67" calcext:value-type="float">
            <text:p>630,305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9:010102:482</text:p>
          </table:table-cell>
          <table:table-cell table:style-name="ce15" office:value-type="float" office:value="76372.93" calcext:value-type="float">
            <text:p>76,372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9:140101:132</text:p>
          </table:table-cell>
          <table:table-cell table:style-name="ce15" office:value-type="float" office:value="1117773.15" calcext:value-type="float">
            <text:p>1,117,773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9:110101:206</text:p>
          </table:table-cell>
          <table:table-cell table:style-name="ce15" office:value-type="float" office:value="719607.46" calcext:value-type="float">
            <text:p>719,607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0:030101:482</text:p>
          </table:table-cell>
          <table:table-cell table:style-name="ce15" office:value-type="float" office:value="609441.82" calcext:value-type="float">
            <text:p>609,441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9:070101:396</text:p>
          </table:table-cell>
          <table:table-cell table:style-name="ce15" office:value-type="float" office:value="655875.49" calcext:value-type="float">
            <text:p>655,875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9:030101:218</text:p>
          </table:table-cell>
          <table:table-cell table:style-name="ce15" office:value-type="float" office:value="774674.64" calcext:value-type="float">
            <text:p>774,674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0:110101:224</text:p>
          </table:table-cell>
          <table:table-cell table:style-name="ce15" office:value-type="float" office:value="981965.57" calcext:value-type="float">
            <text:p>981,965.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0:050101:60</text:p>
          </table:table-cell>
          <table:table-cell table:style-name="ce15" office:value-type="float" office:value="790392.56" calcext:value-type="float">
            <text:p>790,392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0:100601:32</text:p>
          </table:table-cell>
          <table:table-cell table:style-name="ce15" office:value-type="float" office:value="2524142.65" calcext:value-type="float">
            <text:p>2,524,142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9:070101:380</text:p>
          </table:table-cell>
          <table:table-cell table:style-name="ce15" office:value-type="float" office:value="657326.53" calcext:value-type="float">
            <text:p>657,326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9:010102:454</text:p>
          </table:table-cell>
          <table:table-cell table:style-name="ce15" office:value-type="float" office:value="142592.92" calcext:value-type="float">
            <text:p>142,592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9:070101:437</text:p>
          </table:table-cell>
          <table:table-cell table:style-name="ce15" office:value-type="float" office:value="907576.06" calcext:value-type="float">
            <text:p>907,576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9:020201:3</text:p>
          </table:table-cell>
          <table:table-cell table:style-name="ce15" office:value-type="float" office:value="3720371.46" calcext:value-type="float">
            <text:p>3,720,371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9:010102:494</text:p>
          </table:table-cell>
          <table:table-cell table:style-name="ce15" office:value-type="float" office:value="409902.94" calcext:value-type="float">
            <text:p>409,902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9:010102:493</text:p>
          </table:table-cell>
          <table:table-cell table:style-name="ce15" office:value-type="float" office:value="256970.54" calcext:value-type="float">
            <text:p>256,970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0:110101:291</text:p>
          </table:table-cell>
          <table:table-cell table:style-name="ce15" office:value-type="float" office:value="217357.12" calcext:value-type="float">
            <text:p>217,357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0:110101:548</text:p>
          </table:table-cell>
          <table:table-cell table:style-name="ce15" office:value-type="float" office:value="1268061.76" calcext:value-type="float">
            <text:p>1,268,061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9:070101:792</text:p>
          </table:table-cell>
          <table:table-cell table:style-name="ce15" office:value-type="float" office:value="1267273.88" calcext:value-type="float">
            <text:p>1,267,273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0:040101:605</text:p>
          </table:table-cell>
          <table:table-cell table:style-name="ce15" office:value-type="float" office:value="891070.43" calcext:value-type="float">
            <text:p>891,070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9:010401:29</text:p>
          </table:table-cell>
          <table:table-cell table:style-name="ce15" office:value-type="float" office:value="829088.35" calcext:value-type="float">
            <text:p>829,088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9:010102:464</text:p>
          </table:table-cell>
          <table:table-cell table:style-name="ce15" office:value-type="float" office:value="1787652.75" calcext:value-type="float">
            <text:p>1,787,652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8:000000:3448</text:p>
          </table:table-cell>
          <table:table-cell table:style-name="ce15" office:value-type="float" office:value="15888156.68" calcext:value-type="float">
            <text:p>15,888,156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8:010101:1512</text:p>
          </table:table-cell>
          <table:table-cell table:style-name="ce15" office:value-type="float" office:value="1056774.03" calcext:value-type="float">
            <text:p>1,056,774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8:000000:2753</text:p>
          </table:table-cell>
          <table:table-cell table:style-name="ce15" office:value-type="float" office:value="9072536.04" calcext:value-type="float">
            <text:p>9,072,536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8:060201:63</text:p>
          </table:table-cell>
          <table:table-cell table:style-name="ce15" office:value-type="float" office:value="538493.32" calcext:value-type="float">
            <text:p>538,493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8:010104:475</text:p>
          </table:table-cell>
          <table:table-cell table:style-name="ce15" office:value-type="float" office:value="2020645.74" calcext:value-type="float">
            <text:p>2,020,645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7:100101:282</text:p>
          </table:table-cell>
          <table:table-cell table:style-name="ce15" office:value-type="float" office:value="1547962.74" calcext:value-type="float">
            <text:p>1,547,962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7:160101:388</text:p>
          </table:table-cell>
          <table:table-cell table:style-name="ce15" office:value-type="float" office:value="252410.69" calcext:value-type="float">
            <text:p>252,410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8:010102:421</text:p>
          </table:table-cell>
          <table:table-cell table:style-name="ce15" office:value-type="float" office:value="552143.85" calcext:value-type="float">
            <text:p>552,143.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8:020101:157</text:p>
          </table:table-cell>
          <table:table-cell table:style-name="ce15" office:value-type="float" office:value="507872.92" calcext:value-type="float">
            <text:p>507,872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7:140101:126</text:p>
          </table:table-cell>
          <table:table-cell table:style-name="ce15" office:value-type="float" office:value="1351457.92" calcext:value-type="float">
            <text:p>1,351,457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7:030101:330</text:p>
          </table:table-cell>
          <table:table-cell table:style-name="ce15" office:value-type="float" office:value="1135853.24" calcext:value-type="float">
            <text:p>1,135,853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8:020101:304</text:p>
          </table:table-cell>
          <table:table-cell table:style-name="ce15" office:value-type="float" office:value="860018.68" calcext:value-type="float">
            <text:p>860,018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8:070101:147</text:p>
          </table:table-cell>
          <table:table-cell table:style-name="ce15" office:value-type="float" office:value="556593.5" calcext:value-type="float">
            <text:p>556,593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8:000000:2737</text:p>
          </table:table-cell>
          <table:table-cell table:style-name="ce15" office:value-type="float" office:value="1373104.64" calcext:value-type="float">
            <text:p>1,373,104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8:100201:109</text:p>
          </table:table-cell>
          <table:table-cell table:style-name="ce15" office:value-type="float" office:value="2249804.65" calcext:value-type="float">
            <text:p>2,249,804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8:020101:154</text:p>
          </table:table-cell>
          <table:table-cell table:style-name="ce15" office:value-type="float" office:value="390411.47" calcext:value-type="float">
            <text:p>390,411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8:010104:467</text:p>
          </table:table-cell>
          <table:table-cell table:style-name="ce15" office:value-type="float" office:value="577167.54" calcext:value-type="float">
            <text:p>577,167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8:010101:622</text:p>
          </table:table-cell>
          <table:table-cell table:style-name="ce15" office:value-type="float" office:value="49582.08" calcext:value-type="float">
            <text:p>49,582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7:160101:264</text:p>
          </table:table-cell>
          <table:table-cell table:style-name="ce15" office:value-type="float" office:value="3504733.51" calcext:value-type="float">
            <text:p>3,504,733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7:130101:788</text:p>
          </table:table-cell>
          <table:table-cell table:style-name="ce15" office:value-type="float" office:value="653475.96" calcext:value-type="float">
            <text:p>653,475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8:080101:96</text:p>
          </table:table-cell>
          <table:table-cell table:style-name="ce15" office:value-type="float" office:value="277175.24" calcext:value-type="float">
            <text:p>277,175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7:090201:161</text:p>
          </table:table-cell>
          <table:table-cell table:style-name="ce15" office:value-type="float" office:value="709718.94" calcext:value-type="float">
            <text:p>709,718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7:100101:280</text:p>
          </table:table-cell>
          <table:table-cell table:style-name="ce15" office:value-type="float" office:value="703856.89" calcext:value-type="float">
            <text:p>703,856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7:140101:53</text:p>
          </table:table-cell>
          <table:table-cell table:style-name="ce15" office:value-type="float" office:value="830937.19" calcext:value-type="float">
            <text:p>830,937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8:000000:2597</text:p>
          </table:table-cell>
          <table:table-cell table:style-name="ce15" office:value-type="float" office:value="19422258.56" calcext:value-type="float">
            <text:p>19,422,258.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7:140101:75</text:p>
          </table:table-cell>
          <table:table-cell table:style-name="ce15" office:value-type="float" office:value="726626.5" calcext:value-type="float">
            <text:p>726,626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8:010102:1398</text:p>
          </table:table-cell>
          <table:table-cell table:style-name="ce15" office:value-type="float" office:value="2699073.1" calcext:value-type="float">
            <text:p>2,699,073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8:080101:211</text:p>
          </table:table-cell>
          <table:table-cell table:style-name="ce15" office:value-type="float" office:value="103670.52" calcext:value-type="float">
            <text:p>103,670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8:010101:669</text:p>
          </table:table-cell>
          <table:table-cell table:style-name="ce15" office:value-type="float" office:value="162928.93" calcext:value-type="float">
            <text:p>162,928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8:010101:666</text:p>
          </table:table-cell>
          <table:table-cell table:style-name="ce15" office:value-type="float" office:value="22724366.67" calcext:value-type="float">
            <text:p>22,724,366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8:080101:214</text:p>
          </table:table-cell>
          <table:table-cell table:style-name="ce15" office:value-type="float" office:value="1792131.48" calcext:value-type="float">
            <text:p>1,792,131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8:020101:480</text:p>
          </table:table-cell>
          <table:table-cell table:style-name="ce15" office:value-type="float" office:value="928970.61" calcext:value-type="float">
            <text:p>928,970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8:090101:201</text:p>
          </table:table-cell>
          <table:table-cell table:style-name="ce15" office:value-type="float" office:value="739666.21" calcext:value-type="float">
            <text:p>739,666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7:140101:78</text:p>
          </table:table-cell>
          <table:table-cell table:style-name="ce15" office:value-type="float" office:value="1371516.67" calcext:value-type="float">
            <text:p>1,371,516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7:180101:49</text:p>
          </table:table-cell>
          <table:table-cell table:style-name="ce15" office:value-type="float" office:value="891467.75" calcext:value-type="float">
            <text:p>891,467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8:000000:2844</text:p>
          </table:table-cell>
          <table:table-cell table:style-name="ce15" office:value-type="float" office:value="11003973.66" calcext:value-type="float">
            <text:p>11,003,973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8:000000:2539</text:p>
          </table:table-cell>
          <table:table-cell table:style-name="ce15" office:value-type="float" office:value="2305810.87" calcext:value-type="float">
            <text:p>2,305,810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8:010101:583</text:p>
          </table:table-cell>
          <table:table-cell table:style-name="ce15" office:value-type="float" office:value="617156.05" calcext:value-type="float">
            <text:p>617,156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8:030201:90</text:p>
          </table:table-cell>
          <table:table-cell table:style-name="ce15" office:value-type="float" office:value="870857.66" calcext:value-type="float">
            <text:p>870,857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7:130101:274</text:p>
          </table:table-cell>
          <table:table-cell table:style-name="ce15" office:value-type="float" office:value="936666.03" calcext:value-type="float">
            <text:p>936,666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8:020101:470</text:p>
          </table:table-cell>
          <table:table-cell table:style-name="ce15" office:value-type="float" office:value="256661.17" calcext:value-type="float">
            <text:p>256,661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8:060201:42</text:p>
          </table:table-cell>
          <table:table-cell table:style-name="ce15" office:value-type="float" office:value="3675510.96" calcext:value-type="float">
            <text:p>3,675,510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8:020101:156</text:p>
          </table:table-cell>
          <table:table-cell table:style-name="ce15" office:value-type="float" office:value="230697.68" calcext:value-type="float">
            <text:p>230,697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8:080101:212</text:p>
          </table:table-cell>
          <table:table-cell table:style-name="ce15" office:value-type="float" office:value="12229192.18" calcext:value-type="float">
            <text:p>12,229,192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8:080101:72</text:p>
          </table:table-cell>
          <table:table-cell table:style-name="ce15" office:value-type="float" office:value="4015540.69" calcext:value-type="float">
            <text:p>4,015,540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8:080101:215</text:p>
          </table:table-cell>
          <table:table-cell table:style-name="ce15" office:value-type="float" office:value="11761177.69" calcext:value-type="float">
            <text:p>11,761,177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8:010101:665</text:p>
          </table:table-cell>
          <table:table-cell table:style-name="ce15" office:value-type="float" office:value="1091862.6" calcext:value-type="float">
            <text:p>1,091,862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8:010101:623</text:p>
          </table:table-cell>
          <table:table-cell table:style-name="ce15" office:value-type="float" office:value="3457370.75" calcext:value-type="float">
            <text:p>3,457,370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8:020101:219</text:p>
          </table:table-cell>
          <table:table-cell table:style-name="ce15" office:value-type="float" office:value="2236740.64" calcext:value-type="float">
            <text:p>2,236,740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8:080101:213</text:p>
          </table:table-cell>
          <table:table-cell table:style-name="ce15" office:value-type="float" office:value="7498113.31" calcext:value-type="float">
            <text:p>7,498,113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8:070101:333</text:p>
          </table:table-cell>
          <table:table-cell table:style-name="ce15" office:value-type="float" office:value="621570.91" calcext:value-type="float">
            <text:p>621,570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5:150101:141</text:p>
          </table:table-cell>
          <table:table-cell table:style-name="ce15" office:value-type="float" office:value="590850.95" calcext:value-type="float">
            <text:p>590,850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1:010106:1404</text:p>
          </table:table-cell>
          <table:table-cell table:style-name="ce15" office:value-type="float" office:value="7051904.71" calcext:value-type="float">
            <text:p>7,051,904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1:010104:10425</text:p>
          </table:table-cell>
          <table:table-cell table:style-name="ce15" office:value-type="float" office:value="2011056.99" calcext:value-type="float">
            <text:p>2,011,056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1:010104:10437</text:p>
          </table:table-cell>
          <table:table-cell table:style-name="ce15" office:value-type="float" office:value="419913.23" calcext:value-type="float">
            <text:p>419,913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1:040601:1167</text:p>
          </table:table-cell>
          <table:table-cell table:style-name="ce15" office:value-type="float" office:value="24368082.58" calcext:value-type="float">
            <text:p>24,368,082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1:010104:10528</text:p>
          </table:table-cell>
          <table:table-cell table:style-name="ce15" office:value-type="float" office:value="3334479.8" calcext:value-type="float">
            <text:p>3,334,479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2:131601:1372</text:p>
          </table:table-cell>
          <table:table-cell table:style-name="ce15" office:value-type="float" office:value="15434.93" calcext:value-type="float">
            <text:p>15,434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2:070401:134</text:p>
          </table:table-cell>
          <table:table-cell table:style-name="ce15" office:value-type="float" office:value="38789.02" calcext:value-type="float">
            <text:p>38,789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2:210102:653</text:p>
          </table:table-cell>
          <table:table-cell table:style-name="ce15" office:value-type="float" office:value="1003270.52" calcext:value-type="float">
            <text:p>1,003,270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9:010107:203</text:p>
          </table:table-cell>
          <table:table-cell table:style-name="ce15" office:value-type="float" office:value="2383291.16" calcext:value-type="float">
            <text:p>2,383,291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2:190102:333</text:p>
          </table:table-cell>
          <table:table-cell table:style-name="ce15" office:value-type="float" office:value="106590659.12" calcext:value-type="float">
            <text:p>106,590,65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2:190101:130</text:p>
          </table:table-cell>
          <table:table-cell table:style-name="ce15" office:value-type="float" office:value="18158545" calcext:value-type="float">
            <text:p>18,158,545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2:131301:1039</text:p>
          </table:table-cell>
          <table:table-cell table:style-name="ce15" office:value-type="float" office:value="154349.31" calcext:value-type="float">
            <text:p>154,349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2:131601:1378</text:p>
          </table:table-cell>
          <table:table-cell table:style-name="ce15" office:value-type="float" office:value="12862.44" calcext:value-type="float">
            <text:p>12,862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9:000000:143</text:p>
          </table:table-cell>
          <table:table-cell table:style-name="ce15" office:value-type="float" office:value="137191578.54" calcext:value-type="float">
            <text:p>137,191,578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2:200103:790</text:p>
          </table:table-cell>
          <table:table-cell table:style-name="ce15" office:value-type="float" office:value="69457.19" calcext:value-type="float">
            <text:p>69,457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6:010102:5454</text:p>
          </table:table-cell>
          <table:table-cell table:style-name="ce15" office:value-type="float" office:value="12411788.76" calcext:value-type="float">
            <text:p>12,411,788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7:011251:18</text:p>
          </table:table-cell>
          <table:table-cell table:style-name="ce15" office:value-type="float" office:value="9774917.55" calcext:value-type="float">
            <text:p>9,774,917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8:010101:546</text:p>
          </table:table-cell>
          <table:table-cell table:style-name="ce15" office:value-type="float" office:value="1257.88" calcext:value-type="float">
            <text:p>1,257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2:200103:788</text:p>
          </table:table-cell>
          <table:table-cell table:style-name="ce15" office:value-type="float" office:value="77174.66" calcext:value-type="float">
            <text:p>77,174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2:131601:1371</text:p>
          </table:table-cell>
          <table:table-cell table:style-name="ce15" office:value-type="float" office:value="12862.44" calcext:value-type="float">
            <text:p>12,862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2:210102:654</text:p>
          </table:table-cell>
          <table:table-cell table:style-name="ce15" office:value-type="float" office:value="221234.01" calcext:value-type="float">
            <text:p>221,234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2:120103:324</text:p>
          </table:table-cell>
          <table:table-cell table:style-name="ce15" office:value-type="float" office:value="23847649.71" calcext:value-type="float">
            <text:p>23,847,649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2:200103:789</text:p>
          </table:table-cell>
          <table:table-cell table:style-name="ce15" office:value-type="float" office:value="198081.61" calcext:value-type="float">
            <text:p>198,081.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2:200702:668</text:p>
          </table:table-cell>
          <table:table-cell table:style-name="ce15" office:value-type="float" office:value="244386.41" calcext:value-type="float">
            <text:p>244,386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2:150103:343</text:p>
          </table:table-cell>
          <table:table-cell table:style-name="ce15" office:value-type="float" office:value="14526836" calcext:value-type="float">
            <text:p>14,526,83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2:200103:787</text:p>
          </table:table-cell>
          <table:table-cell table:style-name="ce15" office:value-type="float" office:value="210944.06" calcext:value-type="float">
            <text:p>210,944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9:010107:166</text:p>
          </table:table-cell>
          <table:table-cell table:style-name="ce15" office:value-type="float" office:value="1282013.04" calcext:value-type="float">
            <text:p>1,282,013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9:010107:204</text:p>
          </table:table-cell>
          <table:table-cell table:style-name="ce15" office:value-type="float" office:value="635445.45" calcext:value-type="float">
            <text:p>635,445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7:010101:947</text:p>
          </table:table-cell>
          <table:table-cell table:style-name="ce15" office:value-type="float" office:value="5864950.53" calcext:value-type="float">
            <text:p>5,864,950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6:010102:5456</text:p>
          </table:table-cell>
          <table:table-cell table:style-name="ce15" office:value-type="float" office:value="380774.36" calcext:value-type="float">
            <text:p>380,774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6:010102:5455</text:p>
          </table:table-cell>
          <table:table-cell table:style-name="ce15" office:value-type="float" office:value="481883.93" calcext:value-type="float">
            <text:p>481,883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6:010102:5448</text:p>
          </table:table-cell>
          <table:table-cell table:style-name="ce15" office:value-type="float" office:value="4237125.55" calcext:value-type="float">
            <text:p>4,237,125.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2:190101:129</text:p>
          </table:table-cell>
          <table:table-cell table:style-name="ce15" office:value-type="float" office:value="127109814.97" calcext:value-type="float">
            <text:p>127,109,814.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8:010146:1216</text:p>
          </table:table-cell>
          <table:table-cell table:style-name="ce15" office:value-type="float" office:value="47218.44" calcext:value-type="float">
            <text:p>47,218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2:132201:3478</text:p>
          </table:table-cell>
          <table:table-cell table:style-name="ce15" office:value-type="float" office:value="115761.98" calcext:value-type="float">
            <text:p>115,761.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2:180101:215</text:p>
          </table:table-cell>
          <table:table-cell table:style-name="ce15" office:value-type="float" office:value="18521715.9" calcext:value-type="float">
            <text:p>18,521,715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6:010102:5457</text:p>
          </table:table-cell>
          <table:table-cell table:style-name="ce15" office:value-type="float" office:value="94655.77" calcext:value-type="float">
            <text:p>94,655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6:010102:5442</text:p>
          </table:table-cell>
          <table:table-cell table:style-name="ce15" office:value-type="float" office:value="3450073.39" calcext:value-type="float">
            <text:p>3,450,073.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7:010459:1742</text:p>
          </table:table-cell>
          <table:table-cell table:style-name="ce15" office:value-type="float" office:value="5864950.53" calcext:value-type="float">
            <text:p>5,864,950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2:070103:771</text:p>
          </table:table-cell>
          <table:table-cell table:style-name="ce15" office:value-type="float" office:value="18007.42" calcext:value-type="float">
            <text:p>18,007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9:010103:483</text:p>
          </table:table-cell>
          <table:table-cell table:style-name="ce15" office:value-type="float" office:value="175613.9" calcext:value-type="float">
            <text:p>175,613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0:120101:286</text:p>
          </table:table-cell>
          <table:table-cell table:style-name="ce15" office:value-type="float" office:value="5664619.68" calcext:value-type="float">
            <text:p>5,664,619.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9:010101:844</text:p>
          </table:table-cell>
          <table:table-cell table:style-name="ce15" office:value-type="float" office:value="1812016.17" calcext:value-type="float">
            <text:p>1,812,016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9:010103:495</text:p>
          </table:table-cell>
          <table:table-cell table:style-name="ce15" office:value-type="float" office:value="1649706.35" calcext:value-type="float">
            <text:p>1,649,706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9:000000:6210</text:p>
          </table:table-cell>
          <table:table-cell table:style-name="ce15" office:value-type="float" office:value="3550679.15" calcext:value-type="float">
            <text:p>3,550,679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1:180101:3124</text:p>
          </table:table-cell>
          <table:table-cell table:style-name="ce15" office:value-type="float" office:value="27292.29" calcext:value-type="float">
            <text:p>27,292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2:030103:458</text:p>
          </table:table-cell>
          <table:table-cell table:style-name="ce15" office:value-type="float" office:value="3092.41" calcext:value-type="float">
            <text:p>3,092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1:160101:4474</text:p>
          </table:table-cell>
          <table:table-cell table:style-name="ce15" office:value-type="float" office:value="30419940.18" calcext:value-type="float">
            <text:p>30,419,940.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9:010103:485</text:p>
          </table:table-cell>
          <table:table-cell table:style-name="ce15" office:value-type="float" office:value="768976.03" calcext:value-type="float">
            <text:p>768,976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9:010103:478</text:p>
          </table:table-cell>
          <table:table-cell table:style-name="ce15" office:value-type="float" office:value="1859910.87" calcext:value-type="float">
            <text:p>1,859,910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9:010102:549</text:p>
          </table:table-cell>
          <table:table-cell table:style-name="ce15" office:value-type="float" office:value="756311.62" calcext:value-type="float">
            <text:p>756,311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9:000000:6256</text:p>
          </table:table-cell>
          <table:table-cell table:style-name="ce15" office:value-type="float" office:value="2031587.7" calcext:value-type="float">
            <text:p>2,031,587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9:010109:613</text:p>
          </table:table-cell>
          <table:table-cell table:style-name="ce15" office:value-type="float" office:value="1116689.54" calcext:value-type="float">
            <text:p>1,116,689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22:010218:1007</text:p>
          </table:table-cell>
          <table:table-cell table:style-name="ce15" office:value-type="float" office:value="3899925.32" calcext:value-type="float">
            <text:p>3,899,925.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22:010107:13122</text:p>
          </table:table-cell>
          <table:table-cell table:style-name="ce15" office:value-type="float" office:value="4226210.88" calcext:value-type="float">
            <text:p>4,226,210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5:010105:3398</text:p>
          </table:table-cell>
          <table:table-cell table:style-name="ce15" office:value-type="float" office:value="12070828.41" calcext:value-type="float">
            <text:p>12,070,828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90101:4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080101:24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080101:24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080101:24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080101:24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080101:24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080101:25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5:030201:7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90101: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90102:11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20201:3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71101:7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301:90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60301:79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70101:31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71101:7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30104:5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2:19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15:21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105:67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19:21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15:69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215:69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15:66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50501:3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10103:15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09:26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10:29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50501:3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15:69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5:69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19:55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220:83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15:69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3:050501:6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15:69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4:010115:13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3:050501:3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3:050501:3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1:010111:15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1:010113:63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1:010113:63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10155:23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1:010111:15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03:123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20109:16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10:17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1:010111:28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1:010113:63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10:17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9:010103:123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10:17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10:15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9:010110:17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1:010113:63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1:010111:15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8:010168:33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1:010113:7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09:287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1:010111:28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03:123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11:28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11:28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11:15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10:17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090501:34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70101:18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70101:25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090501:34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201001:13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4:010103:59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70101:18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80801: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7:010516:7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80301:12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1501:12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80301:3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1501:10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090101:78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090501:34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70501:4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030102:9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70101:12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170101:12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41801:47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41401:30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50102:21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50501:6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40301:31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41501:21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090101:21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090101:21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9:010101:56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150301: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110101:5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9:100101:4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50301:14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20201:1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090101:21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50301:18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50301: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9:080101:19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50301: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0:040101:1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9:010101:57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170101:12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5:170101:12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170101:12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5:170101:12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230101:47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230101:38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020201:5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30101:3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170101:12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030201:3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40101:26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080101:19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080201:7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30501: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230101:14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8:020201:5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230101:35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8:030201:3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230101:38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60101:17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180201: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130101:49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90101:9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110501:10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150101:10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60201: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010103: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020105:20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40601:20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60201: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030601:11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10105:44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20102:3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90101:9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60201:2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60201: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60201:2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60101:1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260101:38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60201:2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020105:20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60201: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60201: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80101:10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50601:6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180201:9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2:180201:9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60101:37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160201: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160201:2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60201: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60201:2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60201: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60101:36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60101:15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60201: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90401:1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60101:36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60201: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00000:52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60201:2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70601:3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00000:18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03:142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00000:4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03:142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9:309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3:090102:9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6:000000:11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090101:48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090101:50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8:000000:51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000000:51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00000:54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00000:47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0:000000:4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60201:2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00000:32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0:000000:27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00000:56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160101:36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60101:37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020105:22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00000:52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60101:1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0:000000:28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00000:21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00000:47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60101:36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60101:37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160101:36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00000:40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00000:47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50301:18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150301:1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310:40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2:010309:132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310:46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03:7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05:109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8:010123:9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8:010123:9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10310:44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03:19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305:35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310:33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40102: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4:010102:125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10104:7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30102:30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8:010179:27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80101:29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080101:29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8:010168:23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9:010109:63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7:011695:2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00101:30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9:010109:71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9:010105:130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101:38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2:010201:309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8:140101:16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110:8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110:11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60101:2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60101:3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9:050101: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9:050101:23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9:050101:24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9:050101:24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9:050101:24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9:050101:24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9:050101:24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9:050101:24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9:050101:24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9:050101:24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9:050101:24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9:050101:24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9:050101:26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9:050101:26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9:050101:27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9:050101:27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9:050101:27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9:050101:27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10103:61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30501:16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30501:16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30501:16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130501:16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130501:16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30501:16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130501:16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30501:16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30501:16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130501:16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30601:1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5:010104:35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5:010104:35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5:010104:35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5:010104:8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5:010104:17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5:010104:71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5:010104:73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5:070101:37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5:070101:42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10111:10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10111:10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8:010114:11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10114:11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8:010114:12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8:010114:12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8:010114:3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8:010114:3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8:010138:1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8:010126:10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10134:13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8:010134:13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8:010134:13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8:010134:42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10134:43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8:010134:43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10134:49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8:010134:54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10134:5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8:010133:13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8:010133:6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8:010104:2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8:010104:2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41:10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10141:10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10141:10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8:010141:11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10141:11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41:11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8:010141:12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8:010141:12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8:010141:12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8:010141:12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10141:13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8:010141:13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41:13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8:010141:13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8:010141:13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10141:14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10141:14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8:010141:23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10141:23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8:010141:24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10141:24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10141:24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10141:25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8:010141:26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8:010141:26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8:010141:26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8:010141:26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41:27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8:010141:28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8:010141:2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8:010141:28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8:010141:28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10141:2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8:010141:28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8:010141:29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8:010141:29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8:010141:29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8:010141:29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8:010141:29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8:010141:2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8:010141:29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8:010141:29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8:010141: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8:010141:30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8:010141:30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10141:30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8:010141:30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8:010141:31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10141:31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8:010141:31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10141:32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8:010141:32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10141:32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8:010141:32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10141:32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41:33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8:010141:33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8:010141:33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8:010141:34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10141:34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10141:3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8:010141:34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41:34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8:010141:37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10141:37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8:010141:37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10141:37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8:010141:3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8:010141:38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10141:39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8:010141:40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10141:41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10141:41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41:4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8:010141:5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10141:5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41:5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10141: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8:010141:5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10141: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41:5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10141:5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41:5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41:5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41: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10141:6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41:6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10141:6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10141:6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10141:6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10141:6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8:010141:7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10141:7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41:8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10141:8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8:010141:8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10141: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10141:8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8:010141:8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8:010141: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8:010142:1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8:010143:5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8:010145:18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8:010146:23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8:010146:23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8:010146:23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8:010146:24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10115:71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10115:71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10115:71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10115:71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5:010103:54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5:010103:54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5:010103:54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5:010103:54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5:010103:54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5:010103:54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5:010103:54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5:010103:54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5:010103:54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5:010103:54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5:010103:55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5:010103:55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10103:55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5:010103:55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5:010103:55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10103:55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10103:55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5:010103:55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10103:55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5:010103:74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10103:76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10107:13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5:010107:1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5:010107:19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5:010107:19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10107:19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5:010107:20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5:010107:22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5:010107:2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5:010107:3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5:010107:5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5:010107:5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5:010107:9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5:010108:10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5:010108:5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5:010105:12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5:010105:37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5:010105:37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5:010105: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10105:6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5:060401:41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5:070201: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5:020104:10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5:060401:39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5:060401:40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60401:12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5:060401:46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5:010124:2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5:010124:27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5:010124:29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5:050701:16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5:010124:10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5:060401:12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5:060401:39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5:010124:27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10115:8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10115:76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10115:82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10115:75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15:6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10115:7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10115:79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10115:77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10115:57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10115:7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10115:78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5:060401:39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10115:79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10115:8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10115:75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10115:60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10115:54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5:060401:11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60401:39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5:060401:39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60401:39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5:060401:39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5:060401:39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5:060401:39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5:060401:39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5:060401:40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10115:5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10115:54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10115:79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10115:76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10115:54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10115:77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10115:57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10115:77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5:060401:12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10115:86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10115:79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10115:54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5:040101:4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5:070201:2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5:070201:7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5:070201:2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5:040101:6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5:070301:1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60401:12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5:010124:5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5:060401:12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5:060401:12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5:060401:39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5:060401:39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5:060401:39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5:060401:39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60401:40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10115:54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10115:54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10115:8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10115:79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10115:75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10115:54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10115:54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10115:75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10115:6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10115:54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10115:59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10115:57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10115:57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10115:8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10115:54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10115:78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10115:76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10115:8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10115:7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10115:57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10115:79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10115:77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10115:77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10115:77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10115:78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50701:34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70801: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70201:11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70201: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60401:39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60401:11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60401:39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60401:12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60401:40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60401:39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5:010124:27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60401:12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60401:39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10115:54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10115:78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10115:54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10115:54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10115:76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10115:54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10115:53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60401:39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5:060401:39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60401:11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60401:39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60401:39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60401:39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60401:12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10124:10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10124:1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10124:29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10115:53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10115:76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10115:8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10115:53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10115:54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10115:8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10115:75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10115:78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60401:12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10115:75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60401:39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2:010215:53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10115:32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10115:32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10115:25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10115:33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10115:49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10115:33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15:46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10115:43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10115:43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10115:43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10115:34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10115:34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10115:43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10115:34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10115:1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10115:33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10115:43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10115:53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10106:80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10115:39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10115:34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10115:2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10115:34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10115:32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10115:34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10115:34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10115:35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10115:43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10115:11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10115:27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10115:25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10115:31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10115:49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10115:36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10115:33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206:3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10115:33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10115:32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10115:34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10115:36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10115:35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10115:35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10115:43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10115:34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10115:53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10115:53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10115:2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10115:43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10115: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10115:4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10115:33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10115:33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4:010115:37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10115:46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10115:39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10115:36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10115:35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10115:36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10115:33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10115:34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10115:43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10115:36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10115:39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10115:43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10115:43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10115:53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10115:35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10115:39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10115:39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10115:43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10115:34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10115:33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10115:36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10115:43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10115:33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10115:25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10115:35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10115:34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10115:35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10115:33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10115:35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10115:51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10115:39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4:010115:34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10115:53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10115:35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10115:14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10115:42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10115:28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10115:34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10115:33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10115:43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10115:2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10115:34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10115:34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10115:36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10115:46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10115:36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10115:51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10115:36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10115:43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8:010120:25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1:010114:6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8:010141:12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5:010104:75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2:090801:70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7:010519:12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2:172201:24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5:010104:75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5:010104:87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9:010101:8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9:040101:2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9:040101:2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9:100101: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9:050101:3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4:050101:33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1:120101:9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1:120101:9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1:120101:9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60401:39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5:060401:40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60401:40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60401:40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60401:40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60401:40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10115:53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60401:39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70201:23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9:010109:300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9:010109:269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2:010306:75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9:010109:268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9:297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9:010109:35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12:15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12:23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12:13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12:8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12:19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9:010112:39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9:010112:13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12:15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9:010112:39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9:010112:18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1:000000:1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218:70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9:010112:23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8:010114:8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9:010109:7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9:010109:23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9:010109:265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9:010109:21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5:010107:57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9:010109:297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2:010227:31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2:010227:4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9:010109:299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70201:23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5:070201:3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9:010112:37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9:010112:11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9:010112:14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9:010112:39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9:010112:26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9:010112:15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9:010112:10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9:010112:14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9:010112:21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9:010112:17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9:010112:40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9:010112:14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2:010101:32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9:010109:56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9:010109:55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70201:1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2:010222:85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2:010227:45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9:010112:14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9:010112:21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12:43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12:9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2:010217:57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12:24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9:010112:6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1:070101: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9:110101:29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E301542A9F23D1943F90E9466B61F1598564DDF18DF2B49FC7B75F2EBE2C4CE534BEB75AF911F959A00B6850BD90C0349EE212F3DD19F2CFBFB40A14FE8821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3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03T09:25:50</meta:creation-date>
    <dc:date>2024-05-29T08:16:14</dc:date>
    <meta:generator>LibreOffice/6.4.6.2$Linux_X86_64 LibreOffice_project/17c4c786810c925eb6e0da4181cd43069b44ed29</meta:generator>
    <meta:document-statistic meta:table-count="1" meta:cell-count="10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