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0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22" calcext:value-type="float">
            <text:p>22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66" calcext:value-type="float">
            <text:p>56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90801:1043</text:p>
          </table:table-cell>
          <table:table-cell table:style-name="ce15" office:value-type="float" office:value="124297.8" calcext:value-type="float">
            <text:p>124,297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00000:2560</text:p>
          </table:table-cell>
          <table:table-cell table:style-name="ce15" office:value-type="float" office:value="1709189012.63" calcext:value-type="float">
            <text:p>1,709,189,012.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90801:1041</text:p>
          </table:table-cell>
          <table:table-cell table:style-name="ce15" office:value-type="float" office:value="126385.71" calcext:value-type="float">
            <text:p>126,385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30601:822</text:p>
          </table:table-cell>
          <table:table-cell table:style-name="ce15" office:value-type="float" office:value="845756" calcext:value-type="float">
            <text:p>845,756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90801:1042</text:p>
          </table:table-cell>
          <table:table-cell table:style-name="ce15" office:value-type="float" office:value="124322.22" calcext:value-type="float">
            <text:p>124,322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90801:1045</text:p>
          </table:table-cell>
          <table:table-cell table:style-name="ce15" office:value-type="float" office:value="124346.64" calcext:value-type="float">
            <text:p>124,346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801:1044</text:p>
          </table:table-cell>
          <table:table-cell table:style-name="ce15" office:value-type="float" office:value="124310.01" calcext:value-type="float">
            <text:p>124,310.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9:050601:796</text:p>
          </table:table-cell>
          <table:table-cell table:style-name="ce15" office:value-type="float" office:value="622784" calcext:value-type="float">
            <text:p>622,784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9:020401:528</text:p>
          </table:table-cell>
          <table:table-cell table:style-name="ce15" office:value-type="float" office:value="89642944" calcext:value-type="float">
            <text:p>89,642,944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6:040501:2818</text:p>
          </table:table-cell>
          <table:table-cell table:style-name="ce15" office:value-type="float" office:value="39520" calcext:value-type="float">
            <text:p>39,52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5:190801:545</text:p>
          </table:table-cell>
          <table:table-cell table:style-name="ce15" office:value-type="float" office:value="419637.13" calcext:value-type="float">
            <text:p>419,637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5:060501:857</text:p>
          </table:table-cell>
          <table:table-cell table:style-name="ce15" office:value-type="float" office:value="1536738.08" calcext:value-type="float">
            <text:p>1,536,738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140601:13</text:p>
          </table:table-cell>
          <table:table-cell table:style-name="ce15" office:value-type="float" office:value="1011919.05" calcext:value-type="float">
            <text:p>1,011,919.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6:060501:1167</text:p>
          </table:table-cell>
          <table:table-cell table:style-name="ce15" office:value-type="float" office:value="589723.89" calcext:value-type="float">
            <text:p>589,723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040301:4762</text:p>
          </table:table-cell>
          <table:table-cell table:style-name="ce15" office:value-type="float" office:value="530105.24" calcext:value-type="float">
            <text:p>530,105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41501:2215</text:p>
          </table:table-cell>
          <table:table-cell table:style-name="ce15" office:value-type="float" office:value="702300.26" calcext:value-type="float">
            <text:p>702,300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5:060501:858</text:p>
          </table:table-cell>
          <table:table-cell table:style-name="ce15" office:value-type="float" office:value="1536651" calcext:value-type="float">
            <text:p>1,536,651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6:040501:2149</text:p>
          </table:table-cell>
          <table:table-cell table:style-name="ce15" office:value-type="float" office:value="59280" calcext:value-type="float">
            <text:p>59,28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150101:121</text:p>
          </table:table-cell>
          <table:table-cell table:style-name="ce15" office:value-type="float" office:value="68748" calcext:value-type="float">
            <text:p>68,748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000000:4914</text:p>
          </table:table-cell>
          <table:table-cell table:style-name="ce15" office:value-type="float" office:value="154623727.95" calcext:value-type="float">
            <text:p>154,623,727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150401:296</text:p>
          </table:table-cell>
          <table:table-cell table:style-name="ce15" office:value-type="float" office:value="212052" calcext:value-type="float">
            <text:p>212,052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10401:810</text:p>
          </table:table-cell>
          <table:table-cell table:style-name="ce15" office:value-type="float" office:value="135648.5" calcext:value-type="float">
            <text:p>135,648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050401:1546</text:p>
          </table:table-cell>
          <table:table-cell table:style-name="ce15" office:value-type="float" office:value="291640" calcext:value-type="float">
            <text:p>291,64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11401:4501</text:p>
          </table:table-cell>
          <table:table-cell table:style-name="ce15" office:value-type="float" office:value="139443.2" calcext:value-type="float">
            <text:p>139,443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041501:2214</text:p>
          </table:table-cell>
          <table:table-cell table:style-name="ce15" office:value-type="float" office:value="1045256.88" calcext:value-type="float">
            <text:p>1,045,256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6:040501:2147</text:p>
          </table:table-cell>
          <table:table-cell table:style-name="ce15" office:value-type="float" office:value="59280" calcext:value-type="float">
            <text:p>59,28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5:000000:10176</text:p>
          </table:table-cell>
          <table:table-cell table:style-name="ce15" office:value-type="float" office:value="1015671772.73" calcext:value-type="float">
            <text:p>1,015,671,772.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000000:929</text:p>
          </table:table-cell>
          <table:table-cell table:style-name="ce15" office:value-type="float" office:value="19140" calcext:value-type="float">
            <text:p>19,14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6:040501:2559</text:p>
          </table:table-cell>
          <table:table-cell table:style-name="ce15" office:value-type="float" office:value="39520" calcext:value-type="float">
            <text:p>39,52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5:111201:172</text:p>
          </table:table-cell>
          <table:table-cell table:style-name="ce15" office:value-type="float" office:value="712888.4" calcext:value-type="float">
            <text:p>712,888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30501:1138</text:p>
          </table:table-cell>
          <table:table-cell table:style-name="ce15" office:value-type="float" office:value="399619.48" calcext:value-type="float">
            <text:p>399,619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7:130301:4703</text:p>
          </table:table-cell>
          <table:table-cell table:style-name="ce15" office:value-type="float" office:value="159596.25" calcext:value-type="float">
            <text:p>159,596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7:130301:4704</text:p>
          </table:table-cell>
          <table:table-cell table:style-name="ce15" office:value-type="float" office:value="159596.25" calcext:value-type="float">
            <text:p>159,596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020401:52</text:p>
          </table:table-cell>
          <table:table-cell table:style-name="ce15" office:value-type="float" office:value="507497.6" calcext:value-type="float">
            <text:p>507,497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4:090901:2265</text:p>
          </table:table-cell>
          <table:table-cell table:style-name="ce15" office:value-type="float" office:value="255794.5" calcext:value-type="float">
            <text:p>255,794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4:090901:2264</text:p>
          </table:table-cell>
          <table:table-cell table:style-name="ce15" office:value-type="float" office:value="511618.5" calcext:value-type="float">
            <text:p>511,618.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170601:736</text:p>
          </table:table-cell>
          <table:table-cell table:style-name="ce15" office:value-type="float" office:value="57006.08" calcext:value-type="float">
            <text:p>57,006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6:040501:1880</text:p>
          </table:table-cell>
          <table:table-cell table:style-name="ce15" office:value-type="float" office:value="59576.4" calcext:value-type="float">
            <text:p>59,576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160101:3817</text:p>
          </table:table-cell>
          <table:table-cell table:style-name="ce15" office:value-type="float" office:value="435530.42" calcext:value-type="float">
            <text:p>435,530.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2:080901:755</text:p>
          </table:table-cell>
          <table:table-cell table:style-name="ce15" office:value-type="float" office:value="497498.45" calcext:value-type="float">
            <text:p>497,498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3:240601:399</text:p>
          </table:table-cell>
          <table:table-cell table:style-name="ce15" office:value-type="float" office:value="220896.72" calcext:value-type="float">
            <text:p>220,896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071001:1429</text:p>
          </table:table-cell>
          <table:table-cell table:style-name="ce15" office:value-type="float" office:value="215302.08" calcext:value-type="float">
            <text:p>215,302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00000:798</text:p>
          </table:table-cell>
          <table:table-cell table:style-name="ce15" office:value-type="float" office:value="21235053.67" calcext:value-type="float">
            <text:p>21,235,053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040601:3376</text:p>
          </table:table-cell>
          <table:table-cell table:style-name="ce15" office:value-type="float" office:value="1037136.44" calcext:value-type="float">
            <text:p>1,037,136.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040701:1004</text:p>
          </table:table-cell>
          <table:table-cell table:style-name="ce15" office:value-type="float" office:value="418838562.24" calcext:value-type="float">
            <text:p>418,838,562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3:240701:448</text:p>
          </table:table-cell>
          <table:table-cell table:style-name="ce15" office:value-type="float" office:value="628251.38" calcext:value-type="float">
            <text:p>628,251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000000:2742</text:p>
          </table:table-cell>
          <table:table-cell table:style-name="ce15" office:value-type="float" office:value="111916660.21" calcext:value-type="float">
            <text:p>111,916,660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3:160301:814</text:p>
          </table:table-cell>
          <table:table-cell table:style-name="ce15" office:value-type="float" office:value="258427.62" calcext:value-type="float">
            <text:p>258,427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110601:3620</text:p>
          </table:table-cell>
          <table:table-cell table:style-name="ce15" office:value-type="float" office:value="332990.13" calcext:value-type="float">
            <text:p>332,990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160101:3816</text:p>
          </table:table-cell>
          <table:table-cell table:style-name="ce15" office:value-type="float" office:value="2317024.8" calcext:value-type="float">
            <text:p>2,317,024.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110601:3621</text:p>
          </table:table-cell>
          <table:table-cell table:style-name="ce15" office:value-type="float" office:value="338554.23" calcext:value-type="float">
            <text:p>338,554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160201:300</text:p>
          </table:table-cell>
          <table:table-cell table:style-name="ce15" office:value-type="float" office:value="995320.01" calcext:value-type="float">
            <text:p>995,320.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40701:2600</text:p>
          </table:table-cell>
          <table:table-cell table:style-name="ce15" office:value-type="float" office:value="456580.88" calcext:value-type="float">
            <text:p>456,580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1:050801:683</text:p>
          </table:table-cell>
          <table:table-cell table:style-name="ce15" office:value-type="float" office:value="172379.9" calcext:value-type="float">
            <text:p>172,379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3:270901:939</text:p>
          </table:table-cell>
          <table:table-cell table:style-name="ce15" office:value-type="float" office:value="479228.64" calcext:value-type="float">
            <text:p>479,228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240501:372</text:p>
          </table:table-cell>
          <table:table-cell table:style-name="ce15" office:value-type="float" office:value="222114704.46" calcext:value-type="float">
            <text:p>222,114,704.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170601:699</text:p>
          </table:table-cell>
          <table:table-cell table:style-name="ce15" office:value-type="float" office:value="2588258.74" calcext:value-type="float">
            <text:p>2,588,258.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4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080201:1185</text:p>
          </table:table-cell>
          <table:table-cell table:style-name="ce15" office:value-type="float" office:value="1374712.78" calcext:value-type="float">
            <text:p>1,374,712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4:010114:260</text:p>
          </table:table-cell>
          <table:table-cell table:style-name="ce15" office:value-type="float" office:value="2401773.66" calcext:value-type="float">
            <text:p>2,401,773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20104:540</text:p>
          </table:table-cell>
          <table:table-cell table:style-name="ce15" office:value-type="float" office:value="2275537.73" calcext:value-type="float">
            <text:p>2,275,537.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10109:290</text:p>
          </table:table-cell>
          <table:table-cell table:style-name="ce15" office:value-type="float" office:value="7196733.09" calcext:value-type="float">
            <text:p>7,196,733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10111:2055</text:p>
          </table:table-cell>
          <table:table-cell table:style-name="ce15" office:value-type="float" office:value="1407008.88" calcext:value-type="float">
            <text:p>1,407,008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5:030103:2368</text:p>
          </table:table-cell>
          <table:table-cell table:style-name="ce15" office:value-type="float" office:value="4308754.59" calcext:value-type="float">
            <text:p>4,308,754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4:010114:1112</text:p>
          </table:table-cell>
          <table:table-cell table:style-name="ce15" office:value-type="float" office:value="2409735.33" calcext:value-type="float">
            <text:p>2,409,735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4:010115:9141</text:p>
          </table:table-cell>
          <table:table-cell table:style-name="ce15" office:value-type="float" office:value="5604888.66" calcext:value-type="float">
            <text:p>5,604,888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20104:501</text:p>
          </table:table-cell>
          <table:table-cell table:style-name="ce15" office:value-type="float" office:value="7555134.58" calcext:value-type="float">
            <text:p>7,555,134.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5:030103:1693</text:p>
          </table:table-cell>
          <table:table-cell table:style-name="ce15" office:value-type="float" office:value="3269500.16" calcext:value-type="float">
            <text:p>3,269,500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40102:812</text:p>
          </table:table-cell>
          <table:table-cell table:style-name="ce15" office:value-type="float" office:value="1261369.6" calcext:value-type="float">
            <text:p>1,261,369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40102:194</text:p>
          </table:table-cell>
          <table:table-cell table:style-name="ce15" office:value-type="float" office:value="807305.53" calcext:value-type="float">
            <text:p>807,305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10115:9282</text:p>
          </table:table-cell>
          <table:table-cell table:style-name="ce15" office:value-type="float" office:value="1305194.36" calcext:value-type="float">
            <text:p>1,305,194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03:35629</text:p>
          </table:table-cell>
          <table:table-cell table:style-name="ce15" office:value-type="float" office:value="1454567.49" calcext:value-type="float">
            <text:p>1,454,567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3:081401:1789</text:p>
          </table:table-cell>
          <table:table-cell table:style-name="ce15" office:value-type="float" office:value="825160.19" calcext:value-type="float">
            <text:p>825,160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8:010168:1165</text:p>
          </table:table-cell>
          <table:table-cell table:style-name="ce15" office:value-type="float" office:value="287209.65" calcext:value-type="float">
            <text:p>287,209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9:010108:6234</text:p>
          </table:table-cell>
          <table:table-cell table:style-name="ce15" office:value-type="float" office:value="20625.95" calcext:value-type="float">
            <text:p>20,625.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3:081501:835</text:p>
          </table:table-cell>
          <table:table-cell table:style-name="ce15" office:value-type="float" office:value="790223" calcext:value-type="float">
            <text:p>790,223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81401:985</text:p>
          </table:table-cell>
          <table:table-cell table:style-name="ce15" office:value-type="float" office:value="798337.09" calcext:value-type="float">
            <text:p>798,337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3:081401:199</text:p>
          </table:table-cell>
          <table:table-cell table:style-name="ce15" office:value-type="float" office:value="802667.37" calcext:value-type="float">
            <text:p>802,667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5:010107:7207</text:p>
          </table:table-cell>
          <table:table-cell table:style-name="ce15" office:value-type="float" office:value="8834174.49" calcext:value-type="float">
            <text:p>8,834,174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81401:282</text:p>
          </table:table-cell>
          <table:table-cell table:style-name="ce15" office:value-type="float" office:value="1164257.75" calcext:value-type="float">
            <text:p>1,164,257.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81401:556</text:p>
          </table:table-cell>
          <table:table-cell table:style-name="ce15" office:value-type="float" office:value="886194.48" calcext:value-type="float">
            <text:p>886,194.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1:010111:604</text:p>
          </table:table-cell>
          <table:table-cell table:style-name="ce15" office:value-type="float" office:value="406353.96" calcext:value-type="float">
            <text:p>406,353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9:010103:5003</text:p>
          </table:table-cell>
          <table:table-cell table:style-name="ce15" office:value-type="float" office:value="519427.1" calcext:value-type="float">
            <text:p>519,427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1:010113:12211</text:p>
          </table:table-cell>
          <table:table-cell table:style-name="ce15" office:value-type="float" office:value="2405417.34" calcext:value-type="float">
            <text:p>2,405,417.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3:081401:1814</text:p>
          </table:table-cell>
          <table:table-cell table:style-name="ce15" office:value-type="float" office:value="813185.29" calcext:value-type="float">
            <text:p>813,185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3:081501:471</text:p>
          </table:table-cell>
          <table:table-cell table:style-name="ce15" office:value-type="float" office:value="853191.86" calcext:value-type="float">
            <text:p>853,191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00000:2190</text:p>
          </table:table-cell>
          <table:table-cell table:style-name="ce15" office:value-type="float" office:value="1067255.43" calcext:value-type="float">
            <text:p>1,067,255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81401:121</text:p>
          </table:table-cell>
          <table:table-cell table:style-name="ce15" office:value-type="float" office:value="1448238.19" calcext:value-type="float">
            <text:p>1,448,238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3:081401:117</text:p>
          </table:table-cell>
          <table:table-cell table:style-name="ce15" office:value-type="float" office:value="1509965.22" calcext:value-type="float">
            <text:p>1,509,965.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3:081401:352</text:p>
          </table:table-cell>
          <table:table-cell table:style-name="ce15" office:value-type="float" office:value="808433.67" calcext:value-type="float">
            <text:p>808,433.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3:081401:448</text:p>
          </table:table-cell>
          <table:table-cell table:style-name="ce15" office:value-type="float" office:value="910343.04" calcext:value-type="float">
            <text:p>910,343.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10101:2374</text:p>
          </table:table-cell>
          <table:table-cell table:style-name="ce15" office:value-type="float" office:value="242434.6" calcext:value-type="float">
            <text:p>242,434.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3:081401:382</text:p>
          </table:table-cell>
          <table:table-cell table:style-name="ce15" office:value-type="float" office:value="647445.45" calcext:value-type="float">
            <text:p>647,445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9:010110:33868</text:p>
          </table:table-cell>
          <table:table-cell table:style-name="ce15" office:value-type="float" office:value="601661.16" calcext:value-type="float">
            <text:p>601,661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3:081401:678</text:p>
          </table:table-cell>
          <table:table-cell table:style-name="ce15" office:value-type="float" office:value="862723.72" calcext:value-type="float">
            <text:p>862,723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3:030102:378</text:p>
          </table:table-cell>
          <table:table-cell table:style-name="ce15" office:value-type="float" office:value="1178518.71" calcext:value-type="float">
            <text:p>1,178,518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81501:479</text:p>
          </table:table-cell>
          <table:table-cell table:style-name="ce15" office:value-type="float" office:value="857708.28" calcext:value-type="float">
            <text:p>857,708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02:1381</text:p>
          </table:table-cell>
          <table:table-cell table:style-name="ce15" office:value-type="float" office:value="229169.41" calcext:value-type="float">
            <text:p>229,169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3:081401:1924</text:p>
          </table:table-cell>
          <table:table-cell table:style-name="ce15" office:value-type="float" office:value="772722.49" calcext:value-type="float">
            <text:p>772,722.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3:081401:351</text:p>
          </table:table-cell>
          <table:table-cell table:style-name="ce15" office:value-type="float" office:value="770698.71" calcext:value-type="float">
            <text:p>770,698.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30301:3273</text:p>
          </table:table-cell>
          <table:table-cell table:style-name="ce15" office:value-type="float" office:value="44538.88" calcext:value-type="float">
            <text:p>44,538.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81401:1865</text:p>
          </table:table-cell>
          <table:table-cell table:style-name="ce15" office:value-type="float" office:value="830111.14" calcext:value-type="float">
            <text:p>830,111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3:081501:103</text:p>
          </table:table-cell>
          <table:table-cell table:style-name="ce15" office:value-type="float" office:value="892766.62" calcext:value-type="float">
            <text:p>892,766.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3:35623</text:p>
          </table:table-cell>
          <table:table-cell table:style-name="ce15" office:value-type="float" office:value="67037.36" calcext:value-type="float">
            <text:p>67,037.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3:081401:1791</text:p>
          </table:table-cell>
          <table:table-cell table:style-name="ce15" office:value-type="float" office:value="919190.02" calcext:value-type="float">
            <text:p>919,190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3:081401:1920</text:p>
          </table:table-cell>
          <table:table-cell table:style-name="ce15" office:value-type="float" office:value="1083450.72" calcext:value-type="float">
            <text:p>1,083,450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3:081501:82</text:p>
          </table:table-cell>
          <table:table-cell table:style-name="ce15" office:value-type="float" office:value="865349.93" calcext:value-type="float">
            <text:p>865,349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3:081401:1803</text:p>
          </table:table-cell>
          <table:table-cell table:style-name="ce15" office:value-type="float" office:value="851407.47" calcext:value-type="float">
            <text:p>851,407.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81401:1681</text:p>
          </table:table-cell>
          <table:table-cell table:style-name="ce15" office:value-type="float" office:value="874705.51" calcext:value-type="float">
            <text:p>874,705.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3:081401:1954</text:p>
          </table:table-cell>
          <table:table-cell table:style-name="ce15" office:value-type="float" office:value="1351269.77" calcext:value-type="float">
            <text:p>1,351,269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81501:1501</text:p>
          </table:table-cell>
          <table:table-cell table:style-name="ce15" office:value-type="float" office:value="871064.19" calcext:value-type="float">
            <text:p>871,064.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3:081501:259</text:p>
          </table:table-cell>
          <table:table-cell table:style-name="ce15" office:value-type="float" office:value="1602131.77" calcext:value-type="float">
            <text:p>1,602,131.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3:081501:52</text:p>
          </table:table-cell>
          <table:table-cell table:style-name="ce15" office:value-type="float" office:value="891594.11" calcext:value-type="float">
            <text:p>891,594.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1:010112:1124</text:p>
          </table:table-cell>
          <table:table-cell table:style-name="ce15" office:value-type="float" office:value="73717.21" calcext:value-type="float">
            <text:p>73,717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5:060402:327</text:p>
          </table:table-cell>
          <table:table-cell table:style-name="ce15" office:value-type="float" office:value="2081654.15" calcext:value-type="float">
            <text:p>2,081,654.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5:010105:9919</text:p>
          </table:table-cell>
          <table:table-cell table:style-name="ce15" office:value-type="float" office:value="12690856.45" calcext:value-type="float">
            <text:p>12,690,856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5:050901:308</text:p>
          </table:table-cell>
          <table:table-cell table:style-name="ce15" office:value-type="float" office:value="387340.2" calcext:value-type="float">
            <text:p>387,340.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3:081401:1781</text:p>
          </table:table-cell>
          <table:table-cell table:style-name="ce15" office:value-type="float" office:value="850925.54" calcext:value-type="float">
            <text:p>850,925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09:32138</text:p>
          </table:table-cell>
          <table:table-cell table:style-name="ce15" office:value-type="float" office:value="1683128.72" calcext:value-type="float">
            <text:p>1,683,128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3:081401:1112</text:p>
          </table:table-cell>
          <table:table-cell table:style-name="ce15" office:value-type="float" office:value="883057.38" calcext:value-type="float">
            <text:p>883,057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10140:239</text:p>
          </table:table-cell>
          <table:table-cell table:style-name="ce15" office:value-type="float" office:value="1003961.75" calcext:value-type="float">
            <text:p>1,003,961.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3:081401:111</text:p>
          </table:table-cell>
          <table:table-cell table:style-name="ce15" office:value-type="float" office:value="1376003.66" calcext:value-type="float">
            <text:p>1,376,003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3:081401:158</text:p>
          </table:table-cell>
          <table:table-cell table:style-name="ce15" office:value-type="float" office:value="792685.92" calcext:value-type="float">
            <text:p>792,685.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3:081501:348</text:p>
          </table:table-cell>
          <table:table-cell table:style-name="ce15" office:value-type="float" office:value="966513.53" calcext:value-type="float">
            <text:p>966,513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3:081401:1707</text:p>
          </table:table-cell>
          <table:table-cell table:style-name="ce15" office:value-type="float" office:value="791591.51" calcext:value-type="float">
            <text:p>791,591.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10102:1200</text:p>
          </table:table-cell>
          <table:table-cell table:style-name="ce15" office:value-type="float" office:value="229169.41" calcext:value-type="float">
            <text:p>229,169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3:081501:687</text:p>
          </table:table-cell>
          <table:table-cell table:style-name="ce15" office:value-type="float" office:value="1037800.01" calcext:value-type="float">
            <text:p>1,037,800.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3:081401:993</text:p>
          </table:table-cell>
          <table:table-cell table:style-name="ce15" office:value-type="float" office:value="935378.28" calcext:value-type="float">
            <text:p>935,378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3:081401:265</text:p>
          </table:table-cell>
          <table:table-cell table:style-name="ce15" office:value-type="float" office:value="824372.89" calcext:value-type="float">
            <text:p>824,372.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80501:641</text:p>
          </table:table-cell>
          <table:table-cell table:style-name="ce15" office:value-type="float" office:value="555500.02" calcext:value-type="float">
            <text:p>555,500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81401:700</text:p>
          </table:table-cell>
          <table:table-cell table:style-name="ce15" office:value-type="float" office:value="755267.06" calcext:value-type="float">
            <text:p>755,267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3:081501:802</text:p>
          </table:table-cell>
          <table:table-cell table:style-name="ce15" office:value-type="float" office:value="867450.93" calcext:value-type="float">
            <text:p>867,450.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23:965</text:p>
          </table:table-cell>
          <table:table-cell table:style-name="ce15" office:value-type="float" office:value="1696455.26" calcext:value-type="float">
            <text:p>1,696,455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9:010103:35626</text:p>
          </table:table-cell>
          <table:table-cell table:style-name="ce15" office:value-type="float" office:value="48754.45" calcext:value-type="float">
            <text:p>48,754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9:010109:2902</text:p>
          </table:table-cell>
          <table:table-cell table:style-name="ce15" office:value-type="float" office:value="15997143.38" calcext:value-type="float">
            <text:p>15,997,143.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3:081401:1972</text:p>
          </table:table-cell>
          <table:table-cell table:style-name="ce15" office:value-type="float" office:value="776732.31" calcext:value-type="float">
            <text:p>776,732.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81401:1772</text:p>
          </table:table-cell>
          <table:table-cell table:style-name="ce15" office:value-type="float" office:value="798733.82" calcext:value-type="float">
            <text:p>798,733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3:081401:1858</text:p>
          </table:table-cell>
          <table:table-cell table:style-name="ce15" office:value-type="float" office:value="741495.02" calcext:value-type="float">
            <text:p>741,495.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1:000000:203</text:p>
          </table:table-cell>
          <table:table-cell table:style-name="ce15" office:value-type="float" office:value="175973.13" calcext:value-type="float">
            <text:p>175,973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81401:182</text:p>
          </table:table-cell>
          <table:table-cell table:style-name="ce15" office:value-type="float" office:value="840590.87" calcext:value-type="float">
            <text:p>840,590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3:081401:1020</text:p>
          </table:table-cell>
          <table:table-cell table:style-name="ce15" office:value-type="float" office:value="844179.03" calcext:value-type="float">
            <text:p>844,179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10102:1382</text:p>
          </table:table-cell>
          <table:table-cell table:style-name="ce15" office:value-type="float" office:value="229169.41" calcext:value-type="float">
            <text:p>229,169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9:010103:35628</text:p>
          </table:table-cell>
          <table:table-cell table:style-name="ce15" office:value-type="float" office:value="1092836.17" calcext:value-type="float">
            <text:p>1,092,836.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30101:244</text:p>
          </table:table-cell>
          <table:table-cell table:style-name="ce15" office:value-type="float" office:value="1142721.54" calcext:value-type="float">
            <text:p>1,142,721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81501:105</text:p>
          </table:table-cell>
          <table:table-cell table:style-name="ce15" office:value-type="float" office:value="895933.66" calcext:value-type="float">
            <text:p>895,933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81401:1806</text:p>
          </table:table-cell>
          <table:table-cell table:style-name="ce15" office:value-type="float" office:value="788335.76" calcext:value-type="float">
            <text:p>788,335.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3:081501:1455</text:p>
          </table:table-cell>
          <table:table-cell table:style-name="ce15" office:value-type="float" office:value="3445477.99" calcext:value-type="float">
            <text:p>3,445,477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9:010110:33869</text:p>
          </table:table-cell>
          <table:table-cell table:style-name="ce15" office:value-type="float" office:value="603677.23" calcext:value-type="float">
            <text:p>603,677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8:010142:2421</text:p>
          </table:table-cell>
          <table:table-cell table:style-name="ce15" office:value-type="float" office:value="30760.29" calcext:value-type="float">
            <text:p>30,760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3:110501:1355</text:p>
          </table:table-cell>
          <table:table-cell table:style-name="ce15" office:value-type="float" office:value="1978553.43" calcext:value-type="float">
            <text:p>1,978,553.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10101:1003</text:p>
          </table:table-cell>
          <table:table-cell table:style-name="ce15" office:value-type="float" office:value="144402.72" calcext:value-type="float">
            <text:p>144,402.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4:010102:1379</text:p>
          </table:table-cell>
          <table:table-cell table:style-name="ce15" office:value-type="float" office:value="229169.41" calcext:value-type="float">
            <text:p>229,169.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70101:3473</text:p>
          </table:table-cell>
          <table:table-cell table:style-name="ce15" office:value-type="float" office:value="1674171.99" calcext:value-type="float">
            <text:p>1,674,171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3:081501:1543</text:p>
          </table:table-cell>
          <table:table-cell table:style-name="ce15" office:value-type="float" office:value="984639.12" calcext:value-type="float">
            <text:p>984,639.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3:081401:666</text:p>
          </table:table-cell>
          <table:table-cell table:style-name="ce15" office:value-type="float" office:value="1617700.27" calcext:value-type="float">
            <text:p>1,617,700.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81401:819</text:p>
          </table:table-cell>
          <table:table-cell table:style-name="ce15" office:value-type="float" office:value="846496.07" calcext:value-type="float">
            <text:p>846,496.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7:010516:91</text:p>
          </table:table-cell>
          <table:table-cell table:style-name="ce15" office:value-type="float" office:value="720069.53" calcext:value-type="float">
            <text:p>720,069.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3:081401:307</text:p>
          </table:table-cell>
          <table:table-cell table:style-name="ce15" office:value-type="float" office:value="792649.23" calcext:value-type="float">
            <text:p>792,649.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230101:4790</text:p>
          </table:table-cell>
          <table:table-cell table:style-name="ce15" office:value-type="float" office:value="1313329.03" calcext:value-type="float">
            <text:p>1,313,329.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9:010101:5754</text:p>
          </table:table-cell>
          <table:table-cell table:style-name="ce15" office:value-type="float" office:value="17513.81" calcext:value-type="float">
            <text:p>17,513.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30501:1013</text:p>
          </table:table-cell>
          <table:table-cell table:style-name="ce15" office:value-type="float" office:value="938476.1" calcext:value-type="float">
            <text:p>938,476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150301:2429</text:p>
          </table:table-cell>
          <table:table-cell table:style-name="ce15" office:value-type="float" office:value="2392017.35" calcext:value-type="float">
            <text:p>2,392,017.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00000:6763</text:p>
          </table:table-cell>
          <table:table-cell table:style-name="ce15" office:value-type="float" office:value="1591019.99" calcext:value-type="float">
            <text:p>1,591,019.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40601:307</text:p>
          </table:table-cell>
          <table:table-cell table:style-name="ce15" office:value-type="float" office:value="1697692.08" calcext:value-type="float">
            <text:p>1,697,692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4:130101:1257</text:p>
          </table:table-cell>
          <table:table-cell table:style-name="ce15" office:value-type="float" office:value="1461154.33" calcext:value-type="float">
            <text:p>1,461,154.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210401:3579</text:p>
          </table:table-cell>
          <table:table-cell table:style-name="ce15" office:value-type="float" office:value="749760.06" calcext:value-type="float">
            <text:p>749,760.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090601:474</text:p>
          </table:table-cell>
          <table:table-cell table:style-name="ce15" office:value-type="float" office:value="404170.52" calcext:value-type="float">
            <text:p>404,170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6:040501:2552</text:p>
          </table:table-cell>
          <table:table-cell table:style-name="ce15" office:value-type="float" office:value="2784044.09" calcext:value-type="float">
            <text:p>2,784,044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9:000000:7276</text:p>
          </table:table-cell>
          <table:table-cell table:style-name="ce15" office:value-type="float" office:value="864837.54" calcext:value-type="float">
            <text:p>864,837.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20102:1173</text:p>
          </table:table-cell>
          <table:table-cell table:style-name="ce15" office:value-type="float" office:value="561086.14" calcext:value-type="float">
            <text:p>561,086.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210401:3580</text:p>
          </table:table-cell>
          <table:table-cell table:style-name="ce15" office:value-type="float" office:value="750696.09" calcext:value-type="float">
            <text:p>750,696.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230101:4791</text:p>
          </table:table-cell>
          <table:table-cell table:style-name="ce15" office:value-type="float" office:value="1736059.52" calcext:value-type="float">
            <text:p>1,736,059.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9:050201:1158</text:p>
          </table:table-cell>
          <table:table-cell table:style-name="ce15" office:value-type="float" office:value="947628.1" calcext:value-type="float">
            <text:p>947,628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8:030201:1104</text:p>
          </table:table-cell>
          <table:table-cell table:style-name="ce15" office:value-type="float" office:value="1333897.4" calcext:value-type="float">
            <text:p>1,333,897.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160101:6158</text:p>
          </table:table-cell>
          <table:table-cell table:style-name="ce15" office:value-type="float" office:value="23835.91" calcext:value-type="float">
            <text:p>23,835.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140101:1355</text:p>
          </table:table-cell>
          <table:table-cell table:style-name="ce15" office:value-type="float" office:value="1030391.37" calcext:value-type="float">
            <text:p>1,030,391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7:040101:4119</text:p>
          </table:table-cell>
          <table:table-cell table:style-name="ce15" office:value-type="float" office:value="1578709.7" calcext:value-type="float">
            <text:p>1,578,709.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9:010101:5756</text:p>
          </table:table-cell>
          <table:table-cell table:style-name="ce15" office:value-type="float" office:value="19036.75" calcext:value-type="float">
            <text:p>19,036.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160301:276</text:p>
          </table:table-cell>
          <table:table-cell table:style-name="ce15" office:value-type="float" office:value="270669.66" calcext:value-type="float">
            <text:p>270,669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5:010126:728</text:p>
          </table:table-cell>
          <table:table-cell table:style-name="ce15" office:value-type="float" office:value="601218.28" calcext:value-type="float">
            <text:p>601,218.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040601:25</text:p>
          </table:table-cell>
          <table:table-cell table:style-name="ce15" office:value-type="float" office:value="2080254.9" calcext:value-type="float">
            <text:p>2,080,254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6:030101:6405</text:p>
          </table:table-cell>
          <table:table-cell table:style-name="ce15" office:value-type="float" office:value="989703.13" calcext:value-type="float">
            <text:p>989,703.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40702:961</text:p>
          </table:table-cell>
          <table:table-cell table:style-name="ce15" office:value-type="float" office:value="638439.66" calcext:value-type="float">
            <text:p>638,439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70101:4244</text:p>
          </table:table-cell>
          <table:table-cell table:style-name="ce15" office:value-type="float" office:value="447807.1" calcext:value-type="float">
            <text:p>447,807.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70201:1928</text:p>
          </table:table-cell>
          <table:table-cell table:style-name="ce15" office:value-type="float" office:value="1098956.29" calcext:value-type="float">
            <text:p>1,098,956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80301:1272</text:p>
          </table:table-cell>
          <table:table-cell table:style-name="ce15" office:value-type="float" office:value="1361380.78" calcext:value-type="float">
            <text:p>1,361,380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5:080101:225</text:p>
          </table:table-cell>
          <table:table-cell table:style-name="ce15" office:value-type="float" office:value="520325.59" calcext:value-type="float">
            <text:p>520,325.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150101:1011</text:p>
          </table:table-cell>
          <table:table-cell table:style-name="ce15" office:value-type="float" office:value="1570983.94" calcext:value-type="float">
            <text:p>1,570,983.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2:030101:130</text:p>
          </table:table-cell>
          <table:table-cell table:style-name="ce15" office:value-type="float" office:value="1068665.82" calcext:value-type="float">
            <text:p>1,068,665.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2:180201:1376</text:p>
          </table:table-cell>
          <table:table-cell table:style-name="ce15" office:value-type="float" office:value="1400972.21" calcext:value-type="float">
            <text:p>1,400,972.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1:070501:17</text:p>
          </table:table-cell>
          <table:table-cell table:style-name="ce15" office:value-type="float" office:value="1867797.29" calcext:value-type="float">
            <text:p>1,867,797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10104:12994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2:071101:3557</text:p>
          </table:table-cell>
          <table:table-cell table:style-name="ce15" office:value-type="float" office:value="539794.96" calcext:value-type="float">
            <text:p>539,794.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2:050601:615</text:p>
          </table:table-cell>
          <table:table-cell table:style-name="ce15" office:value-type="float" office:value="1627109.87" calcext:value-type="float">
            <text:p>1,627,109.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110501:1069</text:p>
          </table:table-cell>
          <table:table-cell table:style-name="ce15" office:value-type="float" office:value="2067329.37" calcext:value-type="float">
            <text:p>2,067,329.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10104:12992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010104:12990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71101:2310</text:p>
          </table:table-cell>
          <table:table-cell table:style-name="ce15" office:value-type="float" office:value="1868613.45" calcext:value-type="float">
            <text:p>1,868,613.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1:010104:12997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010104:12991</text:p>
          </table:table-cell>
          <table:table-cell table:style-name="ce15" office:value-type="float" office:value="533463.64" calcext:value-type="float">
            <text:p>533,463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50701:564</text:p>
          </table:table-cell>
          <table:table-cell table:style-name="ce15" office:value-type="float" office:value="1676558" calcext:value-type="float">
            <text:p>1,676,558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10104:12993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010102:1228</text:p>
          </table:table-cell>
          <table:table-cell table:style-name="ce15" office:value-type="float" office:value="828893.26" calcext:value-type="float">
            <text:p>828,893.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10104:12995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4:020104:3314</text:p>
          </table:table-cell>
          <table:table-cell table:style-name="ce15" office:value-type="float" office:value="3460543.3" calcext:value-type="float">
            <text:p>3,460,543.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150301:215</text:p>
          </table:table-cell>
          <table:table-cell table:style-name="ce15" office:value-type="float" office:value="899290.08" calcext:value-type="float">
            <text:p>899,290.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030601:1559</text:p>
          </table:table-cell>
          <table:table-cell table:style-name="ce15" office:value-type="float" office:value="740055.64" calcext:value-type="float">
            <text:p>740,055.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3:260101:3847</text:p>
          </table:table-cell>
          <table:table-cell table:style-name="ce15" office:value-type="float" office:value="588459.78" calcext:value-type="float">
            <text:p>588,459.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10201:1331</text:p>
          </table:table-cell>
          <table:table-cell table:style-name="ce15" office:value-type="float" office:value="29054.25" calcext:value-type="float">
            <text:p>29,054.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1:010105:8222</text:p>
          </table:table-cell>
          <table:table-cell table:style-name="ce15" office:value-type="float" office:value="200614.86" calcext:value-type="float">
            <text:p>200,614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1:010105:8223</text:p>
          </table:table-cell>
          <table:table-cell table:style-name="ce15" office:value-type="float" office:value="201034.07" calcext:value-type="float">
            <text:p>201,034.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1:010104:12996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4:020105:558</text:p>
          </table:table-cell>
          <table:table-cell table:style-name="ce15" office:value-type="float" office:value="694886.29" calcext:value-type="float">
            <text:p>694,886.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010103:2769</text:p>
          </table:table-cell>
          <table:table-cell table:style-name="ce15" office:value-type="float" office:value="795331.86" calcext:value-type="float">
            <text:p>795,331.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1:010104:12998</text:p>
          </table:table-cell>
          <table:table-cell table:style-name="ce15" office:value-type="float" office:value="383327.16" calcext:value-type="float">
            <text:p>383,327.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130101:3326</text:p>
          </table:table-cell>
          <table:table-cell table:style-name="ce15" office:value-type="float" office:value="945464.85" calcext:value-type="float">
            <text:p>945,464.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3:040701:220</text:p>
          </table:table-cell>
          <table:table-cell table:style-name="ce15" office:value-type="float" office:value="148009193.66" calcext:value-type="float">
            <text:p>148,009,193.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3:060501:1139</text:p>
          </table:table-cell>
          <table:table-cell table:style-name="ce15" office:value-type="float" office:value="1069769.65" calcext:value-type="float">
            <text:p>1,069,769.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90301:3222</text:p>
          </table:table-cell>
          <table:table-cell table:style-name="ce15" office:value-type="float" office:value="7475645.17" calcext:value-type="float">
            <text:p>7,475,645.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3:010108:5514</text:p>
          </table:table-cell>
          <table:table-cell table:style-name="ce15" office:value-type="float" office:value="513484.9" calcext:value-type="float">
            <text:p>513,484.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30201:1464</text:p>
          </table:table-cell>
          <table:table-cell table:style-name="ce15" office:value-type="float" office:value="991406.24" calcext:value-type="float">
            <text:p>991,406.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40301:4564</text:p>
          </table:table-cell>
          <table:table-cell table:style-name="ce15" office:value-type="float" office:value="1016125.69" calcext:value-type="float">
            <text:p>1,016,125.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2:190102:224</text:p>
          </table:table-cell>
          <table:table-cell table:style-name="ce15" office:value-type="float" office:value="48960" calcext:value-type="float">
            <text:p>48,960.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6" office:value-type="string" calcext:value-type="string">
            <text:p>25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75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3:050501:2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71001:6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1801:4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3:050501:1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1201:5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3:050501:1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1201:5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3:120901:4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110701:3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1101:2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5:030701:77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001:6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30901: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6:020601:21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030601:9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6:020601:21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140601: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000000:12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000000:12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60501:3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5:161801:5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20901:3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0:020301:1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6:040601:8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6:040601:5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6:040501:5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020601:8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6:020501:12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6:040501:14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6:020601:8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4:091001:8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0:030801: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90701:12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160901:22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60501:5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150401:2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6:040701:13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10401:5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6:020501:5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4:091001:8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40401:4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6:020501:5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020501:10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020501:10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020501:5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4:070501:5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6:020501:10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30901:2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6:040501:12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20901:1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211201: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6:040501:5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0:030701: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0:030901:2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6:020501:4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160501:5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90701:11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40501:17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050701:19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240701:22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211201: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0:000000:7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00000:70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020501:5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9:110501:4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1:160901:22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190701:20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10401:5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020601:21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0:100901:1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4:070501:5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60901:18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0:090701: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6:020601:8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140801:5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6:020501:5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040701:12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0:020301: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41801:5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0:030901: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6:040501:13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6:050501: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0:030901: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0:030701:3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0:030901:2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0:020301:1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6:050701:20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4:070501:5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160301:8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040601:19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40701:20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1:020701:7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1:020801:2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1:080401:1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210601:1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10103:8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10113:13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10112:21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12:5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10112:6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50301:11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12:19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20103:10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60301:68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90105: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10111:18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20201:3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10113:8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00000:5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10111: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10112:7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10110:1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10111:1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10112:6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30103:48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90102:45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60301:77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10111:19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10110:12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00000:4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10107:16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00000:3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10111:17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10111:4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10110:27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30103:13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10111:18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5:010103:16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60102:16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5:010103:12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5:010104:78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5:010109:29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5:010104:77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5:030301:3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5:010104:78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5:010105:6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5:030701:65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10104:70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5:010104:76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5:010101:49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5:000000:18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5:010109:1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5:010104:76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5:010104:21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5:010104:8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5:010105:20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5:040301:2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5:010101:2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5:010102:6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5:010103:70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10103:22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5:010103:71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5:010103:20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4:070501: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3:010110:11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5:010103:13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10109:8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3:010110:11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090801: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5:010104:77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5:010103:72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5:040301:2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10102:24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5:010103:83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10104:79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3:050101:12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3:050102:10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5:010102:25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4:090501:24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10103:13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5:010109:12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5:040301:65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5:040301:52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5:040301:65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5:010101:59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5:040301: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5:010104:28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5:000000:11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5:010103:2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4:010103:58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5:050601:1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5:070102:12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090501:15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5:010103:5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5:050601:1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3:050101:12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9:010104: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5:010103:13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5:010104:15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5:010104:9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5:010104:22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5:010102:11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5:010102:27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5:010109:9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5:000000:3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5:010101:1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5:010104:16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5:010104:14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5:010107: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5:010103:4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5:010105:67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5:010104:83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5:040301:15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5:010104:15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9:010107:27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3:010141:12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5:050601:1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3:030101:2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5:040301:13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5:010103:9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5:010104:1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5:010104:77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5:040301:15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50102:26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6:060201:1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240201: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7:010102:74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40201:11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6:080101:19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7:100201:3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8:040101:17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010102:74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5:060101: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6:050401: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211301:13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5:020112:3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9:150301:6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4:100101:55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220301:55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50102:26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42301:14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1:130301:14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1:150103:2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030101:27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40101:1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090101:52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090101:37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6:100101:3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150101:8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50501:2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1:161101:1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7:010102:74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010102:74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10102:74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80102:54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100101:13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40103:40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50102:26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080101:123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7:010102:74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30101:10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8:020201: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7:010102:74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1:220102:2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050102:26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010102:74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120101:23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5:170101:5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7:080101:123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7:080101:108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8:080301:2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9:100101:2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8:080201: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8:080301: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5:190101:10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100101:13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2:020103:45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2:160102:24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2:160101:11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2:160101:120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2:160102:1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2:160102:2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160201:3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2:160102:3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2:160101:12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2:160102:2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2:160102: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2:160102:23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2:160102:2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2:160102:19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2:160102:19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2:160102:19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2:160102: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2:160102:24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2:160102:24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2:160101:11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2:160102:1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2:160101: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2:160101:12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2:160102:1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2:160102:20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2:160101:12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2:160101:12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4:070101:31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2:160101:12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2:160102:24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2:160102:24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030501: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2:160101:12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2:160102:19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2:160201:3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2:160102:19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2:160102:19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2:160102:22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1:010106:104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2:050102:11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2:160102:1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2:160102:19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1:180102:3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2:160102:23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2:160102:1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2:160101:12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2:160102:2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2:160102:23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2:160102:24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3:060501:3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2:160102: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2:160201:6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2:160102:19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2:160102:24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2:160102:20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2:160102:19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2:160101:12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2:160101:11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2:160102:1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2:160101:12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2:160101:11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2:160101:119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2:160102:1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2:160102:18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2:160102:19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2:160101:11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2:160102:19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2:160101:12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2:160102:24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2:160101:11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2:160102:1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2:160102:23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2:160102:20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2:160102:19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2:160102:2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2:160101:120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2:160102:1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2:160201:3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2:160101:12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2:160102:2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2:160102:24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2:160101:12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2:160101:12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2:160102:1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2:160201:6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1:010106:104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1:070101:5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2:160102:23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1:010106:104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1:130101:46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2:160102:3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2:160102:19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2:160102:2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2:160201:5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2:020101:27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2:160102: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2:030401:16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2:160102:2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2:160102:18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2:160101:12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2:160102:1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2:160102:2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2:160201:2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2:160201: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2:160201:3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2:160101:12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2:160201:5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2:160102:19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2:160102:23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2:160201: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2:160102:24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2:160102:20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2:160102:2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2:160102:1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2:160102: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2:160101:11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2:160101:12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2:160102: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2:160102:3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2:160102:18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2:160201:61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2:160102:24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2:160102:1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2:160102:2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2:160102:2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2:160102:1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1:080101:4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5:010111:1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2:160501: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1:230201:2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3:041001:6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8:000000:53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4:020201:11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4:091001:2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4:110401:4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40103:41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4:040103:4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40103:41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4:040103:41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40103:42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40103:41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4:040103:42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4:040103:42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4:040103:412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4:040103:42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4:040103:413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4:040103:42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4:040103:42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4:040103:413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4:040103:41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4:040103:40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4:040103:415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40103:41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40103:42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4:040103:41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40103:42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40103:408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40103:410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40103:42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40103:429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4:040103:41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4:040103:42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40103:42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40103:417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40103:42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40103:412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40103:410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40103:42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40103:40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40103:42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40103:413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40103:428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4:040103:417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40103:42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40103:412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40103:41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4:040103:425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40103:414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4:040103:41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4:040103:424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4:040103:42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40103:41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40103:40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40103:429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4:040103:42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40103:428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4:040103:42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40103:425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40103:422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40103:411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40103:41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40103:42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4:040103:428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40103:413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40103:42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40103:413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40103:414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40103:41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40103:426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40103:415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40103:41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40103:408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40103:41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40103:413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40103:410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40103:42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40103:416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40103:41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40103:41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40103:41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40103:412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4:040103:42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40103:41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4:040103:407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4:040103:41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40103:41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40103:42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4:040103:416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4:040103:417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4:040103:42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4:040103:40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40103:419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4:040103:416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40103:424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40103:426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4:040103:41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40103:422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4:040103:427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4:040103:424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40103:41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4:040103:41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40103:425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4:040103:412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40103:411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4:040103:424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40103:40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40103:41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40103:426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40103:409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40103:427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40103:428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40103:415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4:040103:410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40103:411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40103:41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40103:413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40103:410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4:040103:416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40103:428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4:040103:42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40103:424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40103:424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40103:42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40103:411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40103:413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40103:4161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40103:409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40103:428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40103:414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40103:409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40103:409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40103:425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40103:42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40103:40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40103:428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40103:417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40103:41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40103:42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40103:412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40103:410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40103:429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40103:413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4:040103:417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40103:42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40103:426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4:040103:429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40103:42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40103:41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40103:41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40103:41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40103:40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4:040103:416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40103:411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40103:425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4:040103:425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40103:412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4:040103:418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2:172201:18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4:120201:211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1:220301:5644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3:060501:30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1:020501:973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3:060501:309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3:060501:317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3:060501:375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3:060501:316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1:030801:2052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3:060501:330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4:010105:4218</text:p>
          </table:table-cell>
          <table:table-cell table:style-name="ce9" office:value-type="string" calcext:value-type="string" table:number-columns-spanned="2" table:number-rows-spanned="1">
            <text:p>2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7094620C39C244AADCE60C11D8FFFA088745F479374B343C805AC773E2576844E27A9C1A98C056E2F35DC3D1241666AB82C71DB07399195C70FE805369D3E4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13T06:58:57</meta:creation-date>
    <dc:date>2024-05-29T08:16:14</dc:date>
    <meta:generator>LibreOffice/6.4.6.2$Linux_X86_64 LibreOffice_project/17c4c786810c925eb6e0da4181cd43069b44ed29</meta:generator>
    <meta:document-statistic meta:table-count="1" meta:cell-count="34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