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1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1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2" calcext:value-type="float">
            <text:p>1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54" calcext:value-type="float">
            <text:p>15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3:081001:787</text:p>
          </table:table-cell>
          <table:table-cell table:style-name="ce15" office:value-type="float" office:value="226214.65" calcext:value-type="float">
            <text:p>226,214.6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1:010111:2499</text:p>
          </table:table-cell>
          <table:table-cell table:style-name="ce15" office:value-type="float" office:value="54500.84" calcext:value-type="float">
            <text:p>54,500.8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3:170101:3779</text:p>
          </table:table-cell>
          <table:table-cell table:style-name="ce15" office:value-type="float" office:value="3995595.55" calcext:value-type="float">
            <text:p>3,995,595.5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080301:2230</text:p>
          </table:table-cell>
          <table:table-cell table:style-name="ce15" office:value-type="float" office:value="1509003.1" calcext:value-type="float">
            <text:p>1,509,003.1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217:22662</text:p>
          </table:table-cell>
          <table:table-cell table:style-name="ce15" office:value-type="float" office:value="4082493.15" calcext:value-type="float">
            <text:p>4,082,493.1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8:010143:2897</text:p>
          </table:table-cell>
          <table:table-cell table:style-name="ce15" office:value-type="float" office:value="2693543.6" calcext:value-type="float">
            <text:p>2,693,543.6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8:010128:2121</text:p>
          </table:table-cell>
          <table:table-cell table:style-name="ce15" office:value-type="float" office:value="2321940.78" calcext:value-type="float">
            <text:p>2,321,940.7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30501:2442</text:p>
          </table:table-cell>
          <table:table-cell table:style-name="ce15" office:value-type="float" office:value="2050545.18" calcext:value-type="float">
            <text:p>2,050,545.1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10104:6712</text:p>
          </table:table-cell>
          <table:table-cell table:style-name="ce15" office:value-type="float" office:value="4204347.08" calcext:value-type="float">
            <text:p>4,204,347.0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1:010102:9845</text:p>
          </table:table-cell>
          <table:table-cell table:style-name="ce15" office:value-type="float" office:value="1880969.23" calcext:value-type="float">
            <text:p>1,880,969.2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8:010104:3293</text:p>
          </table:table-cell>
          <table:table-cell table:style-name="ce15" office:value-type="float" office:value="1980334.81" calcext:value-type="float">
            <text:p>1,980,334.8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5:030104:3209</text:p>
          </table:table-cell>
          <table:table-cell table:style-name="ce15" office:value-type="float" office:value="50283562.7" calcext:value-type="float">
            <text:p>50,283,562.7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6" office:value-type="string" calcext:value-type="string">
            <text:p>20.12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5:060103:112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7:010467:33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4:120201:90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8:000000:492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3:140101:300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2:000000:288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000000:254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0:000000:51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000000:475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9:010109:12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9:010109:127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9:010109:17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9:010109:1854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9:010109:1854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9:010109:1855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9:010109:18552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9:010109:1855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9:010109:1855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9:010109:1855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9:010109:1855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9:010109:1855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9:010109:1855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9:010109:1856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9:010109:1856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9:010109:1856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9:010109:1856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9:010109:1856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9:010109:1856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9:010109:1856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9:010109:1857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9:010109:1857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9:010109:1857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9:010109:1857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9:010109:1857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9:010109:1857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9:010109:1857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9:010109:1858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9:010109:1858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9:010109:18582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9:010109:1858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9:010109:1858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9:010109:1858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09:1858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9:010109:1858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9:010109:1859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09:1859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9:010109:18592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9:010109:1859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9:010109:1859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9:010109:1859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9:010109:1859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9:010109:1859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9:010109:1859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9:010109:1859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9:010109:1860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9:010109:1860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9:010109:18602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9:010109:1860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9:010109:1860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9:010109:1860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9:010109:1860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09:1860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9:010109:1860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9:010109:1860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09:1861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9:010109:1861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9:010109:18612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9:010109:1861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9:010109:247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9:010109:273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09:292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9:010109:49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10109:622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9:010109:80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9:010109:95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4:010104:622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10104:623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10122:119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10122:332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30103:256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5:030103:436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30103:576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30102:4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30104:126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30104:130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30104:130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30104:157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30104:2582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30104:281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30104:50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30104:94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30104:149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30104:160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30104:221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30104:3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30104:136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30104:144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30104:146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30104:89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30104:250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30104:320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30104:87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30104:91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30104:92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30104:94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30103:263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30104:188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30103:87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10106:989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30201:1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4:010101:215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30105:210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30104:172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4:020101:154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30103:316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10122:429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01:33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30101:157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30104:165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09:1602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8:030101:19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8:030101:19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8:030101:72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8:030101:2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8:030101:1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8:030101:28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4:060201:24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4:060201:16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060201:3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4:060201:945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4:060201:29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4:060101:107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4:060201:13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4:060201:31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4:060201:722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4:060101:463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4:060201:24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4:060201:29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4:060201:172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4:060101:160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4:060101:263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4:060201:35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4:060201:212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4:060101:304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4:060201:788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4:060201:584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4:060101:3289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4:060201:1561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4:060201:30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4:060201:206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4:060101:314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4:060201:27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4:060101:3867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4:060101:3583</text:p>
          </table:table-cell>
          <table:table-cell table:style-name="ce9" office:value-type="string" calcext:value-type="string" table:number-columns-spanned="2" table:number-rows-spanned="1">
            <text:p>23.1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2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20275C8E84A54BA7652C7467B8998484C75F85B213C3B1897C668A74BC368435C91825154B655ACA74D66265AB30C484BB472CE017D7A706529E03EDFE717F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9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1-15T11:05:37</meta:creation-date>
    <dc:date>2024-05-29T08:16:14</dc:date>
    <meta:generator>LibreOffice/6.4.6.2$Linux_X86_64 LibreOffice_project/17c4c786810c925eb6e0da4181cd43069b44ed29</meta:generator>
    <meta:document-statistic meta:table-count="1" meta:cell-count="7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