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09/2</text:p>
          </table:table-cell>
          <table:covered-table-cell/>
          <table:table-cell table:number-columns-repeated="3" table:style-name="ce2"/>
          <table:table-cell office:value-type="string" table:style-name="ce3">
            <text:p>17.01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65" table:style-name="ce9">
            <text:p>76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4" table:style-name="ce9">
            <text:p>17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40601:3950</text:p>
          </table:table-cell>
          <table:table-cell office:value-type="float" office:value="6542.4" table:style-name="ce10">
            <text:p>6 542.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40601:3952</text:p>
          </table:table-cell>
          <table:table-cell office:value-type="float" office:value="4640" table:style-name="ce10">
            <text:p>4 64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40601:394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40601:3949</text:p>
          </table:table-cell>
          <table:table-cell office:value-type="float" office:value="4640" table:style-name="ce10">
            <text:p>4 64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40601:3960</text:p>
          </table:table-cell>
          <table:table-cell office:value-type="float" office:value="6693.2" table:style-name="ce10">
            <text:p>6 693.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601:3964</text:p>
          </table:table-cell>
          <table:table-cell office:value-type="float" office:value="5544.8" table:style-name="ce10">
            <text:p>5 544.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40601:395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601:395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601:395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601:396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601:3967</text:p>
          </table:table-cell>
          <table:table-cell office:value-type="float" office:value="5336" table:style-name="ce10">
            <text:p>5 33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601:3963</text:p>
          </table:table-cell>
          <table:table-cell office:value-type="float" office:value="5544.8" table:style-name="ce10">
            <text:p>5 544.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601:3956</text:p>
          </table:table-cell>
          <table:table-cell office:value-type="float" office:value="6820.8" table:style-name="ce10">
            <text:p>6 820.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601:395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601:395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601:3945</text:p>
          </table:table-cell>
          <table:table-cell office:value-type="float" office:value="11901.6" table:style-name="ce10">
            <text:p>11 901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601:394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601:3961</text:p>
          </table:table-cell>
          <table:table-cell office:value-type="float" office:value="8352" table:style-name="ce10">
            <text:p>8 352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601:395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601:394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601:396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601:3951</text:p>
          </table:table-cell>
          <table:table-cell office:value-type="float" office:value="5544.8" table:style-name="ce10">
            <text:p>5 544.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601:396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00601:2458</text:p>
          </table:table-cell>
          <table:table-cell office:value-type="float" office:value="136121.04" table:style-name="ce10">
            <text:p>136 121.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50401:546</text:p>
          </table:table-cell>
          <table:table-cell office:value-type="float" office:value="9060.1" table:style-name="ce10">
            <text:p>9 060.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50401:562</text:p>
          </table:table-cell>
          <table:table-cell office:value-type="float" office:value="12536.65" table:style-name="ce10">
            <text:p>12 536.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30301:1932</text:p>
          </table:table-cell>
          <table:table-cell office:value-type="float" office:value="3246.84" table:style-name="ce10">
            <text:p>3 246.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30301:1936</text:p>
          </table:table-cell>
          <table:table-cell office:value-type="float" office:value="4677.4399999999996" table:style-name="ce10">
            <text:p>4 677.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30301:1922</text:p>
          </table:table-cell>
          <table:table-cell office:value-type="float" office:value="9479.2800000000007" table:style-name="ce10">
            <text:p>9 479.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50401:551</text:p>
          </table:table-cell>
          <table:table-cell office:value-type="float" office:value="9165.4500000000007" table:style-name="ce10">
            <text:p>9 165.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30301:1926</text:p>
          </table:table-cell>
          <table:table-cell office:value-type="float" office:value="9305.1200000000008" table:style-name="ce10">
            <text:p>9 305.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30301:1937</text:p>
          </table:table-cell>
          <table:table-cell office:value-type="float" office:value="8409.44" table:style-name="ce10">
            <text:p>8 409.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30301:1929</text:p>
          </table:table-cell>
          <table:table-cell office:value-type="float" office:value="9280.24" table:style-name="ce10">
            <text:p>9 280.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50401:542</text:p>
          </table:table-cell>
          <table:table-cell office:value-type="float" office:value="9737.35" table:style-name="ce10">
            <text:p>9 737.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101001:1093</text:p>
          </table:table-cell>
          <table:table-cell office:value-type="float" office:value="179586.9" table:style-name="ce10">
            <text:p>179 586.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90701:92</text:p>
          </table:table-cell>
          <table:table-cell office:value-type="float" office:value="272628961.83999997" table:style-name="ce10">
            <text:p>272 628 961.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30301:1919</text:p>
          </table:table-cell>
          <table:table-cell office:value-type="float" office:value="9504.16" table:style-name="ce10">
            <text:p>9 504.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30301:1925</text:p>
          </table:table-cell>
          <table:table-cell office:value-type="float" office:value="5896.56" table:style-name="ce10">
            <text:p>5 896.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101001:1087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101001:1091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30301:1928</text:p>
          </table:table-cell>
          <table:table-cell office:value-type="float" office:value="9292.68" table:style-name="ce10">
            <text:p>9 292.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30301:1931</text:p>
          </table:table-cell>
          <table:table-cell office:value-type="float" office:value="9292.68" table:style-name="ce10">
            <text:p>9 292.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50401:561</text:p>
          </table:table-cell>
          <table:table-cell office:value-type="float" office:value="12536.65" table:style-name="ce10">
            <text:p>12 536.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100601:2457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30301:1933</text:p>
          </table:table-cell>
          <table:table-cell office:value-type="float" office:value="3234.4" table:style-name="ce10">
            <text:p>3 234.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30301:1935</text:p>
          </table:table-cell>
          <table:table-cell office:value-type="float" office:value="9765.4" table:style-name="ce10">
            <text:p>9 765.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100601:2461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101001:1089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50401:554</text:p>
          </table:table-cell>
          <table:table-cell office:value-type="float" office:value="11708.9" table:style-name="ce10">
            <text:p>11 708.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50401:550</text:p>
          </table:table-cell>
          <table:table-cell office:value-type="float" office:value="9075.15" table:style-name="ce10">
            <text:p>9 075.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50401:547</text:p>
          </table:table-cell>
          <table:table-cell office:value-type="float" office:value="9075.15" table:style-name="ce10">
            <text:p>9 075.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50401:560</text:p>
          </table:table-cell>
          <table:table-cell office:value-type="float" office:value="12536.65" table:style-name="ce10">
            <text:p>12 536.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30301:1941</text:p>
          </table:table-cell>
          <table:table-cell office:value-type="float" office:value="8533.84" table:style-name="ce10">
            <text:p>8 533.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50401:557</text:p>
          </table:table-cell>
          <table:table-cell office:value-type="float" office:value="12536.65" table:style-name="ce10">
            <text:p>12 536.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90701:544</text:p>
          </table:table-cell>
          <table:table-cell office:value-type="float" office:value="1473895" table:style-name="ce10">
            <text:p>1 473 895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50401:548</text:p>
          </table:table-cell>
          <table:table-cell office:value-type="float" office:value="9060.1" table:style-name="ce10">
            <text:p>9 060.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50401:549</text:p>
          </table:table-cell>
          <table:table-cell office:value-type="float" office:value="9075.15" table:style-name="ce10">
            <text:p>9 075.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30301:1921</text:p>
          </table:table-cell>
          <table:table-cell office:value-type="float" office:value="9504.16" table:style-name="ce10">
            <text:p>9 504.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30301:1920</text:p>
          </table:table-cell>
          <table:table-cell office:value-type="float" office:value="9504.16" table:style-name="ce10">
            <text:p>9 504.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101001:1092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30301:1924</text:p>
          </table:table-cell>
          <table:table-cell office:value-type="float" office:value="8907.0400000000009" table:style-name="ce10">
            <text:p>8 907.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101001:1088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30301:1940</text:p>
          </table:table-cell>
          <table:table-cell office:value-type="float" office:value="8533.84" table:style-name="ce10">
            <text:p>8 533.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50401:558</text:p>
          </table:table-cell>
          <table:table-cell office:value-type="float" office:value="12551.7" table:style-name="ce10">
            <text:p>12 551.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100601:2460</text:p>
          </table:table-cell>
          <table:table-cell office:value-type="float" office:value="134640" table:style-name="ce10">
            <text:p>134 64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50401:544</text:p>
          </table:table-cell>
          <table:table-cell office:value-type="float" office:value="9752.4" table:style-name="ce10">
            <text:p>9 752.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50401:543</text:p>
          </table:table-cell>
          <table:table-cell office:value-type="float" office:value="9737.35" table:style-name="ce10">
            <text:p>9 737.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100601:2459</text:p>
          </table:table-cell>
          <table:table-cell office:value-type="float" office:value="112211.22" table:style-name="ce10">
            <text:p>112 211.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60301:2610</text:p>
          </table:table-cell>
          <table:table-cell office:value-type="float" office:value="689533.95" table:style-name="ce10">
            <text:p>689 533.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50401:545</text:p>
          </table:table-cell>
          <table:table-cell office:value-type="float" office:value="9737.35" table:style-name="ce10">
            <text:p>9 737.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100601:2463</text:p>
          </table:table-cell>
          <table:table-cell office:value-type="float" office:value="155767.26" table:style-name="ce10">
            <text:p>155 767.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30301:1939</text:p>
          </table:table-cell>
          <table:table-cell office:value-type="float" office:value="8620.92" table:style-name="ce10">
            <text:p>8 620.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30301:1923</text:p>
          </table:table-cell>
          <table:table-cell office:value-type="float" office:value="9404.64" table:style-name="ce10">
            <text:p>9 404.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100601:2462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101001:1090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30301:1927</text:p>
          </table:table-cell>
          <table:table-cell office:value-type="float" office:value="9267.7999999999993" table:style-name="ce10">
            <text:p>9 267.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30301:1930</text:p>
          </table:table-cell>
          <table:table-cell office:value-type="float" office:value="9280.24" table:style-name="ce10">
            <text:p>9 280.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30301:1938</text:p>
          </table:table-cell>
          <table:table-cell office:value-type="float" office:value="8409.44" table:style-name="ce10">
            <text:p>8 409.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50401:552</text:p>
          </table:table-cell>
          <table:table-cell office:value-type="float" office:value="9150.4" table:style-name="ce10">
            <text:p>9 150.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50401:553</text:p>
          </table:table-cell>
          <table:table-cell office:value-type="float" office:value="9150.4" table:style-name="ce10">
            <text:p>9 150.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50401:555</text:p>
          </table:table-cell>
          <table:table-cell office:value-type="float" office:value="9030" table:style-name="ce10">
            <text:p>9 03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30301:1934</text:p>
          </table:table-cell>
          <table:table-cell office:value-type="float" office:value="9777.84" table:style-name="ce10">
            <text:p>9 777.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30301:1943</text:p>
          </table:table-cell>
          <table:table-cell office:value-type="float" office:value="8533.84" table:style-name="ce10">
            <text:p>8 533.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50401:559</text:p>
          </table:table-cell>
          <table:table-cell office:value-type="float" office:value="12551.7" table:style-name="ce10">
            <text:p>12 551.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30301:1942</text:p>
          </table:table-cell>
          <table:table-cell office:value-type="float" office:value="8533.84" table:style-name="ce10">
            <text:p>8 533.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40601:278</text:p>
          </table:table-cell>
          <table:table-cell office:value-type="float" office:value="695704.5" table:style-name="ce10">
            <text:p>695 704.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30801:4941</text:p>
          </table:table-cell>
          <table:table-cell office:value-type="float" office:value="63104" table:style-name="ce10">
            <text:p>63 10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30101:7330</text:p>
          </table:table-cell>
          <table:table-cell office:value-type="float" office:value="7398" table:style-name="ce10">
            <text:p>7 39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71401:3408</text:p>
          </table:table-cell>
          <table:table-cell office:value-type="float" office:value="911702.58" table:style-name="ce10">
            <text:p>911 702.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1401:3407</text:p>
          </table:table-cell>
          <table:table-cell office:value-type="float" office:value="638090.85" table:style-name="ce10">
            <text:p>638 090.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32501:4113</text:p>
          </table:table-cell>
          <table:table-cell office:value-type="float" office:value="8602.2199999999993" table:style-name="ce10">
            <text:p>8 602.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801:781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90501:1188</text:p>
          </table:table-cell>
          <table:table-cell office:value-type="float" office:value="345108.72" table:style-name="ce10">
            <text:p>345 108.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3:100301:1580</text:p>
          </table:table-cell>
          <table:table-cell office:value-type="float" office:value="1495756.82" table:style-name="ce10">
            <text:p>1 495 756.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30101:7323</text:p>
          </table:table-cell>
          <table:table-cell office:value-type="float" office:value="7398" table:style-name="ce10">
            <text:p>7 39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30101:7336</text:p>
          </table:table-cell>
          <table:table-cell office:value-type="float" office:value="7398" table:style-name="ce10">
            <text:p>7 39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801:781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801:7831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801:7828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50801:1699</text:p>
          </table:table-cell>
          <table:table-cell office:value-type="float" office:value="8708" table:style-name="ce10">
            <text:p>8 70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801:7824</text:p>
          </table:table-cell>
          <table:table-cell office:value-type="float" office:value="17760" table:style-name="ce10">
            <text:p>17 76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32501:4117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801:7838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30101:7328</text:p>
          </table:table-cell>
          <table:table-cell office:value-type="float" office:value="7398" table:style-name="ce10">
            <text:p>7 39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801:7839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30101:7334</text:p>
          </table:table-cell>
          <table:table-cell office:value-type="float" office:value="8631" table:style-name="ce10">
            <text:p>8 631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801:7821</text:p>
          </table:table-cell>
          <table:table-cell office:value-type="float" office:value="17760" table:style-name="ce10">
            <text:p>17 76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801:7835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50801:1701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801:7837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30101:7322</text:p>
          </table:table-cell>
          <table:table-cell office:value-type="float" office:value="7398" table:style-name="ce10">
            <text:p>7 39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72201:2952</text:p>
          </table:table-cell>
          <table:table-cell office:value-type="float" office:value="9861.76" table:style-name="ce10">
            <text:p>9 861.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50801:1703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32501:4125</text:p>
          </table:table-cell>
          <table:table-cell office:value-type="float" office:value="9394" table:style-name="ce10">
            <text:p>9 39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32501:4126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32501:4123</text:p>
          </table:table-cell>
          <table:table-cell office:value-type="float" office:value="346236" table:style-name="ce10">
            <text:p>346 23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40801:7825</text:p>
          </table:table-cell>
          <table:table-cell office:value-type="float" office:value="6985.6" table:style-name="ce10">
            <text:p>6 985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41401:2791</text:p>
          </table:table-cell>
          <table:table-cell office:value-type="float" office:value="787529.01" table:style-name="ce10">
            <text:p>787 529.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80401:892</text:p>
          </table:table-cell>
          <table:table-cell office:value-type="float" office:value="150427.20000000001" table:style-name="ce10">
            <text:p>150 427.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801:7823</text:p>
          </table:table-cell>
          <table:table-cell office:value-type="float" office:value="17760" table:style-name="ce10">
            <text:p>17 76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32501:4121</text:p>
          </table:table-cell>
          <table:table-cell office:value-type="float" office:value="15204.86" table:style-name="ce10">
            <text:p>15 204.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20801:1205</text:p>
          </table:table-cell>
          <table:table-cell office:value-type="float" office:value="561493.51" table:style-name="ce10">
            <text:p>561 493.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40801:781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32501:4119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32501:4122</text:p>
          </table:table-cell>
          <table:table-cell office:value-type="float" office:value="10736" table:style-name="ce10">
            <text:p>10 73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30101:7321</text:p>
          </table:table-cell>
          <table:table-cell office:value-type="float" office:value="7398" table:style-name="ce10">
            <text:p>7 39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32501:4115</text:p>
          </table:table-cell>
          <table:table-cell office:value-type="float" office:value="10736" table:style-name="ce10">
            <text:p>10 73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50801:1700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40801:780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30101:7331</text:p>
          </table:table-cell>
          <table:table-cell office:value-type="float" office:value="7398" table:style-name="ce10">
            <text:p>7 39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32501:4112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801:780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801:7833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50801:1702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32501:4116</text:p>
          </table:table-cell>
          <table:table-cell office:value-type="float" office:value="14614.38" table:style-name="ce10">
            <text:p>14 614.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801:7826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801:7827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32501:4127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32501:4129</text:p>
          </table:table-cell>
          <table:table-cell office:value-type="float" office:value="8723" table:style-name="ce10">
            <text:p>8 723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32401:3617</text:p>
          </table:table-cell>
          <table:table-cell office:value-type="float" office:value="12851712.720000001" table:style-name="ce10">
            <text:p>12 851 712.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32501:4128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3:090401:650</text:p>
          </table:table-cell>
          <table:table-cell office:value-type="float" office:value="620308.92000000004" table:style-name="ce10">
            <text:p>620 308.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80401:891</text:p>
          </table:table-cell>
          <table:table-cell office:value-type="float" office:value="150427.20000000001" table:style-name="ce10">
            <text:p>150 427.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80401:893</text:p>
          </table:table-cell>
          <table:table-cell office:value-type="float" office:value="192429.6" table:style-name="ce10">
            <text:p>192 429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50901:1731</text:p>
          </table:table-cell>
          <table:table-cell office:value-type="float" office:value="455237.33" table:style-name="ce10">
            <text:p>455 237.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50901:1732</text:p>
          </table:table-cell>
          <table:table-cell office:value-type="float" office:value="455237.33" table:style-name="ce10">
            <text:p>455 237.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30101:7329</text:p>
          </table:table-cell>
          <table:table-cell office:value-type="float" office:value="7398" table:style-name="ce10">
            <text:p>7 39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40801:7810</text:p>
          </table:table-cell>
          <table:table-cell office:value-type="float" office:value="44992" table:style-name="ce10">
            <text:p>44 992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3:100301:1579</text:p>
          </table:table-cell>
          <table:table-cell office:value-type="float" office:value="1416648.23" table:style-name="ce10">
            <text:p>1 416 648.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30101:7335</text:p>
          </table:table-cell>
          <table:table-cell office:value-type="float" office:value="7398" table:style-name="ce10">
            <text:p>7 39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801:781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30101:7325</text:p>
          </table:table-cell>
          <table:table-cell office:value-type="float" office:value="8631" table:style-name="ce10">
            <text:p>8 631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32501:4114</text:p>
          </table:table-cell>
          <table:table-cell office:value-type="float" office:value="9273.2199999999993" table:style-name="ce10">
            <text:p>9 273.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40901:364</text:p>
          </table:table-cell>
          <table:table-cell office:value-type="float" office:value="341157.76" table:style-name="ce10">
            <text:p>341 157.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40801:7822</text:p>
          </table:table-cell>
          <table:table-cell office:value-type="float" office:value="17760" table:style-name="ce10">
            <text:p>17 76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40801:7820</text:p>
          </table:table-cell>
          <table:table-cell office:value-type="float" office:value="17760" table:style-name="ce10">
            <text:p>17 76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30101:7324</text:p>
          </table:table-cell>
          <table:table-cell office:value-type="float" office:value="7398" table:style-name="ce10">
            <text:p>7 39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30101:7326</text:p>
          </table:table-cell>
          <table:table-cell office:value-type="float" office:value="8631" table:style-name="ce10">
            <text:p>8 631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40801:781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30101:7333</text:p>
          </table:table-cell>
          <table:table-cell office:value-type="float" office:value="8631" table:style-name="ce10">
            <text:p>8 631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32501:4118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40801:781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32501:4120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40801:781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30101:7327</text:p>
          </table:table-cell>
          <table:table-cell office:value-type="float" office:value="7398" table:style-name="ce10">
            <text:p>7 39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30101:7332</text:p>
          </table:table-cell>
          <table:table-cell office:value-type="float" office:value="7398" table:style-name="ce10">
            <text:p>7 39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40801:7819</text:p>
          </table:table-cell>
          <table:table-cell office:value-type="float" office:value="14018.56" table:style-name="ce10">
            <text:p>14 018.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50801:1706</text:p>
          </table:table-cell>
          <table:table-cell office:value-type="float" office:value="8708" table:style-name="ce10">
            <text:p>8 70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40801:7830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50801:1705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40801:7829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40801:7832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50801:1704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72201:2953</text:p>
          </table:table-cell>
          <table:table-cell office:value-type="float" office:value="9732" table:style-name="ce10">
            <text:p>9 732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40801:7834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40801:7836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32501:4124</text:p>
          </table:table-cell>
          <table:table-cell office:value-type="float" office:value="9394" table:style-name="ce10">
            <text:p>9 39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32501:4130</text:p>
          </table:table-cell>
          <table:table-cell office:value-type="float" office:value="10507.86" table:style-name="ce10">
            <text:p>10 507.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40801:7818</text:p>
          </table:table-cell>
          <table:table-cell office:value-type="float" office:value="15581.44" table:style-name="ce10">
            <text:p>15 581.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20201:645</text:p>
          </table:table-cell>
          <table:table-cell office:value-type="float" office:value="500000.19" table:style-name="ce10">
            <text:p>500 000.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80301:2255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80301:2260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80301:2257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40701:468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40701:467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80301:2276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80301:2280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80301:2279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40801:779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40801:779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40801:780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40801:779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80301:2286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40701:468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40701:4703</text:p>
          </table:table-cell>
          <table:table-cell office:value-type="float" office:value="4346.76" table:style-name="ce10">
            <text:p>4 346.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40801:779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40801:780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40801:779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40801:780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40701:469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40701:467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80301:2262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80301:2267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40601:4055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30701:331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80301:2274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80301:2289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80301:2285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80301:2281</text:p>
          </table:table-cell>
          <table:table-cell office:value-type="float" office:value="14981.83" table:style-name="ce10">
            <text:p>14 981.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80301:2273</text:p>
          </table:table-cell>
          <table:table-cell office:value-type="float" office:value="32790.17" table:style-name="ce10">
            <text:p>32 790.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30701:3319</text:p>
          </table:table-cell>
          <table:table-cell office:value-type="float" office:value="13500" table:style-name="ce10">
            <text:p>13 5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80301:2268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40801:779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40801:779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80301:2291</text:p>
          </table:table-cell>
          <table:table-cell office:value-type="float" office:value="15300.31" table:style-name="ce10">
            <text:p>15 300.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40801:779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40801:779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80301:2301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50401:4320</text:p>
          </table:table-cell>
          <table:table-cell office:value-type="float" office:value="129472" table:style-name="ce10">
            <text:p>129 472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40701:467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40701:468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240701:468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40701:467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240701:466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240701:468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50401:4317</text:p>
          </table:table-cell>
          <table:table-cell office:value-type="float" office:value="152960" table:style-name="ce10">
            <text:p>152 96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40701:469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150401:4318</text:p>
          </table:table-cell>
          <table:table-cell office:value-type="float" office:value="152960" table:style-name="ce10">
            <text:p>152 96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240601:4058</text:p>
          </table:table-cell>
          <table:table-cell office:value-type="float" office:value="7841.6" table:style-name="ce10">
            <text:p>7 841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240601:4056</text:p>
          </table:table-cell>
          <table:table-cell office:value-type="float" office:value="4640" table:style-name="ce10">
            <text:p>4 64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240601:4059</text:p>
          </table:table-cell>
          <table:table-cell office:value-type="float" office:value="7760.4" table:style-name="ce10">
            <text:p>7 760.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180301:2256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180301:2259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80301:2252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80301:2258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180301:2254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211401:441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80301:2278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211401:442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30701:3315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30701:3318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80301:2277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211401:441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80301:2288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130701:3322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130701:3320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211401:441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30701:331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240601:4054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80301:2269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180301:2270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180301:2265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240801:780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240801:779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240801:780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240801:780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240701:468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180301:2295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180301:2296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180301:2299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80301:2294</text:p>
          </table:table-cell>
          <table:table-cell office:value-type="float" office:value="26407.3" table:style-name="ce10">
            <text:p>26 407.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240701:4705</text:p>
          </table:table-cell>
          <table:table-cell office:value-type="float" office:value="4346.76" table:style-name="ce10">
            <text:p>4 346.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240701:469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240701:469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240701:468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240701:4698</text:p>
          </table:table-cell>
          <table:table-cell office:value-type="float" office:value="4346.76" table:style-name="ce10">
            <text:p>4 346.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240701:467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240701:4700</text:p>
          </table:table-cell>
          <table:table-cell office:value-type="float" office:value="4346.76" table:style-name="ce10">
            <text:p>4 346.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180301:2298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240701:466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240701:4704</text:p>
          </table:table-cell>
          <table:table-cell office:value-type="float" office:value="4346.76" table:style-name="ce10">
            <text:p>4 346.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150401:4316</text:p>
          </table:table-cell>
          <table:table-cell office:value-type="float" office:value="155609.60000000001" table:style-name="ce10">
            <text:p>155 609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240601:4060</text:p>
          </table:table-cell>
          <table:table-cell office:value-type="float" office:value="4640" table:style-name="ce10">
            <text:p>4 64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180301:2261</text:p>
          </table:table-cell>
          <table:table-cell office:value-type="float" office:value="14981.83" table:style-name="ce10">
            <text:p>14 981.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200301:170</text:p>
          </table:table-cell>
          <table:table-cell office:value-type="float" office:value="488731239" table:style-name="ce10">
            <text:p>488 731 239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180301:2266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180301:2263</text:p>
          </table:table-cell>
          <table:table-cell office:value-type="float" office:value="34568.35" table:style-name="ce10">
            <text:p>34 568.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180301:2271</text:p>
          </table:table-cell>
          <table:table-cell office:value-type="float" office:value="13203.65" table:style-name="ce10">
            <text:p>13 203.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180301:2264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180301:2253</text:p>
          </table:table-cell>
          <table:table-cell office:value-type="float" office:value="32790.17" table:style-name="ce10">
            <text:p>32 790.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160901:917</text:p>
          </table:table-cell>
          <table:table-cell office:value-type="float" office:value="59780.84" table:style-name="ce10">
            <text:p>59 780.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180301:2282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130701:3317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180301:2287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180301:2283</text:p>
          </table:table-cell>
          <table:table-cell office:value-type="float" office:value="32471.69" table:style-name="ce10">
            <text:p>32 471.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180301:2284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180301:2275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130701:3321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180301:2272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30701:3316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240701:467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240701:467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240701:4697</text:p>
          </table:table-cell>
          <table:table-cell office:value-type="float" office:value="4346.76" table:style-name="ce10">
            <text:p>4 346.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240701:4702</text:p>
          </table:table-cell>
          <table:table-cell office:value-type="float" office:value="4346.76" table:style-name="ce10">
            <text:p>4 346.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150401:4319</text:p>
          </table:table-cell>
          <table:table-cell office:value-type="float" office:value="152947.20000000001" table:style-name="ce10">
            <text:p>152 947.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240701:467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240701:469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180301:2290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240801:780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240601:4057</text:p>
          </table:table-cell>
          <table:table-cell office:value-type="float" office:value="4640" table:style-name="ce10">
            <text:p>4 64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240601:4061</text:p>
          </table:table-cell>
          <table:table-cell office:value-type="float" office:value="4640" table:style-name="ce10">
            <text:p>4 64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240701:467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240701:4701</text:p>
          </table:table-cell>
          <table:table-cell office:value-type="float" office:value="4346.76" table:style-name="ce10">
            <text:p>4 346.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180301:2292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180301:2297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240701:469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240701:4708</text:p>
          </table:table-cell>
          <table:table-cell office:value-type="float" office:value="4346.76" table:style-name="ce10">
            <text:p>4 346.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240701:4706</text:p>
          </table:table-cell>
          <table:table-cell office:value-type="float" office:value="4346.76" table:style-name="ce10">
            <text:p>4 346.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180301:2300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180301:2302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240701:468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240701:4707</text:p>
          </table:table-cell>
          <table:table-cell office:value-type="float" office:value="4346.76" table:style-name="ce10">
            <text:p>4 346.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240801:780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240701:4699</text:p>
          </table:table-cell>
          <table:table-cell office:value-type="float" office:value="4346.76" table:style-name="ce10">
            <text:p>4 346.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240701:466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240701:466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240701:468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240701:467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240701:4689</text:p>
          </table:table-cell>
          <table:table-cell office:value-type="float" office:value="31746" table:style-name="ce10">
            <text:p>31 74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180301:2293</text:p>
          </table:table-cell>
          <table:table-cell office:value-type="float" office:value="10748.7" table:style-name="ce10">
            <text:p>10 748.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240701:4696</text:p>
          </table:table-cell>
          <table:table-cell office:value-type="float" office:value="8888.8799999999992" table:style-name="ce10">
            <text:p>8 888.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211401:442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211401:4414</text:p>
          </table:table-cell>
          <table:table-cell office:value-type="float" office:value="10048" table:style-name="ce10">
            <text:p>10 04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211401:441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211401:4416</text:p>
          </table:table-cell>
          <table:table-cell office:value-type="float" office:value="17433.599999999999" table:style-name="ce10">
            <text:p>17 433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211401:441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211401:442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211401:4415</text:p>
          </table:table-cell>
          <table:table-cell office:value-type="float" office:value="10048" table:style-name="ce10">
            <text:p>10 04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211401:442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211401:441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211401:4413</text:p>
          </table:table-cell>
          <table:table-cell office:value-type="float" office:value="7692.8" table:style-name="ce10">
            <text:p>7 692.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211401:442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9:110401:103</text:p>
          </table:table-cell>
          <table:table-cell office:value-type="float" office:value="432064.36" table:style-name="ce10">
            <text:p>432 064.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090301:2971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090901:2221</text:p>
          </table:table-cell>
          <table:table-cell office:value-type="float" office:value="17700" table:style-name="ce10">
            <text:p>17 7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90901:2215</text:p>
          </table:table-cell>
          <table:table-cell office:value-type="float" office:value="13481.5" table:style-name="ce10">
            <text:p>13 481.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090301:2964</text:p>
          </table:table-cell>
          <table:table-cell office:value-type="float" office:value="36261" table:style-name="ce10">
            <text:p>36 261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90901:2224</text:p>
          </table:table-cell>
          <table:table-cell office:value-type="float" office:value="14027.25" table:style-name="ce10">
            <text:p>14 027.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90901:2228</text:p>
          </table:table-cell>
          <table:table-cell office:value-type="float" office:value="13496.25" table:style-name="ce10">
            <text:p>13 496.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090301:2962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090301:2967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0:100801:599</text:p>
          </table:table-cell>
          <table:table-cell office:value-type="float" office:value="56821.96" table:style-name="ce10">
            <text:p>56 821.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090801:2402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90801:2406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90801:2405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090901:2222</text:p>
          </table:table-cell>
          <table:table-cell office:value-type="float" office:value="17700" table:style-name="ce10">
            <text:p>17 7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090301:2969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090301:2970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90801:2403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8:090101:58</text:p>
          </table:table-cell>
          <table:table-cell office:value-type="float" office:value="113900" table:style-name="ce10">
            <text:p>113 9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90901:2229</text:p>
          </table:table-cell>
          <table:table-cell office:value-type="float" office:value="13319.25" table:style-name="ce10">
            <text:p>13 319.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90901:2212</text:p>
          </table:table-cell>
          <table:table-cell office:value-type="float" office:value="12935.75" table:style-name="ce10">
            <text:p>12 935.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90901:2223</text:p>
          </table:table-cell>
          <table:table-cell office:value-type="float" office:value="13599.5" table:style-name="ce10">
            <text:p>13 599.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90901:2218</text:p>
          </table:table-cell>
          <table:table-cell office:value-type="float" office:value="14573" table:style-name="ce10">
            <text:p>14 573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090901:2219</text:p>
          </table:table-cell>
          <table:table-cell office:value-type="float" office:value="17714.75" table:style-name="ce10">
            <text:p>17 714.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090301:2959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090301:2972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90901:2217</text:p>
          </table:table-cell>
          <table:table-cell office:value-type="float" office:value="13039" table:style-name="ce10">
            <text:p>13 039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090901:2213</text:p>
          </table:table-cell>
          <table:table-cell office:value-type="float" office:value="13511" table:style-name="ce10">
            <text:p>13 511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090301:2961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090901:2220</text:p>
          </table:table-cell>
          <table:table-cell office:value-type="float" office:value="13245.5" table:style-name="ce10">
            <text:p>13 245.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5:051201:463</text:p>
          </table:table-cell>
          <table:table-cell office:value-type="float" office:value="323208.19" table:style-name="ce10">
            <text:p>323 208.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090301:2965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8:060401:737</text:p>
          </table:table-cell>
          <table:table-cell office:value-type="float" office:value="350930.3" table:style-name="ce10">
            <text:p>350 930.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8:060401:13</text:p>
          </table:table-cell>
          <table:table-cell office:value-type="float" office:value="3005385.08" table:style-name="ce10">
            <text:p>3 005 385.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030601:1613</text:p>
          </table:table-cell>
          <table:table-cell office:value-type="float" office:value="727419.16" table:style-name="ce10">
            <text:p>727 419.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90901:2208</text:p>
          </table:table-cell>
          <table:table-cell office:value-type="float" office:value="50799" table:style-name="ce10">
            <text:p>50 799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130701:3312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90801:2404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90801:2401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90901:2226</text:p>
          </table:table-cell>
          <table:table-cell office:value-type="float" office:value="13098" table:style-name="ce10">
            <text:p>13 09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90901:2209</text:p>
          </table:table-cell>
          <table:table-cell office:value-type="float" office:value="12906.25" table:style-name="ce10">
            <text:p>12 906.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090301:2960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090301:2963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090901:2225</text:p>
          </table:table-cell>
          <table:table-cell office:value-type="float" office:value="12980" table:style-name="ce10">
            <text:p>12 98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090301:2968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090901:2216</text:p>
          </table:table-cell>
          <table:table-cell office:value-type="float" office:value="13348.75" table:style-name="ce10">
            <text:p>13 348.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090901:2211</text:p>
          </table:table-cell>
          <table:table-cell office:value-type="float" office:value="14410.75" table:style-name="ce10">
            <text:p>14 410.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090301:2966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090901:2214</text:p>
          </table:table-cell>
          <table:table-cell office:value-type="float" office:value="13688" table:style-name="ce10">
            <text:p>13 68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090301:2958</text:p>
          </table:table-cell>
          <table:table-cell office:value-type="float" office:value="12339" table:style-name="ce10">
            <text:p>12 339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090901:2210</text:p>
          </table:table-cell>
          <table:table-cell office:value-type="float" office:value="13024.25" table:style-name="ce10">
            <text:p>13 024.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90901:2227</text:p>
          </table:table-cell>
          <table:table-cell office:value-type="float" office:value="13201.25" table:style-name="ce10">
            <text:p>13 201.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100701:1095</text:p>
          </table:table-cell>
          <table:table-cell office:value-type="float" office:value="9577.2900000000009" table:style-name="ce10">
            <text:p>9 577.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100701:1094</text:p>
          </table:table-cell>
          <table:table-cell office:value-type="float" office:value="9395.73" table:style-name="ce10">
            <text:p>9 395.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100701:1098</text:p>
          </table:table-cell>
          <table:table-cell office:value-type="float" office:value="9183.91" table:style-name="ce10">
            <text:p>9 183.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100701:1093</text:p>
          </table:table-cell>
          <table:table-cell office:value-type="float" office:value="9471.3799999999992" table:style-name="ce10">
            <text:p>9 471.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3:070501:505</text:p>
          </table:table-cell>
          <table:table-cell office:value-type="float" office:value="265819885.44" table:style-name="ce10">
            <text:p>265 819 885.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10103:652</text:p>
          </table:table-cell>
          <table:table-cell office:value-type="float" office:value="5258.24" table:style-name="ce10">
            <text:p>5 258.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10103:657</text:p>
          </table:table-cell>
          <table:table-cell office:value-type="float" office:value="5119.2" table:style-name="ce10">
            <text:p>5 119.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10103:658</text:p>
          </table:table-cell>
          <table:table-cell office:value-type="float" office:value="5119.2" table:style-name="ce10">
            <text:p>5 119.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010103:640</text:p>
          </table:table-cell>
          <table:table-cell office:value-type="float" office:value="5119.2" table:style-name="ce10">
            <text:p>5 119.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10103:639</text:p>
          </table:table-cell>
          <table:table-cell office:value-type="float" office:value="5131.84" table:style-name="ce10">
            <text:p>5 131.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150601:2082</text:p>
          </table:table-cell>
          <table:table-cell office:value-type="float" office:value="9340.32" table:style-name="ce10">
            <text:p>9 340.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150601:2084</text:p>
          </table:table-cell>
          <table:table-cell office:value-type="float" office:value="11084.92" table:style-name="ce10">
            <text:p>11 084.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90801:2388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90801:2380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90801:2376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90801:2397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150601:2078</text:p>
          </table:table-cell>
          <table:table-cell office:value-type="float" office:value="9340.32" table:style-name="ce10">
            <text:p>9 340.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3:051001:960</text:p>
          </table:table-cell>
          <table:table-cell office:value-type="float" office:value="220660.76" table:style-name="ce10">
            <text:p>220 660.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90801:2377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130301:1482</text:p>
          </table:table-cell>
          <table:table-cell office:value-type="float" office:value="9367" table:style-name="ce10">
            <text:p>9 367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00000:1510</text:p>
          </table:table-cell>
          <table:table-cell office:value-type="float" office:value="11312202.300000001" table:style-name="ce10">
            <text:p>11 312 202.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40401:1273</text:p>
          </table:table-cell>
          <table:table-cell office:value-type="float" office:value="510649.86" table:style-name="ce10">
            <text:p>510 649.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010103:643</text:p>
          </table:table-cell>
          <table:table-cell office:value-type="float" office:value="10693.44" table:style-name="ce10">
            <text:p>10 693.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010103:644</text:p>
          </table:table-cell>
          <table:table-cell office:value-type="float" office:value="5207.68" table:style-name="ce10">
            <text:p>5 207.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010103:641</text:p>
          </table:table-cell>
          <table:table-cell office:value-type="float" office:value="5131.84" table:style-name="ce10">
            <text:p>5 131.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010103:638</text:p>
          </table:table-cell>
          <table:table-cell office:value-type="float" office:value="5119.2" table:style-name="ce10">
            <text:p>5 119.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010103:653</text:p>
          </table:table-cell>
          <table:table-cell office:value-type="float" office:value="5258.24" table:style-name="ce10">
            <text:p>5 258.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010103:659</text:p>
          </table:table-cell>
          <table:table-cell office:value-type="float" office:value="5119.2" table:style-name="ce10">
            <text:p>5 119.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90801:2382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90801:2389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90801:2386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90801:2390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090801:2381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90901:1284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090801:2394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90801:2387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130401:2067</text:p>
          </table:table-cell>
          <table:table-cell office:value-type="float" office:value="8127" table:style-name="ce10">
            <text:p>8 127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130301:1484</text:p>
          </table:table-cell>
          <table:table-cell office:value-type="float" office:value="9534.9599999999991" table:style-name="ce10">
            <text:p>9 534.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100701:1091</text:p>
          </table:table-cell>
          <table:table-cell office:value-type="float" office:value="9153.65" table:style-name="ce10">
            <text:p>9 153.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100701:1097</text:p>
          </table:table-cell>
          <table:table-cell office:value-type="float" office:value="9350.34" table:style-name="ce10">
            <text:p>9 350.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100701:1096</text:p>
          </table:table-cell>
          <table:table-cell office:value-type="float" office:value="9183.91" table:style-name="ce10">
            <text:p>9 183.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100701:1092</text:p>
          </table:table-cell>
          <table:table-cell office:value-type="float" office:value="10318.66" table:style-name="ce10">
            <text:p>10 318.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3:170501:862</text:p>
          </table:table-cell>
          <table:table-cell office:value-type="float" office:value="113208.08" table:style-name="ce10">
            <text:p>113 208.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10103:648</text:p>
          </table:table-cell>
          <table:table-cell office:value-type="float" office:value="8317.1200000000008" table:style-name="ce10">
            <text:p>8 317.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10103:645</text:p>
          </table:table-cell>
          <table:table-cell office:value-type="float" office:value="5308.8" table:style-name="ce10">
            <text:p>5 308.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3:170601:18</text:p>
          </table:table-cell>
          <table:table-cell office:value-type="float" office:value="427645.83" table:style-name="ce10">
            <text:p>427 645.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3:170501:863</text:p>
          </table:table-cell>
          <table:table-cell office:value-type="float" office:value="119250.32" table:style-name="ce10">
            <text:p>119 250.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160501:1181</text:p>
          </table:table-cell>
          <table:table-cell office:value-type="float" office:value="222930.18" table:style-name="ce10">
            <text:p>222 930.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90801:2398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90801:2393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20701:1873</text:p>
          </table:table-cell>
          <table:table-cell office:value-type="float" office:value="246345.64" table:style-name="ce10">
            <text:p>246 345.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90801:2383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2:160501:890</text:p>
          </table:table-cell>
          <table:table-cell office:value-type="float" office:value="445145982.60000002" table:style-name="ce10">
            <text:p>445 145 982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130301:1481</text:p>
          </table:table-cell>
          <table:table-cell office:value-type="float" office:value="9302.4" table:style-name="ce10">
            <text:p>9 302.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150601:2083</text:p>
          </table:table-cell>
          <table:table-cell office:value-type="float" office:value="9313.48" table:style-name="ce10">
            <text:p>9 313.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10103:660</text:p>
          </table:table-cell>
          <table:table-cell office:value-type="float" office:value="31486.240000000002" table:style-name="ce10">
            <text:p>31 486.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10103:651</text:p>
          </table:table-cell>
          <table:table-cell office:value-type="float" office:value="5258.24" table:style-name="ce10">
            <text:p>5 258.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10103:642</text:p>
          </table:table-cell>
          <table:table-cell office:value-type="float" office:value="6269.44" table:style-name="ce10">
            <text:p>6 269.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10103:637</text:p>
          </table:table-cell>
          <table:table-cell office:value-type="float" office:value="5966.08" table:style-name="ce10">
            <text:p>5 966.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150601:2081</text:p>
          </table:table-cell>
          <table:table-cell office:value-type="float" office:value="9340.32" table:style-name="ce10">
            <text:p>9 340.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130301:1480</text:p>
          </table:table-cell>
          <table:table-cell office:value-type="float" office:value="9224.8799999999992" table:style-name="ce10">
            <text:p>9 224.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071101:3406</text:p>
          </table:table-cell>
          <table:table-cell office:value-type="float" office:value="375051.48" table:style-name="ce10">
            <text:p>375 051.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180301:1647</text:p>
          </table:table-cell>
          <table:table-cell office:value-type="float" office:value="705056.12" table:style-name="ce10">
            <text:p>705 056.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10103:647</text:p>
          </table:table-cell>
          <table:table-cell office:value-type="float" office:value="5258.24" table:style-name="ce10">
            <text:p>5 258.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90801:2395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90801:2399</text:p>
          </table:table-cell>
          <table:table-cell office:value-type="float" office:value="11202.02" table:style-name="ce10">
            <text:p>11 202.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090801:2392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090801:2400</text:p>
          </table:table-cell>
          <table:table-cell office:value-type="float" office:value="26185.98" table:style-name="ce10">
            <text:p>26 185.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3:260301:1217</text:p>
          </table:table-cell>
          <table:table-cell office:value-type="float" office:value="58515.44" table:style-name="ce10">
            <text:p>58 515.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130401:2063</text:p>
          </table:table-cell>
          <table:table-cell office:value-type="float" office:value="10597.5" table:style-name="ce10">
            <text:p>10 597.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130401:2069</text:p>
          </table:table-cell>
          <table:table-cell office:value-type="float" office:value="8127" table:style-name="ce10">
            <text:p>8 127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130401:2064</text:p>
          </table:table-cell>
          <table:table-cell office:value-type="float" office:value="8127" table:style-name="ce10">
            <text:p>8 127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130301:1483</text:p>
          </table:table-cell>
          <table:table-cell office:value-type="float" office:value="10684.84" table:style-name="ce10">
            <text:p>10 684.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010103:646</text:p>
          </table:table-cell>
          <table:table-cell office:value-type="float" office:value="5258.24" table:style-name="ce10">
            <text:p>5 258.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010103:654</text:p>
          </table:table-cell>
          <table:table-cell office:value-type="float" office:value="4676.8" table:style-name="ce10">
            <text:p>4 676.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2:060501:33</text:p>
          </table:table-cell>
          <table:table-cell office:value-type="float" office:value="449715.94" table:style-name="ce10">
            <text:p>449 715.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3:070601:692</text:p>
          </table:table-cell>
          <table:table-cell office:value-type="float" office:value="386716.94" table:style-name="ce10">
            <text:p>386 716.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10103:649</text:p>
          </table:table-cell>
          <table:table-cell office:value-type="float" office:value="5258.24" table:style-name="ce10">
            <text:p>5 258.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20801:754</text:p>
          </table:table-cell>
          <table:table-cell office:value-type="float" office:value="245550231.93000001" table:style-name="ce10">
            <text:p>245 550 231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3:170501:864</text:p>
          </table:table-cell>
          <table:table-cell office:value-type="float" office:value="107155.35" table:style-name="ce10">
            <text:p>107 155.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4:010103:650</text:p>
          </table:table-cell>
          <table:table-cell office:value-type="float" office:value="5258.24" table:style-name="ce10">
            <text:p>5 258.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010103:656</text:p>
          </table:table-cell>
          <table:table-cell office:value-type="float" office:value="5119.2" table:style-name="ce10">
            <text:p>5 119.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010103:655</text:p>
          </table:table-cell>
          <table:table-cell office:value-type="float" office:value="5119.2" table:style-name="ce10">
            <text:p>5 119.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090801:2396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090801:2385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090801:2378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4:090801:2391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4:090801:2384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3:221301:697</text:p>
          </table:table-cell>
          <table:table-cell office:value-type="float" office:value="133634.5" table:style-name="ce10">
            <text:p>133 634.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090801:2379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130401:2066</text:p>
          </table:table-cell>
          <table:table-cell office:value-type="float" office:value="8127" table:style-name="ce10">
            <text:p>8 127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130401:2065</text:p>
          </table:table-cell>
          <table:table-cell office:value-type="float" office:value="8127" table:style-name="ce10">
            <text:p>8 127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3:221201:949</text:p>
          </table:table-cell>
          <table:table-cell office:value-type="float" office:value="316165442.50999999" table:style-name="ce10">
            <text:p>316 165 442.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3:221301:698</text:p>
          </table:table-cell>
          <table:table-cell office:value-type="float" office:value="133634.5" table:style-name="ce10">
            <text:p>133 634.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40601:2471</text:p>
          </table:table-cell>
          <table:table-cell office:value-type="float" office:value="370126.07" table:style-name="ce10">
            <text:p>370 126.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130401:2070</text:p>
          </table:table-cell>
          <table:table-cell office:value-type="float" office:value="8140.5" table:style-name="ce10">
            <text:p>8 140.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130401:2068</text:p>
          </table:table-cell>
          <table:table-cell office:value-type="float" office:value="8127" table:style-name="ce10">
            <text:p>8 127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150601:2080</text:p>
          </table:table-cell>
          <table:table-cell office:value-type="float" office:value="9340.32" table:style-name="ce10">
            <text:p>9 340.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150601:2079</text:p>
          </table:table-cell>
          <table:table-cell office:value-type="float" office:value="9340.32" table:style-name="ce10">
            <text:p>9 340.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80401:1154</text:p>
          </table:table-cell>
          <table:table-cell office:value-type="float" office:value="365682.24" table:style-name="ce10">
            <text:p>365 682.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40601:1742</text:p>
          </table:table-cell>
          <table:table-cell office:value-type="float" office:value="623045.56000000006" table:style-name="ce10">
            <text:p>623 045.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1:020101:3250</text:p>
          </table:table-cell>
          <table:table-cell office:value-type="float" office:value="1164912.3799999999" table:style-name="ce10">
            <text:p>1 164 912.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10108:5885</text:p>
          </table:table-cell>
          <table:table-cell office:value-type="float" office:value="493904.93" table:style-name="ce10">
            <text:p>493 904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70102:346</text:p>
          </table:table-cell>
          <table:table-cell office:value-type="float" office:value="966666.77" table:style-name="ce10">
            <text:p>966 666.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40103:598</text:p>
          </table:table-cell>
          <table:table-cell office:value-type="float" office:value="1338239.95" table:style-name="ce10">
            <text:p>1 338 239.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3:010138:363</text:p>
          </table:table-cell>
          <table:table-cell office:value-type="float" office:value="2090102.1" table:style-name="ce10">
            <text:p>2 090 102.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10108:5886</text:p>
          </table:table-cell>
          <table:table-cell office:value-type="float" office:value="424552.98" table:style-name="ce10">
            <text:p>424 552.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4:110101:8443</text:p>
          </table:table-cell>
          <table:table-cell office:value-type="float" office:value="871762.95" table:style-name="ce10">
            <text:p>871 762.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1:010113:11926</text:p>
          </table:table-cell>
          <table:table-cell office:value-type="float" office:value="337974.44" table:style-name="ce10">
            <text:p>337 974.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6:020101:3107</text:p>
          </table:table-cell>
          <table:table-cell office:value-type="float" office:value="1147543.69" table:style-name="ce10">
            <text:p>1 147 543.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215:6663</text:p>
          </table:table-cell>
          <table:table-cell office:value-type="float" office:value="208611.6" table:style-name="ce10">
            <text:p>208 611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60101:8652</text:p>
          </table:table-cell>
          <table:table-cell office:value-type="float" office:value="2719769.43" table:style-name="ce10">
            <text:p>2 719 769.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60101:8639</text:p>
          </table:table-cell>
          <table:table-cell office:value-type="float" office:value="2815671.03" table:style-name="ce10">
            <text:p>2 815 671.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12:20757</text:p>
          </table:table-cell>
          <table:table-cell office:value-type="float" office:value="706098.15" table:style-name="ce10">
            <text:p>706 098.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5:040301:7049</text:p>
          </table:table-cell>
          <table:table-cell office:value-type="float" office:value="17951522.57" table:style-name="ce10">
            <text:p>17 951 522.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60101:8645</text:p>
          </table:table-cell>
          <table:table-cell office:value-type="float" office:value="2366851.54" table:style-name="ce10">
            <text:p>2 366 851.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20102:662</text:p>
          </table:table-cell>
          <table:table-cell office:value-type="float" office:value="178844335.12" table:style-name="ce10">
            <text:p>178 844 335.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12:2965</text:p>
          </table:table-cell>
          <table:table-cell office:value-type="float" office:value="1806321.77" table:style-name="ce10">
            <text:p>1 806 321.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60101:8649</text:p>
          </table:table-cell>
          <table:table-cell office:value-type="float" office:value="2731277.61" table:style-name="ce10">
            <text:p>2 731 277.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60101:8640</text:p>
          </table:table-cell>
          <table:table-cell office:value-type="float" office:value="2719769.43" table:style-name="ce10">
            <text:p>2 719 769.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215:5999</text:p>
          </table:table-cell>
          <table:table-cell office:value-type="float" office:value="444776.54" table:style-name="ce10">
            <text:p>444 776.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60101:8647</text:p>
          </table:table-cell>
          <table:table-cell office:value-type="float" office:value="2861703.8" table:style-name="ce10">
            <text:p>2 861 703.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80102:404</text:p>
          </table:table-cell>
          <table:table-cell office:value-type="float" office:value="3797184.68" table:style-name="ce10">
            <text:p>3 797 184.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80101:5202</text:p>
          </table:table-cell>
          <table:table-cell office:value-type="float" office:value="19102888.460000001" table:style-name="ce10">
            <text:p>19 102 888.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80101:5203</text:p>
          </table:table-cell>
          <table:table-cell office:value-type="float" office:value="21690222.09" table:style-name="ce10">
            <text:p>21 690 222.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4:090501:3400</text:p>
          </table:table-cell>
          <table:table-cell office:value-type="float" office:value="415542.37" table:style-name="ce10">
            <text:p>415 542.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4:110101:8441</text:p>
          </table:table-cell>
          <table:table-cell office:value-type="float" office:value="1583989.5" table:style-name="ce10">
            <text:p>1 583 989.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03:34939</text:p>
          </table:table-cell>
          <table:table-cell office:value-type="float" office:value="866281.22" table:style-name="ce10">
            <text:p>866 281.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40102:16102</text:p>
          </table:table-cell>
          <table:table-cell office:value-type="float" office:value="1328490.02" table:style-name="ce10">
            <text:p>1 328 490.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03:34938</text:p>
          </table:table-cell>
          <table:table-cell office:value-type="float" office:value="921552.68" table:style-name="ce10">
            <text:p>921 552.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10168:163</text:p>
          </table:table-cell>
          <table:table-cell office:value-type="float" office:value="241712.73" table:style-name="ce10">
            <text:p>241 712.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60301:3274</text:p>
          </table:table-cell>
          <table:table-cell office:value-type="float" office:value="5328710.46" table:style-name="ce10">
            <text:p>5 328 710.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60101:8643</text:p>
          </table:table-cell>
          <table:table-cell office:value-type="float" office:value="2501113.7799999998" table:style-name="ce10">
            <text:p>2 501 113.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60101:8651</text:p>
          </table:table-cell>
          <table:table-cell office:value-type="float" office:value="2650720.27" table:style-name="ce10">
            <text:p>2 650 720.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10110:15776</text:p>
          </table:table-cell>
          <table:table-cell office:value-type="float" office:value="47828.480000000003" table:style-name="ce10">
            <text:p>47 828.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16:7721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15:6661</text:p>
          </table:table-cell>
          <table:table-cell office:value-type="float" office:value="197416.09" table:style-name="ce10">
            <text:p>197 416.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80102:109</text:p>
          </table:table-cell>
          <table:table-cell office:value-type="float" office:value="2802947.61" table:style-name="ce10">
            <text:p>2 802 947.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10124:1659</text:p>
          </table:table-cell>
          <table:table-cell office:value-type="float" office:value="613528.02" table:style-name="ce10">
            <text:p>613 528.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10108:5887</text:p>
          </table:table-cell>
          <table:table-cell office:value-type="float" office:value="700150.13" table:style-name="ce10">
            <text:p>700 150.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8:020102:661</text:p>
          </table:table-cell>
          <table:table-cell office:value-type="float" office:value="79504003.450000003" table:style-name="ce10">
            <text:p>79 504 003.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07:1577</text:p>
          </table:table-cell>
          <table:table-cell office:value-type="float" office:value="1222318.6599999999" table:style-name="ce10">
            <text:p>1 222 318.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70601:2646</text:p>
          </table:table-cell>
          <table:table-cell office:value-type="float" office:value="444245.72" table:style-name="ce10">
            <text:p>444 245.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60101:8644</text:p>
          </table:table-cell>
          <table:table-cell office:value-type="float" office:value="2815671.03" table:style-name="ce10">
            <text:p>2 815 671.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15:6660</text:p>
          </table:table-cell>
          <table:table-cell office:value-type="float" office:value="212052.87" table:style-name="ce10">
            <text:p>212 052.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30101:682</text:p>
          </table:table-cell>
          <table:table-cell office:value-type="float" office:value="980844.16" table:style-name="ce10">
            <text:p>980 844.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7:010460:42</text:p>
          </table:table-cell>
          <table:table-cell office:value-type="float" office:value="439210.75" table:style-name="ce10">
            <text:p>439 210.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60101:8642</text:p>
          </table:table-cell>
          <table:table-cell office:value-type="float" office:value="2217245.0299999998" table:style-name="ce10">
            <text:p>2 217 245.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20104:6494</text:p>
          </table:table-cell>
          <table:table-cell office:value-type="float" office:value="602710239.72000003" table:style-name="ce10">
            <text:p>602 710 239.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8:020102:663</text:p>
          </table:table-cell>
          <table:table-cell office:value-type="float" office:value="167326040.53999999" table:style-name="ce10">
            <text:p>167 326 040.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701:3253</text:p>
          </table:table-cell>
          <table:table-cell office:value-type="float" office:value="32318.83" table:style-name="ce10">
            <text:p>32 318.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13:4710</text:p>
          </table:table-cell>
          <table:table-cell office:value-type="float" office:value="379199.25" table:style-name="ce10">
            <text:p>379 199.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6:020101:3108</text:p>
          </table:table-cell>
          <table:table-cell office:value-type="float" office:value="1154415.21" table:style-name="ce10">
            <text:p>1 154 415.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12:20758</text:p>
          </table:table-cell>
          <table:table-cell office:value-type="float" office:value="893246.62" table:style-name="ce10">
            <text:p>893 246.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16:11286</text:p>
          </table:table-cell>
          <table:table-cell office:value-type="float" office:value="1961500.82" table:style-name="ce10">
            <text:p>1 961 500.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5:040301:7051</text:p>
          </table:table-cell>
          <table:table-cell office:value-type="float" office:value="18827057.879999999" table:style-name="ce10">
            <text:p>18 827 057.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7:000000:554</text:p>
          </table:table-cell>
          <table:table-cell office:value-type="float" office:value="66295.25" table:style-name="ce10">
            <text:p>66 295.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10111:1978</text:p>
          </table:table-cell>
          <table:table-cell office:value-type="float" office:value="624590" table:style-name="ce10">
            <text:p>624 59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314:1964</text:p>
          </table:table-cell>
          <table:table-cell office:value-type="float" office:value="1221045.7" table:style-name="ce10">
            <text:p>1 221 045.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1:010113:11927</text:p>
          </table:table-cell>
          <table:table-cell office:value-type="float" office:value="234838.77" table:style-name="ce10">
            <text:p>234 838.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4:110201:2420</text:p>
          </table:table-cell>
          <table:table-cell office:value-type="float" office:value="448440" table:style-name="ce10">
            <text:p>448 44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4:110101:8442</text:p>
          </table:table-cell>
          <table:table-cell office:value-type="float" office:value="1543224.63" table:style-name="ce10">
            <text:p>1 543 224.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60301:3747</text:p>
          </table:table-cell>
          <table:table-cell office:value-type="float" office:value="6456513.2599999998" table:style-name="ce10">
            <text:p>6 456 513.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60101:8641</text:p>
          </table:table-cell>
          <table:table-cell office:value-type="float" office:value="2412884.2999999998" table:style-name="ce10">
            <text:p>2 412 884.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60101:8650</text:p>
          </table:table-cell>
          <table:table-cell office:value-type="float" office:value="3924293.55" table:style-name="ce10">
            <text:p>3 924 293.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109:240</text:p>
          </table:table-cell>
          <table:table-cell office:value-type="float" office:value="3186187.04" table:style-name="ce10">
            <text:p>3 186 187.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60101:8646</text:p>
          </table:table-cell>
          <table:table-cell office:value-type="float" office:value="2616195.69" table:style-name="ce10">
            <text:p>2 616 195.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215:6662</text:p>
          </table:table-cell>
          <table:table-cell office:value-type="float" office:value="204070.77" table:style-name="ce10">
            <text:p>204 070.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60101:8648</text:p>
          </table:table-cell>
          <table:table-cell office:value-type="float" office:value="3007474.24" table:style-name="ce10">
            <text:p>3 007 474.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70601:2647</text:p>
          </table:table-cell>
          <table:table-cell office:value-type="float" office:value="591566.34" table:style-name="ce10">
            <text:p>591 566.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3:010139:1274</text:p>
          </table:table-cell>
          <table:table-cell office:value-type="float" office:value="1629937.98" table:style-name="ce10">
            <text:p>1 629 937.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8:010142:2189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16:11285</text:p>
          </table:table-cell>
          <table:table-cell office:value-type="float" office:value="1383240.19" table:style-name="ce10">
            <text:p>1 383 240.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40701:2386</text:p>
          </table:table-cell>
          <table:table-cell office:value-type="float" office:value="251706.67" table:style-name="ce10">
            <text:p>251 706.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30201:2728</text:p>
          </table:table-cell>
          <table:table-cell office:value-type="float" office:value="1023128.31" table:style-name="ce10">
            <text:p>1 023 128.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200901:1159</text:p>
          </table:table-cell>
          <table:table-cell office:value-type="float" office:value="727623.35" table:style-name="ce10">
            <text:p>727 623.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200901:1144</text:p>
          </table:table-cell>
          <table:table-cell office:value-type="float" office:value="569189.23" table:style-name="ce10">
            <text:p>569 189.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040103:4431</text:p>
          </table:table-cell>
          <table:table-cell office:value-type="float" office:value="660766.93000000005" table:style-name="ce10">
            <text:p>660 766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200901:1171</text:p>
          </table:table-cell>
          <table:table-cell office:value-type="float" office:value="918917.87" table:style-name="ce10">
            <text:p>918 917.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200901:1149</text:p>
          </table:table-cell>
          <table:table-cell office:value-type="float" office:value="727623.35" table:style-name="ce10">
            <text:p>727 623.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200901:1175</text:p>
          </table:table-cell>
          <table:table-cell office:value-type="float" office:value="727623.35" table:style-name="ce10">
            <text:p>727 623.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030102:6017</text:p>
          </table:table-cell>
          <table:table-cell office:value-type="float" office:value="160530.73000000001" table:style-name="ce10">
            <text:p>160 530.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200901:1148</text:p>
          </table:table-cell>
          <table:table-cell office:value-type="float" office:value="745227.13" table:style-name="ce10">
            <text:p>745 227.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040701:2385</text:p>
          </table:table-cell>
          <table:table-cell office:value-type="float" office:value="272682.23" table:style-name="ce10">
            <text:p>272 682.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200901:1165</text:p>
          </table:table-cell>
          <table:table-cell office:value-type="float" office:value="782781.89" table:style-name="ce10">
            <text:p>782 781.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200901:1169</text:p>
          </table:table-cell>
          <table:table-cell office:value-type="float" office:value="776913.96" table:style-name="ce10">
            <text:p>776 913.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200801:2089</text:p>
          </table:table-cell>
          <table:table-cell office:value-type="float" office:value="1135907.3" table:style-name="ce10">
            <text:p>1 135 907.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200901:1160</text:p>
          </table:table-cell>
          <table:table-cell office:value-type="float" office:value="887231.05" table:style-name="ce10">
            <text:p>887 231.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200901:1145</text:p>
          </table:table-cell>
          <table:table-cell office:value-type="float" office:value="744053.55" table:style-name="ce10">
            <text:p>744 053.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3:030102:2063</text:p>
          </table:table-cell>
          <table:table-cell office:value-type="float" office:value="1191056.1499999999" table:style-name="ce10">
            <text:p>1 191 056.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040103:4432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010103:7353</text:p>
          </table:table-cell>
          <table:table-cell office:value-type="float" office:value="1782217.38" table:style-name="ce10">
            <text:p>1 782 217.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3:010107:1707</text:p>
          </table:table-cell>
          <table:table-cell office:value-type="float" office:value="831882.7" table:style-name="ce10">
            <text:p>831 882.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190102:3695</text:p>
          </table:table-cell>
          <table:table-cell office:value-type="float" office:value="183388.14" table:style-name="ce10">
            <text:p>183 388.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190301:2971</text:p>
          </table:table-cell>
          <table:table-cell office:value-type="float" office:value="139878" table:style-name="ce10">
            <text:p>139 87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4:070101:11123</text:p>
          </table:table-cell>
          <table:table-cell office:value-type="float" office:value="1020338.71" table:style-name="ce10">
            <text:p>1 020 338.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200901:1146</text:p>
          </table:table-cell>
          <table:table-cell office:value-type="float" office:value="727623.35" table:style-name="ce10">
            <text:p>727 623.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200901:1156</text:p>
          </table:table-cell>
          <table:table-cell office:value-type="float" office:value="726449.76" table:style-name="ce10">
            <text:p>726 449.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200901:115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200901:115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200901:1157</text:p>
          </table:table-cell>
          <table:table-cell office:value-type="float" office:value="889578.22" table:style-name="ce10">
            <text:p>889 578.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4:040101:2910</text:p>
          </table:table-cell>
          <table:table-cell office:value-type="float" office:value="48634173.920000002" table:style-name="ce10">
            <text:p>48 634 173.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040701:2383</text:p>
          </table:table-cell>
          <table:table-cell office:value-type="float" office:value="272682.23" table:style-name="ce10">
            <text:p>272 682.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200901:1150</text:p>
          </table:table-cell>
          <table:table-cell office:value-type="float" office:value="887231.05" table:style-name="ce10">
            <text:p>887 231.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3:110102:1127</text:p>
          </table:table-cell>
          <table:table-cell office:value-type="float" office:value="2002330.94" table:style-name="ce10">
            <text:p>2 002 330.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200901:1176</text:p>
          </table:table-cell>
          <table:table-cell office:value-type="float" office:value="888404.64" table:style-name="ce10">
            <text:p>888 404.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200901:1167</text:p>
          </table:table-cell>
          <table:table-cell office:value-type="float" office:value="792170.58" table:style-name="ce10">
            <text:p>792 170.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200901:1166</text:p>
          </table:table-cell>
          <table:table-cell office:value-type="float" office:value="842634.77" table:style-name="ce10">
            <text:p>842 634.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200901:1173</text:p>
          </table:table-cell>
          <table:table-cell office:value-type="float" office:value="889578.22" table:style-name="ce10">
            <text:p>889 578.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3:010107:227</text:p>
          </table:table-cell>
          <table:table-cell office:value-type="float" office:value="584300.61" table:style-name="ce10">
            <text:p>584 300.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030102:6020</text:p>
          </table:table-cell>
          <table:table-cell office:value-type="float" office:value="32840.339999999997" table:style-name="ce10">
            <text:p>32 840.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200901:1162</text:p>
          </table:table-cell>
          <table:table-cell office:value-type="float" office:value="726449.76" table:style-name="ce10">
            <text:p>726 449.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040801:720</text:p>
          </table:table-cell>
          <table:table-cell office:value-type="float" office:value="2133311.2200000002" table:style-name="ce10">
            <text:p>2 133 311.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040701:2384</text:p>
          </table:table-cell>
          <table:table-cell office:value-type="float" office:value="251706.67" table:style-name="ce10">
            <text:p>251 706.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3:000000:1846</text:p>
          </table:table-cell>
          <table:table-cell office:value-type="float" office:value="10526344.210000001" table:style-name="ce10">
            <text:p>10 526 344.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010401:6959</text:p>
          </table:table-cell>
          <table:table-cell office:value-type="float" office:value="368438.49" table:style-name="ce10">
            <text:p>368 438.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000000:4629</text:p>
          </table:table-cell>
          <table:table-cell office:value-type="float" office:value="1354805.25" table:style-name="ce10">
            <text:p>1 354 805.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200901:1174</text:p>
          </table:table-cell>
          <table:table-cell office:value-type="float" office:value="745227.13" table:style-name="ce10">
            <text:p>745 227.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200901:1152</text:p>
          </table:table-cell>
          <table:table-cell office:value-type="float" office:value="726449.76" table:style-name="ce10">
            <text:p>726 449.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200901:1151</text:p>
          </table:table-cell>
          <table:table-cell office:value-type="float" office:value="744053.55" table:style-name="ce10">
            <text:p>744 053.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200901:1163</text:p>
          </table:table-cell>
          <table:table-cell office:value-type="float" office:value="888404.64" table:style-name="ce10">
            <text:p>888 404.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200901:1147</text:p>
          </table:table-cell>
          <table:table-cell office:value-type="float" office:value="889578.22" table:style-name="ce10">
            <text:p>889 578.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200901:1170</text:p>
          </table:table-cell>
          <table:table-cell office:value-type="float" office:value="808600.78" table:style-name="ce10">
            <text:p>808 600.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200901:116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200901:1161</text:p>
          </table:table-cell>
          <table:table-cell office:value-type="float" office:value="707672.38" table:style-name="ce10">
            <text:p>707 672.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4:070101:11122</text:p>
          </table:table-cell>
          <table:table-cell office:value-type="float" office:value="925711.75" table:style-name="ce10">
            <text:p>925 711.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200901:1172</text:p>
          </table:table-cell>
          <table:table-cell office:value-type="float" office:value="727623.35" table:style-name="ce10">
            <text:p>727 623.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200901:1168</text:p>
          </table:table-cell>
          <table:table-cell office:value-type="float" office:value="816815.89" table:style-name="ce10">
            <text:p>816 815.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3:010107:131</text:p>
          </table:table-cell>
          <table:table-cell office:value-type="float" office:value="555899.86" table:style-name="ce10">
            <text:p>555 899.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200901:1155</text:p>
          </table:table-cell>
          <table:table-cell office:value-type="float" office:value="785129.07" table:style-name="ce10">
            <text:p>785 129.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200901:1153</text:p>
          </table:table-cell>
          <table:table-cell office:value-type="float" office:value="888404.64" table:style-name="ce10">
            <text:p>888 404.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090201:2489</text:p>
          </table:table-cell>
          <table:table-cell office:value-type="float" office:value="1480915.37" table:style-name="ce10">
            <text:p>1 480 915.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190101:2041</text:p>
          </table:table-cell>
          <table:table-cell office:value-type="float" office:value="385342.86" table:style-name="ce10">
            <text:p>385 342.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050102:2606</text:p>
          </table:table-cell>
          <table:table-cell office:value-type="float" office:value="1933661.62" table:style-name="ce10">
            <text:p>1 933 661.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4:090501:3399</text:p>
          </table:table-cell>
          <table:table-cell office:value-type="float" office:value="415091.88" table:style-name="ce10">
            <text:p>415 091.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3:010108:5334</text:p>
          </table:table-cell>
          <table:table-cell office:value-type="float" office:value="966638.52" table:style-name="ce10">
            <text:p>966 638.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1:240201:739</text:p>
          </table:table-cell>
          <table:table-cell office:value-type="float" office:value="902747.17" table:style-name="ce10">
            <text:p>902 747.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1:240101:7516</text:p>
          </table:table-cell>
          <table:table-cell office:value-type="float" office:value="3910783.82" table:style-name="ce10">
            <text:p>3 910 783.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180101:1343</text:p>
          </table:table-cell>
          <table:table-cell office:value-type="float" office:value="242330.05" table:style-name="ce10">
            <text:p>242 330.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9:110101:3005</text:p>
          </table:table-cell>
          <table:table-cell office:value-type="float" office:value="400014.78" table:style-name="ce10">
            <text:p>400 014.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1:030301:418</text:p>
          </table:table-cell>
          <table:table-cell office:value-type="float" office:value="65777.929999999993" table:style-name="ce10">
            <text:p>65 777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1:030301:450</text:p>
          </table:table-cell>
          <table:table-cell office:value-type="float" office:value="65997.19" table:style-name="ce10">
            <text:p>65 997.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1:030301:432</text:p>
          </table:table-cell>
          <table:table-cell office:value-type="float" office:value="65777.929999999993" table:style-name="ce10">
            <text:p>65 777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1:030301:437</text:p>
          </table:table-cell>
          <table:table-cell office:value-type="float" office:value="65887.56" table:style-name="ce10">
            <text:p>65 887.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1:030301:452</text:p>
          </table:table-cell>
          <table:table-cell office:value-type="float" office:value="65777.929999999993" table:style-name="ce10">
            <text:p>65 777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1:030301:451</text:p>
          </table:table-cell>
          <table:table-cell office:value-type="float" office:value="66106.820000000007" table:style-name="ce10">
            <text:p>66 106.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1:030301:427</text:p>
          </table:table-cell>
          <table:table-cell office:value-type="float" office:value="65777.929999999993" table:style-name="ce10">
            <text:p>65 777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1:030301:439</text:p>
          </table:table-cell>
          <table:table-cell office:value-type="float" office:value="65997.19" table:style-name="ce10">
            <text:p>65 997.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1:110101:1728</text:p>
          </table:table-cell>
          <table:table-cell office:value-type="float" office:value="558279.55000000005" table:style-name="ce10">
            <text:p>558 279.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8:160101:188</text:p>
          </table:table-cell>
          <table:table-cell office:value-type="float" office:value="2010723.54" table:style-name="ce10">
            <text:p>2 010 723.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5:030201:971</text:p>
          </table:table-cell>
          <table:table-cell office:value-type="float" office:value="1194519.5900000001" table:style-name="ce10">
            <text:p>1 194 519.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5:160601:1096</text:p>
          </table:table-cell>
          <table:table-cell office:value-type="float" office:value="1521993.92" table:style-name="ce10">
            <text:p>1 521 993.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0:010151:1742</text:p>
          </table:table-cell>
          <table:table-cell office:value-type="float" office:value="572745.87" table:style-name="ce10">
            <text:p>572 745.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1:030301:426</text:p>
          </table:table-cell>
          <table:table-cell office:value-type="float" office:value="65777.929999999993" table:style-name="ce10">
            <text:p>65 777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1:030301:454</text:p>
          </table:table-cell>
          <table:table-cell office:value-type="float" office:value="65777.929999999993" table:style-name="ce10">
            <text:p>65 777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1:030301:444</text:p>
          </table:table-cell>
          <table:table-cell office:value-type="float" office:value="65997.19" table:style-name="ce10">
            <text:p>65 997.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1:030301:443</text:p>
          </table:table-cell>
          <table:table-cell office:value-type="float" office:value="65997.19" table:style-name="ce10">
            <text:p>65 997.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1:030301:453</text:p>
          </table:table-cell>
          <table:table-cell office:value-type="float" office:value="65777.929999999993" table:style-name="ce10">
            <text:p>65 777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1:030301:435</text:p>
          </table:table-cell>
          <table:table-cell office:value-type="float" office:value="65777.929999999993" table:style-name="ce10">
            <text:p>65 777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1:030301:430</text:p>
          </table:table-cell>
          <table:table-cell office:value-type="float" office:value="65777.929999999993" table:style-name="ce10">
            <text:p>65 777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0:010144:1122</text:p>
          </table:table-cell>
          <table:table-cell office:value-type="float" office:value="22071.53" table:style-name="ce10">
            <text:p>22 071.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0:010144:1121</text:p>
          </table:table-cell>
          <table:table-cell office:value-type="float" office:value="14460.65" table:style-name="ce10">
            <text:p>14 460.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1:000000:7474</text:p>
          </table:table-cell>
          <table:table-cell office:value-type="float" office:value="790374.87" table:style-name="ce10">
            <text:p>790 374.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0:120101:4591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8:180201:1210</text:p>
          </table:table-cell>
          <table:table-cell office:value-type="float" office:value="2926068.55" table:style-name="ce10">
            <text:p>2 926 068.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1:020101:3252</text:p>
          </table:table-cell>
          <table:table-cell office:value-type="float" office:value="1164912.3799999999" table:style-name="ce10">
            <text:p>1 164 912.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9:070101:337</text:p>
          </table:table-cell>
          <table:table-cell office:value-type="float" office:value="1875850.68" table:style-name="ce10">
            <text:p>1 875 850.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1:130101:5453</text:p>
          </table:table-cell>
          <table:table-cell office:value-type="float" office:value="821846.29" table:style-name="ce10">
            <text:p>821 846.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4:091001:1706</text:p>
          </table:table-cell>
          <table:table-cell office:value-type="float" office:value="41905.33" table:style-name="ce10">
            <text:p>41 905.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9:000000:6538</text:p>
          </table:table-cell>
          <table:table-cell office:value-type="float" office:value="720711.68000000005" table:style-name="ce10">
            <text:p>720 711.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0:030201:1452</text:p>
          </table:table-cell>
          <table:table-cell office:value-type="float" office:value="1919525.19" table:style-name="ce10">
            <text:p>1 919 525.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0:010103:371</text:p>
          </table:table-cell>
          <table:table-cell office:value-type="float" office:value="21446.54" table:style-name="ce10">
            <text:p>21 446.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1:030301:447</text:p>
          </table:table-cell>
          <table:table-cell office:value-type="float" office:value="65997.19" table:style-name="ce10">
            <text:p>65 997.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1:030301:446</text:p>
          </table:table-cell>
          <table:table-cell office:value-type="float" office:value="65777.929999999993" table:style-name="ce10">
            <text:p>65 777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1:030301:419</text:p>
          </table:table-cell>
          <table:table-cell office:value-type="float" office:value="65777.929999999993" table:style-name="ce10">
            <text:p>65 777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1:030301:449</text:p>
          </table:table-cell>
          <table:table-cell office:value-type="float" office:value="65997.19" table:style-name="ce10">
            <text:p>65 997.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1:030301:414</text:p>
          </table:table-cell>
          <table:table-cell office:value-type="float" office:value="65777.929999999993" table:style-name="ce10">
            <text:p>65 777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1:030301:434</text:p>
          </table:table-cell>
          <table:table-cell office:value-type="float" office:value="65777.929999999993" table:style-name="ce10">
            <text:p>65 777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1:030301:416</text:p>
          </table:table-cell>
          <table:table-cell office:value-type="float" office:value="65777.929999999993" table:style-name="ce10">
            <text:p>65 777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1:030301:415</text:p>
          </table:table-cell>
          <table:table-cell office:value-type="float" office:value="279446.57" table:style-name="ce10">
            <text:p>279 446.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1:030301:425</text:p>
          </table:table-cell>
          <table:table-cell office:value-type="float" office:value="65777.929999999993" table:style-name="ce10">
            <text:p>65 777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1:030301:455</text:p>
          </table:table-cell>
          <table:table-cell office:value-type="float" office:value="65777.929999999993" table:style-name="ce10">
            <text:p>65 777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1:030301:413</text:p>
          </table:table-cell>
          <table:table-cell office:value-type="float" office:value="65777.929999999993" table:style-name="ce10">
            <text:p>65 777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1:030301:431</text:p>
          </table:table-cell>
          <table:table-cell office:value-type="float" office:value="65777.929999999993" table:style-name="ce10">
            <text:p>65 777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1:030301:440</text:p>
          </table:table-cell>
          <table:table-cell office:value-type="float" office:value="65997.19" table:style-name="ce10">
            <text:p>65 997.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1:030301:442</text:p>
          </table:table-cell>
          <table:table-cell office:value-type="float" office:value="65997.19" table:style-name="ce10">
            <text:p>65 997.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1:030301:422</text:p>
          </table:table-cell>
          <table:table-cell office:value-type="float" office:value="65777.929999999993" table:style-name="ce10">
            <text:p>65 777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1:030301:424</text:p>
          </table:table-cell>
          <table:table-cell office:value-type="float" office:value="65777.929999999993" table:style-name="ce10">
            <text:p>65 777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1:030301:445</text:p>
          </table:table-cell>
          <table:table-cell office:value-type="float" office:value="65997.19" table:style-name="ce10">
            <text:p>65 997.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5:160601:1095</text:p>
          </table:table-cell>
          <table:table-cell office:value-type="float" office:value="6353383.6399999997" table:style-name="ce10">
            <text:p>6 353 383.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8:040102:2339</text:p>
          </table:table-cell>
          <table:table-cell office:value-type="float" office:value="1367125.47" table:style-name="ce10">
            <text:p>1 367 125.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6:030201:1948</text:p>
          </table:table-cell>
          <table:table-cell office:value-type="float" office:value="2171477.6800000002" table:style-name="ce10">
            <text:p>2 171 477.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7:230102:3455</text:p>
          </table:table-cell>
          <table:table-cell office:value-type="float" office:value="522553.92" table:style-name="ce10">
            <text:p>522 553.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5:070301:1474</text:p>
          </table:table-cell>
          <table:table-cell office:value-type="float" office:value="2419230.27" table:style-name="ce10">
            <text:p>2 419 230.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1:030301:433</text:p>
          </table:table-cell>
          <table:table-cell office:value-type="float" office:value="65777.929999999993" table:style-name="ce10">
            <text:p>65 777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1:030301:423</text:p>
          </table:table-cell>
          <table:table-cell office:value-type="float" office:value="65777.929999999993" table:style-name="ce10">
            <text:p>65 777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6:040101:3320</text:p>
          </table:table-cell>
          <table:table-cell office:value-type="float" office:value="1758537.92" table:style-name="ce10">
            <text:p>1 758 537.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0:120101:4588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130101:546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8:120301:896</text:p>
          </table:table-cell>
          <table:table-cell office:value-type="float" office:value="67441.710000000006" table:style-name="ce10">
            <text:p>67 441.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1:130101:5454</text:p>
          </table:table-cell>
          <table:table-cell office:value-type="float" office:value="563846.6" table:style-name="ce10">
            <text:p>563 846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5:160301:747</text:p>
          </table:table-cell>
          <table:table-cell office:value-type="float" office:value="2313903.67" table:style-name="ce10">
            <text:p>2 313 903.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0:120101:4592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5:050301:11</text:p>
          </table:table-cell>
          <table:table-cell office:value-type="float" office:value="1573306.81" table:style-name="ce10">
            <text:p>1 573 306.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0:060901:777</text:p>
          </table:table-cell>
          <table:table-cell office:value-type="float" office:value="1647051.6" table:style-name="ce10">
            <text:p>1 647 051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0:060901:778</text:p>
          </table:table-cell>
          <table:table-cell office:value-type="float" office:value="93452.96" table:style-name="ce10">
            <text:p>93 452.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030301:421</text:p>
          </table:table-cell>
          <table:table-cell office:value-type="float" office:value="65777.929999999993" table:style-name="ce10">
            <text:p>65 777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4:130101:10302</text:p>
          </table:table-cell>
          <table:table-cell office:value-type="float" office:value="1107757.6000000001" table:style-name="ce10">
            <text:p>1 107 757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7:100201:365</text:p>
          </table:table-cell>
          <table:table-cell office:value-type="float" office:value="14418547.060000001" table:style-name="ce10">
            <text:p>14 418 547.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4:091001:1705</text:p>
          </table:table-cell>
          <table:table-cell office:value-type="float" office:value="43214.87" table:style-name="ce10">
            <text:p>43 214.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0:120101:4589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130101:545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0:120101:4593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1:030301:441</text:p>
          </table:table-cell>
          <table:table-cell office:value-type="float" office:value="65997.19" table:style-name="ce10">
            <text:p>65 997.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030301:448</text:p>
          </table:table-cell>
          <table:table-cell office:value-type="float" office:value="65997.19" table:style-name="ce10">
            <text:p>65 997.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1:030301:417</text:p>
          </table:table-cell>
          <table:table-cell office:value-type="float" office:value="65777.929999999993" table:style-name="ce10">
            <text:p>65 777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1:030301:436</text:p>
          </table:table-cell>
          <table:table-cell office:value-type="float" office:value="65777.929999999993" table:style-name="ce10">
            <text:p>65 777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1:030301:428</text:p>
          </table:table-cell>
          <table:table-cell office:value-type="float" office:value="65777.929999999993" table:style-name="ce10">
            <text:p>65 777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1:030301:438</text:p>
          </table:table-cell>
          <table:table-cell office:value-type="float" office:value="287778.43" table:style-name="ce10">
            <text:p>287 778.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1:030301:456</text:p>
          </table:table-cell>
          <table:table-cell office:value-type="float" office:value="65777.929999999993" table:style-name="ce10">
            <text:p>65 777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1:030301:429</text:p>
          </table:table-cell>
          <table:table-cell office:value-type="float" office:value="65777.929999999993" table:style-name="ce10">
            <text:p>65 777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1:030301:420</text:p>
          </table:table-cell>
          <table:table-cell office:value-type="float" office:value="65777.929999999993" table:style-name="ce10">
            <text:p>65 777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1:110101:1729</text:p>
          </table:table-cell>
          <table:table-cell office:value-type="float" office:value="1767885.23" table:style-name="ce10">
            <text:p>1 767 885.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1:130101:546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1:130101:5455</text:p>
          </table:table-cell>
          <table:table-cell office:value-type="float" office:value="563846.6" table:style-name="ce10">
            <text:p>563 846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6:090301:128</text:p>
          </table:table-cell>
          <table:table-cell office:value-type="float" office:value="960689.28" table:style-name="ce10">
            <text:p>960 689.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1:130101:545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9:110101:3006</text:p>
          </table:table-cell>
          <table:table-cell office:value-type="float" office:value="1312917.54" table:style-name="ce10">
            <text:p>1 312 917.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5:160801:1640</text:p>
          </table:table-cell>
          <table:table-cell office:value-type="float" office:value="1837280.93" table:style-name="ce10">
            <text:p>1 837 280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5:160201:2184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1:130101:5456</text:p>
          </table:table-cell>
          <table:table-cell office:value-type="float" office:value="563846.6" table:style-name="ce10">
            <text:p>563 846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1:130101:545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6:040101:3321</text:p>
          </table:table-cell>
          <table:table-cell office:value-type="float" office:value="1449042.82" table:style-name="ce10">
            <text:p>1 449 042.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6:080301:127</text:p>
          </table:table-cell>
          <table:table-cell office:value-type="float" office:value="768431.13" table:style-name="ce10">
            <text:p>768 431.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1:030101:2681</text:p>
          </table:table-cell>
          <table:table-cell office:value-type="float" office:value="5869408.0700000003" table:style-name="ce10">
            <text:p>5 869 408.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1:020101:3253</text:p>
          </table:table-cell>
          <table:table-cell office:value-type="float" office:value="1164912.3799999999" table:style-name="ce10">
            <text:p>1 164 912.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3:030101:1588</text:p>
          </table:table-cell>
          <table:table-cell office:value-type="float" office:value="724266.19" table:style-name="ce10">
            <text:p>724 266.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4:040101:7802</text:p>
          </table:table-cell>
          <table:table-cell office:value-type="float" office:value="19414.93" table:style-name="ce10">
            <text:p>19 414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4:090801:2375</text:p>
          </table:table-cell>
          <table:table-cell office:value-type="float" office:value="608729.46" table:style-name="ce10">
            <text:p>608 729.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4:040101:7803</text:p>
          </table:table-cell>
          <table:table-cell office:value-type="float" office:value="2078939.67" table:style-name="ce10">
            <text:p>2 078 939.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4:070401:631</text:p>
          </table:table-cell>
          <table:table-cell office:value-type="float" office:value="768416.68" table:style-name="ce10">
            <text:p>768 416.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1:080301:2203</text:p>
          </table:table-cell>
          <table:table-cell office:value-type="float" office:value="1243741.1499999999" table:style-name="ce10">
            <text:p>1 243 741.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3:180601:302</text:p>
          </table:table-cell>
          <table:table-cell office:value-type="float" office:value="2008504.17" table:style-name="ce10">
            <text:p>2 008 504.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4:090801:2374</text:p>
          </table:table-cell>
          <table:table-cell office:value-type="float" office:value="892860.61" table:style-name="ce10">
            <text:p>892 860.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1:070402:411</text:p>
          </table:table-cell>
          <table:table-cell office:value-type="float" office:value="378774.41" table:style-name="ce10">
            <text:p>378 774.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3:130501:1215</text:p>
          </table:table-cell>
          <table:table-cell office:value-type="float" office:value="1782341.18" table:style-name="ce10">
            <text:p>1 782 341.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1:010104:11996</text:p>
          </table:table-cell>
          <table:table-cell office:value-type="float" office:value="491936.53" table:style-name="ce10">
            <text:p>491 936.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1:100401:540</text:p>
          </table:table-cell>
          <table:table-cell office:value-type="float" office:value="351474.79" table:style-name="ce10">
            <text:p>351 474.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1:070101:3077</text:p>
          </table:table-cell>
          <table:table-cell office:value-type="float" office:value="409388.71" table:style-name="ce10">
            <text:p>409 388.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3:140201:3943</text:p>
          </table:table-cell>
          <table:table-cell office:value-type="float" office:value="1338964.58" table:style-name="ce10">
            <text:p>1 338 964.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1:000000:6331</text:p>
          </table:table-cell>
          <table:table-cell office:value-type="float" office:value="361605.19" table:style-name="ce10">
            <text:p>361 605.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2:020103:4561</text:p>
          </table:table-cell>
          <table:table-cell office:value-type="float" office:value="3872195.22" table:style-name="ce10">
            <text:p>3 872 195.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4:020103:4624</text:p>
          </table:table-cell>
          <table:table-cell office:value-type="float" office:value="25778.3" table:style-name="ce10">
            <text:p>25 778.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1:040201:82</text:p>
          </table:table-cell>
          <table:table-cell office:value-type="float" office:value="2047896.08" table:style-name="ce10">
            <text:p>2 047 896.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4:010102:1655</text:p>
          </table:table-cell>
          <table:table-cell office:value-type="float" office:value="670665.21" table:style-name="ce10">
            <text:p>670 665.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3:070101:2110</text:p>
          </table:table-cell>
          <table:table-cell office:value-type="float" office:value="2399068.81" table:style-name="ce10">
            <text:p>2 399 068.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1:010106:10524</text:p>
          </table:table-cell>
          <table:table-cell office:value-type="float" office:value="319267.40999999997" table:style-name="ce10">
            <text:p>319 267.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3:130501:1219</text:p>
          </table:table-cell>
          <table:table-cell office:value-type="float" office:value="1790925.99" table:style-name="ce10">
            <text:p>1 790 925.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4:020101:2155</text:p>
          </table:table-cell>
          <table:table-cell office:value-type="float" office:value="177058.01" table:style-name="ce10">
            <text:p>177 058.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1:090201:1057</text:p>
          </table:table-cell>
          <table:table-cell office:value-type="float" office:value="1511791.24" table:style-name="ce10">
            <text:p>1 511 791.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4:060101:5550</text:p>
          </table:table-cell>
          <table:table-cell office:value-type="float" office:value="555266.37" table:style-name="ce10">
            <text:p>555 266.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1:010106:10525</text:p>
          </table:table-cell>
          <table:table-cell office:value-type="float" office:value="557688.89" table:style-name="ce10">
            <text:p>557 688.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1:100501:1783</text:p>
          </table:table-cell>
          <table:table-cell office:value-type="float" office:value="1101734.48" table:style-name="ce10">
            <text:p>1 101 734.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2:150501:713</text:p>
          </table:table-cell>
          <table:table-cell office:value-type="float" office:value="972766.17" table:style-name="ce10">
            <text:p>972 766.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4:020103:4618</text:p>
          </table:table-cell>
          <table:table-cell office:value-type="float" office:value="422250.55" table:style-name="ce10">
            <text:p>422 250.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1:090201:1058</text:p>
          </table:table-cell>
          <table:table-cell office:value-type="float" office:value="296334.40000000002" table:style-name="ce10">
            <text:p>296 334.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3:180101:1445</text:p>
          </table:table-cell>
          <table:table-cell office:value-type="float" office:value="1136815.69" table:style-name="ce10">
            <text:p>1 136 815.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3:200201:1794</text:p>
          </table:table-cell>
          <table:table-cell office:value-type="float" office:value="938596.07" table:style-name="ce10">
            <text:p>938 596.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1:070501:1047</text:p>
          </table:table-cell>
          <table:table-cell office:value-type="float" office:value="713773.29" table:style-name="ce10">
            <text:p>713 773.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4:070101:3783</text:p>
          </table:table-cell>
          <table:table-cell office:value-type="float" office:value="762444.18" table:style-name="ce10">
            <text:p>762 444.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4:030301:1366</text:p>
          </table:table-cell>
          <table:table-cell office:value-type="float" office:value="422364.35" table:style-name="ce10">
            <text:p>422 364.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4:040101:7804</text:p>
          </table:table-cell>
          <table:table-cell office:value-type="float" office:value="1542377.95" table:style-name="ce10">
            <text:p>1 542 377.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2:010101:3256</text:p>
          </table:table-cell>
          <table:table-cell office:value-type="float" office:value="366860.55" table:style-name="ce10">
            <text:p>366 860.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4:090201:1196</text:p>
          </table:table-cell>
          <table:table-cell office:value-type="float" office:value="541913.48" table:style-name="ce10">
            <text:p>541 913.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010104:12534</text:p>
          </table:table-cell>
          <table:table-cell office:value-type="float" office:value="456357.52" table:style-name="ce10">
            <text:p>456 357.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4:060101:5552</text:p>
          </table:table-cell>
          <table:table-cell office:value-type="float" office:value="181869.03" table:style-name="ce10">
            <text:p>181 869.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3:130501:1217</text:p>
          </table:table-cell>
          <table:table-cell office:value-type="float" office:value="891170.59" table:style-name="ce10">
            <text:p>891 170.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1:080301:2202</text:p>
          </table:table-cell>
          <table:table-cell office:value-type="float" office:value="754368.66" table:style-name="ce10">
            <text:p>754 368.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3:140101:3041</text:p>
          </table:table-cell>
          <table:table-cell office:value-type="float" office:value="2088259.04" table:style-name="ce10">
            <text:p>2 088 259.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030601:268</text:p>
          </table:table-cell>
          <table:table-cell office:value-type="float" office:value="58600" table:style-name="ce10">
            <text:p>58 6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3:040901:973</text:p>
          </table:table-cell>
          <table:table-cell office:value-type="float" office:value="456656.96" table:style-name="ce10">
            <text:p>456 656.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1:000000:5777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8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00701:10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00701:10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2201:50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0901:11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060601:5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1701: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2301:4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0301:5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50501:9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41101:4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60701:6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11001:17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11301:15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801:48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170301:6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30501:24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200601:21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30701:11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5:130601:1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5:130601: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030501:3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000000:69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110501:4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70501:27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10301:30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9:000000:25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10301:32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5:130401:16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10301:25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090801: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10301:31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110501:5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5:130601: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090901:3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110501:2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020501:21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5:161701:3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000000:13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90901:5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2:190601: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060401: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3:181001:4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60401:3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60401:6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31401: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170701:2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31501:7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100701:5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150101:3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10108:4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90501:8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10108: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60101:8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10105:2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308:76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12:1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7:010460: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18:2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7:010939:22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70601:5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11:2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70201:29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40102:5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20103:26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10105:1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00000:15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308:76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60101:12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10121:25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20105:14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60201:51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20103:92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5:2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17:30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16:18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20102:1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6:010101:4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10116:3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50301:10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0:010111:1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0:010119:9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20:18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8:57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204:143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20101:66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70601:26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70601:26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30104:1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15:8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71101:4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5:173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60401:12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14:4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05:2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60201:44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10401:80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90501:23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0102:57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00000:46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0102:57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90801:27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90801:13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090101:4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50102:5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31601:39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3:080101:2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60101:62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30401:2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00000:139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90801:31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00000:147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40801:6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90101:20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90103:69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70101:13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60101:54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80101:3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10201:16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101:13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10201:15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40201:14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80101:38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80101:37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90101:1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40102:22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010105: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30201:25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9:090101:32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00601:4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120201: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120101:5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050601:1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00101:34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010101:29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160104:10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010101:12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00101:40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80101:121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0:010112: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30101:54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30201:25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30101:9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0:010148: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10105:12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20501: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20601:25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10102:88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010102:25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070501:1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010102:12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20501:1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30201:6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180101:38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70801:28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60101:17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040101:6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80101:38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20501:1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20501:6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60102:9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030201:9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72301:7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00000:30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80601:2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000000:73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000000:73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70501: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10104: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68:31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70201:10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10143:4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70601:8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10101:40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040102:11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8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DA07784201D4D824F7BA6633FA081D75EF3C41595D6A23DA4E955914FD617297C2278914D81E71E2804E81BCB17358647E11045F7EE03E04724B906E585753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2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1-17T09:07:08Z</meta:creation-date>
    <dc:date>2025-01-17T09:09:1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