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8</text:p>
          </table:table-cell>
          <table:covered-table-cell/>
          <table:table-cell table:number-columns-repeated="3" table:style-name="ce2"/>
          <table:table-cell office:value-type="string" table:style-name="ce3">
            <text:p>2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1" table:style-name="ce9">
            <text:p>2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9">
            <text:p>5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30501:884</text:p>
          </table:table-cell>
          <table:table-cell office:value-type="float" office:value="181504.96" table:style-name="ce10">
            <text:p>181 504.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338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338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38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338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80701:91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901:14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39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337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301:240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2280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001:227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001:227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337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801:167</text:p>
          </table:table-cell>
          <table:table-cell office:value-type="float" office:value="314668" table:style-name="ce10">
            <text:p>314 668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338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338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339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37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39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801:1691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8</text:p>
          </table:table-cell>
          <table:table-cell office:value-type="float" office:value="799632.83" table:style-name="ce10">
            <text:p>799 632.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901:14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201:781</text:p>
          </table:table-cell>
          <table:table-cell office:value-type="float" office:value="1229057.74" table:style-name="ce10">
            <text:p>1 229 057.7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337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39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00000:2581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39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38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38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337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338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338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339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39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3374</text:p>
          </table:table-cell>
          <table:table-cell office:value-type="float" office:value="1200578.52" table:style-name="ce10">
            <text:p>1 200 578.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80501:303</text:p>
          </table:table-cell>
          <table:table-cell office:value-type="float" office:value="273412" table:style-name="ce10">
            <text:p>273 412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20301:167</text:p>
          </table:table-cell>
          <table:table-cell office:value-type="float" office:value="25585.11" table:style-name="ce10">
            <text:p>25 585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227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40601:542</text:p>
          </table:table-cell>
          <table:table-cell office:value-type="float" office:value="709345.76" table:style-name="ce10">
            <text:p>709 345.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70601:834</text:p>
          </table:table-cell>
          <table:table-cell office:value-type="float" office:value="583504.46" table:style-name="ce10">
            <text:p>583 504.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3477</text:p>
          </table:table-cell>
          <table:table-cell office:value-type="float" office:value="1166058.1000000001" table:style-name="ce10">
            <text:p>1 166 058.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37</text:p>
          </table:table-cell>
          <table:table-cell office:value-type="float" office:value="198988.79999999999" table:style-name="ce10">
            <text:p>198 988.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334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20601:19</text:p>
          </table:table-cell>
          <table:table-cell office:value-type="float" office:value="309100" table:style-name="ce10">
            <text:p>309 10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501:1390</text:p>
          </table:table-cell>
          <table:table-cell office:value-type="float" office:value="109176.24" table:style-name="ce10">
            <text:p>109 176.2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2961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389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959</text:p>
          </table:table-cell>
          <table:table-cell office:value-type="float" office:value="1216402.74" table:style-name="ce10">
            <text:p>1 216 402.7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40501:1389</text:p>
          </table:table-cell>
          <table:table-cell office:value-type="float" office:value="68383.759999999995" table:style-name="ce10">
            <text:p>68 383.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601:149</text:p>
          </table:table-cell>
          <table:table-cell office:value-type="float" office:value="412384.5" table:style-name="ce10">
            <text:p>412 384.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80401:12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338</text:p>
          </table:table-cell>
          <table:table-cell office:value-type="float" office:value="199552" table:style-name="ce10">
            <text:p>199 552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4339</text:p>
          </table:table-cell>
          <table:table-cell office:value-type="float" office:value="201062.39999999999" table:style-name="ce10">
            <text:p>201 062.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40501:1946</text:p>
          </table:table-cell>
          <table:table-cell office:value-type="float" office:value="69333.320000000007" table:style-name="ce10">
            <text:p>69 333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4439</text:p>
          </table:table-cell>
          <table:table-cell office:value-type="float" office:value="393542.8" table:style-name="ce10">
            <text:p>393 542.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20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4400</text:p>
          </table:table-cell>
          <table:table-cell office:value-type="float" office:value="296538.01" table:style-name="ce10">
            <text:p>296 538.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160201:543</text:p>
          </table:table-cell>
          <table:table-cell office:value-type="float" office:value="162334.91" table:style-name="ce10">
            <text:p>162 334.9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501:1366</text:p>
          </table:table-cell>
          <table:table-cell office:value-type="float" office:value="25198.080000000002" table:style-name="ce10">
            <text:p>25 198.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501:1467</text:p>
          </table:table-cell>
          <table:table-cell office:value-type="float" office:value="95565.88" table:style-name="ce10">
            <text:p>95 565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1771</text:p>
          </table:table-cell>
          <table:table-cell office:value-type="float" office:value="197648.36" table:style-name="ce10">
            <text:p>197 648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40501:1367</text:p>
          </table:table-cell>
          <table:table-cell office:value-type="float" office:value="152354.20000000001" table:style-name="ce10">
            <text:p>152 354.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40501:1468</text:p>
          </table:table-cell>
          <table:table-cell office:value-type="float" office:value="28610.32" table:style-name="ce10">
            <text:p>28 610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336</text:p>
          </table:table-cell>
          <table:table-cell office:value-type="float" office:value="200512" table:style-name="ce10">
            <text:p>200 512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40501:1947</text:p>
          </table:table-cell>
          <table:table-cell office:value-type="float" office:value="108226.68" table:style-name="ce10">
            <text:p>108 226.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4325135.81999999" table:style-name="ce10">
            <text:p>464 325 135.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60401:190</text:p>
          </table:table-cell>
          <table:table-cell office:value-type="float" office:value="861594.56" table:style-name="ce10">
            <text:p>861 594.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1469</text:p>
          </table:table-cell>
          <table:table-cell office:value-type="float" office:value="53376.08" table:style-name="ce10">
            <text:p>53 376.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00000:97</text:p>
          </table:table-cell>
          <table:table-cell office:value-type="float" office:value="254955.44" table:style-name="ce10">
            <text:p>254 955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20701:69</text:p>
          </table:table-cell>
          <table:table-cell office:value-type="float" office:value="281786.8" table:style-name="ce10">
            <text:p>281 786.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20701:67</text:p>
          </table:table-cell>
          <table:table-cell office:value-type="float" office:value="281595.71999999997" table:style-name="ce10">
            <text:p>281 595.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20701:459</text:p>
          </table:table-cell>
          <table:table-cell office:value-type="float" office:value="281651.92" table:style-name="ce10">
            <text:p>281 651.9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00000:648</text:p>
          </table:table-cell>
          <table:table-cell office:value-type="float" office:value="81660" table:style-name="ce10">
            <text:p>81 66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00000:591</text:p>
          </table:table-cell>
          <table:table-cell office:value-type="float" office:value="81660" table:style-name="ce10">
            <text:p>81 66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801:481</text:p>
          </table:table-cell>
          <table:table-cell office:value-type="float" office:value="255124.65" table:style-name="ce10">
            <text:p>255 124.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00601:106</text:p>
          </table:table-cell>
          <table:table-cell office:value-type="float" office:value="429224.92" table:style-name="ce10">
            <text:p>429 224.9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00601:107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20701:90</text:p>
          </table:table-cell>
          <table:table-cell office:value-type="float" office:value="281539.52" table:style-name="ce10">
            <text:p>281 539.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96180258.319999993" table:style-name="ce10">
            <text:p>96 180 258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00000:590</text:p>
          </table:table-cell>
          <table:table-cell office:value-type="float" office:value="81646.39" table:style-name="ce10">
            <text:p>81 646.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90401:983</text:p>
          </table:table-cell>
          <table:table-cell office:value-type="float" office:value="575447.72" table:style-name="ce10">
            <text:p>575 447.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60701:168</text:p>
          </table:table-cell>
          <table:table-cell office:value-type="float" office:value="493864.28" table:style-name="ce10">
            <text:p>493 864.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60301:1548</text:p>
          </table:table-cell>
          <table:table-cell office:value-type="float" office:value="145670.85999999999" table:style-name="ce10">
            <text:p>145 670.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1501:3510</text:p>
          </table:table-cell>
          <table:table-cell office:value-type="float" office:value="497778.75" table:style-name="ce10">
            <text:p>497 778.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51001:963</text:p>
          </table:table-cell>
          <table:table-cell office:value-type="float" office:value="2666657.84" table:style-name="ce10">
            <text:p>2 666 657.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71201:602</text:p>
          </table:table-cell>
          <table:table-cell office:value-type="float" office:value="270943.86" table:style-name="ce10">
            <text:p>270 943.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51001:528</text:p>
          </table:table-cell>
          <table:table-cell office:value-type="float" office:value="1193342.1599999999" table:style-name="ce10">
            <text:p>1 193 342.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9:2636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72354988.88" table:style-name="ce10">
            <text:p>472 354 988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90101:1400</text:p>
          </table:table-cell>
          <table:table-cell office:value-type="float" office:value="3122215.34" table:style-name="ce10">
            <text:p>3 122 215.3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467:2453</text:p>
          </table:table-cell>
          <table:table-cell office:value-type="float" office:value="371964.11" table:style-name="ce10">
            <text:p>371 964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946:1088</text:p>
          </table:table-cell>
          <table:table-cell office:value-type="float" office:value="435953.76" table:style-name="ce10">
            <text:p>435 953.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6:7225</text:p>
          </table:table-cell>
          <table:table-cell office:value-type="float" office:value="4772838.46" table:style-name="ce10">
            <text:p>4 772 838.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7:4621</text:p>
          </table:table-cell>
          <table:table-cell office:value-type="float" office:value="1072138.47" table:style-name="ce10">
            <text:p>1 072 138.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40104:2286</text:p>
          </table:table-cell>
          <table:table-cell office:value-type="float" office:value="3584840.84" table:style-name="ce10">
            <text:p>3 584 840.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31794</text:p>
          </table:table-cell>
          <table:table-cell office:value-type="float" office:value="28888.1" table:style-name="ce10">
            <text:p>28 888.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2:5789</text:p>
          </table:table-cell>
          <table:table-cell office:value-type="float" office:value="938303.2" table:style-name="ce10">
            <text:p>938 303.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8:12453</text:p>
          </table:table-cell>
          <table:table-cell office:value-type="float" office:value="53460723.369999997" table:style-name="ce10">
            <text:p>53 460 723.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3:1900</text:p>
          </table:table-cell>
          <table:table-cell office:value-type="float" office:value="3105505.78" table:style-name="ce10">
            <text:p>3 105 505.7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3:1837</text:p>
          </table:table-cell>
          <table:table-cell office:value-type="float" office:value="4403175.5999999996" table:style-name="ce10">
            <text:p>4 403 175.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8:13720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50201:20</text:p>
          </table:table-cell>
          <table:table-cell office:value-type="float" office:value="518115.85" table:style-name="ce10">
            <text:p>518 115.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5:4109</text:p>
          </table:table-cell>
          <table:table-cell office:value-type="float" office:value="2485052.5499999998" table:style-name="ce10">
            <text:p>2 485 052.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30102:7535</text:p>
          </table:table-cell>
          <table:table-cell office:value-type="float" office:value="2515279.5099999998" table:style-name="ce10">
            <text:p>2 515 279.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40101:2456</text:p>
          </table:table-cell>
          <table:table-cell office:value-type="float" office:value="580378.67000000004" table:style-name="ce10">
            <text:p>580 378.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201:434</text:p>
          </table:table-cell>
          <table:table-cell office:value-type="float" office:value="17421541.18" table:style-name="ce10">
            <text:p>17 421 541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11:88</text:p>
          </table:table-cell>
          <table:table-cell office:value-type="float" office:value="838921.69" table:style-name="ce10">
            <text:p>838 921.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3:9381</text:p>
          </table:table-cell>
          <table:table-cell office:value-type="float" office:value="15426130.550000001" table:style-name="ce10">
            <text:p>15 426 130.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4:4551</text:p>
          </table:table-cell>
          <table:table-cell office:value-type="float" office:value="3789623.79" table:style-name="ce10">
            <text:p>3 789 623.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101:1347</text:p>
          </table:table-cell>
          <table:table-cell office:value-type="float" office:value="533337.69999999995" table:style-name="ce10">
            <text:p>533 337.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4:2790</text:p>
          </table:table-cell>
          <table:table-cell office:value-type="float" office:value="3753939.06" table:style-name="ce10">
            <text:p>3 753 939.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6:559</text:p>
          </table:table-cell>
          <table:table-cell office:value-type="float" office:value="3579907.5" table:style-name="ce10">
            <text:p>3 579 907.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939:198</text:p>
          </table:table-cell>
          <table:table-cell office:value-type="float" office:value="485234.44" table:style-name="ce10">
            <text:p>485 234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8016</text:p>
          </table:table-cell>
          <table:table-cell office:value-type="float" office:value="899443.02" table:style-name="ce10">
            <text:p>899 443.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3:728</text:p>
          </table:table-cell>
          <table:table-cell office:value-type="float" office:value="1356820.39" table:style-name="ce10">
            <text:p>1 356 820.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9:14338</text:p>
          </table:table-cell>
          <table:table-cell office:value-type="float" office:value="1824522.31" table:style-name="ce10">
            <text:p>1 824 522.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7:1457</text:p>
          </table:table-cell>
          <table:table-cell office:value-type="float" office:value="977825.73" table:style-name="ce10">
            <text:p>977 825.7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33617</text:p>
          </table:table-cell>
          <table:table-cell office:value-type="float" office:value="1031912.17" table:style-name="ce10">
            <text:p>1 031 912.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70117:1638</text:p>
          </table:table-cell>
          <table:table-cell office:value-type="float" office:value="87997.31" table:style-name="ce10">
            <text:p>87 997.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50401:541</text:p>
          </table:table-cell>
          <table:table-cell office:value-type="float" office:value="1559746" table:style-name="ce10">
            <text:p>1 559 746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0:15833</text:p>
          </table:table-cell>
          <table:table-cell office:value-type="float" office:value="885389.07" table:style-name="ce10">
            <text:p>885 389.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0:15834</text:p>
          </table:table-cell>
          <table:table-cell office:value-type="float" office:value="576801.82999999996" table:style-name="ce10">
            <text:p>576 801.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7:920</text:p>
          </table:table-cell>
          <table:table-cell office:value-type="float" office:value="2077136.55" table:style-name="ce10">
            <text:p>2 077 136.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3:1017</text:p>
          </table:table-cell>
          <table:table-cell office:value-type="float" office:value="1231577.6000000001" table:style-name="ce10">
            <text:p>1 231 577.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9:14337</text:p>
          </table:table-cell>
          <table:table-cell office:value-type="float" office:value="1489452.57" table:style-name="ce10">
            <text:p>1 489 452.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0:1582</text:p>
          </table:table-cell>
          <table:table-cell office:value-type="float" office:value="2220682.21" table:style-name="ce10">
            <text:p>2 220 682.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6:1578</text:p>
          </table:table-cell>
          <table:table-cell office:value-type="float" office:value="2401441.81" table:style-name="ce10">
            <text:p>2 401 441.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4:6629</text:p>
          </table:table-cell>
          <table:table-cell office:value-type="float" office:value="11449320.6" table:style-name="ce10">
            <text:p>11 449 320.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9:92</text:p>
          </table:table-cell>
          <table:table-cell office:value-type="float" office:value="607153.97" table:style-name="ce10">
            <text:p>607 153.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2:5788</text:p>
          </table:table-cell>
          <table:table-cell office:value-type="float" office:value="1049321.81" table:style-name="ce10">
            <text:p>1 049 321.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1:3740</text:p>
          </table:table-cell>
          <table:table-cell office:value-type="float" office:value="1168589.8400000001" table:style-name="ce10">
            <text:p>1 168 589.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601:3741</text:p>
          </table:table-cell>
          <table:table-cell office:value-type="float" office:value="1166982.43" table:style-name="ce10">
            <text:p>1 166 982.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6485</text:p>
          </table:table-cell>
          <table:table-cell office:value-type="float" office:value="5377940.1799999997" table:style-name="ce10">
            <text:p>5 377 940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501:17314</text:p>
          </table:table-cell>
          <table:table-cell office:value-type="float" office:value="1348819.37" table:style-name="ce10">
            <text:p>1 348 819.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20104:1517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20104:1514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501:17325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80401:638</text:p>
          </table:table-cell>
          <table:table-cell office:value-type="float" office:value="19842552.579999998" table:style-name="ce10">
            <text:p>19 842 552.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602:340</text:p>
          </table:table-cell>
          <table:table-cell office:value-type="float" office:value="4026427.75" table:style-name="ce10">
            <text:p>4 026 427.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10501:1155</text:p>
          </table:table-cell>
          <table:table-cell office:value-type="float" office:value="1203841" table:style-name="ce10">
            <text:p>1 203 841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401:5467</text:p>
          </table:table-cell>
          <table:table-cell office:value-type="float" office:value="664075.43000000005" table:style-name="ce10">
            <text:p>664 075.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101:568</text:p>
          </table:table-cell>
          <table:table-cell office:value-type="float" office:value="464939.59" table:style-name="ce10">
            <text:p>464 939.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01101:1355</text:p>
          </table:table-cell>
          <table:table-cell office:value-type="float" office:value="1568501.36" table:style-name="ce10">
            <text:p>1 568 501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401:5466</text:p>
          </table:table-cell>
          <table:table-cell office:value-type="float" office:value="663000.88" table:style-name="ce10">
            <text:p>663 000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01101:1354</text:p>
          </table:table-cell>
          <table:table-cell office:value-type="float" office:value="1568501.36" table:style-name="ce10">
            <text:p>1 568 501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01101:1356</text:p>
          </table:table-cell>
          <table:table-cell office:value-type="float" office:value="1568501.36" table:style-name="ce10">
            <text:p>1 568 501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80401:639</text:p>
          </table:table-cell>
          <table:table-cell office:value-type="float" office:value="7856416.8799999999" table:style-name="ce10">
            <text:p>7 856 416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20104:1518</text:p>
          </table:table-cell>
          <table:table-cell office:value-type="float" office:value="1020751.47" table:style-name="ce10">
            <text:p>1 020 751.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50101:1950</text:p>
          </table:table-cell>
          <table:table-cell office:value-type="float" office:value="2246104.19" table:style-name="ce10">
            <text:p>2 246 104.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6484</text:p>
          </table:table-cell>
          <table:table-cell office:value-type="float" office:value="4248247.17" table:style-name="ce10">
            <text:p>4 248 247.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401:756</text:p>
          </table:table-cell>
          <table:table-cell office:value-type="float" office:value="1217771.5" table:style-name="ce10">
            <text:p>1 217 771.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01101:1657</text:p>
          </table:table-cell>
          <table:table-cell office:value-type="float" office:value="34207386.200000003" table:style-name="ce10">
            <text:p>34 207 386.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80201:18</text:p>
          </table:table-cell>
          <table:table-cell office:value-type="float" office:value="889411.17" table:style-name="ce10">
            <text:p>889 411.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401:5468</text:p>
          </table:table-cell>
          <table:table-cell office:value-type="float" office:value="663000.88" table:style-name="ce10">
            <text:p>663 000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601:3743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601:3744</text:p>
          </table:table-cell>
          <table:table-cell office:value-type="float" office:value="1507754.17" table:style-name="ce10">
            <text:p>1 507 754.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20103:2736</text:p>
          </table:table-cell>
          <table:table-cell office:value-type="float" office:value="611796.55000000005" table:style-name="ce10">
            <text:p>611 796.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501:17322</text:p>
          </table:table-cell>
          <table:table-cell office:value-type="float" office:value="1271963.57" table:style-name="ce10">
            <text:p>1 271 963.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20104:1516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17313</text:p>
          </table:table-cell>
          <table:table-cell office:value-type="float" office:value="1354583.56" table:style-name="ce10">
            <text:p>1 354 583.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20104:1515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60101:309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0401:1624</text:p>
          </table:table-cell>
          <table:table-cell office:value-type="float" office:value="1177068.72" table:style-name="ce10">
            <text:p>1 177 068.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401:162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6483</text:p>
          </table:table-cell>
          <table:table-cell office:value-type="float" office:value="4391358.79" table:style-name="ce10">
            <text:p>4 391 358.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3:5586</text:p>
          </table:table-cell>
          <table:table-cell office:value-type="float" office:value="2467244.62" table:style-name="ce10">
            <text:p>2 467 244.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401:1063</text:p>
          </table:table-cell>
          <table:table-cell office:value-type="float" office:value="562940.64" table:style-name="ce10">
            <text:p>562 940.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20103:2737</text:p>
          </table:table-cell>
          <table:table-cell office:value-type="float" office:value="610978.64" table:style-name="ce10">
            <text:p>610 978.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17312</text:p>
          </table:table-cell>
          <table:table-cell office:value-type="float" office:value="1358426.35" table:style-name="ce10">
            <text:p>1 358 426.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301:2494</text:p>
          </table:table-cell>
          <table:table-cell office:value-type="float" office:value="1286544.18" table:style-name="ce10">
            <text:p>1 286 544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801:2395</text:p>
          </table:table-cell>
          <table:table-cell office:value-type="float" office:value="1571620.98" table:style-name="ce10">
            <text:p>1 571 620.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17346</text:p>
          </table:table-cell>
          <table:table-cell office:value-type="float" office:value="21939378.940000001" table:style-name="ce10">
            <text:p>21 939 378.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401:162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301:4520</text:p>
          </table:table-cell>
          <table:table-cell office:value-type="float" office:value="2577278.36" table:style-name="ce10">
            <text:p>2 577 278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101001:223</text:p>
          </table:table-cell>
          <table:table-cell office:value-type="float" office:value="1708496.61" table:style-name="ce10">
            <text:p>1 708 496.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70101:143</text:p>
          </table:table-cell>
          <table:table-cell office:value-type="float" office:value="1333399.52" table:style-name="ce10">
            <text:p>1 333 399.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102:1609</text:p>
          </table:table-cell>
          <table:table-cell office:value-type="float" office:value="2461736.39" table:style-name="ce10">
            <text:p>2 461 736.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401:4085</text:p>
          </table:table-cell>
          <table:table-cell office:value-type="float" office:value="1112571.3" table:style-name="ce10">
            <text:p>1 112 571.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102:6075</text:p>
          </table:table-cell>
          <table:table-cell office:value-type="float" office:value="8742465.6300000008" table:style-name="ce10">
            <text:p>8 742 465.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201:328</text:p>
          </table:table-cell>
          <table:table-cell office:value-type="float" office:value="1350042.03" table:style-name="ce10">
            <text:p>1 350 042.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901:2557</text:p>
          </table:table-cell>
          <table:table-cell office:value-type="float" office:value="1580287.28" table:style-name="ce10">
            <text:p>1 580 287.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50101:20</text:p>
          </table:table-cell>
          <table:table-cell office:value-type="float" office:value="332670.71999999997" table:style-name="ce10">
            <text:p>332 670.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90101:899</text:p>
          </table:table-cell>
          <table:table-cell office:value-type="float" office:value="2927873.36" table:style-name="ce10">
            <text:p>2 927 873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301:4432</text:p>
          </table:table-cell>
          <table:table-cell office:value-type="float" office:value="1081327.0900000001" table:style-name="ce10">
            <text:p>1 081 327.0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10201:330</text:p>
          </table:table-cell>
          <table:table-cell office:value-type="float" office:value="888841.44" table:style-name="ce10">
            <text:p>888 841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3664</text:p>
          </table:table-cell>
          <table:table-cell office:value-type="float" office:value="610666.87" table:style-name="ce10">
            <text:p>610 666.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90101:5160</text:p>
          </table:table-cell>
          <table:table-cell office:value-type="float" office:value="1257843.81" table:style-name="ce10">
            <text:p>1 257 843.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4:7360</text:p>
          </table:table-cell>
          <table:table-cell office:value-type="float" office:value="1711568.9" table:style-name="ce10">
            <text:p>1 711 568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90101:1939</text:p>
          </table:table-cell>
          <table:table-cell office:value-type="float" office:value="1743721.08" table:style-name="ce10">
            <text:p>1 743 721.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80101:3744</text:p>
          </table:table-cell>
          <table:table-cell office:value-type="float" office:value="136608.79" table:style-name="ce10">
            <text:p>136 608.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202:812</text:p>
          </table:table-cell>
          <table:table-cell office:value-type="float" office:value="864259.99" table:style-name="ce10">
            <text:p>864 259.9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102:587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301:4430</text:p>
          </table:table-cell>
          <table:table-cell office:value-type="float" office:value="784497.3" table:style-name="ce10">
            <text:p>784 497.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50101:238</text:p>
          </table:table-cell>
          <table:table-cell office:value-type="float" office:value="819109.23" table:style-name="ce10">
            <text:p>819 109.2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1:343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101:4428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102:587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50101:2684</text:p>
          </table:table-cell>
          <table:table-cell office:value-type="float" office:value="258743.9" table:style-name="ce10">
            <text:p>258 743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01001:220</text:p>
          </table:table-cell>
          <table:table-cell office:value-type="float" office:value="829384.53" table:style-name="ce10">
            <text:p>829 384.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01001:221</text:p>
          </table:table-cell>
          <table:table-cell office:value-type="float" office:value="12541745.300000001" table:style-name="ce10">
            <text:p>12 541 745.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102:6076</text:p>
          </table:table-cell>
          <table:table-cell office:value-type="float" office:value="5142373.53" table:style-name="ce10">
            <text:p>5 142 373.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70101:829</text:p>
          </table:table-cell>
          <table:table-cell office:value-type="float" office:value="1080356.6499999999" table:style-name="ce10">
            <text:p>1 080 356.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50201:1273</text:p>
          </table:table-cell>
          <table:table-cell office:value-type="float" office:value="1258199.8" table:style-name="ce10">
            <text:p>1 258 199.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01001:222</text:p>
          </table:table-cell>
          <table:table-cell office:value-type="float" office:value="588611.83999999997" table:style-name="ce10">
            <text:p>588 611.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901:2558</text:p>
          </table:table-cell>
          <table:table-cell office:value-type="float" office:value="8578443.6699999999" table:style-name="ce10">
            <text:p>8 578 443.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80101:2041</text:p>
          </table:table-cell>
          <table:table-cell office:value-type="float" office:value="1641520.97" table:style-name="ce10">
            <text:p>1 641 520.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10102:7408</text:p>
          </table:table-cell>
          <table:table-cell office:value-type="float" office:value="2477382.58" table:style-name="ce10">
            <text:p>2 477 382.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604</text:p>
          </table:table-cell>
          <table:table-cell office:value-type="float" office:value="34685797" table:style-name="ce10">
            <text:p>34 685 797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90101:5162</text:p>
          </table:table-cell>
          <table:table-cell office:value-type="float" office:value="621181.32999999996" table:style-name="ce10">
            <text:p>621 181.3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101:2716</text:p>
          </table:table-cell>
          <table:table-cell office:value-type="float" office:value="640660.04" table:style-name="ce10">
            <text:p>640 660.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301:4431</text:p>
          </table:table-cell>
          <table:table-cell office:value-type="float" office:value="435663.89" table:style-name="ce10">
            <text:p>435 663.8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570</text:p>
          </table:table-cell>
          <table:table-cell office:value-type="float" office:value="1447233.38" table:style-name="ce10">
            <text:p>1 447 233.3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20301:1038</text:p>
          </table:table-cell>
          <table:table-cell office:value-type="float" office:value="2122223.56" table:style-name="ce10">
            <text:p>2 122 223.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102:5874</text:p>
          </table:table-cell>
          <table:table-cell office:value-type="float" office:value="789893.9" table:style-name="ce10">
            <text:p>789 893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40101:4378</text:p>
          </table:table-cell>
          <table:table-cell office:value-type="float" office:value="835666.51" table:style-name="ce10">
            <text:p>835 666.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501:2790</text:p>
          </table:table-cell>
          <table:table-cell office:value-type="float" office:value="6870484.2300000004" table:style-name="ce10">
            <text:p>6 870 484.2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80101:2322</text:p>
          </table:table-cell>
          <table:table-cell office:value-type="float" office:value="1660412.76" table:style-name="ce10">
            <text:p>1 660 412.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80101:2316</text:p>
          </table:table-cell>
          <table:table-cell office:value-type="float" office:value="1659457.95" table:style-name="ce10">
            <text:p>1 659 457.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80101:2317</text:p>
          </table:table-cell>
          <table:table-cell office:value-type="float" office:value="2295360.7000000002" table:style-name="ce10">
            <text:p>2 295 360.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101:12279</text:p>
          </table:table-cell>
          <table:table-cell office:value-type="float" office:value="1447245.98" table:style-name="ce10">
            <text:p>1 447 245.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101:5624</text:p>
          </table:table-cell>
          <table:table-cell office:value-type="float" office:value="1524498.11" table:style-name="ce10">
            <text:p>1 524 498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101:5623</text:p>
          </table:table-cell>
          <table:table-cell office:value-type="float" office:value="1472665.18" table:style-name="ce10">
            <text:p>1 472 665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80201:1353</text:p>
          </table:table-cell>
          <table:table-cell office:value-type="float" office:value="1855575.28" table:style-name="ce10">
            <text:p>1 855 575.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40301:4</text:p>
          </table:table-cell>
          <table:table-cell office:value-type="float" office:value="2163250.4700000002" table:style-name="ce10">
            <text:p>2 163 250.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100101:3867</text:p>
          </table:table-cell>
          <table:table-cell office:value-type="float" office:value="1189028.6000000001" table:style-name="ce10">
            <text:p>1 189 028.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101:702</text:p>
          </table:table-cell>
          <table:table-cell office:value-type="float" office:value="242492.05" table:style-name="ce10">
            <text:p>242 492.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40101:7845</text:p>
          </table:table-cell>
          <table:table-cell office:value-type="float" office:value="808808" table:style-name="ce10">
            <text:p>808 808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80101:2320</text:p>
          </table:table-cell>
          <table:table-cell office:value-type="float" office:value="1659457.95" table:style-name="ce10">
            <text:p>1 659 457.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80101:2315</text:p>
          </table:table-cell>
          <table:table-cell office:value-type="float" office:value="1660412.76" table:style-name="ce10">
            <text:p>1 660 412.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60201:2185</text:p>
          </table:table-cell>
          <table:table-cell office:value-type="float" office:value="1281047.49" table:style-name="ce10">
            <text:p>1 281 047.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80301:1196</text:p>
          </table:table-cell>
          <table:table-cell office:value-type="float" office:value="823319.07" table:style-name="ce10">
            <text:p>823 319.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30101:7095</text:p>
          </table:table-cell>
          <table:table-cell office:value-type="float" office:value="492401.94" table:style-name="ce10">
            <text:p>492 401.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80301:1197</text:p>
          </table:table-cell>
          <table:table-cell office:value-type="float" office:value="1206436.8799999999" table:style-name="ce10">
            <text:p>1 206 436.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80201:1354</text:p>
          </table:table-cell>
          <table:table-cell office:value-type="float" office:value="2027790.83" table:style-name="ce10">
            <text:p>2 027 790.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30101:1651</text:p>
          </table:table-cell>
          <table:table-cell office:value-type="float" office:value="1571736.32" table:style-name="ce10">
            <text:p>1 571 736.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80101:2321</text:p>
          </table:table-cell>
          <table:table-cell office:value-type="float" office:value="1598350.17" table:style-name="ce10">
            <text:p>1 598 350.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80201:1355</text:p>
          </table:table-cell>
          <table:table-cell office:value-type="float" office:value="1443014.94" table:style-name="ce10">
            <text:p>1 443 014.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70101:2190</text:p>
          </table:table-cell>
          <table:table-cell office:value-type="float" office:value="1953351.49" table:style-name="ce10">
            <text:p>1 953 351.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70101:2191</text:p>
          </table:table-cell>
          <table:table-cell office:value-type="float" office:value="860225.95" table:style-name="ce10">
            <text:p>860 225.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70201:1236</text:p>
          </table:table-cell>
          <table:table-cell office:value-type="float" office:value="1183074.18" table:style-name="ce10">
            <text:p>1 183 074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101:237</text:p>
          </table:table-cell>
          <table:table-cell office:value-type="float" office:value="545804.06999999995" table:style-name="ce10">
            <text:p>545 804.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20103:419</text:p>
          </table:table-cell>
          <table:table-cell office:value-type="float" office:value="675527.1" table:style-name="ce10">
            <text:p>675 527.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80101:2318</text:p>
          </table:table-cell>
          <table:table-cell office:value-type="float" office:value="1659457.95" table:style-name="ce10">
            <text:p>1 659 457.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80101:2319</text:p>
          </table:table-cell>
          <table:table-cell office:value-type="float" office:value="1721520.53" table:style-name="ce10">
            <text:p>1 721 520.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70501:1649</text:p>
          </table:table-cell>
          <table:table-cell office:value-type="float" office:value="701351.06" table:style-name="ce10">
            <text:p>701 351.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6:10571</text:p>
          </table:table-cell>
          <table:table-cell office:value-type="float" office:value="511493.23" table:style-name="ce10">
            <text:p>511 493.2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50601:1277</text:p>
          </table:table-cell>
          <table:table-cell office:value-type="float" office:value="7419223.5" table:style-name="ce10">
            <text:p>7 419 223.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50101:1666</text:p>
          </table:table-cell>
          <table:table-cell office:value-type="float" office:value="1063525.8999999999" table:style-name="ce10">
            <text:p>1 063 525.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20102:3410</text:p>
          </table:table-cell>
          <table:table-cell office:value-type="float" office:value="1294341.28" table:style-name="ce10">
            <text:p>1 294 341.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6:10573</text:p>
          </table:table-cell>
          <table:table-cell office:value-type="float" office:value="559679.81000000006" table:style-name="ce10">
            <text:p>559 679.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1:3277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50101:307</text:p>
          </table:table-cell>
          <table:table-cell office:value-type="float" office:value="1534333.37" table:style-name="ce10">
            <text:p>1 534 333.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10102:1495</text:p>
          </table:table-cell>
          <table:table-cell office:value-type="float" office:value="41268" table:style-name="ce10">
            <text:p>41 268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20102:3409</text:p>
          </table:table-cell>
          <table:table-cell office:value-type="float" office:value="1806166.21" table:style-name="ce10">
            <text:p>1 806 166.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4:12593</text:p>
          </table:table-cell>
          <table:table-cell office:value-type="float" office:value="314901.58" table:style-name="ce10">
            <text:p>314 901.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50101:1853</text:p>
          </table:table-cell>
          <table:table-cell office:value-type="float" office:value="1195083.75" table:style-name="ce10">
            <text:p>1 195 083.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201:1245</text:p>
          </table:table-cell>
          <table:table-cell office:value-type="float" office:value="20753.03" table:style-name="ce10">
            <text:p>20 753.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1:3276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801:2431</text:p>
          </table:table-cell>
          <table:table-cell office:value-type="float" office:value="427210" table:style-name="ce10">
            <text:p>427 210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101:324</text:p>
          </table:table-cell>
          <table:table-cell office:value-type="float" office:value="695649.11" table:style-name="ce10">
            <text:p>695 649.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50102:1214</text:p>
          </table:table-cell>
          <table:table-cell office:value-type="float" office:value="351059.05" table:style-name="ce10">
            <text:p>351 059.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6:10572</text:p>
          </table:table-cell>
          <table:table-cell office:value-type="float" office:value="294900.56" table:style-name="ce10">
            <text:p>294 900.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1:713</text:p>
          </table:table-cell>
          <table:table-cell office:value-type="float" office:value="539340.43000000005" table:style-name="ce10">
            <text:p>539 340.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1:1409</text:p>
          </table:table-cell>
          <table:table-cell office:value-type="float" office:value="1621237.18" table:style-name="ce10">
            <text:p>1 621 237.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60102:584</text:p>
          </table:table-cell>
          <table:table-cell office:value-type="float" office:value="1463331.85" table:style-name="ce10">
            <text:p>1 463 331.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9234</text:p>
          </table:table-cell>
          <table:table-cell office:value-type="float" office:value="91442444.959999993" table:style-name="ce10">
            <text:p>91 442 444.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29486</text:p>
          </table:table-cell>
          <table:table-cell office:value-type="float" office:value="822180.75" table:style-name="ce10">
            <text:p>822 180.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9233</text:p>
          </table:table-cell>
          <table:table-cell office:value-type="float" office:value="14014382.359999999" table:style-name="ce10">
            <text:p>14 014 382.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9231</text:p>
          </table:table-cell>
          <table:table-cell office:value-type="float" office:value="22969612.469999999" table:style-name="ce10">
            <text:p>22 969 612.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9232</text:p>
          </table:table-cell>
          <table:table-cell office:value-type="float" office:value="17154240.82" table:style-name="ce10">
            <text:p>17 154 240.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1001:23</text:p>
          </table:table-cell>
          <table:table-cell office:value-type="float" office:value="3267291.79" table:style-name="ce10">
            <text:p>3 267 291.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40401:976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10501:188</text:p>
          </table:table-cell>
          <table:table-cell office:value-type="float" office:value="228838.14" table:style-name="ce10">
            <text:p>228 838.1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40401:812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40101:36</text:p>
          </table:table-cell>
          <table:table-cell office:value-type="float" office:value="605930.79" table:style-name="ce10">
            <text:p>605 930.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20201:34</text:p>
          </table:table-cell>
          <table:table-cell office:value-type="float" office:value="2042927.87" table:style-name="ce10">
            <text:p>2 042 927.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60201:38</text:p>
          </table:table-cell>
          <table:table-cell office:value-type="float" office:value="1738494.34" table:style-name="ce10">
            <text:p>1 738 494.3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220201:35</text:p>
          </table:table-cell>
          <table:table-cell office:value-type="float" office:value="773397.97" table:style-name="ce10">
            <text:p>773 397.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220201:115</text:p>
          </table:table-cell>
          <table:table-cell office:value-type="float" office:value="2042927.87" table:style-name="ce10">
            <text:p>2 042 927.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220201:64</text:p>
          </table:table-cell>
          <table:table-cell office:value-type="float" office:value="342414.44" table:style-name="ce10">
            <text:p>342 414.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6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3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00000:6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6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5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2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33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3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2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13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50501: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50401: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6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6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6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6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00000:13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20301:7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2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20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40701:2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6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601: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601:2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301:3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80401:3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70501:17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801:1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15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501: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601:16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501:33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801:1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201:1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901:8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40701:14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901:19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701: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21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701:12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60701:5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0601:7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50401: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40701:2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601:15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70501:17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701:2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701:1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601:15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80501: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80501: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601:161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301:9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4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90901:2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90801:2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00000:4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30101:1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50401:5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40401:7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90601:1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90301:13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20301:68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30601: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1201:4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21201: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14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15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301:14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80601:14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301:9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401:2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3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60401:7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80601:1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5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20301:23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50701:37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48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60401: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701:10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30201:12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70301:1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14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19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80501:2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20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5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50401:5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30501:4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40401:7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31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301:11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56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27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30501: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1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30501:4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9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63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30501:1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40401:15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401:7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63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70301:1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30201:2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901:12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30601: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2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30501:23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0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701:28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90901:23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90901: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80301:1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401:14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50401:14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1301:8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401:37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20301:2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20301:62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301:6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3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40501:17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90801:1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3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70301:4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201:10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630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20301:11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301:6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00000:15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70901:6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90701:3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91001:5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701:10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60401: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90501: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30701:1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40401:7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30601: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25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50501:42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0901:2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40601:5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301:141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70501:23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30401:19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2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60301:15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90501: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90801:2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201301: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90501: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13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40501:1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19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30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30401:19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80901:2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901:21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801:212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90901:180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201301: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30401:1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90501: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10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25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303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90601:7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40601:5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12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71001:4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10134:10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00000:30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401:11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70601:5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50801:12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60601:6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501:12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1101:22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80301:7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70601:3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80901:6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50801:4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70601:4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21001:32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80301:13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70701:15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1501:15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104:3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7:12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107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2:30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04:107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6:6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98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102:13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5:5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201:5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0:3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40102:4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101:5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516:13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349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1:3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112: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101:74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513:2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513: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517:1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49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12:9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10: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517:11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112: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12:9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3:118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12: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12: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513:2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513: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513: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516:13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513:2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517:3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00000:2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513: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513:4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50102: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0103: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00000:119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401:7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4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50:4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9: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4: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07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5:17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4:107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945:11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3:115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3:38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40108:29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0:6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04:13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2:68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1:289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517:12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60101:73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516: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12:7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12: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12: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513: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49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12: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49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00000: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513:21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517:12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517:1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00000:6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513:4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12: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6:4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517:1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513:2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12:3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22: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12:74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104:13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00000:6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23:337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64:9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401:18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1:15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6:34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401:8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1:43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37:4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03:3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70102:16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513: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10: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513:4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8:134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314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112: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517:3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517:12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12: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513:4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112:9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49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517:9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00000:5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517:9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86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12: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112: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517: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517:13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513:2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281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517: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517: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517:12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3:117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517:125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5:859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3:118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513:7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513:7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513: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516: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112:1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517:10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112: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517:9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513:2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513:2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513: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112: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10107:16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10101:20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501:12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201:243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501:13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50101:2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1301:44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1101:11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70101:318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40301:10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3:81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1901:7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2201:19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1301:449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90201: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15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1101:11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501:13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10501:12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40301:15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50103:3510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201:24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801:14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201:24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00702:16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501:126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90101:10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101:93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40301:63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80101:21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901:8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90102:5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00000:3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4:8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101:2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70401:8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501:13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801:15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501:13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201:24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501:12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101:709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70101:1115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00000:20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10106:45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30301:8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010106:45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90102:37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60101:63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60101:12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401:1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30101:45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90501:2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10101:257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00000:40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10401:31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801:662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00000:44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30501:14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10401: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70102:18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10501:7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801:66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801:658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30101: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20301:231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00601:19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60301: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120202: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80101:20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904:5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20201:61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10801:67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102:10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401:383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10801:677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50201:1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10801:66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201:2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10101: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10144:116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28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101:192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101:1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20102:434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20102:45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20102:47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140201:14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20102:45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20102:49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20102:47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20102:27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20102:43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20102:45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20102:46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20102:47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20102:435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20102:396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20102:47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20102:40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20102:483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20102:406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20102:478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20102:23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20102:404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20102:44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20102:46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20102:48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20102:400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20102:46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10101:36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780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00101:51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30101:22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60101:18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30101:62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20102:2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20102:25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20102:478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20102:45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20102:402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20102:397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20102:6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20102:457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20102:460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20102:40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20102:48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20102:477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20102:44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20102:39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20102:2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20102:435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20102:8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20102:45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20102:1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20102:482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20102:4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20102: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20102: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20102:49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20102:455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20102:40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20102:46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20102:47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20102:453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20102:48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20102:435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40101:719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90401: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10102:661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101:1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90101:59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130201:68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30201:68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30101:6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30101:166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150101:26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20102:44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20102:47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20102:40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20102:4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20102:58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20102:503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20102:44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20102:50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20102:455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20102: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20102:50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20102:452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20102: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20102:458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00000:217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20102:40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20102:46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20102:439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20102:40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20102:39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20102:484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20102:45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20102:45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20102:37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20102:77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20102:394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20102:43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20102:50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10102:19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31302:71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40101:225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20601:31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70101:30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10301:10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70501: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10104:123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10101:22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10301:10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90101:242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80101:31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6:1052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80401:1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80201:29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0501:2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00000:1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00000:10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00000:10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00000:10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00000:10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20501:11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000000:5049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11301:11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000000:21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00000:646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40601:176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90801:104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40601:1926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50601:16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110601:79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110601:79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40301:42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40301:42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00701:655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10901:37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6:161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5:36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0:640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90501:139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0302:187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20106:28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30102:4244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401:22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050201:563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30601:1487</text:p>
          </table:table-cell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403950C67D8B944706944F205BA962E2A830EEFE3A110716869AE443E85BB9B38ECED687D093AFCCB22DF983E01E2039CA59F3A29A251C06D6AE22D4521759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7T09:17:25Z</meta:creation-date>
    <dc:date>2025-03-27T09:18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