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96</text:p>
          </table:table-cell>
          <table:covered-table-cell/>
          <table:table-cell table:number-columns-repeated="3" table:style-name="ce2"/>
          <table:table-cell office:value-type="string" table:style-name="ce3">
            <text:p>14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0301:2443</text:p>
          </table:table-cell>
          <table:table-cell office:value-type="float" office:value="2562556.12" table:style-name="ce10">
            <text:p>2 562 556.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7623AE60BB2BD60AE622B4265460966DC628F48F3BF8F55C7EEE2FCB6AB6F32D6B3A23887EAC5E066705D95C97D8D5DC90FCD61B7465B1C107BB5D6A5EDFB5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3-14T12:59:16Z</meta:creation-date>
    <dc:date>2025-03-14T13:01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