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5</text:p>
          </table:table-cell>
          <table:covered-table-cell/>
          <table:table-cell table:number-columns-repeated="3" table:style-name="ce2"/>
          <table:table-cell office:value-type="string" table:style-name="ce3">
            <text:p>25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0" table:style-name="ce9">
            <text:p>3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9" table:style-name="ce9">
            <text:p>2 8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730</text:p>
          </table:table-cell>
          <table:table-cell office:value-type="float" office:value="74790.42" table:style-name="ce10">
            <text:p>74 790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501:191</text:p>
          </table:table-cell>
          <table:table-cell office:value-type="float" office:value="514518.31" table:style-name="ce10">
            <text:p>514 518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2465</text:p>
          </table:table-cell>
          <table:table-cell office:value-type="float" office:value="76728.240000000005" table:style-name="ce10">
            <text:p>76 728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477</text:p>
          </table:table-cell>
          <table:table-cell office:value-type="float" office:value="389206.46" table:style-name="ce10">
            <text:p>389 206.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10601:238</text:p>
          </table:table-cell>
          <table:table-cell office:value-type="float" office:value="435108.9" table:style-name="ce10">
            <text:p>435 108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80601:5</text:p>
          </table:table-cell>
          <table:table-cell office:value-type="float" office:value="283740.48" table:style-name="ce10">
            <text:p>283 740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10601:252</text:p>
          </table:table-cell>
          <table:table-cell office:value-type="float" office:value="410788.8" table:style-name="ce10">
            <text:p>410 788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00</text:p>
          </table:table-cell>
          <table:table-cell office:value-type="float" office:value="715309.15" table:style-name="ce10">
            <text:p>715 309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801:111</text:p>
          </table:table-cell>
          <table:table-cell office:value-type="float" office:value="1594809.15" table:style-name="ce10">
            <text:p>1 594 809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301:681</text:p>
          </table:table-cell>
          <table:table-cell office:value-type="float" office:value="362030.17" table:style-name="ce10">
            <text:p>362 030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10601:250</text:p>
          </table:table-cell>
          <table:table-cell office:value-type="float" office:value="434942.4" table:style-name="ce10">
            <text:p>434 942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3480</text:p>
          </table:table-cell>
          <table:table-cell office:value-type="float" office:value="1166058.1000000001" table:style-name="ce10">
            <text:p>1 166 058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1401:375</text:p>
          </table:table-cell>
          <table:table-cell office:value-type="float" office:value="132096.12" table:style-name="ce10">
            <text:p>132 096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201:83</text:p>
          </table:table-cell>
          <table:table-cell office:value-type="float" office:value="537852.14" table:style-name="ce10">
            <text:p>537 852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70601:1018</text:p>
          </table:table-cell>
          <table:table-cell office:value-type="float" office:value="705319.36" table:style-name="ce10">
            <text:p>705 319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60401:262</text:p>
          </table:table-cell>
          <table:table-cell office:value-type="float" office:value="458173.29" table:style-name="ce10">
            <text:p>458 173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601:142</text:p>
          </table:table-cell>
          <table:table-cell office:value-type="float" office:value="214723.57" table:style-name="ce10">
            <text:p>214 723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30401:1045</text:p>
          </table:table-cell>
          <table:table-cell office:value-type="float" office:value="238716.44" table:style-name="ce10">
            <text:p>238 716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30401:1052</text:p>
          </table:table-cell>
          <table:table-cell office:value-type="float" office:value="215532.58" table:style-name="ce10">
            <text:p>215 532.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30401:826</text:p>
          </table:table-cell>
          <table:table-cell office:value-type="float" office:value="238808.76" table:style-name="ce10">
            <text:p>238 808.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00000:7421</text:p>
          </table:table-cell>
          <table:table-cell office:value-type="float" office:value="1330920.76" table:style-name="ce10">
            <text:p>1 330 920.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20401:527</text:p>
          </table:table-cell>
          <table:table-cell office:value-type="float" office:value="159084441.59999999" table:style-name="ce10">
            <text:p>159 084 441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30401:498</text:p>
          </table:table-cell>
          <table:table-cell office:value-type="float" office:value="238751.06" table:style-name="ce10">
            <text:p>238 751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30401:1018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30401:781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30401:232</text:p>
          </table:table-cell>
          <table:table-cell office:value-type="float" office:value="238727.98" table:style-name="ce10">
            <text:p>238 727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30401:366</text:p>
          </table:table-cell>
          <table:table-cell office:value-type="float" office:value="238774.14" table:style-name="ce10">
            <text:p>238 774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30401:808</text:p>
          </table:table-cell>
          <table:table-cell office:value-type="float" office:value="238716.44" table:style-name="ce10">
            <text:p>238 716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30401:1057</text:p>
          </table:table-cell>
          <table:table-cell office:value-type="float" office:value="238774.14" table:style-name="ce10">
            <text:p>238 774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30401:569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30401:818</text:p>
          </table:table-cell>
          <table:table-cell office:value-type="float" office:value="238727.98" table:style-name="ce10">
            <text:p>238 727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30401:559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30401:326</text:p>
          </table:table-cell>
          <table:table-cell office:value-type="float" office:value="477502.12" table:style-name="ce10">
            <text:p>477 502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30401:884</text:p>
          </table:table-cell>
          <table:table-cell office:value-type="float" office:value="238751.06" table:style-name="ce10">
            <text:p>238 751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30401:272</text:p>
          </table:table-cell>
          <table:table-cell office:value-type="float" office:value="238901.08" table:style-name="ce10">
            <text:p>238 901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30401:1056</text:p>
          </table:table-cell>
          <table:table-cell office:value-type="float" office:value="238739.52" table:style-name="ce10">
            <text:p>238 73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30401:1019</text:p>
          </table:table-cell>
          <table:table-cell office:value-type="float" office:value="238739.52" table:style-name="ce10">
            <text:p>238 73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2697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30401:294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401:765</text:p>
          </table:table-cell>
          <table:table-cell office:value-type="float" office:value="238831.84" table:style-name="ce10">
            <text:p>238 831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401:295</text:p>
          </table:table-cell>
          <table:table-cell office:value-type="float" office:value="238739.52" table:style-name="ce10">
            <text:p>238 73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30401:341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30401:900</text:p>
          </table:table-cell>
          <table:table-cell office:value-type="float" office:value="238739.52" table:style-name="ce10">
            <text:p>238 73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00000:3987</text:p>
          </table:table-cell>
          <table:table-cell office:value-type="float" office:value="177309.52" table:style-name="ce10">
            <text:p>177 30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30401:805</text:p>
          </table:table-cell>
          <table:table-cell office:value-type="float" office:value="238774.14" table:style-name="ce10">
            <text:p>238 774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30401:274</text:p>
          </table:table-cell>
          <table:table-cell office:value-type="float" office:value="238739.52" table:style-name="ce10">
            <text:p>238 73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30401:455</text:p>
          </table:table-cell>
          <table:table-cell office:value-type="float" office:value="238716.44" table:style-name="ce10">
            <text:p>238 716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00000:3974</text:p>
          </table:table-cell>
          <table:table-cell office:value-type="float" office:value="510614.24" table:style-name="ce10">
            <text:p>510 614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30401:477</text:p>
          </table:table-cell>
          <table:table-cell office:value-type="float" office:value="238774.14" table:style-name="ce10">
            <text:p>238 774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30401:479</text:p>
          </table:table-cell>
          <table:table-cell office:value-type="float" office:value="477502.12" table:style-name="ce10">
            <text:p>477 502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1127</text:p>
          </table:table-cell>
          <table:table-cell office:value-type="float" office:value="277860.32" table:style-name="ce10">
            <text:p>277 860.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3034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30401:967</text:p>
          </table:table-cell>
          <table:table-cell office:value-type="float" office:value="238762.6" table:style-name="ce10">
            <text:p>238 76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30401:451</text:p>
          </table:table-cell>
          <table:table-cell office:value-type="float" office:value="477559.82" table:style-name="ce10">
            <text:p>477 559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3480</text:p>
          </table:table-cell>
          <table:table-cell office:value-type="float" office:value="334585.3" table:style-name="ce10">
            <text:p>334 585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30501:230</text:p>
          </table:table-cell>
          <table:table-cell office:value-type="float" office:value="80217.34" table:style-name="ce10">
            <text:p>80 217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30501:166</text:p>
          </table:table-cell>
          <table:table-cell office:value-type="float" office:value="80217.34" table:style-name="ce10">
            <text:p>80 217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20701:125</text:p>
          </table:table-cell>
          <table:table-cell office:value-type="float" office:value="281573.24" table:style-name="ce10">
            <text:p>281 573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20701:62</text:p>
          </table:table-cell>
          <table:table-cell office:value-type="float" office:value="281505.8" table:style-name="ce10">
            <text:p>281 505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20701:145</text:p>
          </table:table-cell>
          <table:table-cell office:value-type="float" office:value="281640.68" table:style-name="ce10">
            <text:p>281 640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20701:126</text:p>
          </table:table-cell>
          <table:table-cell office:value-type="float" office:value="281640.68" table:style-name="ce10">
            <text:p>281 640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40601:1608</text:p>
          </table:table-cell>
          <table:table-cell office:value-type="float" office:value="406344.42" table:style-name="ce10">
            <text:p>406 344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10601:582</text:p>
          </table:table-cell>
          <table:table-cell office:value-type="float" office:value="438653.86" table:style-name="ce10">
            <text:p>438 653.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10601:1536</text:p>
          </table:table-cell>
          <table:table-cell office:value-type="float" office:value="512753.44" table:style-name="ce10">
            <text:p>512 753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2868963.1799998" table:style-name="ce10">
            <text:p>3 272 868 963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1401:631</text:p>
          </table:table-cell>
          <table:table-cell office:value-type="float" office:value="474705.66" table:style-name="ce10">
            <text:p>474 705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701:10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101:4806</text:p>
          </table:table-cell>
          <table:table-cell office:value-type="float" office:value="181654.82" table:style-name="ce10">
            <text:p>181 654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101:4002</text:p>
          </table:table-cell>
          <table:table-cell office:value-type="float" office:value="3947207.75" table:style-name="ce10">
            <text:p>3 947 207.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50102:1204</text:p>
          </table:table-cell>
          <table:table-cell office:value-type="float" office:value="31374.98" table:style-name="ce10">
            <text:p>31 374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50102:1202</text:p>
          </table:table-cell>
          <table:table-cell office:value-type="float" office:value="27096.57" table:style-name="ce10">
            <text:p>27 096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50101:1667</text:p>
          </table:table-cell>
          <table:table-cell office:value-type="float" office:value="35055.449999999997" table:style-name="ce10">
            <text:p>35 055.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8:1092</text:p>
          </table:table-cell>
          <table:table-cell office:value-type="float" office:value="1508378.55" table:style-name="ce10">
            <text:p>1 508 378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5:25167</text:p>
          </table:table-cell>
          <table:table-cell office:value-type="float" office:value="1607411.71" table:style-name="ce10">
            <text:p>1 607 411.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30104:592</text:p>
          </table:table-cell>
          <table:table-cell office:value-type="float" office:value="1067829.67" table:style-name="ce10">
            <text:p>1 067 829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1:15</text:p>
          </table:table-cell>
          <table:table-cell office:value-type="float" office:value="1469954.6" table:style-name="ce10">
            <text:p>1 469 954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50101:1669</text:p>
          </table:table-cell>
          <table:table-cell office:value-type="float" office:value="29602.39" table:style-name="ce10">
            <text:p>29 602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01:8334</text:p>
          </table:table-cell>
          <table:table-cell office:value-type="float" office:value="3237750.05" table:style-name="ce10">
            <text:p>3 237 750.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50101:1668</text:p>
          </table:table-cell>
          <table:table-cell office:value-type="float" office:value="31160.400000000001" table:style-name="ce10">
            <text:p>31 160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50101:1671</text:p>
          </table:table-cell>
          <table:table-cell office:value-type="float" office:value="24149.32" table:style-name="ce10">
            <text:p>24 149.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50102:1201</text:p>
          </table:table-cell>
          <table:table-cell office:value-type="float" office:value="27096.57" table:style-name="ce10">
            <text:p>27 096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50101:1672</text:p>
          </table:table-cell>
          <table:table-cell office:value-type="float" office:value="28823.37" table:style-name="ce10">
            <text:p>28 823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50101:1665</text:p>
          </table:table-cell>
          <table:table-cell office:value-type="float" office:value="34276.44" table:style-name="ce10">
            <text:p>34 276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70101:656</text:p>
          </table:table-cell>
          <table:table-cell office:value-type="float" office:value="982388.66" table:style-name="ce10">
            <text:p>982 388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60201:5143</text:p>
          </table:table-cell>
          <table:table-cell office:value-type="float" office:value="7121673.2999999998" table:style-name="ce10">
            <text:p>7 121 673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5:9204</text:p>
          </table:table-cell>
          <table:table-cell office:value-type="float" office:value="9622692.3499999996" table:style-name="ce10">
            <text:p>9 622 692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50102:1200</text:p>
          </table:table-cell>
          <table:table-cell office:value-type="float" office:value="24957.37" table:style-name="ce10">
            <text:p>24 957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7:315</text:p>
          </table:table-cell>
          <table:table-cell office:value-type="float" office:value="241651.15" table:style-name="ce10">
            <text:p>241 651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50102:1203</text:p>
          </table:table-cell>
          <table:table-cell office:value-type="float" office:value="25670.44" table:style-name="ce10">
            <text:p>25 670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50101:1664</text:p>
          </table:table-cell>
          <table:table-cell office:value-type="float" office:value="31160.400000000001" table:style-name="ce10">
            <text:p>31 160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50101:1670</text:p>
          </table:table-cell>
          <table:table-cell office:value-type="float" office:value="22591.29" table:style-name="ce10">
            <text:p>22 591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50101:1666</text:p>
          </table:table-cell>
          <table:table-cell office:value-type="float" office:value="38171.49" table:style-name="ce10">
            <text:p>38 171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50801:4210</text:p>
          </table:table-cell>
          <table:table-cell office:value-type="float" office:value="1978345.18" table:style-name="ce10">
            <text:p>1 978 345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81401:284</text:p>
          </table:table-cell>
          <table:table-cell office:value-type="float" office:value="759845.26" table:style-name="ce10">
            <text:p>759 845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00000:545</text:p>
          </table:table-cell>
          <table:table-cell office:value-type="float" office:value="20021119.84" table:style-name="ce10">
            <text:p>20 021 119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0:2749</text:p>
          </table:table-cell>
          <table:table-cell office:value-type="float" office:value="181897.61" table:style-name="ce10">
            <text:p>181 897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27:4667</text:p>
          </table:table-cell>
          <table:table-cell office:value-type="float" office:value="1004889.65" table:style-name="ce10">
            <text:p>1 004 889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8:13707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8:13704</text:p>
          </table:table-cell>
          <table:table-cell office:value-type="float" office:value="142417.43" table:style-name="ce10">
            <text:p>142 417.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8:13712</text:p>
          </table:table-cell>
          <table:table-cell office:value-type="float" office:value="93787.09" table:style-name="ce10">
            <text:p>93 787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8:13706</text:p>
          </table:table-cell>
          <table:table-cell office:value-type="float" office:value="125049.45" table:style-name="ce10">
            <text:p>125 049.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8:13715</text:p>
          </table:table-cell>
          <table:table-cell office:value-type="float" office:value="201468.55" table:style-name="ce10">
            <text:p>201 468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8:13698</text:p>
          </table:table-cell>
          <table:table-cell office:value-type="float" office:value="79892.7" table:style-name="ce10">
            <text:p>79 892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8:13710</text:p>
          </table:table-cell>
          <table:table-cell office:value-type="float" office:value="69471.92" table:style-name="ce10">
            <text:p>69 471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8:13713</text:p>
          </table:table-cell>
          <table:table-cell office:value-type="float" office:value="197994.96" table:style-name="ce10">
            <text:p>197 994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2933</text:p>
          </table:table-cell>
          <table:table-cell office:value-type="float" office:value="1767278.98" table:style-name="ce10">
            <text:p>1 767 278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8:13718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8:13703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8:13694</text:p>
          </table:table-cell>
          <table:table-cell office:value-type="float" office:value="114628.66" table:style-name="ce10">
            <text:p>114 628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8:13696</text:p>
          </table:table-cell>
          <table:table-cell office:value-type="float" office:value="93787.09" table:style-name="ce10">
            <text:p>93 787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8:13714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8:13711</text:p>
          </table:table-cell>
          <table:table-cell office:value-type="float" office:value="69471.92" table:style-name="ce10">
            <text:p>69 471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09:1825</text:p>
          </table:table-cell>
          <table:table-cell office:value-type="float" office:value="19041.919999999998" table:style-name="ce10">
            <text:p>19 041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05:1605</text:p>
          </table:table-cell>
          <table:table-cell office:value-type="float" office:value="5552066.2599999998" table:style-name="ce10">
            <text:p>5 552 066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00000:2382</text:p>
          </table:table-cell>
          <table:table-cell office:value-type="float" office:value="25670.44" table:style-name="ce10">
            <text:p>25 670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00000:1357</text:p>
          </table:table-cell>
          <table:table-cell office:value-type="float" office:value="46149.56" table:style-name="ce10">
            <text:p>46 149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02:501</text:p>
          </table:table-cell>
          <table:table-cell office:value-type="float" office:value="614076.78" table:style-name="ce10">
            <text:p>614 076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8:13709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8:12389</text:p>
          </table:table-cell>
          <table:table-cell office:value-type="float" office:value="8150445.1600000001" table:style-name="ce10">
            <text:p>8 150 445.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0:2724</text:p>
          </table:table-cell>
          <table:table-cell office:value-type="float" office:value="137994.32999999999" table:style-name="ce10">
            <text:p>137 994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6:12035</text:p>
          </table:table-cell>
          <table:table-cell office:value-type="float" office:value="2673249.7799999998" table:style-name="ce10">
            <text:p>2 673 249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7:4666</text:p>
          </table:table-cell>
          <table:table-cell office:value-type="float" office:value="1006811.04" table:style-name="ce10">
            <text:p>1 006 811.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8:13699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8:13702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8:13705</text:p>
          </table:table-cell>
          <table:table-cell office:value-type="float" office:value="79892.7" table:style-name="ce10">
            <text:p>79 892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8:13717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5:10942</text:p>
          </table:table-cell>
          <table:table-cell office:value-type="float" office:value="5355511.75" table:style-name="ce10">
            <text:p>5 355 511.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8:3037</text:p>
          </table:table-cell>
          <table:table-cell office:value-type="float" office:value="1126485.58" table:style-name="ce10">
            <text:p>1 126 485.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59:168</text:p>
          </table:table-cell>
          <table:table-cell office:value-type="float" office:value="586789.30000000005" table:style-name="ce10">
            <text:p>586 789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30:366</text:p>
          </table:table-cell>
          <table:table-cell office:value-type="float" office:value="1141831.02" table:style-name="ce10">
            <text:p>1 141 831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13:687</text:p>
          </table:table-cell>
          <table:table-cell office:value-type="float" office:value="1586798.21" table:style-name="ce10">
            <text:p>1 586 798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00000:190</text:p>
          </table:table-cell>
          <table:table-cell office:value-type="float" office:value="553632.69999999995" table:style-name="ce10">
            <text:p>553 632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59:170</text:p>
          </table:table-cell>
          <table:table-cell office:value-type="float" office:value="1024898.36" table:style-name="ce10">
            <text:p>1 024 898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2:1260</text:p>
          </table:table-cell>
          <table:table-cell office:value-type="float" office:value="943987.37" table:style-name="ce10">
            <text:p>943 987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8:13701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8:13697</text:p>
          </table:table-cell>
          <table:table-cell office:value-type="float" office:value="83366.3" table:style-name="ce10">
            <text:p>83 366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8:13716</text:p>
          </table:table-cell>
          <table:table-cell office:value-type="float" office:value="121575.85" table:style-name="ce10">
            <text:p>121 575.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6:12036</text:p>
          </table:table-cell>
          <table:table-cell office:value-type="float" office:value="2669047.84" table:style-name="ce10">
            <text:p>2 669 047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8:13700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8:13695</text:p>
          </table:table-cell>
          <table:table-cell office:value-type="float" office:value="149364.62" table:style-name="ce10">
            <text:p>149 364.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8:13708</text:p>
          </table:table-cell>
          <table:table-cell office:value-type="float" office:value="79892.7" table:style-name="ce10">
            <text:p>79 892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8:3036</text:p>
          </table:table-cell>
          <table:table-cell office:value-type="float" office:value="1190139.1399999999" table:style-name="ce10">
            <text:p>1 190 139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401:1622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601:1554</text:p>
          </table:table-cell>
          <table:table-cell office:value-type="float" office:value="581129.61" table:style-name="ce10">
            <text:p>581 129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463:3178</text:p>
          </table:table-cell>
          <table:table-cell office:value-type="float" office:value="375686.05" table:style-name="ce10">
            <text:p>375 686.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10108:5359</text:p>
          </table:table-cell>
          <table:table-cell office:value-type="float" office:value="22516.57" table:style-name="ce10">
            <text:p>22 516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10601:1555</text:p>
          </table:table-cell>
          <table:table-cell office:value-type="float" office:value="582702.73" table:style-name="ce10">
            <text:p>582 702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601:1556</text:p>
          </table:table-cell>
          <table:table-cell office:value-type="float" office:value="584352.68999999994" table:style-name="ce10">
            <text:p>584 352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0103:3734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103:3733</text:p>
          </table:table-cell>
          <table:table-cell office:value-type="float" office:value="794111.96" table:style-name="ce10">
            <text:p>794 111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401:1623</text:p>
          </table:table-cell>
          <table:table-cell office:value-type="float" office:value="1254010.1399999999" table:style-name="ce10">
            <text:p>1 254 010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0401:1619</text:p>
          </table:table-cell>
          <table:table-cell office:value-type="float" office:value="3054645.05" table:style-name="ce10">
            <text:p>3 054 645.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30102:3006</text:p>
          </table:table-cell>
          <table:table-cell office:value-type="float" office:value="437311.95" table:style-name="ce10">
            <text:p>437 311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30102:3007</text:p>
          </table:table-cell>
          <table:table-cell office:value-type="float" office:value="523276.88" table:style-name="ce10">
            <text:p>523 276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102:1809</text:p>
          </table:table-cell>
          <table:table-cell office:value-type="float" office:value="2949288.96" table:style-name="ce10">
            <text:p>2 949 288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501:17343</text:p>
          </table:table-cell>
          <table:table-cell office:value-type="float" office:value="1373053.42" table:style-name="ce10">
            <text:p>1 373 053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501:17344</text:p>
          </table:table-cell>
          <table:table-cell office:value-type="float" office:value="1387629.36" table:style-name="ce10">
            <text:p>1 387 629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40501:3226</text:p>
          </table:table-cell>
          <table:table-cell office:value-type="float" office:value="1008577.17" table:style-name="ce10">
            <text:p>1 008 577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901:357</text:p>
          </table:table-cell>
          <table:table-cell office:value-type="float" office:value="893200.5" table:style-name="ce10">
            <text:p>893 200.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20101:476</text:p>
          </table:table-cell>
          <table:table-cell office:value-type="float" office:value="1464767.84" table:style-name="ce10">
            <text:p>1 464 767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30101:2683</text:p>
          </table:table-cell>
          <table:table-cell office:value-type="float" office:value="79815.399999999994" table:style-name="ce10">
            <text:p>79 815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101:3362</text:p>
          </table:table-cell>
          <table:table-cell office:value-type="float" office:value="1583782.42" table:style-name="ce10">
            <text:p>1 583 782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901:2941</text:p>
          </table:table-cell>
          <table:table-cell office:value-type="float" office:value="3534216.34" table:style-name="ce10">
            <text:p>3 534 216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0801:1400</text:p>
          </table:table-cell>
          <table:table-cell office:value-type="float" office:value="1373738.53" table:style-name="ce10">
            <text:p>1 373 738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10102:7403</text:p>
          </table:table-cell>
          <table:table-cell office:value-type="float" office:value="2321059.4" table:style-name="ce10">
            <text:p>2 321 059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10102:7404</text:p>
          </table:table-cell>
          <table:table-cell office:value-type="float" office:value="2268385.2799999998" table:style-name="ce10">
            <text:p>2 268 385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103:1214</text:p>
          </table:table-cell>
          <table:table-cell office:value-type="float" office:value="739712.37" table:style-name="ce10">
            <text:p>739 712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100701:220</text:p>
          </table:table-cell>
          <table:table-cell office:value-type="float" office:value="1925142.63" table:style-name="ce10">
            <text:p>1 925 142.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701:836</text:p>
          </table:table-cell>
          <table:table-cell office:value-type="float" office:value="252778.89" table:style-name="ce10">
            <text:p>252 778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701:839</text:p>
          </table:table-cell>
          <table:table-cell office:value-type="float" office:value="187004.79" table:style-name="ce10">
            <text:p>187 004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701:842</text:p>
          </table:table-cell>
          <table:table-cell office:value-type="float" office:value="238592.32" table:style-name="ce10">
            <text:p>238 592.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904:7359</text:p>
          </table:table-cell>
          <table:table-cell office:value-type="float" office:value="755789.57" table:style-name="ce10">
            <text:p>755 789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501:17342</text:p>
          </table:table-cell>
          <table:table-cell office:value-type="float" office:value="1378883.8" table:style-name="ce10">
            <text:p>1 378 883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101:4640</text:p>
          </table:table-cell>
          <table:table-cell office:value-type="float" office:value="1483094.83" table:style-name="ce10">
            <text:p>1 483 094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60101:2607</text:p>
          </table:table-cell>
          <table:table-cell office:value-type="float" office:value="486024.41" table:style-name="ce10">
            <text:p>486 02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701:838</text:p>
          </table:table-cell>
          <table:table-cell office:value-type="float" office:value="184425.41" table:style-name="ce10">
            <text:p>184 425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104:576</text:p>
          </table:table-cell>
          <table:table-cell office:value-type="float" office:value="112985.82" table:style-name="ce10">
            <text:p>112 985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1901:360</text:p>
          </table:table-cell>
          <table:table-cell office:value-type="float" office:value="892034.44" table:style-name="ce10">
            <text:p>892 034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10102:7405</text:p>
          </table:table-cell>
          <table:table-cell office:value-type="float" office:value="1318552.04" table:style-name="ce10">
            <text:p>1 318 552.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701:3824</text:p>
          </table:table-cell>
          <table:table-cell office:value-type="float" office:value="5271659.05" table:style-name="ce10">
            <text:p>5 271 659.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10102:7406</text:p>
          </table:table-cell>
          <table:table-cell office:value-type="float" office:value="2329555.2200000002" table:style-name="ce10">
            <text:p>2 329 555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17315</text:p>
          </table:table-cell>
          <table:table-cell office:value-type="float" office:value="1343055.19" table:style-name="ce10">
            <text:p>1 343 055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10102:6822</text:p>
          </table:table-cell>
          <table:table-cell office:value-type="float" office:value="596877.46" table:style-name="ce10">
            <text:p>596 877.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0201:2703</text:p>
          </table:table-cell>
          <table:table-cell office:value-type="float" office:value="2492682.36" table:style-name="ce10">
            <text:p>2 492 682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20102:1546</text:p>
          </table:table-cell>
          <table:table-cell office:value-type="float" office:value="1062417.98" table:style-name="ce10">
            <text:p>1 062 417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701:843</text:p>
          </table:table-cell>
          <table:table-cell office:value-type="float" office:value="188294.48" table:style-name="ce10">
            <text:p>188 294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701:841</text:p>
          </table:table-cell>
          <table:table-cell office:value-type="float" office:value="210219.18" table:style-name="ce10">
            <text:p>210 219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904:7358</text:p>
          </table:table-cell>
          <table:table-cell office:value-type="float" office:value="755789.57" table:style-name="ce10">
            <text:p>755 789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701:840</text:p>
          </table:table-cell>
          <table:table-cell office:value-type="float" office:value="233433.57" table:style-name="ce10">
            <text:p>233 433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501:17345</text:p>
          </table:table-cell>
          <table:table-cell office:value-type="float" office:value="1034891.64" table:style-name="ce10">
            <text:p>1 034 891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101:5435</text:p>
          </table:table-cell>
          <table:table-cell office:value-type="float" office:value="37697.589999999997" table:style-name="ce10">
            <text:p>37 697.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484949.5199999996" table:style-name="ce10">
            <text:p>9 484 94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70201:1496</text:p>
          </table:table-cell>
          <table:table-cell office:value-type="float" office:value="2197493.9700000002" table:style-name="ce10">
            <text:p>2 197 493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101:2745</text:p>
          </table:table-cell>
          <table:table-cell office:value-type="float" office:value="365644.83" table:style-name="ce10">
            <text:p>365 644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101:39</text:p>
          </table:table-cell>
          <table:table-cell office:value-type="float" office:value="860611.2" table:style-name="ce10">
            <text:p>860 611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20101:2715</text:p>
          </table:table-cell>
          <table:table-cell office:value-type="float" office:value="241254.66" table:style-name="ce10">
            <text:p>241 254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701:837</text:p>
          </table:table-cell>
          <table:table-cell office:value-type="float" office:value="232143.88" table:style-name="ce10">
            <text:p>232 143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70201:1497</text:p>
          </table:table-cell>
          <table:table-cell office:value-type="float" office:value="1425734.09" table:style-name="ce10">
            <text:p>1 425 734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20104:558</text:p>
          </table:table-cell>
          <table:table-cell office:value-type="float" office:value="585266.55000000005" table:style-name="ce10">
            <text:p>585 266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301:3697</text:p>
          </table:table-cell>
          <table:table-cell office:value-type="float" office:value="4536673.08" table:style-name="ce10">
            <text:p>4 536 673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301:1349</text:p>
          </table:table-cell>
          <table:table-cell office:value-type="float" office:value="179962.71" table:style-name="ce10">
            <text:p>179 962.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501:17316</text:p>
          </table:table-cell>
          <table:table-cell office:value-type="float" office:value="1425675.18" table:style-name="ce10">
            <text:p>1 425 675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0601:2530</text:p>
          </table:table-cell>
          <table:table-cell office:value-type="float" office:value="1539902.43" table:style-name="ce10">
            <text:p>1 539 902.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10401:8119</text:p>
          </table:table-cell>
          <table:table-cell office:value-type="float" office:value="1253467.58" table:style-name="ce10">
            <text:p>1 253 467.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1301:911</text:p>
          </table:table-cell>
          <table:table-cell office:value-type="float" office:value="1237453.6000000001" table:style-name="ce10">
            <text:p>1 237 453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60101:2608</text:p>
          </table:table-cell>
          <table:table-cell office:value-type="float" office:value="667022.51" table:style-name="ce10">
            <text:p>667 022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50103:895</text:p>
          </table:table-cell>
          <table:table-cell office:value-type="float" office:value="726159.45" table:style-name="ce10">
            <text:p>726 159.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00101:1587</text:p>
          </table:table-cell>
          <table:table-cell office:value-type="float" office:value="2302556.35" table:style-name="ce10">
            <text:p>2 302 556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50901:1405</text:p>
          </table:table-cell>
          <table:table-cell office:value-type="float" office:value="672073.99" table:style-name="ce10">
            <text:p>672 073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60201:2192</text:p>
          </table:table-cell>
          <table:table-cell office:value-type="float" office:value="1194662.68" table:style-name="ce10">
            <text:p>1 194 662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10102:5629</text:p>
          </table:table-cell>
          <table:table-cell office:value-type="float" office:value="560366.93999999994" table:style-name="ce10">
            <text:p>560 366.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70101:5255</text:p>
          </table:table-cell>
          <table:table-cell office:value-type="float" office:value="2245399.5299999998" table:style-name="ce10">
            <text:p>2 245 399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80301:1193</text:p>
          </table:table-cell>
          <table:table-cell office:value-type="float" office:value="885891.32" table:style-name="ce10">
            <text:p>885 891.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80301:1194</text:p>
          </table:table-cell>
          <table:table-cell office:value-type="float" office:value="823319.07" table:style-name="ce10">
            <text:p>823 319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10101:324</text:p>
          </table:table-cell>
          <table:table-cell office:value-type="float" office:value="1021970.97" table:style-name="ce10">
            <text:p>1 021 970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50101:2378</text:p>
          </table:table-cell>
          <table:table-cell office:value-type="float" office:value="517487.78" table:style-name="ce10">
            <text:p>517 487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70101:4397</text:p>
          </table:table-cell>
          <table:table-cell office:value-type="float" office:value="1212181.3799999999" table:style-name="ce10">
            <text:p>1 212 181.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80201:1352</text:p>
          </table:table-cell>
          <table:table-cell office:value-type="float" office:value="1744865.28" table:style-name="ce10">
            <text:p>1 744 865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80101:2314</text:p>
          </table:table-cell>
          <table:table-cell office:value-type="float" office:value="1660412.76" table:style-name="ce10">
            <text:p>1 660 412.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80301:1195</text:p>
          </table:table-cell>
          <table:table-cell office:value-type="float" office:value="823319.07" table:style-name="ce10">
            <text:p>823 319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50101:2017</text:p>
          </table:table-cell>
          <table:table-cell office:value-type="float" office:value="1648300.34" table:style-name="ce10">
            <text:p>1 648 300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60101:689</text:p>
          </table:table-cell>
          <table:table-cell office:value-type="float" office:value="1066476.22" table:style-name="ce10">
            <text:p>1 066 476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50101:5506</text:p>
          </table:table-cell>
          <table:table-cell office:value-type="float" office:value="20347746.199999999" table:style-name="ce10">
            <text:p>20 347 746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50201:1272</text:p>
          </table:table-cell>
          <table:table-cell office:value-type="float" office:value="1324699.19" table:style-name="ce10">
            <text:p>1 324 699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10102:5706</text:p>
          </table:table-cell>
          <table:table-cell office:value-type="float" office:value="503798.51" table:style-name="ce10">
            <text:p>503 79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80301:1192</text:p>
          </table:table-cell>
          <table:table-cell office:value-type="float" office:value="823319.07" table:style-name="ce10">
            <text:p>823 319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60101:6304</text:p>
          </table:table-cell>
          <table:table-cell office:value-type="float" office:value="4632347.74" table:style-name="ce10">
            <text:p>4 632 347.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70101:44</text:p>
          </table:table-cell>
          <table:table-cell office:value-type="float" office:value="1184629.8" table:style-name="ce10">
            <text:p>1 184 629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80101:2313</text:p>
          </table:table-cell>
          <table:table-cell office:value-type="float" office:value="1659457.95" table:style-name="ce10">
            <text:p>1 659 457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100101:264</text:p>
          </table:table-cell>
          <table:table-cell office:value-type="float" office:value="720711.68000000005" table:style-name="ce10">
            <text:p>720 711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40101:1003</text:p>
          </table:table-cell>
          <table:table-cell office:value-type="float" office:value="1523418.17" table:style-name="ce10">
            <text:p>1 523 418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80101:310</text:p>
          </table:table-cell>
          <table:table-cell office:value-type="float" office:value="1071264.3700000001" table:style-name="ce10">
            <text:p>1 071 264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30101:10371</text:p>
          </table:table-cell>
          <table:table-cell office:value-type="float" office:value="1121225.78" table:style-name="ce10">
            <text:p>1 121 225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30101:10372</text:p>
          </table:table-cell>
          <table:table-cell office:value-type="float" office:value="562296.41" table:style-name="ce10">
            <text:p>562 296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201:62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201:58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201:58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201:60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201:630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201:633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201:57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201:63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50201:631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50201:60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201:60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201:61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201:57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201:58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201:58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201:58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201:59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201:55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201:59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50201:61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201:59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201:60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201:61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201:59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201:56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50201:57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50201:60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00101:5463</text:p>
          </table:table-cell>
          <table:table-cell office:value-type="float" office:value="212547.54" table:style-name="ce10">
            <text:p>212 547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10104:243</text:p>
          </table:table-cell>
          <table:table-cell office:value-type="float" office:value="638878.61" table:style-name="ce10">
            <text:p>638 878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130601:1341</text:p>
          </table:table-cell>
          <table:table-cell office:value-type="float" office:value="1858618.18" table:style-name="ce10">
            <text:p>1 858 618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130601:1340</text:p>
          </table:table-cell>
          <table:table-cell office:value-type="float" office:value="586932.06000000006" table:style-name="ce10">
            <text:p>586 932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40401:1280</text:p>
          </table:table-cell>
          <table:table-cell office:value-type="float" office:value="1144914.1399999999" table:style-name="ce10">
            <text:p>1 144 914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50201:61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50201:629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50201:62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50201:57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201:60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201:57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201:634</text:p>
          </table:table-cell>
          <table:table-cell office:value-type="float" office:value="1236844.1000000001" table:style-name="ce10">
            <text:p>1 236 844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201:59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201:59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201:59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201:57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201:58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50201:61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201:57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50201:60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50201:61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50201:56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201:56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201:56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201:61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201:55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201:626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50201:62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201:625</text:p>
          </table:table-cell>
          <table:table-cell office:value-type="float" office:value="1306235.47" table:style-name="ce10">
            <text:p>1 306 235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50201:578</text:p>
          </table:table-cell>
          <table:table-cell office:value-type="float" office:value="1260482.9099999999" table:style-name="ce10">
            <text:p>1 260 482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50201:56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50201:628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10105:106</text:p>
          </table:table-cell>
          <table:table-cell office:value-type="float" office:value="861003.49" table:style-name="ce10">
            <text:p>861 003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50201:632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80101:96</text:p>
          </table:table-cell>
          <table:table-cell office:value-type="float" office:value="1666326.62" table:style-name="ce10">
            <text:p>1 666 326.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50201:55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201:56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201:59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50201:56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50201:58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50201:57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50201:59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50201:60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201:61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201:57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50201:627</text:p>
          </table:table-cell>
          <table:table-cell office:value-type="float" office:value="488789.81" table:style-name="ce10">
            <text:p>488 78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50201:61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201:56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50201:59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201:62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201:56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201:58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201:58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201:61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50201:58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201:60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201:56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201:62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201:602</text:p>
          </table:table-cell>
          <table:table-cell office:value-type="float" office:value="1284121.74" table:style-name="ce10">
            <text:p>1 284 121.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10201:61</text:p>
          </table:table-cell>
          <table:table-cell office:value-type="float" office:value="727399.38" table:style-name="ce10">
            <text:p>727 399.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40401:1382</text:p>
          </table:table-cell>
          <table:table-cell office:value-type="float" office:value="2054436.34" table:style-name="ce10">
            <text:p>2 054 436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40101:3049</text:p>
          </table:table-cell>
          <table:table-cell office:value-type="float" office:value="376088.6" table:style-name="ce10">
            <text:p>376 088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80101:2764</text:p>
          </table:table-cell>
          <table:table-cell office:value-type="float" office:value="657819.1" table:style-name="ce10">
            <text:p>657 819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60101:3577</text:p>
          </table:table-cell>
          <table:table-cell office:value-type="float" office:value="11268539.189999999" table:style-name="ce10">
            <text:p>11 268 539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60501:3293</text:p>
          </table:table-cell>
          <table:table-cell office:value-type="float" office:value="1657703.31" table:style-name="ce10">
            <text:p>1 657 703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80201:917</text:p>
          </table:table-cell>
          <table:table-cell office:value-type="float" office:value="1754574.6" table:style-name="ce10">
            <text:p>1 754 574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71201:600</text:p>
          </table:table-cell>
          <table:table-cell office:value-type="float" office:value="1161851.06" table:style-name="ce10">
            <text:p>1 161 851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20201:645</text:p>
          </table:table-cell>
          <table:table-cell office:value-type="float" office:value="1511283.67" table:style-name="ce10">
            <text:p>1 511 283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40101:233</text:p>
          </table:table-cell>
          <table:table-cell office:value-type="float" office:value="1484907.77" table:style-name="ce10">
            <text:p>1 484 907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71201:601</text:p>
          </table:table-cell>
          <table:table-cell office:value-type="float" office:value="810924.62" table:style-name="ce10">
            <text:p>810 924.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70501:1647</text:p>
          </table:table-cell>
          <table:table-cell office:value-type="float" office:value="992558.42" table:style-name="ce10">
            <text:p>992 558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20201:644</text:p>
          </table:table-cell>
          <table:table-cell office:value-type="float" office:value="502687.1" table:style-name="ce10">
            <text:p>502 687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70501:1648</text:p>
          </table:table-cell>
          <table:table-cell office:value-type="float" office:value="965357.73" table:style-name="ce10">
            <text:p>965 357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701:809</text:p>
          </table:table-cell>
          <table:table-cell office:value-type="float" office:value="854429.2" table:style-name="ce10">
            <text:p>854 429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70101:2541</text:p>
          </table:table-cell>
          <table:table-cell office:value-type="float" office:value="502750.97" table:style-name="ce10">
            <text:p>502 750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40102:1513</text:p>
          </table:table-cell>
          <table:table-cell office:value-type="float" office:value="886410.04" table:style-name="ce10">
            <text:p>886 410.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40102:1512</text:p>
          </table:table-cell>
          <table:table-cell office:value-type="float" office:value="1240643" table:style-name="ce10">
            <text:p>1 240 643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20103:4580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20102:3025</text:p>
          </table:table-cell>
          <table:table-cell office:value-type="float" office:value="645400.75" table:style-name="ce10">
            <text:p>645 400.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20103:3752</text:p>
          </table:table-cell>
          <table:table-cell office:value-type="float" office:value="645400.75" table:style-name="ce10">
            <text:p>645 400.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102:2885</text:p>
          </table:table-cell>
          <table:table-cell office:value-type="float" office:value="736143.5" table:style-name="ce10">
            <text:p>736 143.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20103:3837</text:p>
          </table:table-cell>
          <table:table-cell office:value-type="float" office:value="625231.97" table:style-name="ce10">
            <text:p>625 231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0103:3905</text:p>
          </table:table-cell>
          <table:table-cell office:value-type="float" office:value="853060.21" table:style-name="ce10">
            <text:p>853 060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9:554</text:p>
          </table:table-cell>
          <table:table-cell office:value-type="float" office:value="184552.07" table:style-name="ce10">
            <text:p>184 552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5:5369</text:p>
          </table:table-cell>
          <table:table-cell office:value-type="float" office:value="126517.39" table:style-name="ce10">
            <text:p>126 517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40201:1260</text:p>
          </table:table-cell>
          <table:table-cell office:value-type="float" office:value="973334.64" table:style-name="ce10">
            <text:p>973 334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40201:1259</text:p>
          </table:table-cell>
          <table:table-cell office:value-type="float" office:value="1074561.44" table:style-name="ce10">
            <text:p>1 074 561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00000:2242</text:p>
          </table:table-cell>
          <table:table-cell office:value-type="float" office:value="1447263.61" table:style-name="ce10">
            <text:p>1 447 263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30601:1903</text:p>
          </table:table-cell>
          <table:table-cell office:value-type="float" office:value="1672592.64" table:style-name="ce10">
            <text:p>1 672 592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5:8149</text:p>
          </table:table-cell>
          <table:table-cell office:value-type="float" office:value="1024008.7" table:style-name="ce10">
            <text:p>1 024 008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71101:2287</text:p>
          </table:table-cell>
          <table:table-cell office:value-type="float" office:value="159054.65" table:style-name="ce10">
            <text:p>159 054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80201:1031</text:p>
          </table:table-cell>
          <table:table-cell office:value-type="float" office:value="1086101.77" table:style-name="ce10">
            <text:p>1 086 10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70501:1049</text:p>
          </table:table-cell>
          <table:table-cell office:value-type="float" office:value="1642749.35" table:style-name="ce10">
            <text:p>1 642 749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80102:406</text:p>
          </table:table-cell>
          <table:table-cell office:value-type="float" office:value="890745.65" table:style-name="ce10">
            <text:p>890 745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200801:2512</text:p>
          </table:table-cell>
          <table:table-cell office:value-type="float" office:value="3047950.45" table:style-name="ce10">
            <text:p>3 047 950.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00801:2508</text:p>
          </table:table-cell>
          <table:table-cell office:value-type="float" office:value="12047618.68" table:style-name="ce10">
            <text:p>12 047 618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200801:2511</text:p>
          </table:table-cell>
          <table:table-cell office:value-type="float" office:value="8976690.8499999996" table:style-name="ce10">
            <text:p>8 976 690.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200801:2509</text:p>
          </table:table-cell>
          <table:table-cell office:value-type="float" office:value="11488693.73" table:style-name="ce10">
            <text:p>11 488 693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200801:2510</text:p>
          </table:table-cell>
          <table:table-cell office:value-type="float" office:value="5744346.8700000001" table:style-name="ce10">
            <text:p>5 744 346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2301:499</text:p>
          </table:table-cell>
          <table:table-cell office:value-type="float" office:value="1310855.79" table:style-name="ce10">
            <text:p>1 310 855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31901:2951</text:p>
          </table:table-cell>
          <table:table-cell office:value-type="float" office:value="4630879.6100000003" table:style-name="ce10">
            <text:p>4 630 879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90301:2831</text:p>
          </table:table-cell>
          <table:table-cell office:value-type="float" office:value="21600" table:style-name="ce10">
            <text:p>21 6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90301:284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90301:284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90301:283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90301:284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90301:283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90301:283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90301:283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90301:283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90301:283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90301:284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90301:284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90301:283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90301:284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90301:283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130601:1308</text:p>
          </table:table-cell>
          <table:table-cell office:value-type="float" office:value="1546149.97" table:style-name="ce10">
            <text:p>1 546 149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20103:521</text:p>
          </table:table-cell>
          <table:table-cell office:value-type="float" office:value="921195.03" table:style-name="ce10">
            <text:p>921 195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0902:22</text:p>
          </table:table-cell>
          <table:table-cell office:value-type="float" office:value="1533952.02" table:style-name="ce10">
            <text:p>1 533 952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5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4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41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701:5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6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90401:2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501:4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801: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501:33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1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30701:76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20401: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33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601:18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601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1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701: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20301:1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701: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601:18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601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61201:4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0401:15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1001:1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601:1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70301:2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90301:21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30501:1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701:10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80801: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42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501:26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21201:3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61101:8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10401: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901:17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61301: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801:7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701: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901:15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801: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1001:5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801:7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61301: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60401:2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61301:1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16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21201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39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6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301:16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4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70301:1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30501:26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90601: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501:19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1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20301:62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90301:8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00801:5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90301:1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501:11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70301:3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1201:1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301:19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301:14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61101:6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80501:2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701:5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60301:8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00301:12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3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501: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9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4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0801:1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60501:3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61101:4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70301:6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70301:4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401:10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90301:18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801:7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901:19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001:8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30501: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40401:2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40301:11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50401:6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50701:10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70401:4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90801: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90801:9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40401:22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00000:12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2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00000:3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30101: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40401:10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30401:5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56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70501:2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10601: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31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30501: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70501:8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30501: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30501: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30501: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30401:3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30501: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30401:2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30501:1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30501: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30501:1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40301:1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30501:9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90801:9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601:17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00000:3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40401:14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30501:10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00000:36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30401:4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70501:2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30401:4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40401:22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30401:5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56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50401: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10701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63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63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90701:1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70801: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30501:2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70501:8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50401:4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30401:3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70601: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30501: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30401:8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201:25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30501:4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30501:2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30401:1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31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60501:10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70301:1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63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30501:4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30401:3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40601:6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40401:22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63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60301:14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48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30501:8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30401: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40401:23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30501:1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30501: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30501:1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56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40401: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30601:2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60301:15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701:12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40401:1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51601:10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10601:5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20701: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20701: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20701:4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20701:1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70901: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20701:1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81001:4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80801:5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200701: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80301:10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90801: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90601:5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31001:4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00000:3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41101:4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31001:5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70401:3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50601:5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60601: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60601:7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21101:9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60501: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3:30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80401:7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90901:6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40701: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50801:2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00501: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50801:12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50801:12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00000:10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40601:6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80501:1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80401:7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80401:3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50701:2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10501:13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10501:13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2:6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64:6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64:5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64:6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64:6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64:6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64:6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64: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64:6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64:5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64:5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64:5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4:3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2:68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64:5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64:6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64:6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64:5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64:6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64:6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64:6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64: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64:6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64:5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64:6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64:5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20104:10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64:5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64:6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40103: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21:20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38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801:10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301: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64:5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64:5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3:11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64:6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64:6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64:5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64:5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103:29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64:6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64:6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64:5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64:6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64:6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64:5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64: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64:5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64:5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64: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64:5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64:6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64:6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64: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64:5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250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6:11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64:5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64:5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64:6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64:6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64:5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64:5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64:5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64:5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64:5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64:6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64:5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64:6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64:5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64:5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64: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64:6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64:6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64:6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64:6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64: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64:5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64:5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64:6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64:5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50801:2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50401:4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30102: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64:5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64: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64:6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64: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64:6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64:5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64:5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64:5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64: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64:5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64:6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64:6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64:6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64:5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64:5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64:5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64:6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64:6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4:3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1101:4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20103:24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7:3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81401: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7:13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64:6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64:6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64:5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64: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64:6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64:6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64:6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64:5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64:5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40102: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64:5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64:5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64: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64:5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60101:2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60401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64:6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64:5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64:6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64:6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64:5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64:5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64:6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64:6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64:5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64: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64:5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64:5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64:5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64:5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64:5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64:5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64:6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64:6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64:5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64:5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64:6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64:5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64: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64:6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64:6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64:6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64:5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64:5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64:6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64:5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64:5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64:6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64:6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64:5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64:6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64:6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64:6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64:6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64:5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64:5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2:57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7:4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947:2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64:4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64:4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64:4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947:2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64:4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947: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1252: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947:1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1252:1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1252:2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947:1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947:2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10947:20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64:4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64:4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64:4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64:4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1252:1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947:2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947: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64:4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64:5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64:4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64:4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7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64:5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64:4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64:5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64:5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9:24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6:74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64:4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947:17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58:1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64: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947:1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64:4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947: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947:2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947:1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5:16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20:2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6:10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20105:3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55:11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10947:20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05:16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947:20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7: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1252: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7:011252: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947: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947:2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947:20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7:010947:20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1572: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64:4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64: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64:5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64:4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64:4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64:5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64:4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64:5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64:5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64:4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64:4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64:5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64:4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64:5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09:2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14: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64:5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64:5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64:4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7:010947:20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7:010947:2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64:4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64:5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947:2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64:5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64:5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64:4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64:5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947:2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7:010947:20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7:010947: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7:010947:2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8:1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59:3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11:1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39:1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947:1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4:11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7:010947:20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1695: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701:28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947:20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947: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64:5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947:20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7:010947: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02:5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947:2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64:5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7:010947:2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947:20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64:4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64:5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64:4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64:4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63:2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7:010947: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947:2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7:010947:20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64:4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7:010947:2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64:5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64:4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64:4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20107:9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64:5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297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6:80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7:011252:1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40108:6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26: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00000:23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7:010947:20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947: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64:4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64:5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7:010947:2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64:4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64:5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0947:17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64:5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64: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64:5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64:4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7:010947:20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64:4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7:010947:20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40102: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7:010947:20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7:010947: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947: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7:010947:20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947:2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7:010947:20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7:010946:10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10939: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7:010947:1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939: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7:010947:1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7:010940:3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7:010939:22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10940:28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940: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7:010947:17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945: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945: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7:010944:18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7:010945:11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7:010944:15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7:010945:1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7:010944:15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7:010946:11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940:2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945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947:1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0945:1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943:5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945:1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7:010947:16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0945:11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947:17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7:010943:2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7:010947:17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7:010945:11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7:010945:14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944:16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945:11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943: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7:010945:11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945:1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7:010947: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0945:1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7:010947:17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7:010947:17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7:010944:15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0944:18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7:010940:29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7:010947:1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940:1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940:32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0940:3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7:010940:1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7:010944:1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7:010940: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947:17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10940:29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7:010943: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7:010943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10940:2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7:010939:19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944:18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7:010944: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7:010944:15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10942: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7:010945: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943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0945:1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943: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7:010944:15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7:010945:10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7:010944:18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947:17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944:15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945:14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7:010940:29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7:010939:2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947: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10947:17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940:1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940:28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940:29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940:29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7:010940:28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939:2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940:28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947:17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939:4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947:1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7:010947:17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940:32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940:1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7:010940:28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946:1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10940:3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940:1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7:010940:2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7:010944:15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944:1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7:010944:18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0944:1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944:18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945:11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939:22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7:010943:1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10947:1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944:1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10940:28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10946:1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0942: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947:1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0944: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7:010943:2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7:010944:15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945: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940:28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7:010940:32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947:17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940:2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940: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0940:28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7:010947:17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7:010947:17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7:010944: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7:010943:2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0945: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940:2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7:010940:31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7:010939:4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940:2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7:010947:17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7:010947:1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7:010947:17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7:010940:2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946:11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10946:13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7:010939:3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7:010940:2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7:010947:17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944:15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7:010944: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7:010947:16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947:15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7:010946:10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7:010944:15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7:010945:1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7:010944:18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7:010939:22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7:010940:2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939:22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7:010945:1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7:010947:17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945:1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7:010944: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945:11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7:010944:15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7:010947:17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7:010944:15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7:010944:1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7:010944: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10944:16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944: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7:010947:17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7:010947:16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7:010944: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7:010947:1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7:010947:16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7:010945:14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7:010945: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944: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7:010945:11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7:010945:1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0944: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7:010944:1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7:010945:1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7:010943:5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7:010944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7:010944:15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7:010945:14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7:010947:17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7:010947:1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7:010947:17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7:010940: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7:010940: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7:010939: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7:010940:2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7:010947:17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7:010940: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7:010947:1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7:010947:17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7:010940:29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7:010944:18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7:010942: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7:010944:15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7:010944: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7:010947:17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7:010939:22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7:010947:17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7:010946: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7:010946:11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7:010940: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7:010947:17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7:010941: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7:010947:17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7:010940:29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470: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7:010517:10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7:010515:1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7:010938:3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7:010939:19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7:010937:3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7:010467: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7:010515:7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7:010515:7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7:010515:4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7:010470: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7:010938: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7:010465:3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7:010467:1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7:010465:3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7:010465: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7:010467:3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7:010465:3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7:010513: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7:010465:6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7:010937: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7:010465:6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7:010467:1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7:010464:1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7:010467:23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7:010513: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7:010467:23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7:010467:24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7:010471: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7:010515:1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7:010467:2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7:010467:2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7:010938:3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7:010513:2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7:010465:6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7:010465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7:010937: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7:010937:1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7:010466: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7:010467:3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7:010519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7:010516:15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7:010518:1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7:010516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7:010516:13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7:010519:15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7:010465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7:010516:1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7:010519:15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7:010519:12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7:010519:12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0516:16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7:010465: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0519: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0516: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7:010519:15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10465:3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519:12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7:010467:2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515: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7:010515:5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0937: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7:010938: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7:010465:6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7:010465: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7:010467:21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10517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10464:1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7:010939:19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0467:1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0937: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7:010465: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7:010465:3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7:010467:2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7:010467: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7:010465:6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7:010467: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10938:3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10939:19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467:20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467: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0464:4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464:4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7:010939:19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7:010939:1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7:010465:3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465: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7:010515:1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7:010520: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7:010938: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7:010937: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7:010465:3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7:010938: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7:010465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7:010465:3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7:010939: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7:010467:24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7:010467:20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7:010467:20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7:010465:3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7:010465:3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7:010467:2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7:010467:1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7:010471: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517:1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7:010515: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7:010516: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7:010516:1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7:010465: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0521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465: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467:24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7:010519:15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467:24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513: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519:15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7:010516:13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519: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7:010516: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7:010519: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7:010516:13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7:010519:1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7:010517:9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7:010517:1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10465: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0939:19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7:010938:3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7:010513: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7:010467:2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0937: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7:010464:1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7:010467:20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7:010465:6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7:010465:6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7:010938: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7:010938: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7:010517:1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7:010517:12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7:010467:2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7:010939:18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7:010513: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7:010937: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7:010466: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0937:3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0465:3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7:010465:3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7:010465:6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7:010465:3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7:010465:6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7:010515:1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7:010515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7:010937: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10938:3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7:010937:3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10515:1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7:010517:12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7:010464: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7:010939:19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7:010939:19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7:010515:1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7:010519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7:010519:12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465:6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7:010515:1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10516:13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0519: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519:1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7:010516: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7:010518:1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7:010465: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7:010516:12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7:010519:15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7:010519:12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7:010465: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7:010467:20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7:010519: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0519:12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7:010519:15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518:3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516:16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7:010467:2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513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0516:13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467:20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519:12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516:13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518:1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513: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467:20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7:010519: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7:010519: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516:1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7:010519: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0516:13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7:010516: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7:010517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7:010465: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517:9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7:010519:12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465: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107:1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7:010107:7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7:000000:6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7:010459:1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7:010112: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7:010122: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7:010110:1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602:27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110501:13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110501:12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50801:1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90102:37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100601:19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30301:1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110101:4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7:010107:4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7:010458:4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7:010458: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7:010463:2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7:010460:3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7:010458: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7:010458:4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7:010463:28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7:010107: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7:010463:28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7:010463:28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7:010459:1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2601:3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90501:25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10105:8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110501:13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00000:6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20101: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7:000000: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7:000000:6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7:000000:6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7:010109:6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7:010107:7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7:010107: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7:010107:1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7:010122: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7:010122: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7:010460: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10104:14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7:010110: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2601:3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40301:2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90103:2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10104:12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7:010463:31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7:010458:1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7:010460: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7:010463:1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7:010463:29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7:010110:4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7:010101: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7:010463:28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7:010110: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7:010110: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7:010459:1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7:000000:1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7:010458:4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7:010460: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7:010122: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7:010112: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7:010122: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10460: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7:010122: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10112:9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7:010107:1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7:010101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7:010107:1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40101:30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70201:16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7:010356: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7:010228:1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90201:3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0107: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7:010107: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7:010107:2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7:010463:1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7:010460: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7:010460:3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7:000000: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7:010110:1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7:010460: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7:000000: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7:010460: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7:010460: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7:010112:7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7:010463:3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7:010110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7:010459:17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7:010458:1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7:010112:7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7:010112:9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7:010463:1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7:010458:1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7:010122: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7:010107: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10102:5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7:010107:6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7:010107: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7:010107:4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7:010107: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7:010107:6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7:010109:6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7:010107:2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7:010107: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7:000000:6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5:010107:57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7:010109: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7:010107:4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7:010107: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7:010107:1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20101: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7:010107:1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7:010107: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7:010460: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7:010110: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7:010104:9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7:010110: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7:010122: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110501:12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110501:12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5:040301:63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3:070101:17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200501:1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90501:25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7:010463:1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7:010463:28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7:010463:1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7:57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7:010122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7:010112:9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7:010458:7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7:010463:29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10104:13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40202:1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7:000000:6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40101:13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7:000000:5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7:010458:4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7:010112: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7:010112:7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7:010122: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7:010112:9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7:010463: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7:010122: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0:110201:1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20103: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210401:25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40102:25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10201:33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160101:18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90201:24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20103:27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90801:25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30801:3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220301:88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0:090401:2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50601:3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000000:54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90801:12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10801:65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90801:59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0904:50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602:2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40904:51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40103:34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0601:27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0:010144:1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61001: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000000:7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20104:5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20301:88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0:010151:2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210201:17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210401: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50501:2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0:040201:2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10401:3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130101:4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50101:45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240201:21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6:030201:19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9:000000:40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9:010101: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9:010701: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10102:64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6:030201:19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9:010101: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9:010501:1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9:010101:5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9:010102:3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9:010102:3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9:010102: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170101:3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6:050401: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6:040101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9:010102:55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240701:59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240201:2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9:010102:48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9:010101:6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9:010101:54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9:010101:47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9:010101:9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9:000000:40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9:010102: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9:010102:4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240201:2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9:000000:40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9:010401:8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9:010101:9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9:000000:71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9:010102:3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9:010701: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9:010101:4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90101:1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9:010101:5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9:060101:49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9:010101:55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240201:20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20102:50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9:010101:5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9:010101:3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9:010401:8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9:000000:3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9:010101:54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9:010101:5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9:010101:5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9:010102:3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9:010103: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240101:47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6:040101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90401: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210101:32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210101:31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260101:33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10102:1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50401:4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010124:10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050601:10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3:210101:2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3:260101:1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3:260101:3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3:260101:32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260101:32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3:260101:3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220101:24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220101:20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260101:33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260101:2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3:210101:3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260101:33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050201:5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130101:103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050201:5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4:100101:54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260101:3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050201:5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4:040101:11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020104:25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260101:1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260101:31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260101:37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260101:37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210101:32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210101:31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260101:3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130101:102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30301:1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210101:29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260101:36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210101:32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210101:32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3:220101:20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050104: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60201: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10115: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50201:5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50201:5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50201:5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50201:5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130101:15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260101:36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260101: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260101:37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10104: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260101:32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210101:31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210101:26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210101:33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260101:37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210101:31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220101:2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050201:5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260101: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260101:3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260101:3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260101:31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210101:26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260101:33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260101:32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260101:3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220101:20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100101:54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210101:31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210101:31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210101:32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210101:32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3:260101:3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260101:37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260101:2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260101:32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260101:3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260101:31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260101:31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3:260101:38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50201:5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50201:5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50201: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50201:5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50201:5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210101:28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210101:32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260101: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260101:36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260101:36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260101:37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260101:3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260101:3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210101: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120102: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120102:16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120102:18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200401: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190201:14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120102:19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120102:1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3:140101:2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3:110401:18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3:110401: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3:110401:17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110401: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3:140101:2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130401:5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120102:16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190201: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120101:34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110401:18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3:140501:7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3:190201: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3:190201:1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3:190201: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3:110401:18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3:140101:2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190201:13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140101:25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140501:4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110401: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190201:13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3:140101:27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3:140501: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3:120101:39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3:120101:37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3:180101:1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3:120101:34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3:120102: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3:120101: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200401:3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3:120101:38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3:140101:2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3:120102:16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3:120101:37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140501:4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3:190201:17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190201:13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120102:16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190201:13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190201:16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140101: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120102:1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120102:16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120102:19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190201: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3:190201:16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3:190201:17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3:190201: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190201: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3:120101:38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3:120101:4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3:200101:22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140101:2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110401:14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3:190201:13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120102:1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3:120101:39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3:120102:16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3:120201:16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190201: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3:120601:7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120102: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120102:16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120102:16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180101:14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130401:3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110401:15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3:120101:2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140501:4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3:110401:17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140501:7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140101:2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140501: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120101:3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110401:1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3:140501:4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3:120101: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120102: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120101:32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120101:34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210101:2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3:120102:19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120101:39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3:120102:16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3:130401:3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120101:33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190201:1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3:120101:34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3:190201:14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3:190201:13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3:140101:2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140101:1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200201:1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140501:7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140101: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3:140101:2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190201:13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190201:1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3:190201:13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3:190201: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110401:15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140201:35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140101:26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140501:4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190201:1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110401:18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3:110401:15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3:200101:3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3:110401:15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140101:29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3:200401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3:200401: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140101:2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3:120102:19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120102:19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140501: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3:110401:18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110401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140501:7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140101:25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140101:26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110401:14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110401:18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120101:34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110401: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3:120102:16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3:130401:3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200401:3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120102:16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3:180101:14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120102:16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3:200401: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3:140101:25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3:200401: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3:140501:7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110401:14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3:110401: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3:190201:13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120101:33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3:120102:19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3:140101:1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3:190201:13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3:120101:3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3:120102: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3:190201: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3:140101:2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3:110401:1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3:110401:18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140501:4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3:140401:13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120102:16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120102:19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3:130401:3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120101:2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3:120101:3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120102:19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3:120102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120101: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120102:1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190201:14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120102:16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190201:14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3:190201: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120102:16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120102:1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3:120102:16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120102: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190201:1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120102:19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210101:2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190201:13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120102:15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120102:16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3:190201:14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110301:8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070401:9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3:110301:5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3:110301: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3:110301: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3:070301: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3:060101:33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070401:9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3:060101:2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060101:5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060101: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060102: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110301:8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3:110301:8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070401:8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3:110301:6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3:070301:6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3:060101:2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3:060102: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3:060102:1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3:060101:33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3:110401:14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3:070301:9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110301:6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3:070301:9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3:080101:4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3:080101:32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3:060101:32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3:110301:8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070301:9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3:110301:6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3:060101:34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3:110301:5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3:070301: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3:110401:14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3:080101:2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3:060102:1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060101: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3:060101: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080101:29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3:110301:8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3:080101:28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3:080101:27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3:080101:32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3:070301: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3:070301:6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3:110301:6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3:050601: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3:060102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3:060101: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3:060102: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3:060102:4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3:060101:27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3:060102:1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3:070301: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3:070401:9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3:070401:9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3:110301:8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3:070301: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3:070301:9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3:110301:8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3:070401:9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3:110301:6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3:070401:9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3:110301: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3:110301:6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3:110301:6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3:070301:6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3:070301:9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3:080101:3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3:070301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3:110301:6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3:070301:9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3:070301: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3:070401:9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3:060101:3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3:080101:28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3:070301:9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3:070301:9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3:110301: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3:110301:8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3:110301:8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3:110301:8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3:070301:9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3:060101:33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060101:34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3:110301: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3:080301:10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3:080101:28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3:070301:9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3:110301:8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3:070301: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3:110301:8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3:070301:6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3:060101:34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3:070301: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3:060101:3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3:060102:4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3:060102: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3:110401:1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3:110301:8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3:060102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3:060102: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3:070301:9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3:110301: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3:070301:9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3:080101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3:070401:6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3:070301: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3:080101:2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3:110301:8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3:070301:9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3:050601:9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3:050601: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3:110401:14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3:060101:4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3:080101:32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3:110301:8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3:080101:32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3:070401:6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3:110301:6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3:110301:8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3:060101:29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3:070401:8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3:110301:5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3:070301:6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3:070301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3:070301:9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3:070301:9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3:080301:10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3:070301: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3:070401:6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3:060101:2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3:070401:9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3:070301:9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3:070301:9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3:060101:29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3:060102:1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3:060102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3:060101:2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3:060101:3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3:110401:14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3:060101:32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3:060102: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3:070301:9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3:110301:8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3:110301:5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3:070301: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3:110301: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3:070301:9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3:070301:9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3:070301:6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3:080101:26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3:070301:9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3:110301: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3:070401:9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3:070301:9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3:110301:8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3:080101:28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3:070301: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3:070301:6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3:070301:6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3:070401:9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3:070401:9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3:070401: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3:080101:28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3:080101:27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3:070301:6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3:070301:9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3:060101:2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3:110301:8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3:080101:3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3:110301:5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3:110301:8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3:070301: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3:070301:6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3:070301:9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3:080101:1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3:110301:6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3:050601:9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3:070401:9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3:080101:31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3:070401:6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3:070401:6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3:070301:9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3:110301:6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3:070301:6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3:070401:6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3:110301:6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3:080101: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3:070401:9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3:070301: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3:070401:9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3:070401:9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2:180201:8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2:180102: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2:180101:1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2:180105:17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2:180201: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2:170401:9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180105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2:180102:2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2:180201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3:010102: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3:010102:23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3:010102:19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3:040401:3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3:000000:18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3:040401:5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3:010102:2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3:040401:3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3:040401:5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3:010101:5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3:010101: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3:010101:4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3:040102:3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3:010101:1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3:040102:33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3:010102:20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3:010102:20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3:040401:5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3:010102:3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3:010102:25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3:040401:2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3:010101:34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3:000000:22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3:010101:3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3:010101:34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3:040102:33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3:000000:8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3:010101:3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3:000000:27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3:010101:38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3:040102:2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3:040102:33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3:010101:3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3:040102:32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3:010101:32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3:010101:34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3:010101:1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3:000000:22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3:040102:3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3:010101:34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3:010101:4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3:000000:7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3:000000:20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3:040102:32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3:000000:15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3:040102:30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3:040102:30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3:040401:3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3:040401:5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3:040401:2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3:040401:5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000000:22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3:040401:3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3:010101:34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3:040401:5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3:000000:2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3:000000:18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3:010101:4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2:170201: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3:050601: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3:050601: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2:180201:1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2:180105:2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2:180105:17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2:170401:7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3:010101:4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2:170401:7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3:010101:4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3:040102:32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3:010101:4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3:010101: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3:010101:2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170201:6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2:170201: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3:040102:1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3:010101: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3:010101:32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3:040102:30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3:040102:36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3:010101:38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3:010101:32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3:040102:3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3:050601: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3:010101:34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3:050601: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3:040401:2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3:010102:2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3:010102: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3:000000:13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3:010102: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3:000000:30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3:010102:23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3:040401:3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3:000000:20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2:180201:9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180201:1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3:040401:3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3:040401:3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3:040401: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3:010101:38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3:010101:33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3:040401:3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3:040102:30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3:010101:33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3:010102:20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3:010101:34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2:170201: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3:000000:21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3:040102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3:010101:1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3:040401: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3:040401:2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3:010102: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3:010102:2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3:010102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3:010102: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3:040401:3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3:050601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3:050601: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3:010101:42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3:010101:42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3:050601: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3:010103: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3:010101:32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3:050601: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3:050601: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3:010101:4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3:010102:19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3:010102:23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3:000000:13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3:010102:23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3:010102:19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3:000000:20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3:010101:1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2:170201:6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3:040102: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3:050601: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3:040102:36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3:010101:32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3:010101:35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3:010102:20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3:050401:2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3:040401: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3:010102:2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3:040401:2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3:040401:5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3:010101:32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3:010101:3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3:040102:36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3:000000:2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2:180105:14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2:180105:16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2:180201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2:180105: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2:180105:1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2:180105:1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2:180105:1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2:180105:14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2:170401:9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2:180105:2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2:180201:8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2:180102:2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2:180101:1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2:180201:11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3:000000:16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2:170201: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3:010101:3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3:040102:3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3:050601: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3:010101:7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3:000000:18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3:050601: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3:050601: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3:050601:12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3:040401:5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3:000000:18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3:010102:20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3:040401:2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3:050601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3:050601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3:040102:33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3:040401:3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3:010101: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3:050601: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2:170102:11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2:130102:2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2:170102:13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2:160401: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2:160401:4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2:080601:5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2:160201:3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2:080601:7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2:130201:3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2:130201: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2:160201: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2:080601: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2:130102:2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2:170102:1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2:170102:11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2:130201: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2:170102:11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2:130102:2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2:170102:10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2:130102:2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2:130102: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2:170201: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2:170201: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2:170102:2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2:170102:1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2:130201: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2:130102: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2:080601:8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2:160401: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2:130201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2:160401:4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2:130102:2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2:130201:3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2:130102:5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2:101001:2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2:160201:3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2:160401:7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2:080601:5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2:160201: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2:070801:4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2:170201: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2:170102:1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2:130102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2:170201: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2:070801: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2:070101:3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2:170201: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2:170201: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2:120102:1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2:170201: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2:170201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2:070801:4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2:170201:6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2:130102:5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2:130102: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2:130102: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2:130102: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2:130102: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2:130102: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2:130102: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2:130102: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2:130102: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2:170102: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2:160201:2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2:170102:10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2:080601:5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2:101001: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2:130102:2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2:170201:6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2:070801: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2:170102: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2:080601:5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2:080601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2:160401:7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2:080601:5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2:101001: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2:170102:2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2:130201: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2:130201: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2:170102: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2:130102:2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2:170102: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2:160401:7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2:170102: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2:170102:10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2:130201: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2:170201:6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2:101001: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2:170101:5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2:170102: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2:170102:1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2:130201: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2:130201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2:070801:2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2:070801: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2:170201: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2:170201:4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2:170201: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2:070801: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2:170201: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2:170201:6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2:170201:6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2:170201: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2:160201:5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2:130102: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2:130201: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130201:5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2:160201: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2:160201:5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2:170201:4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2:160201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2:170102:1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2:130201:5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2:080201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2:070801:4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2:070801:4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2:170201: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2:170201:6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2:130102: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2:130102:5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2:130102:2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2:170201: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2:170201: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2:170201: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2:070101:3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2:070801:2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2:070801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2:170201: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2:170201: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2:170201:4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2:170201:6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2:170201:6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2:130102:1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2:170102:1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2:170102:10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2:160201:3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2:170102:2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2:130102:2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2:170102: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2:130201: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2:130102: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2:130102: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2:170102:1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2:130102:5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2:170102: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2:130102: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2:170102: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2:130102:2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2:170102: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2:130102:5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2:130102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2:130102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2:170102:11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2:130201: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2:080601:8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2:170102: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2:170201:6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2:160201: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2:170201:4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2:070801: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2:130102:2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2:130102:2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2:130102: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2:080101:3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2:130102: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2:130102: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2:130102:5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2:130102: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2:060301: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2:020801:1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2:020701:7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2:020801:7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2:020801: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2:020801:1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2:020801:10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2:020701:1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2:020701: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2:020801: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2:020801:7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2:020701:1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2:060301:5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2:030102: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2:020701: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2:020701:6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2:020801: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2:060301:3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2:020801: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2:030102:1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2:020801:1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2:020801:10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2:060301:5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2:060301:5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2:020701: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2:020801: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2:030401:39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2:020801:7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2:060301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2:020801:1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2:020801:10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2:020801:1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2:060301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2:020801:1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2:020701:7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2:020701:2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2:020801:10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2:060301: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2:060301:3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2:020801: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2:020801: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2:030102:1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2:020701:7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2:020801:7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2:070101: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2:070101:25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2:020701:8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2:030102:2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2:070101:2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2:070101:2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2:070101:21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2:070101:2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2:070101:25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2:070101:25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2:070101: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2:070101: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2:030101:4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2:030101:3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2:030102:1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2:030102:2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2:030102:21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2:030102:2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2:020801:10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2:030102: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2:020801:7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2:030102:16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2:020701: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2:020701:6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2:020801:7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2:020701: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2:060301:3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2:020701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2:030102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2:020801:10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2:070101:22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2:020801: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2:020701:7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2:020801:7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2:030102:17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2:020701:11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2:020801: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2:030102: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2:020801:10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2:020701:7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2:020801:10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2:020701:6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2:060301: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2:030101: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2:020801:10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2:020701: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2:020801:10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2:060301: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2:020801:1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2:020701: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2:020701: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2:020701:7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2:070101:3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2:020801:8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2:020801: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2:070101:2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2:030102:20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2:020801:10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2:060301: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2:060301:5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2:030102:17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2:070101:2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2:020801:1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2:020701:6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2:020801:1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2:020801:7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2:030102:20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2:020801: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2:030102: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2:070101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2:020801:10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2:020801: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2:020801:7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2:020801:10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2:020801:10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2:030102:19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2:020801:7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2:020801:10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2:030102:2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2:030101: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2:021001:13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2:030102:20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2:030102:1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2:020801:7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2:070101:26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2:070101:2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2:070101:3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2:070101:2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2:070101: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2:070101:1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2:020801: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2:030102:1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2:020801:1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2:020801:7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2:060301:3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2:020801: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2:030401:41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2:020801:7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2:030102:20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2:030102:16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2:060301:3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2:030102:1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2:030102:1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2:020801:7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2:020801: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2:030102:21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2:020801:10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2:030102:20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2:020801: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2:030102: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2:020801:10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2:020801:7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2:020801:1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2:060301:3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2:020701:6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2:020801:1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2:020801: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2:020801:10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2:020801:7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2:020701:8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2:030102:3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2:020801:10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2:020801:10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2:020701: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2:020701: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2:020701:7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2:020701: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2:020701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2:020801:7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2:020701:8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2:020801:7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2:070101:21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2:020701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2:020801:10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2:020801:1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2:021001:22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2:070101:2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2:070101:21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2:030102:19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2:030102:16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2:020801:10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2:030102:20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2:020801: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2:020801:7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2:020801:10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2:030102:16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2:030102:1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2:020801:10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2:020601:23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2:020601:3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2:020601:23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2:020601:2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2:020601:20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2:020601:21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2:020701:10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2:020601:2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2:020601:1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2:020601:24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2:020601:3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2:020103:8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2:020301:1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2:020601:2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2:020301:3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2:020301: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2:020103:45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2:020601:17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2:020601:20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2:020601:2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2:020601:18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2:020601:25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2:020601:18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2:020601:4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2:020601:19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2:020103:8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2:020103:6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2:020301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2:020301: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2:020103:5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2:020601:3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2:020601:1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2:020103:8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2:020601: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2:020601:25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2:020601:23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2:020601:25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2:020103:7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2:020103:8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2:020301: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2:020601:1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2:020301: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2:020103:9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2:020103:5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2:020301: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2:020301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2:020103:7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2:020103:8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2:020103:4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2:020103:44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2:020103:5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2:020103:44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2:020103:42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2:020103: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2:020103: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2:020103:43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2:020601:3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2:020103:43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2:020103:8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2:020601:2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2:020601:18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2:020601:3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2:020103:9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2:020103:6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2:020601:17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2:020103:8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2:020601:3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2:020601: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2:020601:19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2:020103:42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2:020103: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2:020103: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2:020103:9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2:020301:4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2:020103:9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2:020103:43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2:020103:7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2:020601: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2:020103:8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2:020601:5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2:020601:3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2:020601:2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2:020601:4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2:020601: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2:020601:18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2:020601: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2:020601:1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2:020601:1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2:020601:21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2:020701:11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2:020601:2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2:020103:9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2:020103:43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2:020601:17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2:020601:4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2:020103: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2:020103:8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2:020601:20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2:020601:17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2:020701:1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2:020301:4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2:020103:43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2:020103:7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2:020103: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2:020601:19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2:020601: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2:020103: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2:020601:3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2:020103: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2:020601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2:020103: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2:020103:43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2:020103:44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2:020103:4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2:020601:1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2:020601:2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2:020601:4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2:020103:5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2:020103:9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2:020103:5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2:020103:4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2:020103:8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2:020103:9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2:020103:44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2:020601:4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2:020301: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2:020301:4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2:020601:5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2:020301:1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2:020301: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2:020601: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2:020301:4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2:020103:6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2:020103:43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2:020103:44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2:020103:8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2:020601:17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2:020103:42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2:020103:42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2:020103:8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2:020103:9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2:020103:4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2:020103: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2:020103:8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2:020103:43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2:020103:5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2:020103: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2:020103:7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2:020601:20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2:020103:9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2:020601:19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2:020601:20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2:020103:7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2:020103:5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2:020103: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2:020103:4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2:020301:3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2:020103:6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2:020601:1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2:020103:5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2:020601:18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2:020701:10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2:020601: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2:020601:4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2:020601:3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2:020601:2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2:020601:23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2:020701:10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2:020601:2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2:020601:19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2:020601:24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2:020601: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2:020601:18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2:020601:19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2:020601:1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2:020601:3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2:020601: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2:020601:3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2:020601:3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2:020601:3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2:020103:5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2:020601:21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2:020601: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2:020601:24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2:020103:5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2:020103:5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2:020103:7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2:020301:4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2:020103:4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2:020601: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2:020601:17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2:020103:7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2:020601:3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2:020103:43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2:020601:18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2:020103:42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2:020601:24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2:020103:9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2:020103:6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2:020101: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2:020103:1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2:020101:7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2:020102:36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2:020102:8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2:020102:30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2:020103:10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2:020103:35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2:020103:41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2:020101:7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2:020103:3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2:020101: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2:020102:1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2:020103:12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2:020103:3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2:020101:8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2:020102:30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2:020101:8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2:020102:7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2:020103: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2:020103:1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2:020103:10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2:020103:10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2:020103:38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2:020102:9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2:020103:38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2:020103:39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2:020103:3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2:020102:9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2:020103:3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2:020103:12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2:020103:33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2:020103:41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2:020103:10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2:020103:2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2:020103:39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2:020103:38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2:020102: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2:020103:37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2:020102:6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2:020103:32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2:020103:10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2:020103:36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2:020103:11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2:020103:33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2:020103:37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2:020103:3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2:020102: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2:020102: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2:020103:3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2:020101:7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2:020103:42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2:020102:2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2:020103:10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2:020103:33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2:020102:26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2:020103:10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2:020102:2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2:020103:1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2:020103:2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2:020102:2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2:020103:3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2:020103:38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2:020102:7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2:020103:11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2:020103:37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2:020101:7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2:020101:6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2:020103:35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2:020103:3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2:020103: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2:020103:34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2:020102:9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2:020103:10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2:020102:3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2:020101:6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2:020103:11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2:020103:3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2:020103:3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2:020103:1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2:020103:2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2:020103:10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2:020102:5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2:020102:3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2:020103:34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2:020102:3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2:020102:8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2:020103: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2:020103:4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2:020102:2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2:020102:3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2:020103:3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2:020103:36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2:020103: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2:020102:26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2:020103:37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2:020102:27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2:020103:36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2:020103: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2:020103:37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2:020102:27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2:020102:5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2:020102:28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2:020101:8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2:020101:9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2:020101:7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2:020102:9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2:020101: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2:020103:3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2:020103:2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2:020102:3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2:020102:36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2:020102:8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2:020102:7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2:020102:28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2:020103:2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2:020102:34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2:020103:37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2:020103: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2:020101:8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2:020101:7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2:020103:35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2:020103:2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2:020102:26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2:020103:3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2:020102:26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2:020103:3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2:020101: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2:020103:11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2:020102:6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2:020103:41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2:020103:36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2:020103:11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2:020103:37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2:020102:9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2:020102:5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2:020103:4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2:020102:35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2:020102:5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2:020102:7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2:020103:10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2:020103:10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2:020103:3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2:020103:3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2:020103:1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2:020102:30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2:020102: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2:020102:35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2:020101:7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2:020101:7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2:020101: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2:020103:34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2:020102:3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2:020101:9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2:020103:33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2:020103:11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2:020103:11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2:020103: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2:020103:1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2:020101:8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2:020103:3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2:020103:36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2:020103:11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2:020103:12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2:020102: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2:020103:2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2:020103:32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2:020103:38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2:020103:4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2:020103:2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2:020102:3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2:020103:2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2:020103:3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2:020103:3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2:020102:9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2:020103:34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2:020103:34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2:020102:6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2:020103:12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2:020103:42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2:020103:36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2:020102:34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2:020103:42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2:020101:7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2:020103:41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2:020103:37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2:020103: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2:020101:9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2:020103:34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2:020103:41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2:020103:36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2:020103:3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2:020103:4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2:020103:39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2:020103:38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2:020101:2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2:010109:27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2:010109:32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2:020101:24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2:010107:9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2:010109:5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2:020101: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2:020101:2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2:020101:4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2:010109:3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2:020101:25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2:020101:4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2:010109:33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2:010109:26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2:010109:5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2:020101:17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2:010109:27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2:020101:18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2:020101:18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2:020101: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2:020101:2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2:010109:35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2:020101:6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2:010109:6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2:010109:2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2:020101:4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2:010108:28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2:010109:5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2:020101:4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2:020101:5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2:020101:2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2:010105:7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2:010109:34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2:010108:2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2:010105:8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2:020101:4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2:010108:3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2:020101: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2:010109:4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2:010109:1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2:020101:5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2:020101: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2:010105:54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2:020101:3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2:010108:28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2:010105:9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2:020101:25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2:020101:6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2:010108:27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2:020101:3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2:010105:7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2:010105:8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2:010105:54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2:020101:3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2:010105:54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2:020101: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2:020101: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2:010105:7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2:020101:1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2:020101:25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2:020101:5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2:020101:5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2:020101:2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2:020101:6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2:020101:5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2:010109:6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2:010109:32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2:010109:3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2:010107:9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2:010109:6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2:010109:34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2:010109:34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2:020101: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2:010107: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2:010109:8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2:010108:3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2:010105: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2:020101:24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2:010108: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2:010105:7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2:020101:26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2:010105:54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2:020101:3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2:020101:4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2:010105:7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2:010108:23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2:010105:5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2:020101: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2:010108:24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2:010105:54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2:010105:7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2:010109:28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2:010109:3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2:020101:25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2:020101:2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2:020101:2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2:010109: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2:020101:25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2:010109:34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2:010109:3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2:020101:2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2:020101:21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2:020101:1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2:010109:34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2:010109: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2:020101:25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2:020101:21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2:020101:26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2:020101:20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2:010105:8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2:020101:5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2:020101:24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2:020101: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2:010109: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2:020101: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2:010109:3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2:020101:20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2:020101: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2:020101:2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2:010108:28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2:010109:6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2:010107: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2:020101:18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2:020101:20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2:020101:25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2:020101:6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2:020101:5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2:020101:1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2:020101:1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2:020101:18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2:020101:5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2:020101:21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2:010109:3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2:020101:4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2:010109:2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2:010109: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2:020101:6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2:010109:33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2:020101:25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2:010107:9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2:020101:1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2:010109:33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2:020101:21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2:010109:28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2:010108:28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2:010108: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2:020101:3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2:020101:19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2:010109:32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2:020101:3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2:010108: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2:020101:20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2:020101: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2:010109:28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2:010109:34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2:010109:29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2:010109:7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2:020101:4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2:010109:34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2:020101:5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2:010107: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2:020101: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2:020101:6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2:010109:7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2:020101:5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2:010109:32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2:020101: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2:020101:3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2:010107:2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2:020101:25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2:020101:4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2:020101:5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2:020101:25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2:010108: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2:020101:17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2:010109:32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2:010105:53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2:020101:25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2:010107: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2:010108:23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2:010105:5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2:010105:54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2:020101:6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2:020101:2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2:020101:4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2:020101:6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2:020101:18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2:020101:20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2:020101:25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2:020101:20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2:020101:26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2:020101:18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2:020101:4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2:010109:6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2:020101:21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2:020101:2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2:010109:26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2:020101:1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2:000000:27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2:000000:11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2:000000:1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2:000000:10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2:010105:48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1:050801:13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2:000000:17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2:000000:11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2:000000:7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2:000000:3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2:010105:5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2:000000:18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2:000000:7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2:010105:4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2:010105:44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2:000000:1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2:010105:47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2:010105:50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2:010105:51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2:010105:4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1:180101:11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2:000000:13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2:010105:45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2:000000:2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2:010101:29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2:010105:48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2:010105:47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2:010105:4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2:000000:2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2:010105: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2:010105:47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2:010105:47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2:000000:1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2:010105:47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2:000000:2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2:000000:2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2:010105:44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2:010105:51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2:010105:48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2:010105:4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2:010104:31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1:050801:1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02:000000:14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2:000000:5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2:010101:9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2:000000:1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2:010105:5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2:000000:1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02:010105: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2:000000:12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1:050101:3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01:040401: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02:000000:3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2:000000:26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1:150301:2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1:150201:11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2:000000:25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2:000000: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2:000000:13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2:000000:13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2:000000:19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2:000000:29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2:000000:11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2:010105:52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02:010105: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2:000000:10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02:000000:7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02:010101:16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2:000000:27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2:000000:18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2:010105:52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2:000000:1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2:000000:12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2:000000:10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2:010105:2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2:010105:48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2:010105:4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2:010105:51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2:000000:10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2:000000:12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2:000000:11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02:010105:4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2:010105:4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01:010102:13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01:050401:7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02:000000:20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02:000000:1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02:000000: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02:000000:10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02:010105:3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02:010103: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09:010701: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09:000000:17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09:010701: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09:010101:48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09:000000:2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1:200301:6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1:200301:7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1:200401:2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1:200301:7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8:040301:29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2:190103: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24:010106:2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5:010116:45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6:010103:12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4:080101:4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2:040901:18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2:040901:19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2:040901:19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1:220301:88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2:040901:19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2:040901:18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2:040901:18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2E22C7F9288C8C475810EA5BCA2F01D96016CF3B00BD08F031AE622A347D8B6D5639F289C0B330E6F15B5889B6844D5E474FA02FB630B698581BA254FF00DF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5T14:32:10Z</meta:creation-date>
    <dc:date>2025-03-25T14:33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