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4</text:p>
          </table:table-cell>
          <table:covered-table-cell/>
          <table:table-cell table:number-columns-repeated="3" table:style-name="ce2"/>
          <table:table-cell office:value-type="string" table:style-name="ce3">
            <text:p>25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3" table:style-name="ce9">
            <text:p>7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9" table:style-name="ce9">
            <text:p>1 8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20103:1162</text:p>
          </table:table-cell>
          <table:table-cell office:value-type="float" office:value="20663264.760000002" table:style-name="ce10">
            <text:p>20 663 264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20103:8198</text:p>
          </table:table-cell>
          <table:table-cell office:value-type="float" office:value="14732734.279999999" table:style-name="ce10">
            <text:p>14 732 734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20103:8240</text:p>
          </table:table-cell>
          <table:table-cell office:value-type="float" office:value="14746430.66" table:style-name="ce10">
            <text:p>14 746 430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3:8241</text:p>
          </table:table-cell>
          <table:table-cell office:value-type="float" office:value="14732734.279999999" table:style-name="ce10">
            <text:p>14 732 734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3:9279</text:p>
          </table:table-cell>
          <table:table-cell office:value-type="float" office:value="12970467.34" table:style-name="ce10">
            <text:p>12 970 467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3:9280</text:p>
          </table:table-cell>
          <table:table-cell office:value-type="float" office:value="3058857.13" table:style-name="ce10">
            <text:p>3 058 857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20103:1463</text:p>
          </table:table-cell>
          <table:table-cell office:value-type="float" office:value="99557429.689999998" table:style-name="ce10">
            <text:p>99 557 429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601:2657</text:p>
          </table:table-cell>
          <table:table-cell office:value-type="float" office:value="7521903.3099999996" table:style-name="ce10">
            <text:p>7 521 903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4:2789</text:p>
          </table:table-cell>
          <table:table-cell office:value-type="float" office:value="10183937.07" table:style-name="ce10">
            <text:p>10 183 937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9:1062</text:p>
          </table:table-cell>
          <table:table-cell office:value-type="float" office:value="124011.18" table:style-name="ce10">
            <text:p>124 011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395</text:p>
          </table:table-cell>
          <table:table-cell office:value-type="float" office:value="691649.61" table:style-name="ce10">
            <text:p>691 649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731</text:p>
          </table:table-cell>
          <table:table-cell office:value-type="float" office:value="3191286.76" table:style-name="ce10">
            <text:p>3 191 286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103:2802</text:p>
          </table:table-cell>
          <table:table-cell office:value-type="float" office:value="15093821.310000001" table:style-name="ce10">
            <text:p>15 093 821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1:1485</text:p>
          </table:table-cell>
          <table:table-cell office:value-type="float" office:value="27292447.100000001" table:style-name="ce10">
            <text:p>27 292 447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394</text:p>
          </table:table-cell>
          <table:table-cell office:value-type="float" office:value="3218753.13" table:style-name="ce10">
            <text:p>3 218 753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5:3710</text:p>
          </table:table-cell>
          <table:table-cell office:value-type="float" office:value="43321657.100000001" table:style-name="ce10">
            <text:p>43 321 657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3:8912</text:p>
          </table:table-cell>
          <table:table-cell office:value-type="float" office:value="362773.89" table:style-name="ce10">
            <text:p>362 773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9:147</text:p>
          </table:table-cell>
          <table:table-cell office:value-type="float" office:value="360751.55" table:style-name="ce10">
            <text:p>360 751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5:1305</text:p>
          </table:table-cell>
          <table:table-cell office:value-type="float" office:value="22998924.75" table:style-name="ce10">
            <text:p>22 998 924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40103:505</text:p>
          </table:table-cell>
          <table:table-cell office:value-type="float" office:value="963672.7" table:style-name="ce10">
            <text:p>963 672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40401:520</text:p>
          </table:table-cell>
          <table:table-cell office:value-type="float" office:value="3234252.88" table:style-name="ce10">
            <text:p>3 234 252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6:6807</text:p>
          </table:table-cell>
          <table:table-cell office:value-type="float" office:value="1799669.8" table:style-name="ce10">
            <text:p>1 799 669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8:8014</text:p>
          </table:table-cell>
          <table:table-cell office:value-type="float" office:value="22879355.920000002" table:style-name="ce10">
            <text:p>22 879 355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5:24361</text:p>
          </table:table-cell>
          <table:table-cell office:value-type="float" office:value="29542872.539999999" table:style-name="ce10">
            <text:p>29 542 87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11:23</text:p>
          </table:table-cell>
          <table:table-cell office:value-type="float" office:value="128208958.56999999" table:style-name="ce10">
            <text:p>128 208 958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8:8012</text:p>
          </table:table-cell>
          <table:table-cell office:value-type="float" office:value="26841784.460000001" table:style-name="ce10">
            <text:p>26 841 784.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8:8013</text:p>
          </table:table-cell>
          <table:table-cell office:value-type="float" office:value="27194000.329999998" table:style-name="ce10">
            <text:p>27 194 000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5:21041</text:p>
          </table:table-cell>
          <table:table-cell office:value-type="float" office:value="94752.82" table:style-name="ce10">
            <text:p>94 752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8:8015</text:p>
          </table:table-cell>
          <table:table-cell office:value-type="float" office:value="101804.11" table:style-name="ce10">
            <text:p>101 804.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2:2218</text:p>
          </table:table-cell>
          <table:table-cell office:value-type="float" office:value="74315.520000000004" table:style-name="ce10">
            <text:p>74 315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06:4935</text:p>
          </table:table-cell>
          <table:table-cell office:value-type="float" office:value="116153.88" table:style-name="ce10">
            <text:p>116 153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5:1802</text:p>
          </table:table-cell>
          <table:table-cell office:value-type="float" office:value="23342667.48" table:style-name="ce10">
            <text:p>23 342 667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54:39</text:p>
          </table:table-cell>
          <table:table-cell office:value-type="float" office:value="772190.73" table:style-name="ce10">
            <text:p>772 190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4933</text:p>
          </table:table-cell>
          <table:table-cell office:value-type="float" office:value="135016.47" table:style-name="ce10">
            <text:p>135 016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3011</text:p>
          </table:table-cell>
          <table:table-cell office:value-type="float" office:value="3868029.51" table:style-name="ce10">
            <text:p>3 868 029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0:33240</text:p>
          </table:table-cell>
          <table:table-cell office:value-type="float" office:value="777904.94" table:style-name="ce10">
            <text:p>777 904.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54:684</text:p>
          </table:table-cell>
          <table:table-cell office:value-type="float" office:value="3249718.27" table:style-name="ce10">
            <text:p>3 249 718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5:10207</text:p>
          </table:table-cell>
          <table:table-cell office:value-type="float" office:value="44106206.18" table:style-name="ce10">
            <text:p>44 106 206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518:630</text:p>
          </table:table-cell>
          <table:table-cell office:value-type="float" office:value="7146418.6900000004" table:style-name="ce10">
            <text:p>7 146 418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30302:441</text:p>
          </table:table-cell>
          <table:table-cell office:value-type="float" office:value="127757.98" table:style-name="ce10">
            <text:p>127 757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6:11354</text:p>
          </table:table-cell>
          <table:table-cell office:value-type="float" office:value="157082.71" table:style-name="ce10">
            <text:p>157 082.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103:2524</text:p>
          </table:table-cell>
          <table:table-cell office:value-type="float" office:value="679748.21" table:style-name="ce10">
            <text:p>679 748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7571</text:p>
          </table:table-cell>
          <table:table-cell office:value-type="float" office:value="6352589.25" table:style-name="ce10">
            <text:p>6 352 589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4:2712</text:p>
          </table:table-cell>
          <table:table-cell office:value-type="float" office:value="158115.4" table:style-name="ce10">
            <text:p>158 115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1101:1804</text:p>
          </table:table-cell>
          <table:table-cell office:value-type="float" office:value="1038842.21" table:style-name="ce10">
            <text:p>1 038 842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601:3739</text:p>
          </table:table-cell>
          <table:table-cell office:value-type="float" office:value="4696412.4800000004" table:style-name="ce10">
            <text:p>4 696 412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401:168</text:p>
          </table:table-cell>
          <table:table-cell office:value-type="float" office:value="1614098.19" table:style-name="ce10">
            <text:p>1 614 098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14:1488</text:p>
          </table:table-cell>
          <table:table-cell office:value-type="float" office:value="5616031251.2299995" table:style-name="ce10">
            <text:p>5 616 031 251.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944:1863</text:p>
          </table:table-cell>
          <table:table-cell office:value-type="float" office:value="951577.81" table:style-name="ce10">
            <text:p>951 577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4:52</text:p>
          </table:table-cell>
          <table:table-cell office:value-type="float" office:value="73052.600000000006" table:style-name="ce10">
            <text:p>73 05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54:44</text:p>
          </table:table-cell>
          <table:table-cell office:value-type="float" office:value="302346.68" table:style-name="ce10">
            <text:p>302 346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3:11937</text:p>
          </table:table-cell>
          <table:table-cell office:value-type="float" office:value="142638.5" table:style-name="ce10">
            <text:p>142 638.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6:4936</text:p>
          </table:table-cell>
          <table:table-cell office:value-type="float" office:value="94809.36" table:style-name="ce10">
            <text:p>94 809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30243</text:p>
          </table:table-cell>
          <table:table-cell office:value-type="float" office:value="145960.56" table:style-name="ce10">
            <text:p>145 960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5:8938</text:p>
          </table:table-cell>
          <table:table-cell office:value-type="float" office:value="8229646.0300000003" table:style-name="ce10">
            <text:p>8 229 646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4934</text:p>
          </table:table-cell>
          <table:table-cell office:value-type="float" office:value="101758.74" table:style-name="ce10">
            <text:p>101 758.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3:761</text:p>
          </table:table-cell>
          <table:table-cell office:value-type="float" office:value="3073984.1" table:style-name="ce10">
            <text:p>3 073 984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8:2647</text:p>
          </table:table-cell>
          <table:table-cell office:value-type="float" office:value="2287641.4900000002" table:style-name="ce10">
            <text:p>2 287 641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9:1533</text:p>
          </table:table-cell>
          <table:table-cell office:value-type="float" office:value="2335719.33" table:style-name="ce10">
            <text:p>2 335 719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938:44</text:p>
          </table:table-cell>
          <table:table-cell office:value-type="float" office:value="1432009.65" table:style-name="ce10">
            <text:p>1 432 009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0:3192</text:p>
          </table:table-cell>
          <table:table-cell office:value-type="float" office:value="4865792.0599999996" table:style-name="ce10">
            <text:p>4 865 792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54:38</text:p>
          </table:table-cell>
          <table:table-cell office:value-type="float" office:value="938152.25" table:style-name="ce10">
            <text:p>938 152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8:5872</text:p>
          </table:table-cell>
          <table:table-cell office:value-type="float" office:value="1395828" table:style-name="ce10">
            <text:p>1 395 828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71:754</text:p>
          </table:table-cell>
          <table:table-cell office:value-type="float" office:value="202491.46" table:style-name="ce10">
            <text:p>202 491.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20110:1435</text:p>
          </table:table-cell>
          <table:table-cell office:value-type="float" office:value="186387.9" table:style-name="ce10">
            <text:p>186 387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51001:1217</text:p>
          </table:table-cell>
          <table:table-cell office:value-type="float" office:value="219550268.49000001" table:style-name="ce10">
            <text:p>219 550 268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4:8956</text:p>
          </table:table-cell>
          <table:table-cell office:value-type="float" office:value="6328300.9900000002" table:style-name="ce10">
            <text:p>6 328 300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103:3735</text:p>
          </table:table-cell>
          <table:table-cell office:value-type="float" office:value="3420305.1" table:style-name="ce10">
            <text:p>3 420 305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54:47</text:p>
          </table:table-cell>
          <table:table-cell office:value-type="float" office:value="1013938.36" table:style-name="ce10">
            <text:p>1 013 938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70:1087</text:p>
          </table:table-cell>
          <table:table-cell office:value-type="float" office:value="7802172.1699999999" table:style-name="ce10">
            <text:p>7 802 172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20301:940</text:p>
          </table:table-cell>
          <table:table-cell office:value-type="float" office:value="252037.54" table:style-name="ce10">
            <text:p>252 037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50601:910</text:p>
          </table:table-cell>
          <table:table-cell office:value-type="float" office:value="6936205.7000000002" table:style-name="ce10">
            <text:p>6 936 205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0201:866</text:p>
          </table:table-cell>
          <table:table-cell office:value-type="float" office:value="976448.53" table:style-name="ce10">
            <text:p>976 448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301:941</text:p>
          </table:table-cell>
          <table:table-cell office:value-type="float" office:value="185514.62" table:style-name="ce10">
            <text:p>185 514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80102:1117</text:p>
          </table:table-cell>
          <table:table-cell office:value-type="float" office:value="4413350.47" table:style-name="ce10">
            <text:p>4 413 350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80201:2437</text:p>
          </table:table-cell>
          <table:table-cell office:value-type="float" office:value="5923743.0800000001" table:style-name="ce10">
            <text:p>5 923 743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20103:1711</text:p>
          </table:table-cell>
          <table:table-cell office:value-type="float" office:value="239694.48" table:style-name="ce10">
            <text:p>239 694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00201:1645</text:p>
          </table:table-cell>
          <table:table-cell office:value-type="float" office:value="405822.71999999997" table:style-name="ce10">
            <text:p>405 822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80301:1230</text:p>
          </table:table-cell>
          <table:table-cell office:value-type="float" office:value="3674557.55" table:style-name="ce10">
            <text:p>3 674 557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80301:1243</text:p>
          </table:table-cell>
          <table:table-cell office:value-type="float" office:value="9020430.3300000001" table:style-name="ce10">
            <text:p>9 020 430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10144:1174</text:p>
          </table:table-cell>
          <table:table-cell office:value-type="float" office:value="64240.77" table:style-name="ce10">
            <text:p>64 240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101:1322</text:p>
          </table:table-cell>
          <table:table-cell office:value-type="float" office:value="9140434.8399999999" table:style-name="ce10">
            <text:p>9 140 434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301:1235</text:p>
          </table:table-cell>
          <table:table-cell office:value-type="float" office:value="386914.97" table:style-name="ce10">
            <text:p>386 914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201:1646</text:p>
          </table:table-cell>
          <table:table-cell office:value-type="float" office:value="531077.56000000006" table:style-name="ce10">
            <text:p>531 077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903:3083</text:p>
          </table:table-cell>
          <table:table-cell office:value-type="float" office:value="4882420.25" table:style-name="ce10">
            <text:p>4 882 420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401:906</text:p>
          </table:table-cell>
          <table:table-cell office:value-type="float" office:value="2709987.33" table:style-name="ce10">
            <text:p>2 709 987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1309</text:p>
          </table:table-cell>
          <table:table-cell office:value-type="float" office:value="364046.4" table:style-name="ce10">
            <text:p>364 046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401:2403</text:p>
          </table:table-cell>
          <table:table-cell office:value-type="float" office:value="127735.15" table:style-name="ce10">
            <text:p>127 735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301:1553</text:p>
          </table:table-cell>
          <table:table-cell office:value-type="float" office:value="2692679.01" table:style-name="ce10">
            <text:p>2 692 679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701:1243</text:p>
          </table:table-cell>
          <table:table-cell office:value-type="float" office:value="121899.86" table:style-name="ce10">
            <text:p>121 899.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101:269</text:p>
          </table:table-cell>
          <table:table-cell office:value-type="float" office:value="1960298.29" table:style-name="ce10">
            <text:p>1 960 298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40101:4543</text:p>
          </table:table-cell>
          <table:table-cell office:value-type="float" office:value="893303.06" table:style-name="ce10">
            <text:p>893 303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401:2979</text:p>
          </table:table-cell>
          <table:table-cell office:value-type="float" office:value="7885968.4900000002" table:style-name="ce10">
            <text:p>7 885 968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101:337</text:p>
          </table:table-cell>
          <table:table-cell office:value-type="float" office:value="1241305.93" table:style-name="ce10">
            <text:p>1 241 305.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50701:1477</text:p>
          </table:table-cell>
          <table:table-cell office:value-type="float" office:value="2942465.31" table:style-name="ce10">
            <text:p>2 942 465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60101:3813</text:p>
          </table:table-cell>
          <table:table-cell office:value-type="float" office:value="2499927.2599999998" table:style-name="ce10">
            <text:p>2 499 927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40101:4077</text:p>
          </table:table-cell>
          <table:table-cell office:value-type="float" office:value="1283439.23" table:style-name="ce10">
            <text:p>1 283 439.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50501:1719</text:p>
          </table:table-cell>
          <table:table-cell office:value-type="float" office:value="928677.1" table:style-name="ce10">
            <text:p>928 677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10101:2945</text:p>
          </table:table-cell>
          <table:table-cell office:value-type="float" office:value="13062469.01" table:style-name="ce10">
            <text:p>13 062 469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60201:1627</text:p>
          </table:table-cell>
          <table:table-cell office:value-type="float" office:value="303680.32" table:style-name="ce10">
            <text:p>303 680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30601:1541</text:p>
          </table:table-cell>
          <table:table-cell office:value-type="float" office:value="2273987.16" table:style-name="ce10">
            <text:p>2 273 987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90102:449</text:p>
          </table:table-cell>
          <table:table-cell office:value-type="float" office:value="1375277.68" table:style-name="ce10">
            <text:p>1 375 277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34:1891</text:p>
          </table:table-cell>
          <table:table-cell office:value-type="float" office:value="660579.17000000004" table:style-name="ce10">
            <text:p>660 579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60201:835</text:p>
          </table:table-cell>
          <table:table-cell office:value-type="float" office:value="2726449.05" table:style-name="ce10">
            <text:p>2 726 449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201:1255</text:p>
          </table:table-cell>
          <table:table-cell office:value-type="float" office:value="56940.07" table:style-name="ce10">
            <text:p>56 940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10501:812</text:p>
          </table:table-cell>
          <table:table-cell office:value-type="float" office:value="1042378.7" table:style-name="ce10">
            <text:p>1 042 378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201:1626</text:p>
          </table:table-cell>
          <table:table-cell office:value-type="float" office:value="66097.990000000005" table:style-name="ce10">
            <text:p>66 097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20123:569</text:p>
          </table:table-cell>
          <table:table-cell office:value-type="float" office:value="321917.98" table:style-name="ce10">
            <text:p>321 917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101:860</text:p>
          </table:table-cell>
          <table:table-cell office:value-type="float" office:value="110200.09" table:style-name="ce10">
            <text:p>110 200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90101:2137</text:p>
          </table:table-cell>
          <table:table-cell office:value-type="float" office:value="236225.97" table:style-name="ce10">
            <text:p>236 225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40101:7844</text:p>
          </table:table-cell>
          <table:table-cell office:value-type="float" office:value="4863512.8899999997" table:style-name="ce10">
            <text:p>4 863 512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80101:2403</text:p>
          </table:table-cell>
          <table:table-cell office:value-type="float" office:value="580804.04" table:style-name="ce10">
            <text:p>580 804.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20102:3408</text:p>
          </table:table-cell>
          <table:table-cell office:value-type="float" office:value="389327.73" table:style-name="ce10">
            <text:p>389 327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201:2015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201:2017</text:p>
          </table:table-cell>
          <table:table-cell office:value-type="float" office:value="56879.7" table:style-name="ce10">
            <text:p>56 879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41:1274</text:p>
          </table:table-cell>
          <table:table-cell office:value-type="float" office:value="66151.570000000007" table:style-name="ce10">
            <text:p>66 151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0801:591</text:p>
          </table:table-cell>
          <table:table-cell office:value-type="float" office:value="6268000" table:style-name="ce10">
            <text:p>6 268 0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00000:2159</text:p>
          </table:table-cell>
          <table:table-cell office:value-type="float" office:value="15743.29" table:style-name="ce10">
            <text:p>15 743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20104:767</text:p>
          </table:table-cell>
          <table:table-cell office:value-type="float" office:value="57067.32" table:style-name="ce10">
            <text:p>57 067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20104:768</text:p>
          </table:table-cell>
          <table:table-cell office:value-type="float" office:value="1676375.2" table:style-name="ce10">
            <text:p>1 676 375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00000:2383</text:p>
          </table:table-cell>
          <table:table-cell office:value-type="float" office:value="467786.09" table:style-name="ce10">
            <text:p>467 786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70801:593</text:p>
          </table:table-cell>
          <table:table-cell office:value-type="float" office:value="6268000" table:style-name="ce10">
            <text:p>6 268 0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2:8038</text:p>
          </table:table-cell>
          <table:table-cell office:value-type="float" office:value="3100423.5" table:style-name="ce10">
            <text:p>3 100 423.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2:8039</text:p>
          </table:table-cell>
          <table:table-cell office:value-type="float" office:value="1900121.07" table:style-name="ce10">
            <text:p>1 900 121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32:665</text:p>
          </table:table-cell>
          <table:table-cell office:value-type="float" office:value="33075.78" table:style-name="ce10">
            <text:p>33 075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20104:770</text:p>
          </table:table-cell>
          <table:table-cell office:value-type="float" office:value="758196" table:style-name="ce10">
            <text:p>758 196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04:771</text:p>
          </table:table-cell>
          <table:table-cell office:value-type="float" office:value="12569626.02" table:style-name="ce10">
            <text:p>12 569 626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70801:592</text:p>
          </table:table-cell>
          <table:table-cell office:value-type="float" office:value="6268000" table:style-name="ce10">
            <text:p>6 268 00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20104:769</text:p>
          </table:table-cell>
          <table:table-cell office:value-type="float" office:value="1807982.87" table:style-name="ce10">
            <text:p>1 807 982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26:2120</text:p>
          </table:table-cell>
          <table:table-cell office:value-type="float" office:value="233893.04" table:style-name="ce10">
            <text:p>233 893.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30701:7697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70801:595</text:p>
          </table:table-cell>
          <table:table-cell office:value-type="float" office:value="752160" table:style-name="ce10">
            <text:p>752 16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70801:596</text:p>
          </table:table-cell>
          <table:table-cell office:value-type="float" office:value="4030099.5" table:style-name="ce10">
            <text:p>4 030 099.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801:594</text:p>
          </table:table-cell>
          <table:table-cell office:value-type="float" office:value="91906.49" table:style-name="ce10">
            <text:p>91 906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20104:772</text:p>
          </table:table-cell>
          <table:table-cell office:value-type="float" office:value="1474270" table:style-name="ce10">
            <text:p>1 474 270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104:3156</text:p>
          </table:table-cell>
          <table:table-cell office:value-type="float" office:value="11812.78" table:style-name="ce10">
            <text:p>11 812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70301:1625</text:p>
          </table:table-cell>
          <table:table-cell office:value-type="float" office:value="6513714" table:style-name="ce10">
            <text:p>6 513 714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10201:1479</text:p>
          </table:table-cell>
          <table:table-cell office:value-type="float" office:value="145320.9" table:style-name="ce10">
            <text:p>145 320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00000:9958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104:3160</text:p>
          </table:table-cell>
          <table:table-cell office:value-type="float" office:value="113402.69" table:style-name="ce10">
            <text:p>113 402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104:3158</text:p>
          </table:table-cell>
          <table:table-cell office:value-type="float" office:value="47251.12" table:style-name="ce10">
            <text:p>47 251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7525</text:p>
          </table:table-cell>
          <table:table-cell office:value-type="float" office:value="37154.99" table:style-name="ce10">
            <text:p>37 154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601:2703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401:119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70201:2013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10201:1476</text:p>
          </table:table-cell>
          <table:table-cell office:value-type="float" office:value="139002.6" table:style-name="ce10">
            <text:p>139 00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70201:2014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70501:1305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4:3159</text:p>
          </table:table-cell>
          <table:table-cell office:value-type="float" office:value="153566.14000000001" table:style-name="ce10">
            <text:p>153 566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201:2752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201:2753</text:p>
          </table:table-cell>
          <table:table-cell office:value-type="float" office:value="22594.02" table:style-name="ce10">
            <text:p>22 594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801:6838</text:p>
          </table:table-cell>
          <table:table-cell office:value-type="float" office:value="372514.34" table:style-name="ce10">
            <text:p>372 514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10201:1477</text:p>
          </table:table-cell>
          <table:table-cell office:value-type="float" office:value="63183" table:style-name="ce10">
            <text:p>63 183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4:3157</text:p>
          </table:table-cell>
          <table:table-cell office:value-type="float" office:value="148841.03" table:style-name="ce10">
            <text:p>148 841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10201:1478</text:p>
          </table:table-cell>
          <table:table-cell office:value-type="float" office:value="139002.6" table:style-name="ce10">
            <text:p>139 002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70201:2016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00000:6356</text:p>
          </table:table-cell>
          <table:table-cell office:value-type="float" office:value="42404278.140000001" table:style-name="ce10">
            <text:p>42 404 278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1:4466</text:p>
          </table:table-cell>
          <table:table-cell office:value-type="float" office:value="268932.73" table:style-name="ce10">
            <text:p>268 932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50201:995</text:p>
          </table:table-cell>
          <table:table-cell office:value-type="float" office:value="3116660.82" table:style-name="ce10">
            <text:p>3 116 660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00000:6357</text:p>
          </table:table-cell>
          <table:table-cell office:value-type="float" office:value="33324296.460000001" table:style-name="ce10">
            <text:p>33 324 296.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5:4478</text:p>
          </table:table-cell>
          <table:table-cell office:value-type="float" office:value="1374511.98" table:style-name="ce10">
            <text:p>1 374 511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9:10345</text:p>
          </table:table-cell>
          <table:table-cell office:value-type="float" office:value="1575786.66" table:style-name="ce10">
            <text:p>1 575 786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2:3756</text:p>
          </table:table-cell>
          <table:table-cell office:value-type="float" office:value="4431894.88" table:style-name="ce10">
            <text:p>4 431 894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6:7389</text:p>
          </table:table-cell>
          <table:table-cell office:value-type="float" office:value="166798.01999999999" table:style-name="ce10">
            <text:p>166 798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6:7401</text:p>
          </table:table-cell>
          <table:table-cell office:value-type="float" office:value="162552.25" table:style-name="ce10">
            <text:p>162 552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7:1300</text:p>
          </table:table-cell>
          <table:table-cell office:value-type="float" office:value="1309623.29" table:style-name="ce10">
            <text:p>1 309 623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5:6177</text:p>
          </table:table-cell>
          <table:table-cell office:value-type="float" office:value="2581699.2200000002" table:style-name="ce10">
            <text:p>2 581 699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5:795</text:p>
          </table:table-cell>
          <table:table-cell office:value-type="float" office:value="2033942.99" table:style-name="ce10">
            <text:p>2 033 942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5:6173</text:p>
          </table:table-cell>
          <table:table-cell office:value-type="float" office:value="2515122.44" table:style-name="ce10">
            <text:p>2 515 122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6:7390</text:p>
          </table:table-cell>
          <table:table-cell office:value-type="float" office:value="172863.4" table:style-name="ce10">
            <text:p>172 863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6:7392</text:p>
          </table:table-cell>
          <table:table-cell office:value-type="float" office:value="159519.56" table:style-name="ce10">
            <text:p>159 519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6:7395</text:p>
          </table:table-cell>
          <table:table-cell office:value-type="float" office:value="258991.83" table:style-name="ce10">
            <text:p>258 991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6:7398</text:p>
          </table:table-cell>
          <table:table-cell office:value-type="float" office:value="234730.3" table:style-name="ce10">
            <text:p>234 730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6:7393</text:p>
          </table:table-cell>
          <table:table-cell office:value-type="float" office:value="169224.17" table:style-name="ce10">
            <text:p>169 224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6:7397</text:p>
          </table:table-cell>
          <table:table-cell office:value-type="float" office:value="161339.17000000001" table:style-name="ce10">
            <text:p>161 339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6:7400</text:p>
          </table:table-cell>
          <table:table-cell office:value-type="float" office:value="162552.25" table:style-name="ce10">
            <text:p>162 552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6:7396</text:p>
          </table:table-cell>
          <table:table-cell office:value-type="float" office:value="543649.92000000004" table:style-name="ce10">
            <text:p>543 649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5:6176</text:p>
          </table:table-cell>
          <table:table-cell office:value-type="float" office:value="1952918.61" table:style-name="ce10">
            <text:p>1 952 918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25:6175</text:p>
          </table:table-cell>
          <table:table-cell office:value-type="float" office:value="2093469.57" table:style-name="ce10">
            <text:p>2 093 469.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6:7391</text:p>
          </table:table-cell>
          <table:table-cell office:value-type="float" office:value="182568.01" table:style-name="ce10">
            <text:p>182 568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6:7399</text:p>
          </table:table-cell>
          <table:table-cell office:value-type="float" office:value="232910.69" table:style-name="ce10">
            <text:p>232 910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5:6178</text:p>
          </table:table-cell>
          <table:table-cell office:value-type="float" office:value="2611288.89" table:style-name="ce10">
            <text:p>2 611 288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5:6171</text:p>
          </table:table-cell>
          <table:table-cell office:value-type="float" office:value="2026892.79" table:style-name="ce10">
            <text:p>2 026 892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5:6174</text:p>
          </table:table-cell>
          <table:table-cell office:value-type="float" office:value="2574301.7999999998" table:style-name="ce10">
            <text:p>2 574 301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20114:1966</text:p>
          </table:table-cell>
          <table:table-cell office:value-type="float" office:value="10445409.960000001" table:style-name="ce10">
            <text:p>10 445 409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20114:1963</text:p>
          </table:table-cell>
          <table:table-cell office:value-type="float" office:value="11298853.76" table:style-name="ce10">
            <text:p>11 298 853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14:1973</text:p>
          </table:table-cell>
          <table:table-cell office:value-type="float" office:value="9462094.2799999993" table:style-name="ce10">
            <text:p>9 462 094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20114:1983</text:p>
          </table:table-cell>
          <table:table-cell office:value-type="float" office:value="7718100.4299999997" table:style-name="ce10">
            <text:p>7 718 100.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20114:1988</text:p>
          </table:table-cell>
          <table:table-cell office:value-type="float" office:value="11280300.630000001" table:style-name="ce10">
            <text:p>11 280 300.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20114:1972</text:p>
          </table:table-cell>
          <table:table-cell office:value-type="float" office:value="9499200.5299999993" table:style-name="ce10">
            <text:p>9 499 200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20114:1981</text:p>
          </table:table-cell>
          <table:table-cell office:value-type="float" office:value="16252538.41" table:style-name="ce10">
            <text:p>16 252 538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20114:1986</text:p>
          </table:table-cell>
          <table:table-cell office:value-type="float" office:value="9332222.3900000006" table:style-name="ce10">
            <text:p>9 332 222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20114:1990</text:p>
          </table:table-cell>
          <table:table-cell office:value-type="float" office:value="9591966.1600000001" table:style-name="ce10">
            <text:p>9 591 966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20114:1980</text:p>
          </table:table-cell>
          <table:table-cell office:value-type="float" office:value="10705153.720000001" table:style-name="ce10">
            <text:p>10 705 153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20114:1984</text:p>
          </table:table-cell>
          <table:table-cell office:value-type="float" office:value="9758944.3000000007" table:style-name="ce10">
            <text:p>9 758 944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14:1985</text:p>
          </table:table-cell>
          <table:table-cell office:value-type="float" office:value="10686600.6" table:style-name="ce10">
            <text:p>10 686 600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20114:1976</text:p>
          </table:table-cell>
          <table:table-cell office:value-type="float" office:value="10668047.470000001" table:style-name="ce10">
            <text:p>10 668 047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20114:1987</text:p>
          </table:table-cell>
          <table:table-cell office:value-type="float" office:value="9258009.8900000006" table:style-name="ce10">
            <text:p>9 258 009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20114:1991</text:p>
          </table:table-cell>
          <table:table-cell office:value-type="float" office:value="10389750.58" table:style-name="ce10">
            <text:p>10 389 750.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20114:1974</text:p>
          </table:table-cell>
          <table:table-cell office:value-type="float" office:value="9629072.4100000001" table:style-name="ce10">
            <text:p>9 629 072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20114:1989</text:p>
          </table:table-cell>
          <table:table-cell office:value-type="float" office:value="11317406.880000001" table:style-name="ce10">
            <text:p>11 317 406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20114:1968</text:p>
          </table:table-cell>
          <table:table-cell office:value-type="float" office:value="11150428.75" table:style-name="ce10">
            <text:p>11 150 428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20114:1979</text:p>
          </table:table-cell>
          <table:table-cell office:value-type="float" office:value="9963028.6799999997" table:style-name="ce10">
            <text:p>9 963 028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20114:1965</text:p>
          </table:table-cell>
          <table:table-cell office:value-type="float" office:value="9591966.1600000001" table:style-name="ce10">
            <text:p>9 591 966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5:8937</text:p>
          </table:table-cell>
          <table:table-cell office:value-type="float" office:value="2584991.67" table:style-name="ce10">
            <text:p>2 584 991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20114:1970</text:p>
          </table:table-cell>
          <table:table-cell office:value-type="float" office:value="16809132.190000001" table:style-name="ce10">
            <text:p>16 809 132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20114:1967</text:p>
          </table:table-cell>
          <table:table-cell office:value-type="float" office:value="9536306.7799999993" table:style-name="ce10">
            <text:p>9 536 306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20114:1975</text:p>
          </table:table-cell>
          <table:table-cell office:value-type="float" office:value="10649494.35" table:style-name="ce10">
            <text:p>10 649 494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20114:1971</text:p>
          </table:table-cell>
          <table:table-cell office:value-type="float" office:value="9666178.6600000001" table:style-name="ce10">
            <text:p>9 666 178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20114:1982</text:p>
          </table:table-cell>
          <table:table-cell office:value-type="float" office:value="11039109.99" table:style-name="ce10">
            <text:p>11 039 109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20114:1969</text:p>
          </table:table-cell>
          <table:table-cell office:value-type="float" office:value="9146691.1400000006" table:style-name="ce10">
            <text:p>9 146 691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20114:1977</text:p>
          </table:table-cell>
          <table:table-cell office:value-type="float" office:value="10927791.24" table:style-name="ce10">
            <text:p>10 927 791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20114:1964</text:p>
          </table:table-cell>
          <table:table-cell office:value-type="float" office:value="11317406.880000001" table:style-name="ce10">
            <text:p>11 317 406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20114:1978</text:p>
          </table:table-cell>
          <table:table-cell office:value-type="float" office:value="7773759.8099999996" table:style-name="ce10">
            <text:p>7 773 759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20114:1778</text:p>
          </table:table-cell>
          <table:table-cell office:value-type="float" office:value="7699547.3099999996" table:style-name="ce10">
            <text:p>7 699 547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20114:1842</text:p>
          </table:table-cell>
          <table:table-cell office:value-type="float" office:value="1187400.07" table:style-name="ce10">
            <text:p>1 187 400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20114:1788</text:p>
          </table:table-cell>
          <table:table-cell office:value-type="float" office:value="10705153.720000001" table:style-name="ce10">
            <text:p>10 705 153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20114:1783</text:p>
          </table:table-cell>
          <table:table-cell office:value-type="float" office:value="6938869.1399999997" table:style-name="ce10">
            <text:p>6 938 869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20114:1924</text:p>
          </table:table-cell>
          <table:table-cell office:value-type="float" office:value="853443.8" table:style-name="ce10">
            <text:p>853 443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20114:1945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14:1851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20114:1829</text:p>
          </table:table-cell>
          <table:table-cell office:value-type="float" office:value="4415644" table:style-name="ce10">
            <text:p>4 415 644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20114:1811</text:p>
          </table:table-cell>
          <table:table-cell office:value-type="float" office:value="9258009.8900000006" table:style-name="ce10">
            <text:p>9 258 009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20114:1807</text:p>
          </table:table-cell>
          <table:table-cell office:value-type="float" office:value="10018688.060000001" table:style-name="ce10">
            <text:p>10 018 688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20114:1771</text:p>
          </table:table-cell>
          <table:table-cell office:value-type="float" office:value="8107716.0800000001" table:style-name="ce10">
            <text:p>8 107 716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14:1888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20114:1768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20114:1868</text:p>
          </table:table-cell>
          <table:table-cell office:value-type="float" office:value="2059396.99" table:style-name="ce10">
            <text:p>2 059 396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20114:1937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20114:1847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20114:1767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20114:1959</text:p>
          </table:table-cell>
          <table:table-cell office:value-type="float" office:value="16660707.18" table:style-name="ce10">
            <text:p>16 660 707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20114:1919</text:p>
          </table:table-cell>
          <table:table-cell office:value-type="float" office:value="593700.03" table:style-name="ce10">
            <text:p>593 700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20114:1852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20114:1808</text:p>
          </table:table-cell>
          <table:table-cell office:value-type="float" office:value="10983450.619999999" table:style-name="ce10">
            <text:p>10 983 450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20114:1821</text:p>
          </table:table-cell>
          <table:table-cell office:value-type="float" office:value="10779366.23" table:style-name="ce10">
            <text:p>10 779 366.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20114:1854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20114:1921</text:p>
          </table:table-cell>
          <table:table-cell office:value-type="float" office:value="12987188.220000001" table:style-name="ce10">
            <text:p>12 987 188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20114:1926</text:p>
          </table:table-cell>
          <table:table-cell office:value-type="float" office:value="556593.78" table:style-name="ce10">
            <text:p>556 593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20114:1800</text:p>
          </table:table-cell>
          <table:table-cell office:value-type="float" office:value="29425257.890000001" table:style-name="ce10">
            <text:p>29 425 257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20114:1886</text:p>
          </table:table-cell>
          <table:table-cell office:value-type="float" office:value="1150293.82" table:style-name="ce10">
            <text:p>1 150 293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20114:1820</text:p>
          </table:table-cell>
          <table:table-cell office:value-type="float" office:value="2690203.28" table:style-name="ce10">
            <text:p>2 690 203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20114:1864</text:p>
          </table:table-cell>
          <table:table-cell office:value-type="float" office:value="779231.3" table:style-name="ce10">
            <text:p>779 231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20114:1871</text:p>
          </table:table-cell>
          <table:table-cell office:value-type="float" office:value="871996.92" table:style-name="ce10">
            <text:p>871 996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20114:1795</text:p>
          </table:table-cell>
          <table:table-cell office:value-type="float" office:value="20556863.649999999" table:style-name="ce10">
            <text:p>20 556 863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20114:1962</text:p>
          </table:table-cell>
          <table:table-cell office:value-type="float" office:value="9369328.6500000004" table:style-name="ce10">
            <text:p>9 369 328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20114:1784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20114:1838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20114:1803</text:p>
          </table:table-cell>
          <table:table-cell office:value-type="float" office:value="63321819.170000002" table:style-name="ce10">
            <text:p>63 321 819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20114:1833</text:p>
          </table:table-cell>
          <table:table-cell office:value-type="float" office:value="11892553.789999999" table:style-name="ce10">
            <text:p>11 892 553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20114:1779</text:p>
          </table:table-cell>
          <table:table-cell office:value-type="float" office:value="7810866.0599999996" table:style-name="ce10">
            <text:p>7 810 866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20114:1826</text:p>
          </table:table-cell>
          <table:table-cell office:value-type="float" office:value="1280165.69" table:style-name="ce10">
            <text:p>1 280 165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20114:1934</text:p>
          </table:table-cell>
          <table:table-cell office:value-type="float" office:value="909103.18" table:style-name="ce10">
            <text:p>909 103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20114:1951</text:p>
          </table:table-cell>
          <table:table-cell office:value-type="float" office:value="20686735.530000001" table:style-name="ce10">
            <text:p>20 686 735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20114:1912</text:p>
          </table:table-cell>
          <table:table-cell office:value-type="float" office:value="556593.78" table:style-name="ce10">
            <text:p>556 593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20114:1839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20114:1913</text:p>
          </table:table-cell>
          <table:table-cell office:value-type="float" office:value="760678.17" table:style-name="ce10">
            <text:p>760 678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20114:1887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20114:1776</text:p>
          </table:table-cell>
          <table:table-cell office:value-type="float" office:value="10946344.369999999" table:style-name="ce10">
            <text:p>10 946 344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14:1894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20114:1832</text:p>
          </table:table-cell>
          <table:table-cell office:value-type="float" office:value="4044581.48" table:style-name="ce10">
            <text:p>4 044 581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20114:1844</text:p>
          </table:table-cell>
          <table:table-cell office:value-type="float" office:value="13284038.24" table:style-name="ce10">
            <text:p>13 284 038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20114:1877</text:p>
          </table:table-cell>
          <table:table-cell office:value-type="float" office:value="16382410.289999999" table:style-name="ce10">
            <text:p>16 382 410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20114:1946</text:p>
          </table:table-cell>
          <table:table-cell office:value-type="float" office:value="9276563.0199999996" table:style-name="ce10">
            <text:p>9 276 563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20114:1915</text:p>
          </table:table-cell>
          <table:table-cell office:value-type="float" office:value="1150293.82" table:style-name="ce10">
            <text:p>1 150 293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20114:1777</text:p>
          </table:table-cell>
          <table:table-cell office:value-type="float" office:value="10872131.85" table:style-name="ce10">
            <text:p>10 872 131.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20114:1780</text:p>
          </table:table-cell>
          <table:table-cell office:value-type="float" office:value="10649494.35" table:style-name="ce10">
            <text:p>10 649 494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20114:1882</text:p>
          </table:table-cell>
          <table:table-cell office:value-type="float" office:value="983315.68" table:style-name="ce10">
            <text:p>983 315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20114:1920</text:p>
          </table:table-cell>
          <table:table-cell office:value-type="float" office:value="630806.28" table:style-name="ce10">
            <text:p>630 806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20114:1895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20114:1941</text:p>
          </table:table-cell>
          <table:table-cell office:value-type="float" office:value="11057663.119999999" table:style-name="ce10">
            <text:p>11 057 663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20114:1933</text:p>
          </table:table-cell>
          <table:table-cell office:value-type="float" office:value="13042847.609999999" table:style-name="ce10">
            <text:p>13 042 847.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20114:1770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20114:1947</text:p>
          </table:table-cell>
          <table:table-cell office:value-type="float" office:value="10668047.470000001" table:style-name="ce10">
            <text:p>10 668 047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20114:1794</text:p>
          </table:table-cell>
          <table:table-cell office:value-type="float" office:value="21243329.309999999" table:style-name="ce10">
            <text:p>21 243 329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20114:1865</text:p>
          </table:table-cell>
          <table:table-cell office:value-type="float" office:value="1966631.36" table:style-name="ce10">
            <text:p>1 966 631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20114:1906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20114:1907</text:p>
          </table:table-cell>
          <table:table-cell office:value-type="float" office:value="797784.42" table:style-name="ce10">
            <text:p>797 784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20114:1897</text:p>
          </table:table-cell>
          <table:table-cell office:value-type="float" office:value="556593.78" table:style-name="ce10">
            <text:p>556 593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20114:1853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20114:1816</text:p>
          </table:table-cell>
          <table:table-cell office:value-type="float" office:value="1280165.69" table:style-name="ce10">
            <text:p>1 280 165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20114:1879</text:p>
          </table:table-cell>
          <table:table-cell office:value-type="float" office:value="1428590.71" table:style-name="ce10">
            <text:p>1 428 590.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20114:1856</text:p>
          </table:table-cell>
          <table:table-cell office:value-type="float" office:value="1187400.07" table:style-name="ce10">
            <text:p>1 187 400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20114:1880</text:p>
          </table:table-cell>
          <table:table-cell office:value-type="float" office:value="1020421.93" table:style-name="ce10">
            <text:p>1 020 421.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20114:1957</text:p>
          </table:table-cell>
          <table:table-cell office:value-type="float" office:value="8237587.96" table:style-name="ce10">
            <text:p>8 237 587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20114:1891</text:p>
          </table:table-cell>
          <table:table-cell office:value-type="float" office:value="909103.18" table:style-name="ce10">
            <text:p>909 103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20114:1900</text:p>
          </table:table-cell>
          <table:table-cell office:value-type="float" office:value="705018.79" table:style-name="ce10">
            <text:p>705 018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20114:1858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20114:1796</text:p>
          </table:table-cell>
          <table:table-cell office:value-type="float" office:value="20315673.010000002" table:style-name="ce10">
            <text:p>20 315 673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20114:1938</text:p>
          </table:table-cell>
          <table:table-cell office:value-type="float" office:value="1131740.69" table:style-name="ce10">
            <text:p>1 131 740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20114:1936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20114:1958</text:p>
          </table:table-cell>
          <table:table-cell office:value-type="float" office:value="12560466.33" table:style-name="ce10">
            <text:p>12 560 466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20114:1801</text:p>
          </table:table-cell>
          <table:table-cell office:value-type="float" office:value="21261882.440000001" table:style-name="ce10">
            <text:p>21 261 882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20114:1817</text:p>
          </table:table-cell>
          <table:table-cell office:value-type="float" office:value="1187400.07" table:style-name="ce10">
            <text:p>1 187 400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20114:1911</text:p>
          </table:table-cell>
          <table:table-cell office:value-type="float" office:value="556593.78" table:style-name="ce10">
            <text:p>556 593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20114:1870</text:p>
          </table:table-cell>
          <table:table-cell office:value-type="float" office:value="797784.42" table:style-name="ce10">
            <text:p>797 784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20114:1773</text:p>
          </table:table-cell>
          <table:table-cell office:value-type="float" office:value="7718100.4299999997" table:style-name="ce10">
            <text:p>7 718 100.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20114:1862</text:p>
          </table:table-cell>
          <table:table-cell office:value-type="float" office:value="1205953.19" table:style-name="ce10">
            <text:p>1 205 953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20114:1815</text:p>
          </table:table-cell>
          <table:table-cell office:value-type="float" office:value="779231.3" table:style-name="ce10">
            <text:p>779 231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20114:1961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20114:1809</text:p>
          </table:table-cell>
          <table:table-cell office:value-type="float" office:value="2449012.64" table:style-name="ce10">
            <text:p>2 449 012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20114:1875</text:p>
          </table:table-cell>
          <table:table-cell office:value-type="float" office:value="1447143.83" table:style-name="ce10">
            <text:p>1 447 143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20114:1899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20114:1867</text:p>
          </table:table-cell>
          <table:table-cell office:value-type="float" office:value="1966631.36" table:style-name="ce10">
            <text:p>1 966 631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20114:1901</text:p>
          </table:table-cell>
          <table:table-cell office:value-type="float" office:value="871996.92" table:style-name="ce10">
            <text:p>871 996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20114:1799</text:p>
          </table:table-cell>
          <table:table-cell office:value-type="float" office:value="10853578.73" table:style-name="ce10">
            <text:p>10 853 578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20114:1781</text:p>
          </table:table-cell>
          <table:table-cell office:value-type="float" office:value="10705153.720000001" table:style-name="ce10">
            <text:p>10 705 153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20114:1883</text:p>
          </table:table-cell>
          <table:table-cell office:value-type="float" office:value="964762.55" table:style-name="ce10">
            <text:p>964 762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20114:1904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20114:1914</text:p>
          </table:table-cell>
          <table:table-cell office:value-type="float" office:value="797784.42" table:style-name="ce10">
            <text:p>797 784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20114:1935</text:p>
          </table:table-cell>
          <table:table-cell office:value-type="float" office:value="1094634.44" table:style-name="ce10">
            <text:p>1 094 634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20114:1925</text:p>
          </table:table-cell>
          <table:table-cell office:value-type="float" office:value="983315.68" table:style-name="ce10">
            <text:p>983 315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20114:1805</text:p>
          </table:table-cell>
          <table:table-cell office:value-type="float" office:value="9591966.1600000001" table:style-name="ce10">
            <text:p>9 591 966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20114:1930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20114:1845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20114:1944</text:p>
          </table:table-cell>
          <table:table-cell office:value-type="float" office:value="9313669.2699999996" table:style-name="ce10">
            <text:p>9 313 669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20114:1836</text:p>
          </table:table-cell>
          <table:table-cell office:value-type="float" office:value="1280165.69" table:style-name="ce10">
            <text:p>1 280 165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20114:1769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20114:1872</text:p>
          </table:table-cell>
          <table:table-cell office:value-type="float" office:value="853443.8" table:style-name="ce10">
            <text:p>853 443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20114:1918</text:p>
          </table:table-cell>
          <table:table-cell office:value-type="float" office:value="575146.91" table:style-name="ce10">
            <text:p>575 146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20114:1881</text:p>
          </table:table-cell>
          <table:table-cell office:value-type="float" office:value="964762.55" table:style-name="ce10">
            <text:p>964 762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20114:1831</text:p>
          </table:table-cell>
          <table:table-cell office:value-type="float" office:value="2560331.4" table:style-name="ce10">
            <text:p>2 560 331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20114:1908</text:p>
          </table:table-cell>
          <table:table-cell office:value-type="float" office:value="853443.8" table:style-name="ce10">
            <text:p>853 443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20114:1798</text:p>
          </table:table-cell>
          <table:table-cell office:value-type="float" office:value="20371332.390000001" table:style-name="ce10">
            <text:p>20 371 332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20114:1825</text:p>
          </table:table-cell>
          <table:table-cell office:value-type="float" office:value="2894287.66" table:style-name="ce10">
            <text:p>2 894 287.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20114:1955</text:p>
          </table:table-cell>
          <table:table-cell office:value-type="float" office:value="11039109.99" table:style-name="ce10">
            <text:p>11 039 109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20114:1939</text:p>
          </table:table-cell>
          <table:table-cell office:value-type="float" office:value="10315538.07" table:style-name="ce10">
            <text:p>10 315 538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20114:1765</text:p>
          </table:table-cell>
          <table:table-cell office:value-type="float" office:value="6938869.1399999997" table:style-name="ce10">
            <text:p>6 938 869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20114:1790</text:p>
          </table:table-cell>
          <table:table-cell office:value-type="float" office:value="17477044.719999999" table:style-name="ce10">
            <text:p>17 477 044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20114:1873</text:p>
          </table:table-cell>
          <table:table-cell office:value-type="float" office:value="1354378.2" table:style-name="ce10">
            <text:p>1 354 378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20114:1855</text:p>
          </table:table-cell>
          <table:table-cell office:value-type="float" office:value="16753472.810000001" table:style-name="ce10">
            <text:p>16 753 472.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20114:1932</text:p>
          </table:table-cell>
          <table:table-cell office:value-type="float" office:value="11911106.92" table:style-name="ce10">
            <text:p>11 911 106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20114:1893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14:1786</text:p>
          </table:table-cell>
          <table:table-cell office:value-type="float" office:value="6957422.2599999998" table:style-name="ce10">
            <text:p>6 957 422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20114:1952</text:p>
          </table:table-cell>
          <table:table-cell office:value-type="float" office:value="9554859.9100000001" table:style-name="ce10">
            <text:p>9 554 859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20114:1804</text:p>
          </table:table-cell>
          <table:table-cell office:value-type="float" office:value="13302591.359999999" table:style-name="ce10">
            <text:p>13 302 591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20114:1849</text:p>
          </table:table-cell>
          <table:table-cell office:value-type="float" office:value="1187400.07" table:style-name="ce10">
            <text:p>1 187 400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20114:1819</text:p>
          </table:table-cell>
          <table:table-cell office:value-type="float" office:value="3692072.08" table:style-name="ce10">
            <text:p>3 692 072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20114:1927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20114:1787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20114:1818</text:p>
          </table:table-cell>
          <table:table-cell office:value-type="float" office:value="964762.55" table:style-name="ce10">
            <text:p>964 762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20114:1834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20114:1948</text:p>
          </table:table-cell>
          <table:table-cell office:value-type="float" office:value="13284038.24" table:style-name="ce10">
            <text:p>13 284 038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20114:1960</text:p>
          </table:table-cell>
          <table:table-cell office:value-type="float" office:value="10927791.24" table:style-name="ce10">
            <text:p>10 927 791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20114:1869</text:p>
          </table:table-cell>
          <table:table-cell office:value-type="float" office:value="4805259.6399999997" table:style-name="ce10">
            <text:p>4 805 259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20114:1791</text:p>
          </table:table-cell>
          <table:table-cell office:value-type="float" office:value="10501069.34" table:style-name="ce10">
            <text:p>10 501 069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20114:1837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20114:1782</text:p>
          </table:table-cell>
          <table:table-cell office:value-type="float" office:value="7180059.7800000003" table:style-name="ce10">
            <text:p>7 180 059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20114:1910</text:p>
          </table:table-cell>
          <table:table-cell office:value-type="float" office:value="16363857.17" table:style-name="ce10">
            <text:p>16 363 857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20114:1884</text:p>
          </table:table-cell>
          <table:table-cell office:value-type="float" office:value="927656.3" table:style-name="ce10">
            <text:p>927 656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20114:1909</text:p>
          </table:table-cell>
          <table:table-cell office:value-type="float" office:value="556593.78" table:style-name="ce10">
            <text:p>556 593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20114:1813</text:p>
          </table:table-cell>
          <table:table-cell office:value-type="float" office:value="964762.55" table:style-name="ce10">
            <text:p>964 762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20114:1874</text:p>
          </table:table-cell>
          <table:table-cell office:value-type="float" office:value="1484250.08" table:style-name="ce10">
            <text:p>1 484 250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20114:1772</text:p>
          </table:table-cell>
          <table:table-cell office:value-type="float" office:value="10909238.109999999" table:style-name="ce10">
            <text:p>10 909 238.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20114:1892</text:p>
          </table:table-cell>
          <table:table-cell office:value-type="float" office:value="1150293.82" table:style-name="ce10">
            <text:p>1 150 293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20114:1940</text:p>
          </table:table-cell>
          <table:table-cell office:value-type="float" office:value="8998266.1300000008" table:style-name="ce10">
            <text:p>8 998 266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20114:1949</text:p>
          </table:table-cell>
          <table:table-cell office:value-type="float" office:value="10463963.08" table:style-name="ce10">
            <text:p>10 463 963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20114:1793</text:p>
          </table:table-cell>
          <table:table-cell office:value-type="float" office:value="8274694.2199999997" table:style-name="ce10">
            <text:p>8 274 694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20114:1896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20114:1859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20114:1923</text:p>
          </table:table-cell>
          <table:table-cell office:value-type="float" office:value="834890.67" table:style-name="ce10">
            <text:p>834 890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20114:1916</text:p>
          </table:table-cell>
          <table:table-cell office:value-type="float" office:value="834890.67" table:style-name="ce10">
            <text:p>834 890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20114:1889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20114:1928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20114:1840</text:p>
          </table:table-cell>
          <table:table-cell office:value-type="float" office:value="2875734.54" table:style-name="ce10">
            <text:p>2 875 734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20114:1812</text:p>
          </table:table-cell>
          <table:table-cell office:value-type="float" office:value="9202350.5199999996" table:style-name="ce10">
            <text:p>9 202 350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20114:1878</text:p>
          </table:table-cell>
          <table:table-cell office:value-type="float" office:value="1447143.83" table:style-name="ce10">
            <text:p>1 447 143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20114:1929</text:p>
          </table:table-cell>
          <table:table-cell office:value-type="float" office:value="723571.91" table:style-name="ce10">
            <text:p>723 571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20114:1905</text:p>
          </table:table-cell>
          <table:table-cell office:value-type="float" office:value="705018.79" table:style-name="ce10">
            <text:p>705 018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20114:1843</text:p>
          </table:table-cell>
          <table:table-cell office:value-type="float" office:value="1280165.69" table:style-name="ce10">
            <text:p>1 280 165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20114:1830</text:p>
          </table:table-cell>
          <table:table-cell office:value-type="float" office:value="4805259.6399999997" table:style-name="ce10">
            <text:p>4 805 259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20114:1763</text:p>
          </table:table-cell>
          <table:table-cell office:value-type="float" office:value="10797919.35" table:style-name="ce10">
            <text:p>10 797 919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20114:1917</text:p>
          </table:table-cell>
          <table:table-cell office:value-type="float" office:value="630806.28" table:style-name="ce10">
            <text:p>630 806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20114:1861</text:p>
          </table:table-cell>
          <table:table-cell office:value-type="float" office:value="779231.3" table:style-name="ce10">
            <text:p>779 231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20114:1814</text:p>
          </table:table-cell>
          <table:table-cell office:value-type="float" office:value="927656.3" table:style-name="ce10">
            <text:p>927 656.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20114:1953</text:p>
          </table:table-cell>
          <table:table-cell office:value-type="float" office:value="8200481.7000000002" table:style-name="ce10">
            <text:p>8 200 481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20114:1828</text:p>
          </table:table-cell>
          <table:table-cell office:value-type="float" office:value="4693940.8899999997" table:style-name="ce10">
            <text:p>4 693 940.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20114:1846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20114:1775</text:p>
          </table:table-cell>
          <table:table-cell office:value-type="float" office:value="10742259.98" table:style-name="ce10">
            <text:p>10 742 259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20114:1956</text:p>
          </table:table-cell>
          <table:table-cell office:value-type="float" office:value="13117060.109999999" table:style-name="ce10">
            <text:p>13 117 060.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20114:1822</text:p>
          </table:table-cell>
          <table:table-cell office:value-type="float" office:value="11892553.789999999" table:style-name="ce10">
            <text:p>11 892 553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20114:1824</text:p>
          </table:table-cell>
          <table:table-cell office:value-type="float" office:value="2912840.79" table:style-name="ce10">
            <text:p>2 912 840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20114:1774</text:p>
          </table:table-cell>
          <table:table-cell office:value-type="float" office:value="8070609.8300000001" table:style-name="ce10">
            <text:p>8 070 609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20114:1789</text:p>
          </table:table-cell>
          <table:table-cell office:value-type="float" office:value="8126269.2000000002" table:style-name="ce10">
            <text:p>8 126 269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20114:1943</text:p>
          </table:table-cell>
          <table:table-cell office:value-type="float" office:value="9703284.9100000001" table:style-name="ce10">
            <text:p>9 703 284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20114:1785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20114:1890</text:p>
          </table:table-cell>
          <table:table-cell office:value-type="float" office:value="1094634.44" table:style-name="ce10">
            <text:p>1 094 634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20114:1954</text:p>
          </table:table-cell>
          <table:table-cell office:value-type="float" office:value="12968635.1" table:style-name="ce10">
            <text:p>12 968 635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20114:1806</text:p>
          </table:table-cell>
          <table:table-cell office:value-type="float" office:value="9833156.8000000007" table:style-name="ce10">
            <text:p>9 833 156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20114:1931</text:p>
          </table:table-cell>
          <table:table-cell office:value-type="float" office:value="1150293.82" table:style-name="ce10">
            <text:p>1 150 293.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20114:1802</text:p>
          </table:table-cell>
          <table:table-cell office:value-type="float" office:value="20482651.140000001" table:style-name="ce10">
            <text:p>20 482 651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20114:1863</text:p>
          </table:table-cell>
          <table:table-cell office:value-type="float" office:value="1243059.44" table:style-name="ce10">
            <text:p>1 243 059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20114:1835</text:p>
          </table:table-cell>
          <table:table-cell office:value-type="float" office:value="1187400.07" table:style-name="ce10">
            <text:p>1 187 400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20114:1942</text:p>
          </table:table-cell>
          <table:table-cell office:value-type="float" office:value="8961159.8800000008" table:style-name="ce10">
            <text:p>8 961 159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20114:1823</text:p>
          </table:table-cell>
          <table:table-cell office:value-type="float" office:value="593700.03" table:style-name="ce10">
            <text:p>593 700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20114:1898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20114:1797</text:p>
          </table:table-cell>
          <table:table-cell office:value-type="float" office:value="29555129.780000001" table:style-name="ce10">
            <text:p>29 555 129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20114:1857</text:p>
          </table:table-cell>
          <table:table-cell office:value-type="float" office:value="1280165.69" table:style-name="ce10">
            <text:p>1 280 165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20114:1885</text:p>
          </table:table-cell>
          <table:table-cell office:value-type="float" office:value="983315.68" table:style-name="ce10">
            <text:p>983 315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20114:1903</text:p>
          </table:table-cell>
          <table:table-cell office:value-type="float" office:value="667912.54" table:style-name="ce10">
            <text:p>667 912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20114:1764</text:p>
          </table:table-cell>
          <table:table-cell office:value-type="float" office:value="7161506.6500000004" table:style-name="ce10">
            <text:p>7 161 506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20114:1922</text:p>
          </table:table-cell>
          <table:table-cell office:value-type="float" office:value="853443.8" table:style-name="ce10">
            <text:p>853 443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20114:1902</text:p>
          </table:table-cell>
          <table:table-cell office:value-type="float" office:value="834890.67" table:style-name="ce10">
            <text:p>834 890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20114:1848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20114:1876</text:p>
          </table:table-cell>
          <table:table-cell office:value-type="float" office:value="1335825.07" table:style-name="ce10">
            <text:p>1 335 825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20114:1766</text:p>
          </table:table-cell>
          <table:table-cell office:value-type="float" office:value="10593834.960000001" table:style-name="ce10">
            <text:p>10 593 83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20114:1950</text:p>
          </table:table-cell>
          <table:table-cell office:value-type="float" office:value="10630941.220000001" table:style-name="ce10">
            <text:p>10 630 941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20114:1866</text:p>
          </table:table-cell>
          <table:table-cell office:value-type="float" office:value="16883344.690000001" table:style-name="ce10">
            <text:p>16 883 344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20114:1810</text:p>
          </table:table-cell>
          <table:table-cell office:value-type="float" office:value="10890684.98" table:style-name="ce10">
            <text:p>10 890 684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20114:1850</text:p>
          </table:table-cell>
          <table:table-cell office:value-type="float" office:value="1280165.69" table:style-name="ce10">
            <text:p>1 280 165.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20114:1841</text:p>
          </table:table-cell>
          <table:table-cell office:value-type="float" office:value="500934.41" table:style-name="ce10">
            <text:p>500 934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20114:1792</text:p>
          </table:table-cell>
          <table:table-cell office:value-type="float" office:value="8274694.2199999997" table:style-name="ce10">
            <text:p>8 274 694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20114:1860</text:p>
          </table:table-cell>
          <table:table-cell office:value-type="float" office:value="2244928.25" table:style-name="ce10">
            <text:p>2 244 928.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20114:1827</text:p>
          </table:table-cell>
          <table:table-cell office:value-type="float" office:value="6011212.8399999999" table:style-name="ce10">
            <text:p>6 011 212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20114:1575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20114:1657</text:p>
          </table:table-cell>
          <table:table-cell office:value-type="float" office:value="6975975.3899999997" table:style-name="ce10">
            <text:p>6 975 975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20114:1697</text:p>
          </table:table-cell>
          <table:table-cell office:value-type="float" office:value="10946344.369999999" table:style-name="ce10">
            <text:p>10 946 344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20114:1760</text:p>
          </table:table-cell>
          <table:table-cell office:value-type="float" office:value="10593834.960000001" table:style-name="ce10">
            <text:p>10 593 83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20114:1738</text:p>
          </table:table-cell>
          <table:table-cell office:value-type="float" office:value="8052056.7000000002" table:style-name="ce10">
            <text:p>8 052 056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20114:1588</text:p>
          </table:table-cell>
          <table:table-cell office:value-type="float" office:value="10890684.98" table:style-name="ce10">
            <text:p>10 890 684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20114:1755</text:p>
          </table:table-cell>
          <table:table-cell office:value-type="float" office:value="12671785.08" table:style-name="ce10">
            <text:p>12 671 785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20114:1602</text:p>
          </table:table-cell>
          <table:table-cell office:value-type="float" office:value="7124400.4000000004" table:style-name="ce10">
            <text:p>7 124 400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20114:1748</text:p>
          </table:table-cell>
          <table:table-cell office:value-type="float" office:value="14916713.33" table:style-name="ce10">
            <text:p>14 916 713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20114:1711</text:p>
          </table:table-cell>
          <table:table-cell office:value-type="float" office:value="13562335.130000001" table:style-name="ce10">
            <text:p>13 562 335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20114:1587</text:p>
          </table:table-cell>
          <table:table-cell office:value-type="float" office:value="8367459.8399999999" table:style-name="ce10">
            <text:p>8 367 459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20114:1676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20114:1594</text:p>
          </table:table-cell>
          <table:table-cell office:value-type="float" office:value="7309931.6500000004" table:style-name="ce10">
            <text:p>7 309 931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20114:1573</text:p>
          </table:table-cell>
          <table:table-cell office:value-type="float" office:value="7124400.4000000004" table:style-name="ce10">
            <text:p>7 124 400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20114:1712</text:p>
          </table:table-cell>
          <table:table-cell office:value-type="float" office:value="7050187.9000000004" table:style-name="ce10">
            <text:p>7 050 187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20114:1589</text:p>
          </table:table-cell>
          <table:table-cell office:value-type="float" office:value="12653231.949999999" table:style-name="ce10">
            <text:p>12 653 231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20114:1670</text:p>
          </table:table-cell>
          <table:table-cell office:value-type="float" office:value="10797919.35" table:style-name="ce10">
            <text:p>10 797 919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20114:1653</text:p>
          </table:table-cell>
          <table:table-cell office:value-type="float" office:value="6790444.1299999999" table:style-name="ce10">
            <text:p>6 790 444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20114:1749</text:p>
          </table:table-cell>
          <table:table-cell office:value-type="float" office:value="10946344.369999999" table:style-name="ce10">
            <text:p>10 946 344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20114:1639</text:p>
          </table:table-cell>
          <table:table-cell office:value-type="float" office:value="10760813.1" table:style-name="ce10">
            <text:p>10 760 813.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20114:1564</text:p>
          </table:table-cell>
          <table:table-cell office:value-type="float" office:value="9313669.2699999996" table:style-name="ce10">
            <text:p>9 313 669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20114:1568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20114:1592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20114:1682</text:p>
          </table:table-cell>
          <table:table-cell office:value-type="float" office:value="7087294.1500000004" table:style-name="ce10">
            <text:p>7 087 294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20114:1576</text:p>
          </table:table-cell>
          <table:table-cell office:value-type="float" office:value="9480647.4100000001" table:style-name="ce10">
            <text:p>9 480 647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20114:1566</text:p>
          </table:table-cell>
          <table:table-cell office:value-type="float" office:value="12671785.08" table:style-name="ce10">
            <text:p>12 671 785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20114:1747</text:p>
          </table:table-cell>
          <table:table-cell office:value-type="float" office:value="8348906.7199999997" table:style-name="ce10">
            <text:p>8 348 906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20114:1724</text:p>
          </table:table-cell>
          <table:table-cell office:value-type="float" office:value="9369328.6500000004" table:style-name="ce10">
            <text:p>9 369 328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14:1635</text:p>
          </table:table-cell>
          <table:table-cell office:value-type="float" office:value="8107716.0800000001" table:style-name="ce10">
            <text:p>8 107 716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20114:1578</text:p>
          </table:table-cell>
          <table:table-cell office:value-type="float" office:value="10593834.960000001" table:style-name="ce10">
            <text:p>10 593 83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20114:1569</text:p>
          </table:table-cell>
          <table:table-cell office:value-type="float" office:value="7866525.4400000004" table:style-name="ce10">
            <text:p>7 866 525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20114:1625</text:p>
          </table:table-cell>
          <table:table-cell office:value-type="float" office:value="7940737.9500000002" table:style-name="ce10">
            <text:p>7 940 737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20114:1685</text:p>
          </table:table-cell>
          <table:table-cell office:value-type="float" office:value="7050187.9000000004" table:style-name="ce10">
            <text:p>7 050 187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20114:1719</text:p>
          </table:table-cell>
          <table:table-cell office:value-type="float" office:value="11020556.869999999" table:style-name="ce10">
            <text:p>11 020 55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20114:1733</text:p>
          </table:table-cell>
          <table:table-cell office:value-type="float" office:value="11669916.279999999" table:style-name="ce10">
            <text:p>11 669 916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20114:1729</text:p>
          </table:table-cell>
          <table:table-cell office:value-type="float" office:value="7810866.0599999996" table:style-name="ce10">
            <text:p>7 810 866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20114:1689</text:p>
          </table:table-cell>
          <table:table-cell office:value-type="float" office:value="10593834.960000001" table:style-name="ce10">
            <text:p>10 593 83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20114:1643</text:p>
          </table:table-cell>
          <table:table-cell office:value-type="float" office:value="10668047.470000001" table:style-name="ce10">
            <text:p>10 668 047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20114:1585</text:p>
          </table:table-cell>
          <table:table-cell office:value-type="float" office:value="11113322.49" table:style-name="ce10">
            <text:p>11 113 322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20114:1627</text:p>
          </table:table-cell>
          <table:table-cell office:value-type="float" office:value="7198612.9000000004" table:style-name="ce10">
            <text:p>7 198 612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14:1672</text:p>
          </table:table-cell>
          <table:table-cell office:value-type="float" office:value="9313669.2699999996" table:style-name="ce10">
            <text:p>9 313 669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20114:1593</text:p>
          </table:table-cell>
          <table:table-cell office:value-type="float" office:value="7328484.7800000003" table:style-name="ce10">
            <text:p>7 328 484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20114:1618</text:p>
          </table:table-cell>
          <table:table-cell office:value-type="float" office:value="10909238.109999999" table:style-name="ce10">
            <text:p>10 909 238.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20114:1600</text:p>
          </table:table-cell>
          <table:table-cell office:value-type="float" office:value="10705153.720000001" table:style-name="ce10">
            <text:p>10 705 153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20114:1716</text:p>
          </table:table-cell>
          <table:table-cell office:value-type="float" office:value="7755206.6799999997" table:style-name="ce10">
            <text:p>7 755 206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20114:1581</text:p>
          </table:table-cell>
          <table:table-cell office:value-type="float" office:value="20835160.539999999" table:style-name="ce10">
            <text:p>20 835 160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20114:1703</text:p>
          </table:table-cell>
          <table:table-cell office:value-type="float" office:value="6975975.3899999997" table:style-name="ce10">
            <text:p>6 975 975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20114:1579</text:p>
          </table:table-cell>
          <table:table-cell office:value-type="float" office:value="10630941.220000001" table:style-name="ce10">
            <text:p>10 630 941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20114:1741</text:p>
          </table:table-cell>
          <table:table-cell office:value-type="float" office:value="17532704.109999999" table:style-name="ce10">
            <text:p>17 532 704.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20114:1664</text:p>
          </table:table-cell>
          <table:table-cell office:value-type="float" office:value="8293247.3399999999" table:style-name="ce10">
            <text:p>8 293 247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20114:1725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20114:1596</text:p>
          </table:table-cell>
          <table:table-cell office:value-type="float" office:value="7829419.1900000004" table:style-name="ce10">
            <text:p>7 829 419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20114:1707</text:p>
          </table:table-cell>
          <table:table-cell office:value-type="float" office:value="6808997.2599999998" table:style-name="ce10">
            <text:p>6 808 997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20114:1671</text:p>
          </table:table-cell>
          <table:table-cell office:value-type="float" office:value="10946344.369999999" table:style-name="ce10">
            <text:p>10 946 344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20114:1753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20114:1628</text:p>
          </table:table-cell>
          <table:table-cell office:value-type="float" office:value="6808997.2599999998" table:style-name="ce10">
            <text:p>6 808 997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20114:1688</text:p>
          </table:table-cell>
          <table:table-cell office:value-type="float" office:value="9350775.5199999996" table:style-name="ce10">
            <text:p>9 350 775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20114:1572</text:p>
          </table:table-cell>
          <table:table-cell office:value-type="float" office:value="6790444.1299999999" table:style-name="ce10">
            <text:p>6 790 444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20114:1698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4:1616</text:p>
          </table:table-cell>
          <table:table-cell office:value-type="float" office:value="8330353.5899999999" table:style-name="ce10">
            <text:p>8 330 353.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20114:1567</text:p>
          </table:table-cell>
          <table:table-cell office:value-type="float" office:value="7458356.6699999999" table:style-name="ce10">
            <text:p>7 458 356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20114:1637</text:p>
          </table:table-cell>
          <table:table-cell office:value-type="float" office:value="7718100.4299999997" table:style-name="ce10">
            <text:p>7 718 100.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20114:1580</text:p>
          </table:table-cell>
          <table:table-cell office:value-type="float" office:value="10612388.09" table:style-name="ce10">
            <text:p>10 612 388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20114:1726</text:p>
          </table:table-cell>
          <table:table-cell office:value-type="float" office:value="7402697.29" table:style-name="ce10">
            <text:p>7 402 697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20114:1646</text:p>
          </table:table-cell>
          <table:table-cell office:value-type="float" office:value="9332222.3900000006" table:style-name="ce10">
            <text:p>9 332 222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20114:1659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14:1668</text:p>
          </table:table-cell>
          <table:table-cell office:value-type="float" office:value="11206088.119999999" table:style-name="ce10">
            <text:p>11 206 088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20114:1710</text:p>
          </table:table-cell>
          <table:table-cell office:value-type="float" office:value="10927791.24" table:style-name="ce10">
            <text:p>10 927 791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20114:1691</text:p>
          </table:table-cell>
          <table:table-cell office:value-type="float" office:value="8237587.96" table:style-name="ce10">
            <text:p>8 237 587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20114:1645</text:p>
          </table:table-cell>
          <table:table-cell office:value-type="float" office:value="9295116.1400000006" table:style-name="ce10">
            <text:p>9 295 116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20114:1732</text:p>
          </table:table-cell>
          <table:table-cell office:value-type="float" office:value="6808997.2599999998" table:style-name="ce10">
            <text:p>6 808 997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20114:1718</text:p>
          </table:table-cell>
          <table:table-cell office:value-type="float" office:value="10649494.35" table:style-name="ce10">
            <text:p>10 649 494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20114:1762</text:p>
          </table:table-cell>
          <table:table-cell office:value-type="float" office:value="8237587.96" table:style-name="ce10">
            <text:p>8 237 587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20114:1739</text:p>
          </table:table-cell>
          <table:table-cell office:value-type="float" office:value="8070609.8300000001" table:style-name="ce10">
            <text:p>8 070 609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20114:1658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20114:1709</text:p>
          </table:table-cell>
          <table:table-cell office:value-type="float" office:value="6901762.8799999999" table:style-name="ce10">
            <text:p>6 901 762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20114:1694</text:p>
          </table:table-cell>
          <table:table-cell office:value-type="float" office:value="11020556.869999999" table:style-name="ce10">
            <text:p>11 020 55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20114:1677</text:p>
          </table:table-cell>
          <table:table-cell office:value-type="float" office:value="9350775.5199999996" table:style-name="ce10">
            <text:p>9 350 775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20114:1714</text:p>
          </table:table-cell>
          <table:table-cell office:value-type="float" office:value="8126269.2000000002" table:style-name="ce10">
            <text:p>8 126 269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20114:1731</text:p>
          </table:table-cell>
          <table:table-cell office:value-type="float" office:value="7161506.6500000004" table:style-name="ce10">
            <text:p>7 161 506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20114:1605</text:p>
          </table:table-cell>
          <table:table-cell office:value-type="float" office:value="7050187.9000000004" table:style-name="ce10">
            <text:p>7 050 187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20114:1715</text:p>
          </table:table-cell>
          <table:table-cell office:value-type="float" office:value="19146826.07" table:style-name="ce10">
            <text:p>19 146 826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20114:1754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20114:1636</text:p>
          </table:table-cell>
          <table:table-cell office:value-type="float" office:value="11002003.74" table:style-name="ce10">
            <text:p>11 002 003.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20114:1696</text:p>
          </table:table-cell>
          <table:table-cell office:value-type="float" office:value="14935266.460000001" table:style-name="ce10">
            <text:p>14 935 266.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20114:1701</text:p>
          </table:table-cell>
          <table:table-cell office:value-type="float" office:value="7421250.4199999999" table:style-name="ce10">
            <text:p>7 421 250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20114:1640</text:p>
          </table:table-cell>
          <table:table-cell office:value-type="float" office:value="11002003.74" table:style-name="ce10">
            <text:p>11 002 003.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20114:1612</text:p>
          </table:table-cell>
          <table:table-cell office:value-type="float" office:value="8219034.8300000001" table:style-name="ce10">
            <text:p>8 219 034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20114:1742</text:p>
          </table:table-cell>
          <table:table-cell office:value-type="float" office:value="8256141.0899999999" table:style-name="ce10">
            <text:p>8 256 141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20114:1690</text:p>
          </table:table-cell>
          <table:table-cell office:value-type="float" office:value="17477044.719999999" table:style-name="ce10">
            <text:p>17 477 044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20114:1591</text:p>
          </table:table-cell>
          <table:table-cell office:value-type="float" office:value="9369328.6500000004" table:style-name="ce10">
            <text:p>9 369 328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20114:1758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20114:1582</text:p>
          </table:table-cell>
          <table:table-cell office:value-type="float" office:value="9684731.7899999991" table:style-name="ce10">
            <text:p>9 684 731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20114:1675</text:p>
          </table:table-cell>
          <table:table-cell office:value-type="float" office:value="7309931.6500000004" table:style-name="ce10">
            <text:p>7 309 931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20114:1617</text:p>
          </table:table-cell>
          <table:table-cell office:value-type="float" office:value="10723706.85" table:style-name="ce10">
            <text:p>10 723 706.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20114:1746</text:p>
          </table:table-cell>
          <table:table-cell office:value-type="float" office:value="11057663.119999999" table:style-name="ce10">
            <text:p>11 057 663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20114:1610</text:p>
          </table:table-cell>
          <table:table-cell office:value-type="float" office:value="8237587.96" table:style-name="ce10">
            <text:p>8 237 587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20114:1629</text:p>
          </table:table-cell>
          <table:table-cell office:value-type="float" office:value="7161506.6500000004" table:style-name="ce10">
            <text:p>7 161 506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20114:1757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20114:1704</text:p>
          </table:table-cell>
          <table:table-cell office:value-type="float" office:value="7885078.5599999996" table:style-name="ce10">
            <text:p>7 885 078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20114:1641</text:p>
          </table:table-cell>
          <table:table-cell office:value-type="float" office:value="7736653.5599999996" table:style-name="ce10">
            <text:p>7 736 653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20114:1606</text:p>
          </table:table-cell>
          <table:table-cell office:value-type="float" office:value="8107716.0800000001" table:style-name="ce10">
            <text:p>8 107 716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20114:1761</text:p>
          </table:table-cell>
          <table:table-cell office:value-type="float" office:value="8219034.8300000001" table:style-name="ce10">
            <text:p>8 219 034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20114:1679</text:p>
          </table:table-cell>
          <table:table-cell office:value-type="float" office:value="6957422.2599999998" table:style-name="ce10">
            <text:p>6 957 422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20114:1621</text:p>
          </table:table-cell>
          <table:table-cell office:value-type="float" office:value="7421250.4199999999" table:style-name="ce10">
            <text:p>7 421 250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20114:1607</text:p>
          </table:table-cell>
          <table:table-cell office:value-type="float" office:value="8126269.2000000002" table:style-name="ce10">
            <text:p>8 126 269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20114:1750</text:p>
          </table:table-cell>
          <table:table-cell office:value-type="float" office:value="10890684.98" table:style-name="ce10">
            <text:p>10 890 684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20114:1737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20114:1681</text:p>
          </table:table-cell>
          <table:table-cell office:value-type="float" office:value="6808997.2599999998" table:style-name="ce10">
            <text:p>6 808 997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20114:1678</text:p>
          </table:table-cell>
          <table:table-cell office:value-type="float" office:value="7810866.0599999996" table:style-name="ce10">
            <text:p>7 810 866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20114:1598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20114:1692</text:p>
          </table:table-cell>
          <table:table-cell office:value-type="float" office:value="8219034.8300000001" table:style-name="ce10">
            <text:p>8 219 034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20114:1727</text:p>
          </table:table-cell>
          <table:table-cell office:value-type="float" office:value="7439803.54" table:style-name="ce10">
            <text:p>7 439 803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20114:1705</text:p>
          </table:table-cell>
          <table:table-cell office:value-type="float" office:value="7087294.1500000004" table:style-name="ce10">
            <text:p>7 087 294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20114:1665</text:p>
          </table:table-cell>
          <table:table-cell office:value-type="float" office:value="11020556.869999999" table:style-name="ce10">
            <text:p>11 020 55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20114:1601</text:p>
          </table:table-cell>
          <table:table-cell office:value-type="float" office:value="6808997.2599999998" table:style-name="ce10">
            <text:p>6 808 997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20114:1626</text:p>
          </table:table-cell>
          <table:table-cell office:value-type="float" office:value="7068741.0199999996" table:style-name="ce10">
            <text:p>7 068 741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20114:1717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20114:1614</text:p>
          </table:table-cell>
          <table:table-cell office:value-type="float" office:value="11039109.99" table:style-name="ce10">
            <text:p>11 039 109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20114:1623</text:p>
          </table:table-cell>
          <table:table-cell office:value-type="float" office:value="7458356.6699999999" table:style-name="ce10">
            <text:p>7 458 356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20114:1603</text:p>
          </table:table-cell>
          <table:table-cell office:value-type="float" office:value="7013081.6399999997" table:style-name="ce10">
            <text:p>7 013 08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20114:1570</text:p>
          </table:table-cell>
          <table:table-cell office:value-type="float" office:value="7013081.6399999997" table:style-name="ce10">
            <text:p>7 013 08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20114:1720</text:p>
          </table:table-cell>
          <table:table-cell office:value-type="float" office:value="7699547.3099999996" table:style-name="ce10">
            <text:p>7 699 547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20114:1624</text:p>
          </table:table-cell>
          <table:table-cell office:value-type="float" office:value="6957422.2599999998" table:style-name="ce10">
            <text:p>6 957 422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20114:1590</text:p>
          </table:table-cell>
          <table:table-cell office:value-type="float" office:value="11020556.869999999" table:style-name="ce10">
            <text:p>11 020 55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20114:1622</text:p>
          </table:table-cell>
          <table:table-cell office:value-type="float" office:value="10909238.109999999" table:style-name="ce10">
            <text:p>10 909 238.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20114:1667</text:p>
          </table:table-cell>
          <table:table-cell office:value-type="float" office:value="11076216.24" table:style-name="ce10">
            <text:p>11 076 216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20114:1666</text:p>
          </table:table-cell>
          <table:table-cell office:value-type="float" office:value="13710760.140000001" table:style-name="ce10">
            <text:p>13 710 760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20114:1633</text:p>
          </table:table-cell>
          <table:table-cell office:value-type="float" office:value="11966766.289999999" table:style-name="ce10">
            <text:p>11 966 766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20114:1735</text:p>
          </table:table-cell>
          <table:table-cell office:value-type="float" office:value="6901762.8799999999" table:style-name="ce10">
            <text:p>6 901 762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20114:1571</text:p>
          </table:table-cell>
          <table:table-cell office:value-type="float" office:value="7180059.7800000003" table:style-name="ce10">
            <text:p>7 180 059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20114:1597</text:p>
          </table:table-cell>
          <table:table-cell office:value-type="float" office:value="6975975.3899999997" table:style-name="ce10">
            <text:p>6 975 975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20114:1632</text:p>
          </table:table-cell>
          <table:table-cell office:value-type="float" office:value="7068741.0199999996" table:style-name="ce10">
            <text:p>7 068 741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20114:1752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20114:1663</text:p>
          </table:table-cell>
          <table:table-cell office:value-type="float" office:value="8256141.0899999999" table:style-name="ce10">
            <text:p>8 256 141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20114:1684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20114:1609</text:p>
          </table:table-cell>
          <table:table-cell office:value-type="float" office:value="17477044.719999999" table:style-name="ce10">
            <text:p>17 477 044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20114:1619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20114:1756</text:p>
          </table:table-cell>
          <table:table-cell office:value-type="float" office:value="7013081.6399999997" table:style-name="ce10">
            <text:p>7 013 08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20114:1656</text:p>
          </table:table-cell>
          <table:table-cell office:value-type="float" office:value="6957422.2599999998" table:style-name="ce10">
            <text:p>6 957 422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20114:1699</text:p>
          </table:table-cell>
          <table:table-cell office:value-type="float" office:value="13525228.880000001" table:style-name="ce10">
            <text:p>13 525 228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20114:1708</text:p>
          </table:table-cell>
          <table:table-cell office:value-type="float" office:value="7124400.4000000004" table:style-name="ce10">
            <text:p>7 124 400.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20114:1662</text:p>
          </table:table-cell>
          <table:table-cell office:value-type="float" office:value="17551257.23" table:style-name="ce10">
            <text:p>17 551 257.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20114:1565</text:p>
          </table:table-cell>
          <table:table-cell office:value-type="float" office:value="7421250.4199999999" table:style-name="ce10">
            <text:p>7 421 250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20114:1613</text:p>
          </table:table-cell>
          <table:table-cell office:value-type="float" office:value="11020556.869999999" table:style-name="ce10">
            <text:p>11 020 55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20114:1620</text:p>
          </table:table-cell>
          <table:table-cell office:value-type="float" office:value="9406434.9000000004" table:style-name="ce10">
            <text:p>9 406 434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20114:1650</text:p>
          </table:table-cell>
          <table:table-cell office:value-type="float" office:value="7810866.0599999996" table:style-name="ce10">
            <text:p>7 810 866.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20114:1611</text:p>
          </table:table-cell>
          <table:table-cell office:value-type="float" office:value="10853578.73" table:style-name="ce10">
            <text:p>10 853 578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20114:1722</text:p>
          </table:table-cell>
          <table:table-cell office:value-type="float" office:value="10890684.98" table:style-name="ce10">
            <text:p>10 890 684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20114:1728</text:p>
          </table:table-cell>
          <table:table-cell office:value-type="float" office:value="7013081.6399999997" table:style-name="ce10">
            <text:p>7 013 08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20114:1642</text:p>
          </table:table-cell>
          <table:table-cell office:value-type="float" office:value="7847972.3099999996" table:style-name="ce10">
            <text:p>7 847 972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20114:1652</text:p>
          </table:table-cell>
          <table:table-cell office:value-type="float" office:value="7087294.1500000004" table:style-name="ce10">
            <text:p>7 087 294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20114:1648</text:p>
          </table:table-cell>
          <table:table-cell office:value-type="float" office:value="7439803.54" table:style-name="ce10">
            <text:p>7 439 803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20114:1647</text:p>
          </table:table-cell>
          <table:table-cell office:value-type="float" office:value="7402697.29" table:style-name="ce10">
            <text:p>7 402 697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20114:1660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20114:1655</text:p>
          </table:table-cell>
          <table:table-cell office:value-type="float" office:value="13599441.380000001" table:style-name="ce10">
            <text:p>13 599 441.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20114:1680</text:p>
          </table:table-cell>
          <table:table-cell office:value-type="float" office:value="7161506.6500000004" table:style-name="ce10">
            <text:p>7 161 506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20114:1586</text:p>
          </table:table-cell>
          <table:table-cell office:value-type="float" office:value="11224641.26" table:style-name="ce10">
            <text:p>11 224 641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20114:1654</text:p>
          </table:table-cell>
          <table:table-cell office:value-type="float" office:value="7105847.2699999996" table:style-name="ce10">
            <text:p>7 105 847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20114:1644</text:p>
          </table:table-cell>
          <table:table-cell office:value-type="float" office:value="11911106.92" table:style-name="ce10">
            <text:p>11 911 106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20114:1661</text:p>
          </table:table-cell>
          <table:table-cell office:value-type="float" office:value="10649494.35" table:style-name="ce10">
            <text:p>10 649 494.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20114:1730</text:p>
          </table:table-cell>
          <table:table-cell office:value-type="float" office:value="7105847.2699999996" table:style-name="ce10">
            <text:p>7 105 847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20114:1686</text:p>
          </table:table-cell>
          <table:table-cell office:value-type="float" office:value="8014950.4500000002" table:style-name="ce10">
            <text:p>8 014 950.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20114:1674</text:p>
          </table:table-cell>
          <table:table-cell office:value-type="float" office:value="7328484.7800000003" table:style-name="ce10">
            <text:p>7 328 484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20114:1751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20114:1700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20114:1706</text:p>
          </table:table-cell>
          <table:table-cell office:value-type="float" office:value="7180059.7800000003" table:style-name="ce10">
            <text:p>7 180 059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20114:1687</text:p>
          </table:table-cell>
          <table:table-cell office:value-type="float" office:value="8052056.7000000002" table:style-name="ce10">
            <text:p>8 052 056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20114:1649</text:p>
          </table:table-cell>
          <table:table-cell office:value-type="float" office:value="7068741.0199999996" table:style-name="ce10">
            <text:p>7 068 741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20114:1669</text:p>
          </table:table-cell>
          <table:table-cell office:value-type="float" office:value="8348906.7199999997" table:style-name="ce10">
            <text:p>8 348 906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20114:1693</text:p>
          </table:table-cell>
          <table:table-cell office:value-type="float" office:value="16048454.02" table:style-name="ce10">
            <text:p>16 048 454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20114:1695</text:p>
          </table:table-cell>
          <table:table-cell office:value-type="float" office:value="8311800.4699999997" table:style-name="ce10">
            <text:p>8 311 800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20114:1734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20114:1583</text:p>
          </table:table-cell>
          <table:table-cell office:value-type="float" office:value="8256141.0899999999" table:style-name="ce10">
            <text:p>8 256 141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20114:1615</text:p>
          </table:table-cell>
          <table:table-cell office:value-type="float" office:value="11131875.619999999" table:style-name="ce10">
            <text:p>11 131 875.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20114:1759</text:p>
          </table:table-cell>
          <table:table-cell office:value-type="float" office:value="17514150.98" table:style-name="ce10">
            <text:p>17 514 150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20114:1743</text:p>
          </table:table-cell>
          <table:table-cell office:value-type="float" office:value="8293247.3399999999" table:style-name="ce10">
            <text:p>8 293 247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20114:1563</text:p>
          </table:table-cell>
          <table:table-cell office:value-type="float" office:value="9369328.6500000004" table:style-name="ce10">
            <text:p>9 369 328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20114:1745</text:p>
          </table:table-cell>
          <table:table-cell office:value-type="float" office:value="15992794.640000001" table:style-name="ce10">
            <text:p>15 992 794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20114:1574</text:p>
          </table:table-cell>
          <table:table-cell office:value-type="float" office:value="6994528.5099999998" table:style-name="ce10">
            <text:p>6 994 528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20114:1673</text:p>
          </table:table-cell>
          <table:table-cell office:value-type="float" office:value="9332222.3900000006" table:style-name="ce10">
            <text:p>9 332 222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20114:1744</text:p>
          </table:table-cell>
          <table:table-cell office:value-type="float" office:value="10853578.73" table:style-name="ce10">
            <text:p>10 853 578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20114:1683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20114:1599</text:p>
          </table:table-cell>
          <table:table-cell office:value-type="float" office:value="12616125.699999999" table:style-name="ce10">
            <text:p>12 616 125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20114:1713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20114:1584</text:p>
          </table:table-cell>
          <table:table-cell office:value-type="float" office:value="11057663.119999999" table:style-name="ce10">
            <text:p>11 057 663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20114:1740</text:p>
          </table:table-cell>
          <table:table-cell office:value-type="float" office:value="10668047.470000001" table:style-name="ce10">
            <text:p>10 668 047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20114:1736</text:p>
          </table:table-cell>
          <table:table-cell office:value-type="float" office:value="7013081.6399999997" table:style-name="ce10">
            <text:p>7 013 08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20114:1608</text:p>
          </table:table-cell>
          <table:table-cell office:value-type="float" office:value="10612388.09" table:style-name="ce10">
            <text:p>10 612 388.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20114:1638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20114:1634</text:p>
          </table:table-cell>
          <table:table-cell office:value-type="float" office:value="8144822.3300000001" table:style-name="ce10">
            <text:p>8 144 822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20114:1721</text:p>
          </table:table-cell>
          <table:table-cell office:value-type="float" office:value="7829419.1900000004" table:style-name="ce10">
            <text:p>7 829 419.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20114:1631</text:p>
          </table:table-cell>
          <table:table-cell office:value-type="float" office:value="7050187.9000000004" table:style-name="ce10">
            <text:p>7 050 187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20114:1604</text:p>
          </table:table-cell>
          <table:table-cell office:value-type="float" office:value="7068741.0199999996" table:style-name="ce10">
            <text:p>7 068 741.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20114:1723</text:p>
          </table:table-cell>
          <table:table-cell office:value-type="float" office:value="10723706.85" table:style-name="ce10">
            <text:p>10 723 706.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20114:1651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20114:1595</text:p>
          </table:table-cell>
          <table:table-cell office:value-type="float" office:value="7031634.7699999996" table:style-name="ce10">
            <text:p>7 031 634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20114:1577</text:p>
          </table:table-cell>
          <table:table-cell office:value-type="float" office:value="10593834.960000001" table:style-name="ce10">
            <text:p>10 593 83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20114:1702</text:p>
          </table:table-cell>
          <table:table-cell office:value-type="float" office:value="7458356.6699999999" table:style-name="ce10">
            <text:p>7 458 356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20114:1630</text:p>
          </table:table-cell>
          <table:table-cell office:value-type="float" office:value="6901762.8799999999" table:style-name="ce10">
            <text:p>6 901 762.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20114:1539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20114:1498</text:p>
          </table:table-cell>
          <table:table-cell office:value-type="float" office:value="10686600.6" table:style-name="ce10">
            <text:p>10 686 600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20114:1556</text:p>
          </table:table-cell>
          <table:table-cell office:value-type="float" office:value="7736653.5599999996" table:style-name="ce10">
            <text:p>7 736 653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20114:1528</text:p>
          </table:table-cell>
          <table:table-cell office:value-type="float" office:value="20705288.649999999" table:style-name="ce10">
            <text:p>20 705 288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20114:1489</text:p>
          </table:table-cell>
          <table:table-cell office:value-type="float" office:value="9332222.3900000006" table:style-name="ce10">
            <text:p>9 332 222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20114:1520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20114:1496</text:p>
          </table:table-cell>
          <table:table-cell office:value-type="float" office:value="9480647.4100000001" table:style-name="ce10">
            <text:p>9 480 647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20114:1559</text:p>
          </table:table-cell>
          <table:table-cell office:value-type="float" office:value="11057663.119999999" table:style-name="ce10">
            <text:p>11 057 663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20114:1502</text:p>
          </table:table-cell>
          <table:table-cell office:value-type="float" office:value="9629072.4100000001" table:style-name="ce10">
            <text:p>9 629 072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20114:1523</text:p>
          </table:table-cell>
          <table:table-cell office:value-type="float" office:value="9313669.2699999996" table:style-name="ce10">
            <text:p>9 313 669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20114:1550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20114:1560</text:p>
          </table:table-cell>
          <table:table-cell office:value-type="float" office:value="7736653.5599999996" table:style-name="ce10">
            <text:p>7 736 653.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20114:1521</text:p>
          </table:table-cell>
          <table:table-cell office:value-type="float" office:value="6975975.3899999997" table:style-name="ce10">
            <text:p>6 975 975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20114:1517</text:p>
          </table:table-cell>
          <table:table-cell office:value-type="float" office:value="6883209.7599999998" table:style-name="ce10">
            <text:p>6 883 209.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20114:1562</text:p>
          </table:table-cell>
          <table:table-cell office:value-type="float" office:value="10705153.720000001" table:style-name="ce10">
            <text:p>10 705 153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20114:1497</text:p>
          </table:table-cell>
          <table:table-cell office:value-type="float" office:value="10705153.720000001" table:style-name="ce10">
            <text:p>10 705 153.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20114:1552</text:p>
          </table:table-cell>
          <table:table-cell office:value-type="float" office:value="10575281.84" table:style-name="ce10">
            <text:p>10 575 281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20114:1530</text:p>
          </table:table-cell>
          <table:table-cell office:value-type="float" office:value="8237587.96" table:style-name="ce10">
            <text:p>8 237 587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20114:1546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20114:1547</text:p>
          </table:table-cell>
          <table:table-cell office:value-type="float" office:value="6790444.1299999999" table:style-name="ce10">
            <text:p>6 790 444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20114:1557</text:p>
          </table:table-cell>
          <table:table-cell office:value-type="float" office:value="9981581.8000000007" table:style-name="ce10">
            <text:p>9 981 581.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20114:1495</text:p>
          </table:table-cell>
          <table:table-cell office:value-type="float" office:value="9443541.1600000001" table:style-name="ce10">
            <text:p>9 443 541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20114:1515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20114:1494</text:p>
          </table:table-cell>
          <table:table-cell office:value-type="float" office:value="9480647.4100000001" table:style-name="ce10">
            <text:p>9 480 647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20114:1554</text:p>
          </table:table-cell>
          <table:table-cell office:value-type="float" office:value="11002003.74" table:style-name="ce10">
            <text:p>11 002 003.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20114:1508</text:p>
          </table:table-cell>
          <table:table-cell office:value-type="float" office:value="12653231.949999999" table:style-name="ce10">
            <text:p>12 653 231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20114:1516</text:p>
          </table:table-cell>
          <table:table-cell office:value-type="float" office:value="7847972.3099999996" table:style-name="ce10">
            <text:p>7 847 972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20114:1500</text:p>
          </table:table-cell>
          <table:table-cell office:value-type="float" office:value="9313669.2699999996" table:style-name="ce10">
            <text:p>9 313 669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20114:1531</text:p>
          </table:table-cell>
          <table:table-cell office:value-type="float" office:value="11057663.119999999" table:style-name="ce10">
            <text:p>11 057 663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20114:1549</text:p>
          </table:table-cell>
          <table:table-cell office:value-type="float" office:value="6957422.2599999998" table:style-name="ce10">
            <text:p>6 957 422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20114:1529</text:p>
          </table:table-cell>
          <table:table-cell office:value-type="float" office:value="9610519.2899999991" table:style-name="ce10">
            <text:p>9 610 519.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20114:1513</text:p>
          </table:table-cell>
          <table:table-cell office:value-type="float" office:value="7328484.7800000003" table:style-name="ce10">
            <text:p>7 328 484.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20114:1527</text:p>
          </table:table-cell>
          <table:table-cell office:value-type="float" office:value="10630941.220000001" table:style-name="ce10">
            <text:p>10 630 941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20114:1558</text:p>
          </table:table-cell>
          <table:table-cell office:value-type="float" office:value="10779366.23" table:style-name="ce10">
            <text:p>10 779 366.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20114:1540</text:p>
          </table:table-cell>
          <table:table-cell office:value-type="float" office:value="7439803.54" table:style-name="ce10">
            <text:p>7 439 803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20114:1493</text:p>
          </table:table-cell>
          <table:table-cell office:value-type="float" office:value="9629072.4100000001" table:style-name="ce10">
            <text:p>9 629 072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20114:1506</text:p>
          </table:table-cell>
          <table:table-cell office:value-type="float" office:value="13135613.23" table:style-name="ce10">
            <text:p>13 135 613.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20114:1510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20114:1509</text:p>
          </table:table-cell>
          <table:table-cell office:value-type="float" office:value="8089162.9500000002" table:style-name="ce10">
            <text:p>8 089 162.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1:5809</text:p>
          </table:table-cell>
          <table:table-cell office:value-type="float" office:value="6386704.1699999999" table:style-name="ce10">
            <text:p>6 386 704.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20114:1561</text:p>
          </table:table-cell>
          <table:table-cell office:value-type="float" office:value="9796050.5500000007" table:style-name="ce10">
            <text:p>9 796 050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20114:1536</text:p>
          </table:table-cell>
          <table:table-cell office:value-type="float" office:value="12597572.58" table:style-name="ce10">
            <text:p>12 597 572.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20114:1543</text:p>
          </table:table-cell>
          <table:table-cell office:value-type="float" office:value="7866525.4400000004" table:style-name="ce10">
            <text:p>7 866 525.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6:4245</text:p>
          </table:table-cell>
          <table:table-cell office:value-type="float" office:value="5945764.2000000002" table:style-name="ce10">
            <text:p>5 945 764.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20114:1535</text:p>
          </table:table-cell>
          <table:table-cell office:value-type="float" office:value="8330353.5899999999" table:style-name="ce10">
            <text:p>8 330 353.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20114:1518</text:p>
          </table:table-cell>
          <table:table-cell office:value-type="float" office:value="7142953.5300000003" table:style-name="ce10">
            <text:p>7 142 953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20114:1537</text:p>
          </table:table-cell>
          <table:table-cell office:value-type="float" office:value="10890684.98" table:style-name="ce10">
            <text:p>10 890 684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20114:1501</text:p>
          </table:table-cell>
          <table:table-cell office:value-type="float" office:value="20742394.91" table:style-name="ce10">
            <text:p>20 742 394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20114:1511</text:p>
          </table:table-cell>
          <table:table-cell office:value-type="float" office:value="13506675.75" table:style-name="ce10">
            <text:p>13 506 675.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20114:1522</text:p>
          </table:table-cell>
          <table:table-cell office:value-type="float" office:value="13599441.380000001" table:style-name="ce10">
            <text:p>13 599 441.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20114:1544</text:p>
          </table:table-cell>
          <table:table-cell office:value-type="float" office:value="11707022.529999999" table:style-name="ce10">
            <text:p>11 707 022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20114:1499</text:p>
          </table:table-cell>
          <table:table-cell office:value-type="float" office:value="10686600.6" table:style-name="ce10">
            <text:p>10 686 600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130101:2518</text:p>
          </table:table-cell>
          <table:table-cell office:value-type="float" office:value="1683550.63" table:style-name="ce10">
            <text:p>1 683 550.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20114:1548</text:p>
          </table:table-cell>
          <table:table-cell office:value-type="float" office:value="7161506.6500000004" table:style-name="ce10">
            <text:p>7 161 506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20114:1534</text:p>
          </table:table-cell>
          <table:table-cell office:value-type="float" office:value="11224641.26" table:style-name="ce10">
            <text:p>11 224 641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20114:1525</text:p>
          </table:table-cell>
          <table:table-cell office:value-type="float" office:value="10501069.34" table:style-name="ce10">
            <text:p>10 501 069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20114:1514</text:p>
          </table:table-cell>
          <table:table-cell office:value-type="float" office:value="7309931.6500000004" table:style-name="ce10">
            <text:p>7 309 931.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20114:1512</text:p>
          </table:table-cell>
          <table:table-cell office:value-type="float" office:value="9387881.7699999996" table:style-name="ce10">
            <text:p>9 387 881.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20114:1532</text:p>
          </table:table-cell>
          <table:table-cell office:value-type="float" office:value="11039109.99" table:style-name="ce10">
            <text:p>11 039 109.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20114:1553</text:p>
          </table:table-cell>
          <table:table-cell office:value-type="float" office:value="10575281.84" table:style-name="ce10">
            <text:p>10 575 281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20114:1545</text:p>
          </table:table-cell>
          <table:table-cell office:value-type="float" office:value="7013081.6399999997" table:style-name="ce10">
            <text:p>7 013 081.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20114:1541</text:p>
          </table:table-cell>
          <table:table-cell office:value-type="float" office:value="7458356.6699999999" table:style-name="ce10">
            <text:p>7 458 356.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20114:1524</text:p>
          </table:table-cell>
          <table:table-cell office:value-type="float" office:value="9406434.9000000004" table:style-name="ce10">
            <text:p>9 406 434.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20114:1551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20114:1503</text:p>
          </table:table-cell>
          <table:table-cell office:value-type="float" office:value="8237587.96" table:style-name="ce10">
            <text:p>8 237 587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20114:1519</text:p>
          </table:table-cell>
          <table:table-cell office:value-type="float" office:value="6771891.0099999998" table:style-name="ce10">
            <text:p>6 771 891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20114:1504</text:p>
          </table:table-cell>
          <table:table-cell office:value-type="float" office:value="13061400.73" table:style-name="ce10">
            <text:p>13 061 400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20114:1490</text:p>
          </table:table-cell>
          <table:table-cell office:value-type="float" office:value="9554859.9100000001" table:style-name="ce10">
            <text:p>9 554 859.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20114:1538</text:p>
          </table:table-cell>
          <table:table-cell office:value-type="float" office:value="9424988.0299999993" table:style-name="ce10">
            <text:p>9 424 988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20114:1491</text:p>
          </table:table-cell>
          <table:table-cell office:value-type="float" office:value="10835025.6" table:style-name="ce10">
            <text:p>10 835 025.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20114:1505</text:p>
          </table:table-cell>
          <table:table-cell office:value-type="float" office:value="11057663.119999999" table:style-name="ce10">
            <text:p>11 057 663.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20114:1542</text:p>
          </table:table-cell>
          <table:table-cell office:value-type="float" office:value="6975975.3899999997" table:style-name="ce10">
            <text:p>6 975 975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20114:1507</text:p>
          </table:table-cell>
          <table:table-cell office:value-type="float" office:value="8274694.2199999997" table:style-name="ce10">
            <text:p>8 274 694.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20114:1555</text:p>
          </table:table-cell>
          <table:table-cell office:value-type="float" office:value="10853578.73" table:style-name="ce10">
            <text:p>10 853 578.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20114:1526</text:p>
          </table:table-cell>
          <table:table-cell office:value-type="float" office:value="10575281.84" table:style-name="ce10">
            <text:p>10 575 281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20114:1492</text:p>
          </table:table-cell>
          <table:table-cell office:value-type="float" office:value="9183797.3900000006" table:style-name="ce10">
            <text:p>9 183 797.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20114:1533</text:p>
          </table:table-cell>
          <table:table-cell office:value-type="float" office:value="10816472.48" table:style-name="ce10">
            <text:p>10 816 472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170201:309</text:p>
          </table:table-cell>
          <table:table-cell office:value-type="float" office:value="414164.03" table:style-name="ce10">
            <text:p>414 164.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170301:3</text:p>
          </table:table-cell>
          <table:table-cell office:value-type="float" office:value="231299.24" table:style-name="ce10">
            <text:p>231 299.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70201:4</text:p>
          </table:table-cell>
          <table:table-cell office:value-type="float" office:value="446783.15" table:style-name="ce10">
            <text:p>446 783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0:120101:4035</text:p>
          </table:table-cell>
          <table:table-cell office:value-type="float" office:value="19307.47" table:style-name="ce10">
            <text:p>19 307.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120101:351</text:p>
          </table:table-cell>
          <table:table-cell office:value-type="float" office:value="840433.68" table:style-name="ce10">
            <text:p>840 433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170201:5</text:p>
          </table:table-cell>
          <table:table-cell office:value-type="float" office:value="282699.07" table:style-name="ce10">
            <text:p>282 699.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120101:4033</text:p>
          </table:table-cell>
          <table:table-cell office:value-type="float" office:value="34972.01" table:style-name="ce10">
            <text:p>34 972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170201:22</text:p>
          </table:table-cell>
          <table:table-cell office:value-type="float" office:value="286455.21000000002" table:style-name="ce10">
            <text:p>286 455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170301:10</text:p>
          </table:table-cell>
          <table:table-cell office:value-type="float" office:value="365334.18" table:style-name="ce10">
            <text:p>365 334.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170301:17</text:p>
          </table:table-cell>
          <table:table-cell office:value-type="float" office:value="1153451.3600000001" table:style-name="ce10">
            <text:p>1 153 451.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170201:20</text:p>
          </table:table-cell>
          <table:table-cell office:value-type="float" office:value="583739.98" table:style-name="ce10">
            <text:p>583 739.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70101:90</text:p>
          </table:table-cell>
          <table:table-cell office:value-type="float" office:value="818021.97" table:style-name="ce10">
            <text:p>818 021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33739</text:p>
          </table:table-cell>
          <table:table-cell office:value-type="float" office:value="499588.34" table:style-name="ce10">
            <text:p>499 588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10106:5802</text:p>
          </table:table-cell>
          <table:table-cell office:value-type="float" office:value="1420572.34" table:style-name="ce10">
            <text:p>1 420 572.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6:514</text:p>
          </table:table-cell>
          <table:table-cell office:value-type="float" office:value="472113.26" table:style-name="ce10">
            <text:p>472 113.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6:515</text:p>
          </table:table-cell>
          <table:table-cell office:value-type="float" office:value="516480.53" table:style-name="ce10">
            <text:p>516 480.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40101:896</text:p>
          </table:table-cell>
          <table:table-cell office:value-type="float" office:value="269017.68" table:style-name="ce10">
            <text:p>269 017.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6:893</text:p>
          </table:table-cell>
          <table:table-cell office:value-type="float" office:value="4971214.1500000004" table:style-name="ce10">
            <text:p>4 971 214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7562</text:p>
          </table:table-cell>
          <table:table-cell office:value-type="float" office:value="650851.83999999997" table:style-name="ce10">
            <text:p>650 851.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9:3225</text:p>
          </table:table-cell>
          <table:table-cell office:value-type="float" office:value="5463871.3200000003" table:style-name="ce10">
            <text:p>5 463 871.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23113</text:p>
          </table:table-cell>
          <table:table-cell office:value-type="float" office:value="111049.05" table:style-name="ce10">
            <text:p>111 049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1:6522</text:p>
          </table:table-cell>
          <table:table-cell office:value-type="float" office:value="670435.15" table:style-name="ce10">
            <text:p>670 435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1:567</text:p>
          </table:table-cell>
          <table:table-cell office:value-type="float" office:value="116784.04" table:style-name="ce10">
            <text:p>116 784.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1:7390</text:p>
          </table:table-cell>
          <table:table-cell office:value-type="float" office:value="128550.63" table:style-name="ce10">
            <text:p>128 550.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15:5096</text:p>
          </table:table-cell>
          <table:table-cell office:value-type="float" office:value="5952674.3300000001" table:style-name="ce10">
            <text:p>5 952 674.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23711</text:p>
          </table:table-cell>
          <table:table-cell office:value-type="float" office:value="111049.05" table:style-name="ce10">
            <text:p>111 049.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1:5970</text:p>
          </table:table-cell>
          <table:table-cell office:value-type="float" office:value="2236553.4500000002" table:style-name="ce10">
            <text:p>2 236 553.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1:2491</text:p>
          </table:table-cell>
          <table:table-cell office:value-type="float" office:value="833645.15" table:style-name="ce10">
            <text:p>833 645.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1:338</text:p>
          </table:table-cell>
          <table:table-cell office:value-type="float" office:value="2501845.5499999998" table:style-name="ce10">
            <text:p>2 501 845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10:12772</text:p>
          </table:table-cell>
          <table:table-cell office:value-type="float" office:value="459676.31" table:style-name="ce10">
            <text:p>459 676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15119</text:p>
          </table:table-cell>
          <table:table-cell office:value-type="float" office:value="4312704.96" table:style-name="ce10">
            <text:p>4 312 704.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4:491</text:p>
          </table:table-cell>
          <table:table-cell office:value-type="float" office:value="633946.87" table:style-name="ce10">
            <text:p>633 946.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4:4999</text:p>
          </table:table-cell>
          <table:table-cell office:value-type="float" office:value="827488.27" table:style-name="ce10">
            <text:p>827 488.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1:348</text:p>
          </table:table-cell>
          <table:table-cell office:value-type="float" office:value="7424152.4900000002" table:style-name="ce10">
            <text:p>7 424 152.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1:185</text:p>
          </table:table-cell>
          <table:table-cell office:value-type="float" office:value="749006.51" table:style-name="ce10">
            <text:p>749 006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1:2272</text:p>
          </table:table-cell>
          <table:table-cell office:value-type="float" office:value="1514591.31" table:style-name="ce10">
            <text:p>1 514 591.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1:1597</text:p>
          </table:table-cell>
          <table:table-cell office:value-type="float" office:value="641615.54" table:style-name="ce10">
            <text:p>641 615.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7:2833</text:p>
          </table:table-cell>
          <table:table-cell office:value-type="float" office:value="54777.13" table:style-name="ce10">
            <text:p>54 777.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26927</text:p>
          </table:table-cell>
          <table:table-cell office:value-type="float" office:value="1219557" table:style-name="ce10">
            <text:p>1 219 557.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6:765</text:p>
          </table:table-cell>
          <table:table-cell office:value-type="float" office:value="938533.37" table:style-name="ce10">
            <text:p>938 533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26930</text:p>
          </table:table-cell>
          <table:table-cell office:value-type="float" office:value="833113.01" table:style-name="ce10">
            <text:p>833 113.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26924</text:p>
          </table:table-cell>
          <table:table-cell office:value-type="float" office:value="2935970.55" table:style-name="ce10">
            <text:p>2 935 970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8:596</text:p>
          </table:table-cell>
          <table:table-cell office:value-type="float" office:value="356317.93" table:style-name="ce10">
            <text:p>356 317.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6:3351</text:p>
          </table:table-cell>
          <table:table-cell office:value-type="float" office:value="191119.52" table:style-name="ce10">
            <text:p>191 119.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26920</text:p>
          </table:table-cell>
          <table:table-cell office:value-type="float" office:value="5570815.9199999999" table:style-name="ce10">
            <text:p>5 570 815.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26923</text:p>
          </table:table-cell>
          <table:table-cell office:value-type="float" office:value="12329403.41" table:style-name="ce10">
            <text:p>12 329 403.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28693</text:p>
          </table:table-cell>
          <table:table-cell office:value-type="float" office:value="4079469.79" table:style-name="ce10">
            <text:p>4 079 469.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0:316</text:p>
          </table:table-cell>
          <table:table-cell office:value-type="float" office:value="1636650.51" table:style-name="ce10">
            <text:p>1 636 650.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26921</text:p>
          </table:table-cell>
          <table:table-cell office:value-type="float" office:value="3447883.37" table:style-name="ce10">
            <text:p>3 447 883.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40104:1671</text:p>
          </table:table-cell>
          <table:table-cell office:value-type="float" office:value="2255915.08" table:style-name="ce10">
            <text:p>2 255 915.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6:3349</text:p>
          </table:table-cell>
          <table:table-cell office:value-type="float" office:value="329908.7" table:style-name="ce10">
            <text:p>329 908.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6:12501</text:p>
          </table:table-cell>
          <table:table-cell office:value-type="float" office:value="282568.14" table:style-name="ce10">
            <text:p>282 568.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6:770</text:p>
          </table:table-cell>
          <table:table-cell office:value-type="float" office:value="1188235.28" table:style-name="ce10">
            <text:p>1 188 235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6:11863</text:p>
          </table:table-cell>
          <table:table-cell office:value-type="float" office:value="1986671.42" table:style-name="ce10">
            <text:p>1 986 671.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6:80</text:p>
          </table:table-cell>
          <table:table-cell office:value-type="float" office:value="9666132.9700000007" table:style-name="ce10">
            <text:p>9 666 132.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30103:219</text:p>
          </table:table-cell>
          <table:table-cell office:value-type="float" office:value="556648.28" table:style-name="ce10">
            <text:p>556 648.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30103:225</text:p>
          </table:table-cell>
          <table:table-cell office:value-type="float" office:value="2394406.21" table:style-name="ce10">
            <text:p>2 394 406.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100101:6</text:p>
          </table:table-cell>
          <table:table-cell office:value-type="float" office:value="883024.55" table:style-name="ce10">
            <text:p>883 024.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010101:391</text:p>
          </table:table-cell>
          <table:table-cell office:value-type="float" office:value="376778.48" table:style-name="ce10">
            <text:p>376 778.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010103:300</text:p>
          </table:table-cell>
          <table:table-cell office:value-type="float" office:value="15827153.16" table:style-name="ce10">
            <text:p>15 827 153.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010103:279</text:p>
          </table:table-cell>
          <table:table-cell office:value-type="float" office:value="31036263.829999998" table:style-name="ce10">
            <text:p>31 036 263.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6:5329</text:p>
          </table:table-cell>
          <table:table-cell office:value-type="float" office:value="2203566.71" table:style-name="ce10">
            <text:p>2 203 566.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60101:58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60101:62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60102: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60201:6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60201:6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35:6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6:109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6:11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6: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6:1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6:12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6:12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6:1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6:13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6:13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6: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6: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6:2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6:2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6:29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6: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6:32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6:4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6: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6:7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6:71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6:7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6:7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6:7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6:7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6:71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6:71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6:71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6:71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6:71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6:7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6:71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6:7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6:7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6:7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6:72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6:72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6:7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6:72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6:72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6:72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6:72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6:7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6:72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6:7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6:72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6:72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6:72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6:72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6:7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6:72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6:72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6:7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6:72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6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6:8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6:8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6:96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6:97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6:97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6:99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7:217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6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6:10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6:10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6:118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6:14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6:16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6:1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6:17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6:1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6:2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6:29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6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6:30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6: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6:5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6: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6:6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6:7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6:7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6:74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6:74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6:74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6:7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6:7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6:74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6: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6:8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6:8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6:87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1:24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1:24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1:2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1:2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1:2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1:25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1:5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1:58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1:5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1:58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1:58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1:58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1:58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1:58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5:12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5:19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5:212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5:22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5:243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5:25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30102:4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2:44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102:44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30102:4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2:44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30102:44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102:44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102:44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102:44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2:44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30102:44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102:44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30102:4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30102:44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30102:4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1:39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1:4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1:44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1:45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26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3:4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60101:50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50101:18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50101:29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50101:23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22:17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22: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22:1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70101:19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401:13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101:50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72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50101:2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101:19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60101:31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7:20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50101:29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80101:22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102: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9:4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2: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201:6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50101:42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4:7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50101:29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101:8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50101:21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50801:3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4:3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2: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401:4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20101:33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1:79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30105:3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25:8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1:26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29: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38:1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2:6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5:81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4:1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23:12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23:12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20101:61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4:63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1:2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5:87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78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20109:5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03: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519:6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519:3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519:1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101:41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26:7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101: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8:27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35:62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301:22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112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1701: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284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6:60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59:26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4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20109:5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60301: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301:28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64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10102:4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20109:7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101:1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70:4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7:8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50101: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301:5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519:3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1391:3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519:3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519:3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7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4:8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9:25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101:33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40102: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90102:34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1:48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201: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201:6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4:2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6:64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90101:82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6:60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20109:5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35:28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3: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12:12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2:2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8:12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519: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7: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4:29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20104:1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3:7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30102:5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65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4:32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10104:33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602:28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90401:2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90401: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40102:25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70201:14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801:80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70201:1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301:21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50801: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90401:5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60101:17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60101:17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201:6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201:6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60101:14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201:6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00101:7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20301:80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60101:17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2101:12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401:1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201:21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163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70201:14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80301:12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00101:2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401:3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20103:17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00201: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1401:12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401:5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00101:7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201:6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301:5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90401:5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102:5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40102:1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80301:12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30101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102:58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70201:8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70101:1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20104:5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40102:25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301:2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162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00101:7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301:5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11401:12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00101:15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00101: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1501:1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271101:8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10101: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20102:5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20103:1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70101:51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20102:5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20102: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20102:5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40101:34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20201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30101:7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00201: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2:23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30101:7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50102:10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70102: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30101: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60101:3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60101:5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2:2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30201: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30101:3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30201:13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80201:5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20101: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30101:12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30101:49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10103:14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130101:22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10102:43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10102:44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20102:4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60501:9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6:18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40201:1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30601:18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50101:30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90101:28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101:70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30101: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20102:5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50101:18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130601:2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80102:53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20201: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101:7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20201:1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80101:12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00101:19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50201:1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20201: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06:21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50101:43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10601:16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80201:3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20102:3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20102: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60201:4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10101:12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4: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30101:70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30101:70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30101:12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301:15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34:1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30101:12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401:23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10102:98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80201: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1:3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40101:1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30101:7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20201:1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50101:43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80201:3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80201:3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00000:3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00000:1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00000:3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301:1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8:41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00000:33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00000:32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4:6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00000:33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1391:3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00000:17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00000:33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00000:33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00000:32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00000:3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102:2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00000:33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00000:3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7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10102:64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10102:6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10102:64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10102:64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10102:68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90801:17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10102:6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00000:6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010133:2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00000:44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00000:4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50101:45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00000:8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2:6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10102:64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10501:7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79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30101:3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00000:55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0:000000:23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4:12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00000:24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00000: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00000:40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5:10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000000:26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0:000000:2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000000:13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00000:30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80201: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70501:9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2:15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00000:47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00000:13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60102:3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60102:38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60102:38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60102:3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102:39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3:45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60102:38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3:46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60102:39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40102:69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4: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40102:69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40102:69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3:4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50801:2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60102:39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2:39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2:38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60102:38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60102:38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60102:39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40102:69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3:37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40102:69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5: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60102:38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3:32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4:7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3:4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20:2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3:4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40102:69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3:46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102:3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60102:3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60102:3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60102:38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60102:39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60102:39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60102:39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40102:69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60102:3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60102:39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3:4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60102:38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50701: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20103:73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5:56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25:13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25:28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25:6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25: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5: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5: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2:57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5:29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7:2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5:128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8:112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17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182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5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24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2:140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11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3:91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04: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04:13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6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30103:32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6:6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4:24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1:50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54:1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160101:57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00000:11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00000:5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79:24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260101:2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20103:6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32:14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106:3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15: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27:7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1:50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160101:3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1:50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6:30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25:3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1:50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3:25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20105:22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40301:2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30601:1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260201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5:76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30501:7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10102:40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20102:1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10401:2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1:50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40101: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1:51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04: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1:51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79:17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1:53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4:5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4:14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10101:50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1:5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3:69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1:50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4:3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10102:2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3:38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10102:2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10102:64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8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30102:35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30102:3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30102:36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2:3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30102:36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102:38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30102:36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30102:36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102:35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30102:36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102:35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30102:37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30102:3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30102:3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30102:35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102:37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30102:35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30102:35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30102:3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30102:36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102:36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102:3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102:36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102:35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30102:35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30102:35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102:35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102:36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30102:37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30102:37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30102:38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30102:35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30102:35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30102:36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30102:38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30102:35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30102:35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30102:35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30102:35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30102:35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30102:37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30102:35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30102:37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30102:36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30102:36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30102:3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30102:3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30102:35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30102:37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20101:13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30102:35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30102:37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30102:37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30102:36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30102:36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30102:35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30102:36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30102:35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30102:37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30102:35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30102:35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30102:35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30102:35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30102:36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30102:36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30102:35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30102:35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30102:3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30102:36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30102:36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30102:37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102:3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30102:36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30102:3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30102:37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30102:35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30102:3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102:36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30102:36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30102:37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30102:35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30102:36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102:35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102:36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30102:37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102:37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30102:35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102:3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30102:3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30102:35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30102:36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30102:3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30102:3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102:37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102:36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30102:35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102:36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30102:3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30102:35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30102:3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102:3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30102:36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30102:36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30102:36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102:36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102:3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102:3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30102:35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30102:36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2:35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102:36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102:36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30102:37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30102:3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2:35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2:35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102:37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30102:36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30102:3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30102:35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30102:36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30102:3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30102:37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30102:3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30102:37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30102:36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30102:36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30102:35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30102:37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30102:36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30102:37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30102:36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30102:3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102:35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30102:3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30102:35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30102:36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30102:35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30102:36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30102:37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30102:35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30102:36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30102:37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102:3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102:35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102:37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102:37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30102:36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102:35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30102:36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30102:37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10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13:31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5:40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5:4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5:42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5:38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5:38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5:42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5:39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5:44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5:42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5:30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5:7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5:37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5:41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5:38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30102:34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30102:34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5:4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30102:34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30102:34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30102:34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30102:34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30102:33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30102:3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30102:34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102:34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30102:34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30102:34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102:33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102:34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30102:34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30102:33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30102:33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102:3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30102:34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102:3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2:3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6:6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5:39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5:41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5:3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5:41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5:37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5:41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5:3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2:3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102:33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30102:33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102:33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102:34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2:3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2:34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102:34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30102:34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30102:33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30102:3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30102:3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30102:33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30102:34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30102:34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30102:34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30102:33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40103:2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5:42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5:37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5:42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5:37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5:41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5:37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5:37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5:4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5:44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30102:33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30102:35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2:33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102:35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30102:3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102:34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102:34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30102:33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30102:3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30102:34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30102:34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30102:34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5:3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5:37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30102:34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30102:34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30102:34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30102:34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5:42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5:42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30102:33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30102:34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30102:35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30102:34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30102:34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30102:35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30102:34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30102:34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30102:34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5:4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30102:34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30102:33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30102:33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102:33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5:37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30102:3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30102:34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30102:3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30102:33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30102:35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30102:34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30102:3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5:43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5:39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5:41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5:39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30102:3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30102:33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5:42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5:31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5:43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5:7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5:42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5:43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5:43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5:38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5:38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30102:33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30102:3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30102:34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5:33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5:30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5:37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6:36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30102:34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5:4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5:41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5:42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5:3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5:39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5:41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5:8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5:31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5:43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20101:56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5:40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30102:34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102:33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102:34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2:34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2:34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5:41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5:43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2:33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102:34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2:34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2:34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2:33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2:33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102:34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2:33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2:3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2:34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2:3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2:33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2:34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2:34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2:3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3:1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50302:5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4:5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5:121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5:111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5:30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5:118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5:20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1:12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4:2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2:95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107: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5:112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5:13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5:20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5:24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5:30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5:113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5:1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5:130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5:21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5:30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5:113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05:22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5:23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5:2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05:14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5:2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102: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5:113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5:20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00401:2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170101:4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170102:2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170101:26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170101:4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170101:4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170101:31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3:220101:4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170101:2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8:170102:14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170101:27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170103: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170101: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170101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170101: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170101:3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170101: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170101:27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170103:1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170101:2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170101: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170102: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70101:2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70102:12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8:170101: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170102: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170102:13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70101:3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170101:3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080201:9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170101:3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70101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170101:2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170103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170101:2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170103:14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170101:27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170102: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0103:26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20103:26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1:33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1:33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3:4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6:80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11:3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11:8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10:1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6:91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6:3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6:2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10:6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10:37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6: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6:6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6:9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6:7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6:9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6:7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6:5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6:85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6:9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6:72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6:83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6:81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6:81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40101:8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40101: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40101:3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40101: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40101: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40101:1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40101:1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40101:3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40101: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11:12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6:72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6:9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6:6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6:72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6:80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06:85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6:9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20101:51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6:83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6:92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6: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6:5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40101:6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40101:39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13:46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40101: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40101: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40101: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40101: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40101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40101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10:5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10:74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06:84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6:93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6:6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6:6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6:7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10:7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6:3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10: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06:84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10: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06:82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06: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6:80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11:8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6: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6:72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6:3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6:85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6:93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10:10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10111:85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06:4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06:88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06:85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06:72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06:8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06: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06:71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06:2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40101: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40101:4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40101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40101: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40101:5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40101: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40101: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40101: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10:13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10:74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10:2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10:11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11:83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06:83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1:15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11:83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06:8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06:80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06:5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06:2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06:7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10110:7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06:9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06:72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06:6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06: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06:8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10106:7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06:8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6:8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06:84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20101:5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06:91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06:80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06:7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06:81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6:7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30105:2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06:5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06:91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06:80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06:84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6:8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5:6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5:68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5:219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5:6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5:6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05:68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05:68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5:21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5:68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5:67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5:68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5:68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5:59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5:68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5:68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5:59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05:67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05:59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05:148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05:238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5:68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5:68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5:68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5:5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10105:249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10105:228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05:148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05:231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05:249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05:148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10:4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8:4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10:3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10101:22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06:1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06:10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01:5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01:60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06:2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06:1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06:20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01:21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10:23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10:32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06:20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01:66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01:60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01:7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10:14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10:39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01:25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06:18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10:43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10:21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05:57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11:20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5:59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5:68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5:68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5:67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5:59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5:67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5:68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5:68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5:7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5:67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05:68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5:68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5:67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05:244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05:249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5:67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5:14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1:60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5:68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05:24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01:2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5:67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5:249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5:67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5:67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5:67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1:2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01:66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01:3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10:33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10:9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6:11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01:59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01: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01:7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01:17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10:40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10:23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06:1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10:2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10:113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8:3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06:10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5:67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5:68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5:59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5:67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5:67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5:67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5:59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05:249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05:249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01: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05:249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5:59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5:67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6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5:6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5:6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5:6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5:67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5:67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5:67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5:59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5:6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5:67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5:68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5:67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5:148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5:249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5:249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01: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01:73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5:249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01:63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1:79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01:21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1:2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10:27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06:1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10:43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01:5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06:10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01:79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10:43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10:31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1:8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01: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57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10106:19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04:10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10:6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01:21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10:6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6:1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10:2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10:32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01:61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5:57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01:25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01:9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5:13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3:3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3:7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5:55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5:57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5:57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5:56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5:56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5:56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1:46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5:56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1:46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5:57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5:57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5:57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5:57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5:56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5:56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5:57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5:56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5:33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5:57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5:56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5:57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5:57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5:56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5:57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5:57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5:57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5:56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5:57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5:57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5:55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5:57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5:57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5:5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5:56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5:57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5:57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5:56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5:57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5:57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5:57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01:46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5:57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5:57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5:5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5:57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1:46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5:57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5:5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1:45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1:46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5:56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1:45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1:46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1:45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5:56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1:45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1:46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1:46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01:7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2:16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5:57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5:5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1:45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1:4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3:47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3:44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3:21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5:56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305:56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05:5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5:57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5:56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5:57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05:57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05:57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05:57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05:55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305:57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05:56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05:57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5:57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5:57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5:56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05:56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5:56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305:57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305:5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305:57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305:5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305:57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301:46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305:56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5:57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05:57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305:57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305:57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05:57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5:57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5:57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5:57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01:45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05:57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05:57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05:57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05:56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05:57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03:75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05:57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05:57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05:56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05:57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05:56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5:57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5:33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1:46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05:55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5:57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05:56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05:57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05:57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305:5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1:45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301:9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01:45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05:56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05:57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301:45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301:46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301:46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301:45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1:46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01:45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1:45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01:45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303:2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05:57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05:57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05:57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305:56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05:57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05:57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05:5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05:57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05:57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5:57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05:57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05:57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5:57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05:56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5:57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5:57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5:57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5:56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05:57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5:57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05:56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05:5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305:32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05:57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5:57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05:57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05:57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5:57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305:56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05:57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05:56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05:57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05:57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05:56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05:56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05:32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01:6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05:57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05:57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05:57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05:57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05:56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05:56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01:4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01:45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05:57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05:57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05:56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01:45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01:8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1:46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01:45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01:45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01: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1:46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01:45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01:45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01:289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01:289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01:289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01:289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01:289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01:289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02:44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02:44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01:289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02:45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1:353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01:289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01: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01:289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01:307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01:97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01:98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01:289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1:289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02:44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2:2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01: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1:289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2:44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1:289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01:9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02:4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01:16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01:334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1:289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1:1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1:15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22:1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01:289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02:44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01:9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1:29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01:320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1:289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01:289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28:13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2:45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02:45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01:289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2:44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1:26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17:15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01:45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1:12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1:45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1:19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01:15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01:45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17:210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1:18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1:289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01:289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01:289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01:289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01:289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01:289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01:289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02:44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01:45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1:97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01:289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01:98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02:44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01:97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01:98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02:45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02:45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01:289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1:296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02:44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2:45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01:334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01:289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1:343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1:307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2:45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2:45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01:97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02:44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01:313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01:336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02:44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19:74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1:335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17:2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01:289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1:4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1:4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1:4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1:4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1:24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1:23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1:45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01:289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01:48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22:73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17:55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1:1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19:20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1:15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1:45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1:18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1:10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1:45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1:13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1:45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01:289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01:289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01:289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01:289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1:289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01:289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01:289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01:9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1:289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02:45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01:289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02:44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01:98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01:289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01:98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02:45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01:346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01:2895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22:70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01:987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01:316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01:289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2:45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02:44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02:44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02:44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02:44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01:289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02:4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1:289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1:289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02:44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201:289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02:18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02:44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01:30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01:289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01:9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01:97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22:183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1:45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1:25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1:21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1:3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1:12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1:10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22:52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1:13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1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01:269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01:269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01:268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01:2699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01:269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01:268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01:269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01:268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01:268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01:288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01:289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01:289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01:288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01:288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01:281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201:281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201:289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01:289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201:289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01:288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01:269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01:279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01:270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201:271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201:279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01:271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201:26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01:279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01:270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01:269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01:268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01:269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01:269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01:269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01:270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01:269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01:271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01:2702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01:270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01:279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01:268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01:280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01:268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01:279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01:269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01:268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01:269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01:271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01:268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01:2703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01:270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01:281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01:281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01:289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01:289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01:28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01:289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01:288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01:288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201:280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01:281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01:288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01:268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01:269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01:270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01:279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1:269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01:269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01:269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01:269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01:269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01:26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01:26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01:270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01:268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01:268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01:270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1:268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01:269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01:279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01:270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1:268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01:268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1:269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01:279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01:270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01:268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1:268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1:269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01:270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01:270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01:269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01:268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01:269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01:269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01:2695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01:279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01:270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01:2702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01:280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01:279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01:26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201:269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01:280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201:269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01:279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01:289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01:288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01:2815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01:288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01:281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01:289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01:2815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201:289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01:288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01:288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01:289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01:289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01:280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01:289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108: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01:268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01:2701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01:268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1:269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1:269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1:268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01:2702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01:2702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01:270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01:268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01:270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01:268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01:279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01:26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01:279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01:270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01:269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01:270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01:270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01:269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01:269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1:269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01:268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01:271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01:269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01:269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01:271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01:280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01:2796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01:270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01:2699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01:269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01:2719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01:271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01:2696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01:2701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01:2889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1:288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01:281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1:281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1:2698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01:269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1:268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1:268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01:281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01:2890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01:288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01:288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1:2892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1:288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1:289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1:281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1:2814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01:289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1:281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01:28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01:2887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01:289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01:2888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01:281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01:289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01:289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01:117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9:010108:527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9:010108:118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9:010108:40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9:010108:2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108:22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8:11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9:010110:19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106:153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108:59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08:4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8:40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10:136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10:13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08: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10:17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8:11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8:1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08:11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8:6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8: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8:8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10:1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13:14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10:15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108:197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106:153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108:16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108:25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0:010104:33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8:110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08:6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08: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8:6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9:010108:37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9:010110:4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08:48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9:010110:10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9:010108:4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9:010113:494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9:010108:6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13:130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9:010108:34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9:010108:2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9:010108:40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9:010108:6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9:010108:69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10:55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13:250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108:151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108:384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108:274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108:41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106:228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106:144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9:010108: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9:010108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08:5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9:010113:7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10:32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9:010110:31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9:010108:5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9:010108: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9:010108:356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9:010108:42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9:010110:7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9:010108:26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9:010108:27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9:010110:98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9:010113:271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9:010108:3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13:13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9:010108:4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8:65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108:15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13:3017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102:296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106:153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108:188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108:238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108:21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2:210401:1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2:000000:825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2:200801:30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2:200801:1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2:210401: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2:210401:2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2:200101:60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8:170102:132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8:120301:44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8:120301:52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8:010101:432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8:010101:441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8:120301: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8:050101:5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8:100101:191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130501:14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46:170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4:010102:14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4:010102:1083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4:010102:849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4:010102:1083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2:200801:145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2:090201:11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200801: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210401: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8:000000:28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8:120301:86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8:120301:55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90101:47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10102:1084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010102:14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4:010102:849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4:010102:849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010102:10830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010102:849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010102:10841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030102:38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8:010104:3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8:150101:7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8:010101:426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8:120301:45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1:100401:385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5:070101:3962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130501:868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090101:17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4:010102:10837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4:010102:10834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4:010102:10836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4:010102:10839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4:010102:1513</text:p>
          </table:table-cell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office:value-type="string" table:number-columns-spanned="2" table:number-rows-spanned="1" table:style-name="ce19">
            <text:p>12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6A11091F92613EC197EC49A20D7672B117E35BFB1D2211DD9640C39899343B08FE3262E8AF50A83956A8672C25E2FFEE684AC9B3793A334E7FE9EFB1C89F9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25T11:45:17Z</meta:creation-date>
    <dc:date>2025-03-25T11:46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