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93</text:p>
          </table:table-cell>
          <table:covered-table-cell/>
          <table:table-cell table:number-columns-repeated="3" table:style-name="ce2"/>
          <table:table-cell office:value-type="string" table:style-name="ce3">
            <text:p>25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6" table:style-name="ce9">
            <text:p>3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5" table:style-name="ce9">
            <text:p>60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3020260.189999999" table:style-name="ce10">
            <text:p>13 020 260.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101:52</text:p>
          </table:table-cell>
          <table:table-cell office:value-type="float" office:value="1397434.7" table:style-name="ce10">
            <text:p>1 397 434.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187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88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415</text:p>
          </table:table-cell>
          <table:table-cell office:value-type="float" office:value="597325700.25" table:style-name="ce10">
            <text:p>597 325 700.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87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87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729</text:p>
          </table:table-cell>
          <table:table-cell office:value-type="float" office:value="56429.38" table:style-name="ce10">
            <text:p>56 429.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101:53</text:p>
          </table:table-cell>
          <table:table-cell office:value-type="float" office:value="1396923.95" table:style-name="ce10">
            <text:p>1 396 923.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201:187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87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87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1873</text:p>
          </table:table-cell>
          <table:table-cell office:value-type="float" office:value="326471.40000000002" table:style-name="ce10">
            <text:p>326 471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801:1028</text:p>
          </table:table-cell>
          <table:table-cell office:value-type="float" office:value="466306.85" table:style-name="ce10">
            <text:p>466 306.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801:125</text:p>
          </table:table-cell>
          <table:table-cell office:value-type="float" office:value="448788.29" table:style-name="ce10">
            <text:p>448 788.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4093</text:p>
          </table:table-cell>
          <table:table-cell office:value-type="float" office:value="278244.59000000003" table:style-name="ce10">
            <text:p>278 244.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901:1240</text:p>
          </table:table-cell>
          <table:table-cell office:value-type="float" office:value="290668" table:style-name="ce10">
            <text:p>290 668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80301:843</text:p>
          </table:table-cell>
          <table:table-cell office:value-type="float" office:value="24381" table:style-name="ce10">
            <text:p>24 381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799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301:2460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79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79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80301:1778</text:p>
          </table:table-cell>
          <table:table-cell office:value-type="float" office:value="494002.29" table:style-name="ce10">
            <text:p>494 002.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301:2458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301:2462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301:986</text:p>
          </table:table-cell>
          <table:table-cell office:value-type="float" office:value="1082270.08" table:style-name="ce10">
            <text:p>1 082 270.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7607219.5" table:style-name="ce10">
            <text:p>47 607 219.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5196</text:p>
          </table:table-cell>
          <table:table-cell office:value-type="float" office:value="232436.96" table:style-name="ce10">
            <text:p>232 436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501:319</text:p>
          </table:table-cell>
          <table:table-cell office:value-type="float" office:value="501803.8" table:style-name="ce10">
            <text:p>501 803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4097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001:305</text:p>
          </table:table-cell>
          <table:table-cell office:value-type="float" office:value="1063588.6399999999" table:style-name="ce10">
            <text:p>1 063 588.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1201:290</text:p>
          </table:table-cell>
          <table:table-cell office:value-type="float" office:value="483156.2" table:style-name="ce10">
            <text:p>483 156.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9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79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7989</text:p>
          </table:table-cell>
          <table:table-cell office:value-type="float" office:value="8998.4" table:style-name="ce10">
            <text:p>8 998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799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799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001:1843</text:p>
          </table:table-cell>
          <table:table-cell office:value-type="float" office:value="123590.27" table:style-name="ce10">
            <text:p>123 590.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801:1159</text:p>
          </table:table-cell>
          <table:table-cell office:value-type="float" office:value="416980.25" table:style-name="ce10">
            <text:p>416 980.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4095</text:p>
          </table:table-cell>
          <table:table-cell office:value-type="float" office:value="278244.59000000003" table:style-name="ce10">
            <text:p>278 244.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0801:390</text:p>
          </table:table-cell>
          <table:table-cell office:value-type="float" office:value="391890.56" table:style-name="ce10">
            <text:p>391 890.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4091</text:p>
          </table:table-cell>
          <table:table-cell office:value-type="float" office:value="327754.3" table:style-name="ce10">
            <text:p>327 754.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00000:10121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4096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120901:446</text:p>
          </table:table-cell>
          <table:table-cell office:value-type="float" office:value="534581.81000000006" table:style-name="ce10">
            <text:p>534 581.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94359961.5" table:style-name="ce10">
            <text:p>394 359 961.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701:706</text:p>
          </table:table-cell>
          <table:table-cell office:value-type="float" office:value="504818.71" table:style-name="ce10">
            <text:p>504 818.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4094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4092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958</text:p>
          </table:table-cell>
          <table:table-cell office:value-type="float" office:value="22783.86" table:style-name="ce10">
            <text:p>22 783.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15291</text:p>
          </table:table-cell>
          <table:table-cell office:value-type="float" office:value="3846232.38" table:style-name="ce10">
            <text:p>3 846 232.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990</text:p>
          </table:table-cell>
          <table:table-cell office:value-type="float" office:value="8998.4" table:style-name="ce10">
            <text:p>8 998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7991</text:p>
          </table:table-cell>
          <table:table-cell office:value-type="float" office:value="29363.200000000001" table:style-name="ce10">
            <text:p>29 363.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799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799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4098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9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4099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301:2459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301:2463</text:p>
          </table:table-cell>
          <table:table-cell office:value-type="float" office:value="17470" table:style-name="ce10">
            <text:p>17 47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301:2464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301:2461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00000:3386</text:p>
          </table:table-cell>
          <table:table-cell office:value-type="float" office:value="1054290.1499999999" table:style-name="ce10">
            <text:p>1 054 290.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301:1465</text:p>
          </table:table-cell>
          <table:table-cell office:value-type="float" office:value="1151777.1200000001" table:style-name="ce10">
            <text:p>1 151 777.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401:2978</text:p>
          </table:table-cell>
          <table:table-cell office:value-type="float" office:value="1237605.1599999999" table:style-name="ce10">
            <text:p>1 237 605.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20801:1207</text:p>
          </table:table-cell>
          <table:table-cell office:value-type="float" office:value="534860.62" table:style-name="ce10">
            <text:p>534 860.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60501:136</text:p>
          </table:table-cell>
          <table:table-cell office:value-type="float" office:value="23557847.190000001" table:style-name="ce10">
            <text:p>23 557 847.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60401:741</text:p>
          </table:table-cell>
          <table:table-cell office:value-type="float" office:value="350941.27" table:style-name="ce10">
            <text:p>350 941.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60401:1</text:p>
          </table:table-cell>
          <table:table-cell office:value-type="float" office:value="3880922.72" table:style-name="ce10">
            <text:p>3 880 922.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325</text:p>
          </table:table-cell>
          <table:table-cell office:value-type="float" office:value="317097.28000000003" table:style-name="ce10">
            <text:p>317 097.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40301:1153</text:p>
          </table:table-cell>
          <table:table-cell office:value-type="float" office:value="620491.93000000005" table:style-name="ce10">
            <text:p>620 491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301:2247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70601:1017</text:p>
          </table:table-cell>
          <table:table-cell office:value-type="float" office:value="793678.96" table:style-name="ce10">
            <text:p>793 678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80401:407</text:p>
          </table:table-cell>
          <table:table-cell office:value-type="float" office:value="191158.42" table:style-name="ce10">
            <text:p>191 158.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80601:1613</text:p>
          </table:table-cell>
          <table:table-cell office:value-type="float" office:value="531565.04" table:style-name="ce10">
            <text:p>531 565.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80501:711</text:p>
          </table:table-cell>
          <table:table-cell office:value-type="float" office:value="315242.40000000002" table:style-name="ce10">
            <text:p>315 242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20301:3179</text:p>
          </table:table-cell>
          <table:table-cell office:value-type="float" office:value="111035.34" table:style-name="ce10">
            <text:p>111 035.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90901:1026</text:p>
          </table:table-cell>
          <table:table-cell office:value-type="float" office:value="93046.5" table:style-name="ce10">
            <text:p>93 046.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20301:3180</text:p>
          </table:table-cell>
          <table:table-cell office:value-type="float" office:value="111035.34" table:style-name="ce10">
            <text:p>111 035.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4398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8616296.09" table:style-name="ce10">
            <text:p>108 616 296.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40401:1428</text:p>
          </table:table-cell>
          <table:table-cell office:value-type="float" office:value="224384.4" table:style-name="ce10">
            <text:p>224 384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60701:1230</text:p>
          </table:table-cell>
          <table:table-cell office:value-type="float" office:value="243350.18" table:style-name="ce10">
            <text:p>243 350.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2040</text:p>
          </table:table-cell>
          <table:table-cell office:value-type="float" office:value="879639.6" table:style-name="ce10">
            <text:p>879 639.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30401:1532</text:p>
          </table:table-cell>
          <table:table-cell office:value-type="float" office:value="9711.58" table:style-name="ce10">
            <text:p>9 711.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91201:13</text:p>
          </table:table-cell>
          <table:table-cell office:value-type="float" office:value="1223717.8" table:style-name="ce10">
            <text:p>1 223 717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30401:1543</text:p>
          </table:table-cell>
          <table:table-cell office:value-type="float" office:value="605178.28" table:style-name="ce10">
            <text:p>605 178.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30401:1692</text:p>
          </table:table-cell>
          <table:table-cell office:value-type="float" office:value="287404.90000000002" table:style-name="ce10">
            <text:p>287 404.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30501:92</text:p>
          </table:table-cell>
          <table:table-cell office:value-type="float" office:value="844449.3" table:style-name="ce10">
            <text:p>844 449.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40801:636</text:p>
          </table:table-cell>
          <table:table-cell office:value-type="float" office:value="288564.38" table:style-name="ce10">
            <text:p>288 564.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30501:1256</text:p>
          </table:table-cell>
          <table:table-cell office:value-type="float" office:value="221302.39999999999" table:style-name="ce10">
            <text:p>221 302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80301:1114</text:p>
          </table:table-cell>
          <table:table-cell office:value-type="float" office:value="668820.80000000005" table:style-name="ce10">
            <text:p>668 820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10601:748</text:p>
          </table:table-cell>
          <table:table-cell office:value-type="float" office:value="380315.13" table:style-name="ce10">
            <text:p>380 315.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81001:516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6653800.80000001" table:style-name="ce10">
            <text:p>356 653 800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80301:463</text:p>
          </table:table-cell>
          <table:table-cell office:value-type="float" office:value="1236976.78" table:style-name="ce10">
            <text:p>1 236 976.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40401:379</text:p>
          </table:table-cell>
          <table:table-cell office:value-type="float" office:value="423975.02" table:style-name="ce10">
            <text:p>423 975.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40401:391</text:p>
          </table:table-cell>
          <table:table-cell office:value-type="float" office:value="452581.22" table:style-name="ce10">
            <text:p>452 581.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40601:1607</text:p>
          </table:table-cell>
          <table:table-cell office:value-type="float" office:value="197062.22" table:style-name="ce10">
            <text:p>197 062.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81961660.40999997" table:style-name="ce10">
            <text:p>581 961 660.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6258554" table:style-name="ce10">
            <text:p>406 258 55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31601:1275</text:p>
          </table:table-cell>
          <table:table-cell office:value-type="float" office:value="198225.39" table:style-name="ce10">
            <text:p>198 225.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31601:1276</text:p>
          </table:table-cell>
          <table:table-cell office:value-type="float" office:value="198264.48" table:style-name="ce10">
            <text:p>198 264.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60401:976</text:p>
          </table:table-cell>
          <table:table-cell office:value-type="float" office:value="213366272" table:style-name="ce10">
            <text:p>213 366 272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60401:1548</text:p>
          </table:table-cell>
          <table:table-cell office:value-type="float" office:value="200072.32000000001" table:style-name="ce10">
            <text:p>200 072.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701:815</text:p>
          </table:table-cell>
          <table:table-cell office:value-type="float" office:value="225621" table:style-name="ce10">
            <text:p>225 621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20110:1434</text:p>
          </table:table-cell>
          <table:table-cell office:value-type="float" office:value="2689033.32" table:style-name="ce10">
            <text:p>2 689 033.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3:30240</text:p>
          </table:table-cell>
          <table:table-cell office:value-type="float" office:value="56826.65" table:style-name="ce10">
            <text:p>56 826.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36:2429</text:p>
          </table:table-cell>
          <table:table-cell office:value-type="float" office:value="381900.92" table:style-name="ce10">
            <text:p>381 900.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9:1688</text:p>
          </table:table-cell>
          <table:table-cell office:value-type="float" office:value="488377.52" table:style-name="ce10">
            <text:p>488 377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81001:288</text:p>
          </table:table-cell>
          <table:table-cell office:value-type="float" office:value="638169.73" table:style-name="ce10">
            <text:p>638 169.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30201:230</text:p>
          </table:table-cell>
          <table:table-cell office:value-type="float" office:value="3762571.84" table:style-name="ce10">
            <text:p>3 762 571.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00000:330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103:7283</text:p>
          </table:table-cell>
          <table:table-cell office:value-type="float" office:value="2541052.0699999998" table:style-name="ce10">
            <text:p>2 541 052.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6:11327</text:p>
          </table:table-cell>
          <table:table-cell office:value-type="float" office:value="547196.36" table:style-name="ce10">
            <text:p>547 196.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6:11331</text:p>
          </table:table-cell>
          <table:table-cell office:value-type="float" office:value="677259.75" table:style-name="ce10">
            <text:p>677 259.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6:11328</text:p>
          </table:table-cell>
          <table:table-cell office:value-type="float" office:value="733141.25" table:style-name="ce10">
            <text:p>733 141.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6:11351</text:p>
          </table:table-cell>
          <table:table-cell office:value-type="float" office:value="528031.43000000005" table:style-name="ce10">
            <text:p>528 031.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24:322</text:p>
          </table:table-cell>
          <table:table-cell office:value-type="float" office:value="469519.1" table:style-name="ce10">
            <text:p>469 519.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6:010104:18</text:p>
          </table:table-cell>
          <table:table-cell office:value-type="float" office:value="190910.93" table:style-name="ce10">
            <text:p>190 910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6:11349</text:p>
          </table:table-cell>
          <table:table-cell office:value-type="float" office:value="539785.68000000005" table:style-name="ce10">
            <text:p>539 785.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6:11324</text:p>
          </table:table-cell>
          <table:table-cell office:value-type="float" office:value="527737.14" table:style-name="ce10">
            <text:p>527 737.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6:11353</text:p>
          </table:table-cell>
          <table:table-cell office:value-type="float" office:value="502515.85" table:style-name="ce10">
            <text:p>502 515.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2:2807</text:p>
          </table:table-cell>
          <table:table-cell office:value-type="float" office:value="1367997.09" table:style-name="ce10">
            <text:p>1 367 997.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11:2866</text:p>
          </table:table-cell>
          <table:table-cell office:value-type="float" office:value="225403.71" table:style-name="ce10">
            <text:p>225 403.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80501:141</text:p>
          </table:table-cell>
          <table:table-cell office:value-type="float" office:value="889166" table:style-name="ce10">
            <text:p>889 166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50101:1020</text:p>
          </table:table-cell>
          <table:table-cell office:value-type="float" office:value="765699.35" table:style-name="ce10">
            <text:p>765 699.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24:2722</text:p>
          </table:table-cell>
          <table:table-cell office:value-type="float" office:value="3368711.39" table:style-name="ce10">
            <text:p>3 368 711.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80113:338</text:p>
          </table:table-cell>
          <table:table-cell office:value-type="float" office:value="422940.27" table:style-name="ce10">
            <text:p>422 940.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40103:7121</text:p>
          </table:table-cell>
          <table:table-cell office:value-type="float" office:value="20828451.289999999" table:style-name="ce10">
            <text:p>20 828 451.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501:2358</text:p>
          </table:table-cell>
          <table:table-cell office:value-type="float" office:value="492981.71" table:style-name="ce10">
            <text:p>492 981.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50101:898</text:p>
          </table:table-cell>
          <table:table-cell office:value-type="float" office:value="1558551.4" table:style-name="ce10">
            <text:p>1 558 551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42:861</text:p>
          </table:table-cell>
          <table:table-cell office:value-type="float" office:value="1180455.45" table:style-name="ce10">
            <text:p>1 180 455.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7:010518:629</text:p>
          </table:table-cell>
          <table:table-cell office:value-type="float" office:value="329478.73" table:style-name="ce10">
            <text:p>329 478.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152738.989999998" table:style-name="ce10">
            <text:p>25 152 738.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14:6165</text:p>
          </table:table-cell>
          <table:table-cell office:value-type="float" office:value="787488.68" table:style-name="ce10">
            <text:p>787 488.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227:101</text:p>
          </table:table-cell>
          <table:table-cell office:value-type="float" office:value="333022.78999999998" table:style-name="ce10">
            <text:p>333 022.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6:11346</text:p>
          </table:table-cell>
          <table:table-cell office:value-type="float" office:value="589162.68999999994" table:style-name="ce10">
            <text:p>589 162.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34:6092</text:p>
          </table:table-cell>
          <table:table-cell office:value-type="float" office:value="3174064.96" table:style-name="ce10">
            <text:p>3 174 064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6:11338</text:p>
          </table:table-cell>
          <table:table-cell office:value-type="float" office:value="612656.89" table:style-name="ce10">
            <text:p>612 656.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80501:142</text:p>
          </table:table-cell>
          <table:table-cell office:value-type="float" office:value="887984.68" table:style-name="ce10">
            <text:p>887 984.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5:31</text:p>
          </table:table-cell>
          <table:table-cell office:value-type="float" office:value="698833.53" table:style-name="ce10">
            <text:p>698 833.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6:11336</text:p>
          </table:table-cell>
          <table:table-cell office:value-type="float" office:value="533794.03" table:style-name="ce10">
            <text:p>533 794.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6:11332</text:p>
          </table:table-cell>
          <table:table-cell office:value-type="float" office:value="672068.59" table:style-name="ce10">
            <text:p>672 068.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6:11329</text:p>
          </table:table-cell>
          <table:table-cell office:value-type="float" office:value="702338.35" table:style-name="ce10">
            <text:p>702 338.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6:11352</text:p>
          </table:table-cell>
          <table:table-cell office:value-type="float" office:value="468199.28" table:style-name="ce10">
            <text:p>468 199.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1:39230</text:p>
          </table:table-cell>
          <table:table-cell office:value-type="float" office:value="2446900.87" table:style-name="ce10">
            <text:p>2 446 900.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6:11326</text:p>
          </table:table-cell>
          <table:table-cell office:value-type="float" office:value="582572.41" table:style-name="ce10">
            <text:p>582 572.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6:11348</text:p>
          </table:table-cell>
          <table:table-cell office:value-type="float" office:value="582336.29" table:style-name="ce10">
            <text:p>582 336.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5053</text:p>
          </table:table-cell>
          <table:table-cell office:value-type="float" office:value="1839377.54" table:style-name="ce10">
            <text:p>1 839 377.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6:11334</text:p>
          </table:table-cell>
          <table:table-cell office:value-type="float" office:value="879723.77" table:style-name="ce10">
            <text:p>879 723.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11339</text:p>
          </table:table-cell>
          <table:table-cell office:value-type="float" office:value="644260.93999999994" table:style-name="ce10">
            <text:p>644 260.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6:233</text:p>
          </table:table-cell>
          <table:table-cell office:value-type="float" office:value="17654510.949999999" table:style-name="ce10">
            <text:p>17 654 510.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6:11323</text:p>
          </table:table-cell>
          <table:table-cell office:value-type="float" office:value="580472.54" table:style-name="ce10">
            <text:p>580 472.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24:2720</text:p>
          </table:table-cell>
          <table:table-cell office:value-type="float" office:value="2494753.79" table:style-name="ce10">
            <text:p>2 494 753.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70601:187</text:p>
          </table:table-cell>
          <table:table-cell office:value-type="float" office:value="628044.06999999995" table:style-name="ce10">
            <text:p>628 044.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796489607.17999995" table:style-name="ce10">
            <text:p>796 489 607.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2:16567</text:p>
          </table:table-cell>
          <table:table-cell office:value-type="float" office:value="1326828.73" table:style-name="ce10">
            <text:p>1 326 828.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8:5871</text:p>
          </table:table-cell>
          <table:table-cell office:value-type="float" office:value="140848.01999999999" table:style-name="ce10">
            <text:p>140 848.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13734586.35" table:style-name="ce10">
            <text:p>13 734 586.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2:6944</text:p>
          </table:table-cell>
          <table:table-cell office:value-type="float" office:value="2840355.08" table:style-name="ce10">
            <text:p>2 840 355.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54:15</text:p>
          </table:table-cell>
          <table:table-cell office:value-type="float" office:value="794456.27" table:style-name="ce10">
            <text:p>794 456.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2:2194</text:p>
          </table:table-cell>
          <table:table-cell office:value-type="float" office:value="6551234.0700000003" table:style-name="ce10">
            <text:p>6 551 234.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70101:8547</text:p>
          </table:table-cell>
          <table:table-cell office:value-type="float" office:value="1076566.8400000001" table:style-name="ce10">
            <text:p>1 076 566.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00000:323</text:p>
          </table:table-cell>
          <table:table-cell office:value-type="float" office:value="11247785.74" table:style-name="ce10">
            <text:p>11 247 785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8:2586</text:p>
          </table:table-cell>
          <table:table-cell office:value-type="float" office:value="588916.26" table:style-name="ce10">
            <text:p>588 916.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518:628</text:p>
          </table:table-cell>
          <table:table-cell office:value-type="float" office:value="900487.67" table:style-name="ce10">
            <text:p>900 487.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101:252</text:p>
          </table:table-cell>
          <table:table-cell office:value-type="float" office:value="716495.66" table:style-name="ce10">
            <text:p>716 495.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22:4351</text:p>
          </table:table-cell>
          <table:table-cell office:value-type="float" office:value="6243416.9299999997" table:style-name="ce10">
            <text:p>6 243 416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40101:499</text:p>
          </table:table-cell>
          <table:table-cell office:value-type="float" office:value="22468980.489999998" table:style-name="ce10">
            <text:p>22 468 980.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24:6703</text:p>
          </table:table-cell>
          <table:table-cell office:value-type="float" office:value="985166" table:style-name="ce10">
            <text:p>985 166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81401:1935</text:p>
          </table:table-cell>
          <table:table-cell office:value-type="float" office:value="1142643.27" table:style-name="ce10">
            <text:p>1 142 643.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4:799</text:p>
          </table:table-cell>
          <table:table-cell office:value-type="float" office:value="1190883.95" table:style-name="ce10">
            <text:p>1 190 883.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6:11335</text:p>
          </table:table-cell>
          <table:table-cell office:value-type="float" office:value="669476.31000000006" table:style-name="ce10">
            <text:p>669 476.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848</text:p>
          </table:table-cell>
          <table:table-cell office:value-type="float" office:value="140521.01999999999" table:style-name="ce10">
            <text:p>140 521.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11341</text:p>
          </table:table-cell>
          <table:table-cell office:value-type="float" office:value="589607.94999999995" table:style-name="ce10">
            <text:p>589 607.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6:11605</text:p>
          </table:table-cell>
          <table:table-cell office:value-type="float" office:value="2201046.83" table:style-name="ce10">
            <text:p>2 201 046.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6:11347</text:p>
          </table:table-cell>
          <table:table-cell office:value-type="float" office:value="522098.77" table:style-name="ce10">
            <text:p>522 098.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6:11337</text:p>
          </table:table-cell>
          <table:table-cell office:value-type="float" office:value="619190.99" table:style-name="ce10">
            <text:p>619 190.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6:11343</text:p>
          </table:table-cell>
          <table:table-cell office:value-type="float" office:value="557470.62" table:style-name="ce10">
            <text:p>557 470.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5:1125</text:p>
          </table:table-cell>
          <table:table-cell office:value-type="float" office:value="3398926.05" table:style-name="ce10">
            <text:p>3 398 926.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5:5047</text:p>
          </table:table-cell>
          <table:table-cell office:value-type="float" office:value="1063705.32" table:style-name="ce10">
            <text:p>1 063 705.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6:11345</text:p>
          </table:table-cell>
          <table:table-cell office:value-type="float" office:value="801653.48" table:style-name="ce10">
            <text:p>801 653.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6:11342</text:p>
          </table:table-cell>
          <table:table-cell office:value-type="float" office:value="562485.11" table:style-name="ce10">
            <text:p>562 485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6:11340</text:p>
          </table:table-cell>
          <table:table-cell office:value-type="float" office:value="568660.18999999994" table:style-name="ce10">
            <text:p>568 660.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6:11325</text:p>
          </table:table-cell>
          <table:table-cell office:value-type="float" office:value="668463.04" table:style-name="ce10">
            <text:p>668 463.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6:11344</text:p>
          </table:table-cell>
          <table:table-cell office:value-type="float" office:value="608444.52" table:style-name="ce10">
            <text:p>608 444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27:364</text:p>
          </table:table-cell>
          <table:table-cell office:value-type="float" office:value="177785.08" table:style-name="ce10">
            <text:p>177 785.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4:2721</text:p>
          </table:table-cell>
          <table:table-cell office:value-type="float" office:value="2324220.7000000002" table:style-name="ce10">
            <text:p>2 324 220.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6:341</text:p>
          </table:table-cell>
          <table:table-cell office:value-type="float" office:value="10553717.289999999" table:style-name="ce10">
            <text:p>10 553 717.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6:11330</text:p>
          </table:table-cell>
          <table:table-cell office:value-type="float" office:value="597421.28" table:style-name="ce10">
            <text:p>597 421.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6:11350</text:p>
          </table:table-cell>
          <table:table-cell office:value-type="float" office:value="530142.93999999994" table:style-name="ce10">
            <text:p>530 142.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6:11333</text:p>
          </table:table-cell>
          <table:table-cell office:value-type="float" office:value="652244.55000000005" table:style-name="ce10">
            <text:p>652 244.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401:1620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401:1621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702:2143</text:p>
          </table:table-cell>
          <table:table-cell office:value-type="float" office:value="17477772.969999999" table:style-name="ce10">
            <text:p>17 477 772.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5603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90103:3732</text:p>
          </table:table-cell>
          <table:table-cell office:value-type="float" office:value="1426548.44" table:style-name="ce10">
            <text:p>1 426 548.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20102:236</text:p>
          </table:table-cell>
          <table:table-cell office:value-type="float" office:value="1089281.4099999999" table:style-name="ce10">
            <text:p>1 089 281.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30101:7392</text:p>
          </table:table-cell>
          <table:table-cell office:value-type="float" office:value="1662675.74" table:style-name="ce10">
            <text:p>1 662 675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603:72</text:p>
          </table:table-cell>
          <table:table-cell office:value-type="float" office:value="2909419.01" table:style-name="ce10">
            <text:p>2 909 419.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0101:4636</text:p>
          </table:table-cell>
          <table:table-cell office:value-type="float" office:value="139127.09" table:style-name="ce10">
            <text:p>139 127.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201:885</text:p>
          </table:table-cell>
          <table:table-cell office:value-type="float" office:value="1983905.74" table:style-name="ce10">
            <text:p>1 983 905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30201:1333</text:p>
          </table:table-cell>
          <table:table-cell office:value-type="float" office:value="2389694.11" table:style-name="ce10">
            <text:p>2 389 694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501:17339</text:p>
          </table:table-cell>
          <table:table-cell office:value-type="float" office:value="2873538.39" table:style-name="ce10">
            <text:p>2 873 538.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30201:1334</text:p>
          </table:table-cell>
          <table:table-cell office:value-type="float" office:value="1121244.48" table:style-name="ce10">
            <text:p>1 121 244.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0101:4634</text:p>
          </table:table-cell>
          <table:table-cell office:value-type="float" office:value="199415.5" table:style-name="ce10">
            <text:p>199 415.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60101:2606</text:p>
          </table:table-cell>
          <table:table-cell office:value-type="float" office:value="871758.06" table:style-name="ce10">
            <text:p>871 758.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702:929</text:p>
          </table:table-cell>
          <table:table-cell office:value-type="float" office:value="1900951.62" table:style-name="ce10">
            <text:p>1 900 951.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103:445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00000:86</text:p>
          </table:table-cell>
          <table:table-cell office:value-type="float" office:value="32522045.390000001" table:style-name="ce10">
            <text:p>32 522 045.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0601:3738</text:p>
          </table:table-cell>
          <table:table-cell office:value-type="float" office:value="804916.87" table:style-name="ce10">
            <text:p>804 916.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00401:1618</text:p>
          </table:table-cell>
          <table:table-cell office:value-type="float" office:value="1123074.74" table:style-name="ce10">
            <text:p>1 123 074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20101:2712</text:p>
          </table:table-cell>
          <table:table-cell office:value-type="float" office:value="595974.88" table:style-name="ce10">
            <text:p>595 974.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5601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101:2713</text:p>
          </table:table-cell>
          <table:table-cell office:value-type="float" office:value="890414.11" table:style-name="ce10">
            <text:p>890 414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401:1619</text:p>
          </table:table-cell>
          <table:table-cell office:value-type="float" office:value="1123074.74" table:style-name="ce10">
            <text:p>1 123 074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90103:3731</text:p>
          </table:table-cell>
          <table:table-cell office:value-type="float" office:value="1427737.23" table:style-name="ce10">
            <text:p>1 427 737.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904:7357</text:p>
          </table:table-cell>
          <table:table-cell office:value-type="float" office:value="1289504.6000000001" table:style-name="ce10">
            <text:p>1 289 504.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10501:1516</text:p>
          </table:table-cell>
          <table:table-cell office:value-type="float" office:value="99801.95" table:style-name="ce10">
            <text:p>99 801.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0101:4637</text:p>
          </table:table-cell>
          <table:table-cell office:value-type="float" office:value="152112.29" table:style-name="ce10">
            <text:p>152 112.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10101:4635</text:p>
          </table:table-cell>
          <table:table-cell office:value-type="float" office:value="219820.81" table:style-name="ce10">
            <text:p>219 820.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10101:4639</text:p>
          </table:table-cell>
          <table:table-cell office:value-type="float" office:value="153967.32" table:style-name="ce10">
            <text:p>153 967.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0101:4638</text:p>
          </table:table-cell>
          <table:table-cell office:value-type="float" office:value="139127.09" table:style-name="ce10">
            <text:p>139 127.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10101:4633</text:p>
          </table:table-cell>
          <table:table-cell office:value-type="float" office:value="480452.23" table:style-name="ce10">
            <text:p>480 452.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702:930</text:p>
          </table:table-cell>
          <table:table-cell office:value-type="float" office:value="815089.31" table:style-name="ce10">
            <text:p>815 089.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10108:5358</text:p>
          </table:table-cell>
          <table:table-cell office:value-type="float" office:value="23969.25" table:style-name="ce10">
            <text:p>23 969.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938</text:p>
          </table:table-cell>
          <table:table-cell office:value-type="float" office:value="1347695.51" table:style-name="ce10">
            <text:p>1 347 695.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103:4451</text:p>
          </table:table-cell>
          <table:table-cell office:value-type="float" office:value="736427.27" table:style-name="ce10">
            <text:p>736 427.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1901:463</text:p>
          </table:table-cell>
          <table:table-cell office:value-type="float" office:value="1096200.21" table:style-name="ce10">
            <text:p>1 096 200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90102:3726</text:p>
          </table:table-cell>
          <table:table-cell office:value-type="float" office:value="815510.19" table:style-name="ce10">
            <text:p>815 510.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10103:5468</text:p>
          </table:table-cell>
          <table:table-cell office:value-type="float" office:value="2133158.96" table:style-name="ce10">
            <text:p>2 133 158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60101:1853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10102:7399</text:p>
          </table:table-cell>
          <table:table-cell office:value-type="float" office:value="1022897.33" table:style-name="ce10">
            <text:p>1 022 897.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70201:1364</text:p>
          </table:table-cell>
          <table:table-cell office:value-type="float" office:value="2229011.79" table:style-name="ce10">
            <text:p>2 229 011.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60601:1097</text:p>
          </table:table-cell>
          <table:table-cell office:value-type="float" office:value="2003669.5" table:style-name="ce10">
            <text:p>2 003 669.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60101:11</text:p>
          </table:table-cell>
          <table:table-cell office:value-type="float" office:value="1235339.01" table:style-name="ce10">
            <text:p>1 235 339.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10102:5717</text:p>
          </table:table-cell>
          <table:table-cell office:value-type="float" office:value="355936.83" table:style-name="ce10">
            <text:p>355 936.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10102:5054</text:p>
          </table:table-cell>
          <table:table-cell office:value-type="float" office:value="563836.81999999995" table:style-name="ce10">
            <text:p>563 836.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00601:2378</text:p>
          </table:table-cell>
          <table:table-cell office:value-type="float" office:value="14534382.029999999" table:style-name="ce10">
            <text:p>14 534 382.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20126:960</text:p>
          </table:table-cell>
          <table:table-cell office:value-type="float" office:value="2419238.21" table:style-name="ce10">
            <text:p>2 419 238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80101:2654</text:p>
          </table:table-cell>
          <table:table-cell office:value-type="float" office:value="651328.74" table:style-name="ce10">
            <text:p>651 328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10102:7401</text:p>
          </table:table-cell>
          <table:table-cell office:value-type="float" office:value="4081394.34" table:style-name="ce10">
            <text:p>4 081 394.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20101:223</text:p>
          </table:table-cell>
          <table:table-cell office:value-type="float" office:value="698002.16" table:style-name="ce10">
            <text:p>698 002.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10102:7400</text:p>
          </table:table-cell>
          <table:table-cell office:value-type="float" office:value="6038832.4299999997" table:style-name="ce10">
            <text:p>6 038 832.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10102:7398</text:p>
          </table:table-cell>
          <table:table-cell office:value-type="float" office:value="7056632.2699999996" table:style-name="ce10">
            <text:p>7 056 632.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140101:4542</text:p>
          </table:table-cell>
          <table:table-cell office:value-type="float" office:value="797758.83" table:style-name="ce10">
            <text:p>797 758.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110101:3235</text:p>
          </table:table-cell>
          <table:table-cell office:value-type="float" office:value="1374768.85" table:style-name="ce10">
            <text:p>1 374 768.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40301:35</text:p>
          </table:table-cell>
          <table:table-cell office:value-type="float" office:value="1914372.81" table:style-name="ce10">
            <text:p>1 914 372.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10102:7397</text:p>
          </table:table-cell>
          <table:table-cell office:value-type="float" office:value="2924262.97" table:style-name="ce10">
            <text:p>2 924 262.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80101:2395</text:p>
          </table:table-cell>
          <table:table-cell office:value-type="float" office:value="1428533.2" table:style-name="ce10">
            <text:p>1 428 533.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10102:7395</text:p>
          </table:table-cell>
          <table:table-cell office:value-type="float" office:value="126403.06" table:style-name="ce10">
            <text:p>126 403.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60101:1854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10201:1725</text:p>
          </table:table-cell>
          <table:table-cell office:value-type="float" office:value="1215277.24" table:style-name="ce10">
            <text:p>1 215 277.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60401:93</text:p>
          </table:table-cell>
          <table:table-cell office:value-type="float" office:value="1126145.52" table:style-name="ce10">
            <text:p>1 126 145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40101:2152</text:p>
          </table:table-cell>
          <table:table-cell office:value-type="float" office:value="1111409.8600000001" table:style-name="ce10">
            <text:p>1 111 409.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20106:260</text:p>
          </table:table-cell>
          <table:table-cell office:value-type="float" office:value="847361.77" table:style-name="ce10">
            <text:p>847 361.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140101:4541</text:p>
          </table:table-cell>
          <table:table-cell office:value-type="float" office:value="909784.54" table:style-name="ce10">
            <text:p>909 784.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10102:7396</text:p>
          </table:table-cell>
          <table:table-cell office:value-type="float" office:value="6373567.9299999997" table:style-name="ce10">
            <text:p>6 373 567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120101:1820</text:p>
          </table:table-cell>
          <table:table-cell office:value-type="float" office:value="1154185.22" table:style-name="ce10">
            <text:p>1 154 185.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10101:5593</text:p>
          </table:table-cell>
          <table:table-cell office:value-type="float" office:value="228819.28" table:style-name="ce10">
            <text:p>228 819.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30501:2789</text:p>
          </table:table-cell>
          <table:table-cell office:value-type="float" office:value="833034.98" table:style-name="ce10">
            <text:p>833 034.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20101:231</text:p>
          </table:table-cell>
          <table:table-cell office:value-type="float" office:value="555712.62" table:style-name="ce10">
            <text:p>555 712.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91001:1707</text:p>
          </table:table-cell>
          <table:table-cell office:value-type="float" office:value="311859.42" table:style-name="ce10">
            <text:p>311 859.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60701:2695</text:p>
          </table:table-cell>
          <table:table-cell office:value-type="float" office:value="2049226.53" table:style-name="ce10">
            <text:p>2 049 226.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10201:1342</text:p>
          </table:table-cell>
          <table:table-cell office:value-type="float" office:value="4228470.46" table:style-name="ce10">
            <text:p>4 228 470.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101001:219</text:p>
          </table:table-cell>
          <table:table-cell office:value-type="float" office:value="22871540.109999999" table:style-name="ce10">
            <text:p>22 871 540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20101:2958</text:p>
          </table:table-cell>
          <table:table-cell office:value-type="float" office:value="241439.64" table:style-name="ce10">
            <text:p>241 439.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10102:7402</text:p>
          </table:table-cell>
          <table:table-cell office:value-type="float" office:value="1716156.66" table:style-name="ce10">
            <text:p>1 716 156.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60101:1855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60101:4705</text:p>
          </table:table-cell>
          <table:table-cell office:value-type="float" office:value="809426.2" table:style-name="ce10">
            <text:p>809 426.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20103:4493</text:p>
          </table:table-cell>
          <table:table-cell office:value-type="float" office:value="564725.65" table:style-name="ce10">
            <text:p>564 725.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30101:3276</text:p>
          </table:table-cell>
          <table:table-cell office:value-type="float" office:value="300410.52" table:style-name="ce10">
            <text:p>300 410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30101:3275</text:p>
          </table:table-cell>
          <table:table-cell office:value-type="float" office:value="300410.52" table:style-name="ce10">
            <text:p>300 410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220101:2487</text:p>
          </table:table-cell>
          <table:table-cell office:value-type="float" office:value="1594932.24" table:style-name="ce10">
            <text:p>1 594 932.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50101:2750</text:p>
          </table:table-cell>
          <table:table-cell office:value-type="float" office:value="701625" table:style-name="ce10">
            <text:p>701 625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50301:1074</text:p>
          </table:table-cell>
          <table:table-cell office:value-type="float" office:value="1844616.25" table:style-name="ce10">
            <text:p>1 844 616.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50301:1075</text:p>
          </table:table-cell>
          <table:table-cell office:value-type="float" office:value="2171891.3199999998" table:style-name="ce10">
            <text:p>2 171 891.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30501:1258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30101:3274</text:p>
          </table:table-cell>
          <table:table-cell office:value-type="float" office:value="300410.52" table:style-name="ce10">
            <text:p>300 410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80105:285</text:p>
          </table:table-cell>
          <table:table-cell office:value-type="float" office:value="1228878.3" table:style-name="ce10">
            <text:p>1 228 878.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20101:1516</text:p>
          </table:table-cell>
          <table:table-cell office:value-type="float" office:value="682993.05" table:style-name="ce10">
            <text:p>682 993.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130501:1257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90201:432</text:p>
          </table:table-cell>
          <table:table-cell office:value-type="float" office:value="691577.96" table:style-name="ce10">
            <text:p>691 577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90201:431</text:p>
          </table:table-cell>
          <table:table-cell office:value-type="float" office:value="1247796.46" table:style-name="ce10">
            <text:p>1 247 796.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120301:974</text:p>
          </table:table-cell>
          <table:table-cell office:value-type="float" office:value="844360.87" table:style-name="ce10">
            <text:p>844 360.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50201:288</text:p>
          </table:table-cell>
          <table:table-cell office:value-type="float" office:value="2038031.06" table:style-name="ce10">
            <text:p>2 038 031.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130101:3273</text:p>
          </table:table-cell>
          <table:table-cell office:value-type="float" office:value="300410.52" table:style-name="ce10">
            <text:p>300 410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20301:1095</text:p>
          </table:table-cell>
          <table:table-cell office:value-type="float" office:value="566958.85" table:style-name="ce10">
            <text:p>566 958.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20301:479</text:p>
          </table:table-cell>
          <table:table-cell office:value-type="float" office:value="990504.83" table:style-name="ce10">
            <text:p>990 504.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20401:1421</text:p>
          </table:table-cell>
          <table:table-cell office:value-type="float" office:value="504933.83" table:style-name="ce10">
            <text:p>504 933.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00201:751</text:p>
          </table:table-cell>
          <table:table-cell office:value-type="float" office:value="702000.65" table:style-name="ce10">
            <text:p>702 000.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6:10570</text:p>
          </table:table-cell>
          <table:table-cell office:value-type="float" office:value="304780.38" table:style-name="ce10">
            <text:p>304 780.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10109:599</text:p>
          </table:table-cell>
          <table:table-cell office:value-type="float" office:value="337916.57" table:style-name="ce10">
            <text:p>337 916.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9:72</text:p>
          </table:table-cell>
          <table:table-cell office:value-type="float" office:value="274818.98" table:style-name="ce10">
            <text:p>274 818.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4:10829</text:p>
          </table:table-cell>
          <table:table-cell office:value-type="float" office:value="3983240.56" table:style-name="ce10">
            <text:p>3 983 240.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7:26</text:p>
          </table:table-cell>
          <table:table-cell office:value-type="float" office:value="453635.82" table:style-name="ce10">
            <text:p>453 635.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10107:25</text:p>
          </table:table-cell>
          <table:table-cell office:value-type="float" office:value="455651.85" table:style-name="ce10">
            <text:p>455 651.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6:10569</text:p>
          </table:table-cell>
          <table:table-cell office:value-type="float" office:value="758100.92" table:style-name="ce10">
            <text:p>758 100.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90801:1175</text:p>
          </table:table-cell>
          <table:table-cell office:value-type="float" office:value="471593.82" table:style-name="ce10">
            <text:p>471 593.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90801:1174</text:p>
          </table:table-cell>
          <table:table-cell office:value-type="float" office:value="943187.66" table:style-name="ce10">
            <text:p>943 187.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71101:2286</text:p>
          </table:table-cell>
          <table:table-cell office:value-type="float" office:value="38285.96" table:style-name="ce10">
            <text:p>38 285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20102:754</text:p>
          </table:table-cell>
          <table:table-cell office:value-type="float" office:value="1210126.3999999999" table:style-name="ce10">
            <text:p>1 210 126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2:9729</text:p>
          </table:table-cell>
          <table:table-cell office:value-type="float" office:value="401427.72" table:style-name="ce10">
            <text:p>401 427.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90801:1176</text:p>
          </table:table-cell>
          <table:table-cell office:value-type="float" office:value="471593.82" table:style-name="ce10">
            <text:p>471 593.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10104:3260</text:p>
          </table:table-cell>
          <table:table-cell office:value-type="float" office:value="332494.06" table:style-name="ce10">
            <text:p>332 494.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2:9730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4:12592</text:p>
          </table:table-cell>
          <table:table-cell office:value-type="float" office:value="376299.5" table:style-name="ce10">
            <text:p>376 299.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50301:223</text:p>
          </table:table-cell>
          <table:table-cell office:value-type="float" office:value="1640389.48" table:style-name="ce10">
            <text:p>1 640 389.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30101:5363</text:p>
          </table:table-cell>
          <table:table-cell office:value-type="float" office:value="508469.7" table:style-name="ce10">
            <text:p>508 469.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10201:1254</text:p>
          </table:table-cell>
          <table:table-cell office:value-type="float" office:value="45933.38" table:style-name="ce10">
            <text:p>45 933.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30501:556</text:p>
          </table:table-cell>
          <table:table-cell office:value-type="float" office:value="404693.79" table:style-name="ce10">
            <text:p>404 693.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9019349.31999999" table:style-name="ce10">
            <text:p>269 019 349.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00000:1992</text:p>
          </table:table-cell>
          <table:table-cell office:value-type="float" office:value="1958119.43" table:style-name="ce10">
            <text:p>1 958 119.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30101:896</text:p>
          </table:table-cell>
          <table:table-cell office:value-type="float" office:value="1145777.94" table:style-name="ce10">
            <text:p>1 145 777.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00000:2039</text:p>
          </table:table-cell>
          <table:table-cell office:value-type="float" office:value="1295579.3" table:style-name="ce10">
            <text:p>1 295 579.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40701:1506</text:p>
          </table:table-cell>
          <table:table-cell office:value-type="float" office:value="1855803.7" table:style-name="ce10">
            <text:p>1 855 803.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701:7585</text:p>
          </table:table-cell>
          <table:table-cell office:value-type="float" office:value="174112.82" table:style-name="ce10">
            <text:p>174 112.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40401:1279</text:p>
          </table:table-cell>
          <table:table-cell office:value-type="float" office:value="607548.93000000005" table:style-name="ce10">
            <text:p>607 548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40401:1278</text:p>
          </table:table-cell>
          <table:table-cell office:value-type="float" office:value="877459.33" table:style-name="ce10">
            <text:p>877 459.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40501:82</text:p>
          </table:table-cell>
          <table:table-cell office:value-type="float" office:value="462898.8" table:style-name="ce10">
            <text:p>462 898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20501:147</text:p>
          </table:table-cell>
          <table:table-cell office:value-type="float" office:value="93007.679999999993" table:style-name="ce10">
            <text:p>93 007.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7:510</text:p>
          </table:table-cell>
          <table:table-cell office:value-type="float" office:value="1167252.97" table:style-name="ce10">
            <text:p>1 167 252.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40101:1659</text:p>
          </table:table-cell>
          <table:table-cell office:value-type="float" office:value="1864579.51" table:style-name="ce10">
            <text:p>1 864 579.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201:210</text:p>
          </table:table-cell>
          <table:table-cell office:value-type="float" office:value="850697.91" table:style-name="ce10">
            <text:p>850 697.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80102:347</text:p>
          </table:table-cell>
          <table:table-cell office:value-type="float" office:value="1930530.43" table:style-name="ce10">
            <text:p>1 930 530.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2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0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101: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501:33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501:6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9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50401:1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50301:7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601:1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50301:6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50301:8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1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101: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50301:7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50301:8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50301:3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50301:7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50301:6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50301:7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50401:1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50301:3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50301:7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50301:8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50301:8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6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50301:7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50301:7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50301:7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50301:7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30501:10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0801:1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14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901:6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37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801:7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401:8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701:10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50301:3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901: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120801:6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50301:3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11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120901: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4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401:3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601: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50301:3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30701:12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50901:1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401:8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2301:7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50301:3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76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80301:5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201:4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101:7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7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501:6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40801:3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40801:4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70401:3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90401:2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801:8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801: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301: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901:6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6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78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30501:2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90301:1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80401:11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00000:6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40401: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80501:1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80401:1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0901:1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1301:3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48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50201:4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90601:1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70701: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30401:11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00501:3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18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80401:1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40301:11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701:12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61101:5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40501:18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50701:5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30401:17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90801:20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50401:2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40601: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30201:3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61201:4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34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30401:11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70301:2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20301:6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30401:11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40601: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10601:35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30401:11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90501:4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41101:3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30701:4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30401:3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80501: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00301:14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61701:5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40301:29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30501:3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90301:3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160101: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00000:6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80401: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30401:11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601:15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901:21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00301:9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90501:10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80501:1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110401:2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00000:10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30101:1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601:4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1001:11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60301:8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30501:23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80301:3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90501:4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90501:1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70301:1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00000:19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90301:13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50401:17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33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40501:15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60401:1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90401:3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40501:1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90601: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70601:2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51001: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70601:1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90901:6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10102:15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40601:5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1001:32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90401: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60501:11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30401:6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80401:13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601:32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40701: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501:2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70601:5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20801: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20501:2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10601:14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20701:4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10601:1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20501:10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1301:8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601:15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40102:4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82: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0:30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23:2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7:3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50:4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50:11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20201:11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50103:11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10501:13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70101:13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30102:10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201:2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3:36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1:82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102:6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13:119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102:13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40301:57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0:4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40301:55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7: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81101:4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27:12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501:13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60102:4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40102:4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51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30302:17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00000:19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68:13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50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70101:1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1:66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5:59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102:15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50401:4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7:27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40104:7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4:24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30102: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30103:29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101:12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40101: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939:2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2:12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90101:93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24:14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103:14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7:9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401:6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20: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15:11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2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2:1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7:3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1101:4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23: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4:2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10104:3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1:16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301:4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20301:88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201:1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10101: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40201:12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10104:29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10301:21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40301:8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801:16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40701:24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801:34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901:4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20102:11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50501:21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601:37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903:23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10801:67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10104:30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10801:66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702:2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10201:13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301:23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0601:8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2601:7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0601:24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80201:4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601:9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60101:1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20102:52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103:69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10201: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10801:66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70301:1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31301:44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801:51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602:11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601:13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200201:16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1601:6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601:9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90301:23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801:67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201:21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90101:11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70101:2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20101:31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00101:23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40701:61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10201:21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10101:45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00000:39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30101:50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30201:5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10401:6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100101:38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160105:4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90401: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80101:6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30501:1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20107:6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30101:48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00000:68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00101:34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40701:59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90101:7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80101:29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91001:8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30101:48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20101:3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010101:47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10102: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10102:64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10101:47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10101:47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20104:5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10101:41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90401: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00101:37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601:11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80101:104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90501: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30101: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70101:36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190103: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10101:51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30201:3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50201:9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60301:5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130101:16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50101:2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90101: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20601:20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20201: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20601:2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20601:2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20601:1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20601:3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20601:2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20601:4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20601:3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120201:15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20301:1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20103:8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20103:8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0103:8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0103:9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20103:6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160102:1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130201: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160102:20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60102:24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60101:9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160101:13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180105:1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240101:18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130201:5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30201: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160102:2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30201:5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60102:19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30201:5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30201:3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130201:3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60101:9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80105:14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60101: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30201: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201:5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60101: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60102:1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60102:24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60102:24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60102:1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60101: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60102:24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60102:19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20103:9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20601:20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20601:18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20601:18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20601:19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20601:1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0601:3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20103:9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20103:5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20103:6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20601:5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200101:21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200101:25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200101:22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20103:9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20103:8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30201: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10102:162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30301: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201:5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201:5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50201:5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60101:9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60102:19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60102:19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80105:13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80105:14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60101: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30201:3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30201:3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60102:2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60102:2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60102:1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60102:19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30201:3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80105:3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80105:17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60102:20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60102:22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60101:12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00301:2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30201:3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60101:13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60102:18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60102:1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20601:18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20601:5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20103:6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20103:9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20103:8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20601:23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20601:4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20601:2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20601:18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20601:23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0103: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200101:22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80105:17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201:5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40101:25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50201:5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10102:162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200101:22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200101:25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130201:5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60102:1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180105:2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160101: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80105:17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80105:14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80105:17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160101: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180105:13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180105:17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130201: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80105:2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160101: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130201: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160101: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30201:5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60102:1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160102:2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130201:2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160102:23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60102:2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80105:13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130201:5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160101:13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130201: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80301:13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20103:45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30201:3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160102:23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160102:19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80105:17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160102:2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160102:1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180105:2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160102:2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60102:2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80105:17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160102:23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180105:17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00000:6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10102:30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10108:24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20103:38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20102:30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00000:7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20102:27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20102:4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20102:35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20102:36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20102:34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20103:3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20102:34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20102:7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20103:3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20103: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20103:11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00000:4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20103:42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20103:12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0103:42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30101:4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40301:13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0:000000:18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70601:1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70801:4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20101:5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10101:32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20103:38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20103:44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20103:37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20102:27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20102:36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20103:35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20103:33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20102:35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20103:2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20103:42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20103:4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20103:44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20101:5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20103:34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80301:18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20102:9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40101:23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1:32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1:32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00000:3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20103:11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20103:43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20103:10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00000:8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20102:35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20103:42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20102:3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20103:35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20102:31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20103:1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20103:42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20103:42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20103:3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20102:6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20103:35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20103:10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20103:41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20103:43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20102:28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10106:30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20102:34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20102: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20103:44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20102: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20102:5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20102:33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6:96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71101:22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20401:1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10101:32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30101: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10501:7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30101:1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30101: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130101: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130101:6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130101:6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30101: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130101: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30101:6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30101:6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30101:6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30101:6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30101: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130101: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30102:5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130101: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130102:5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30102:2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130101:6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30101:6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30102:5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30101:6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130101:6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00000:11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00000:19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00000:13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00000: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00000:1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00000:6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00000:2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00000:1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00000:1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010601: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061101: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9:010501:5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250301: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050901: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90201:2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40601:2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40601:2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000000:74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090301: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090301: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090301: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21001:19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0: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40102:2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00000:23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50301:5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30101:12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20101:7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20201:18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70603:3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140101:33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9:120201: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102: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60301:2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47038946C761700041DBFEBEBF67CE4FE75FEFC362375B691E05A153C53863CF80915FB6FF3B321A33489E3573976901E3780412B67BB899D9AECAD322D28C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5T11:10:20Z</meta:creation-date>
    <dc:date>2025-03-25T11:11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