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092</text:p>
          </table:table-cell>
          <table:covered-table-cell/>
          <table:table-cell table:number-columns-repeated="3" table:style-name="ce2"/>
          <table:table-cell office:value-type="string" table:style-name="ce3">
            <text:p>25.03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92" table:style-name="ce9">
            <text:p>29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00" table:style-name="ce9">
            <text:p>1 700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35:5575</text:p>
          </table:table-cell>
          <table:table-cell office:value-type="float" office:value="1475786.95" table:style-name="ce10">
            <text:p>1 475 786.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8:010135:5638</text:p>
          </table:table-cell>
          <table:table-cell office:value-type="float" office:value="649283.53" table:style-name="ce10">
            <text:p>649 283.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8:010151:6745</text:p>
          </table:table-cell>
          <table:table-cell office:value-type="float" office:value="840015.8" table:style-name="ce10">
            <text:p>840 015.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8:010151:6746</text:p>
          </table:table-cell>
          <table:table-cell office:value-type="float" office:value="330363.74" table:style-name="ce10">
            <text:p>330 363.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20104:2721</text:p>
          </table:table-cell>
          <table:table-cell office:value-type="float" office:value="234704.87" table:style-name="ce10">
            <text:p>234 704.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10111:1999</text:p>
          </table:table-cell>
          <table:table-cell office:value-type="float" office:value="3107916.92" table:style-name="ce10">
            <text:p>3 107 916.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10119:4566</text:p>
          </table:table-cell>
          <table:table-cell office:value-type="float" office:value="122011.01" table:style-name="ce10">
            <text:p>122 011.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4:040102:16644</text:p>
          </table:table-cell>
          <table:table-cell office:value-type="float" office:value="841159.83" table:style-name="ce10">
            <text:p>841 159.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30501:539</text:p>
          </table:table-cell>
          <table:table-cell office:value-type="float" office:value="11219663.23" table:style-name="ce10">
            <text:p>11 219 663.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4:060301:10393</text:p>
          </table:table-cell>
          <table:table-cell office:value-type="float" office:value="4289368.4400000004" table:style-name="ce10">
            <text:p>4 289 368.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50101:4772</text:p>
          </table:table-cell>
          <table:table-cell office:value-type="float" office:value="764298.91" table:style-name="ce10">
            <text:p>764 298.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306:7848</text:p>
          </table:table-cell>
          <table:table-cell office:value-type="float" office:value="547845.6" table:style-name="ce10">
            <text:p>547 845.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2:010305:13153</text:p>
          </table:table-cell>
          <table:table-cell office:value-type="float" office:value="963205.66" table:style-name="ce10">
            <text:p>963 205.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4:010104:8941</text:p>
          </table:table-cell>
          <table:table-cell office:value-type="float" office:value="14507539.140000001" table:style-name="ce10">
            <text:p>14 507 539.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4:010104:8942</text:p>
          </table:table-cell>
          <table:table-cell office:value-type="float" office:value="10010737.449999999" table:style-name="ce10">
            <text:p>10 010 737.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3:050401:469</text:p>
          </table:table-cell>
          <table:table-cell office:value-type="float" office:value="4617061" table:style-name="ce10">
            <text:p>4 617 061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3:040401:519</text:p>
          </table:table-cell>
          <table:table-cell office:value-type="float" office:value="5337512.2" table:style-name="ce10">
            <text:p>5 337 512.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3:080104:890</text:p>
          </table:table-cell>
          <table:table-cell office:value-type="float" office:value="3595609.72" table:style-name="ce10">
            <text:p>3 595 609.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3:080114:578</text:p>
          </table:table-cell>
          <table:table-cell office:value-type="float" office:value="4714575.4000000004" table:style-name="ce10">
            <text:p>4 714 575.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8:8011</text:p>
          </table:table-cell>
          <table:table-cell office:value-type="float" office:value="62461.49" table:style-name="ce10">
            <text:p>62 461.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2:010303:4900</text:p>
          </table:table-cell>
          <table:table-cell office:value-type="float" office:value="3406019.64" table:style-name="ce10">
            <text:p>3 406 019.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305:13152</text:p>
          </table:table-cell>
          <table:table-cell office:value-type="float" office:value="26716691.629999999" table:style-name="ce10">
            <text:p>26 716 691.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5:040301:7086</text:p>
          </table:table-cell>
          <table:table-cell office:value-type="float" office:value="3230404.6" table:style-name="ce10">
            <text:p>3 230 404.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12:8562</text:p>
          </table:table-cell>
          <table:table-cell office:value-type="float" office:value="27301.119999999999" table:style-name="ce10">
            <text:p>27 301.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70101:3765</text:p>
          </table:table-cell>
          <table:table-cell office:value-type="float" office:value="7949147.6699999999" table:style-name="ce10">
            <text:p>7 949 147.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68:4013</text:p>
          </table:table-cell>
          <table:table-cell office:value-type="float" office:value="1684513.98" table:style-name="ce10">
            <text:p>1 684 513.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51:7721</text:p>
          </table:table-cell>
          <table:table-cell office:value-type="float" office:value="1026361.43" table:style-name="ce10">
            <text:p>1 026 361.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172401:738</text:p>
          </table:table-cell>
          <table:table-cell office:value-type="float" office:value="10402832.49" table:style-name="ce10">
            <text:p>10 402 832.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3:090102:792</text:p>
          </table:table-cell>
          <table:table-cell office:value-type="float" office:value="774292.33" table:style-name="ce10">
            <text:p>774 292.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2:171101:1484</text:p>
          </table:table-cell>
          <table:table-cell office:value-type="float" office:value="2175153.9300000002" table:style-name="ce10">
            <text:p>2 175 153.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14:4954</text:p>
          </table:table-cell>
          <table:table-cell office:value-type="float" office:value="1909701.43" table:style-name="ce10">
            <text:p>1 909 701.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5:010105:10206</text:p>
          </table:table-cell>
          <table:table-cell office:value-type="float" office:value="17069324.98" table:style-name="ce10">
            <text:p>17 069 324.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9:4342</text:p>
          </table:table-cell>
          <table:table-cell office:value-type="float" office:value="267375.35999999999" table:style-name="ce10">
            <text:p>267 375.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2:220101:2926</text:p>
          </table:table-cell>
          <table:table-cell office:value-type="float" office:value="166633.60000000001" table:style-name="ce10">
            <text:p>166 633.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5:060101:1665</text:p>
          </table:table-cell>
          <table:table-cell office:value-type="float" office:value="62234.37" table:style-name="ce10">
            <text:p>62 234.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5:060301:3000</text:p>
          </table:table-cell>
          <table:table-cell office:value-type="float" office:value="1525953.33" table:style-name="ce10">
            <text:p>1 525 953.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5:060101:1666</text:p>
          </table:table-cell>
          <table:table-cell office:value-type="float" office:value="232696.49" table:style-name="ce10">
            <text:p>232 696.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3:010105:4170</text:p>
          </table:table-cell>
          <table:table-cell office:value-type="float" office:value="871034.6" table:style-name="ce10">
            <text:p>871 034.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5:6738</text:p>
          </table:table-cell>
          <table:table-cell office:value-type="float" office:value="3051046.42" table:style-name="ce10">
            <text:p>3 051 046.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5:010104:8954</text:p>
          </table:table-cell>
          <table:table-cell office:value-type="float" office:value="515789.89" table:style-name="ce10">
            <text:p>515 789.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1:010104:1835</text:p>
          </table:table-cell>
          <table:table-cell office:value-type="float" office:value="594387.56999999995" table:style-name="ce10">
            <text:p>594 387.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3:090101:1155</text:p>
          </table:table-cell>
          <table:table-cell office:value-type="float" office:value="98943.44" table:style-name="ce10">
            <text:p>98 943.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8:010168:4014</text:p>
          </table:table-cell>
          <table:table-cell office:value-type="float" office:value="7600334.2699999996" table:style-name="ce10">
            <text:p>7 600 334.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5:040301:7085</text:p>
          </table:table-cell>
          <table:table-cell office:value-type="float" office:value="3564630.94" table:style-name="ce10">
            <text:p>3 564 630.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2:9268</text:p>
          </table:table-cell>
          <table:table-cell office:value-type="float" office:value="5343970.4000000004" table:style-name="ce10">
            <text:p>5 343 970.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13:30241</text:p>
          </table:table-cell>
          <table:table-cell office:value-type="float" office:value="281284.32" table:style-name="ce10">
            <text:p>281 284.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105:8935</text:p>
          </table:table-cell>
          <table:table-cell office:value-type="float" office:value="3085347.98" table:style-name="ce10">
            <text:p>3 085 347.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8:010128:2086</text:p>
          </table:table-cell>
          <table:table-cell office:value-type="float" office:value="349252.46" table:style-name="ce10">
            <text:p>349 252.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8:010142:2217</text:p>
          </table:table-cell>
          <table:table-cell office:value-type="float" office:value="232469.5" table:style-name="ce10">
            <text:p>232 469.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3:090301:166</text:p>
          </table:table-cell>
          <table:table-cell office:value-type="float" office:value="499171.44" table:style-name="ce10">
            <text:p>499 171.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171801:5783</text:p>
          </table:table-cell>
          <table:table-cell office:value-type="float" office:value="2344138.7400000002" table:style-name="ce10">
            <text:p>2 344 138.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5:010104:8955</text:p>
          </table:table-cell>
          <table:table-cell office:value-type="float" office:value="507264.44" table:style-name="ce10">
            <text:p>507 264.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71801:5782</text:p>
          </table:table-cell>
          <table:table-cell office:value-type="float" office:value="3298185.88" table:style-name="ce10">
            <text:p>3 298 185.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17:461</text:p>
          </table:table-cell>
          <table:table-cell office:value-type="float" office:value="24318241.420000002" table:style-name="ce10">
            <text:p>24 318 241.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3:010105:4168</text:p>
          </table:table-cell>
          <table:table-cell office:value-type="float" office:value="571247.62" table:style-name="ce10">
            <text:p>571 247.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3:010105:4169</text:p>
          </table:table-cell>
          <table:table-cell office:value-type="float" office:value="3909815.52" table:style-name="ce10">
            <text:p>3 909 815.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1:010108:88</text:p>
          </table:table-cell>
          <table:table-cell office:value-type="float" office:value="1240422.47" table:style-name="ce10">
            <text:p>1 240 422.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13:30242</text:p>
          </table:table-cell>
          <table:table-cell office:value-type="float" office:value="197052.71" table:style-name="ce10">
            <text:p>197 052.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215:6739</text:p>
          </table:table-cell>
          <table:table-cell office:value-type="float" office:value="2503132.2000000002" table:style-name="ce10">
            <text:p>2 503 132.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010301:4088</text:p>
          </table:table-cell>
          <table:table-cell office:value-type="float" office:value="1461876.6" table:style-name="ce10">
            <text:p>1 461 876.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4:060201:116</text:p>
          </table:table-cell>
          <table:table-cell office:value-type="float" office:value="782793.07" table:style-name="ce10">
            <text:p>782 793.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90103:6984</text:p>
          </table:table-cell>
          <table:table-cell office:value-type="float" office:value="4323904.42" table:style-name="ce10">
            <text:p>4 323 904.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4:040101:7843</text:p>
          </table:table-cell>
          <table:table-cell office:value-type="float" office:value="45670.26" table:style-name="ce10">
            <text:p>45 670.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010102:1133</text:p>
          </table:table-cell>
          <table:table-cell office:value-type="float" office:value="695061.74" table:style-name="ce10">
            <text:p>695 061.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3:220701:240</text:p>
          </table:table-cell>
          <table:table-cell office:value-type="float" office:value="4385992.5199999996" table:style-name="ce10">
            <text:p>4 385 992.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060201:927</text:p>
          </table:table-cell>
          <table:table-cell office:value-type="float" office:value="2722816.49" table:style-name="ce10">
            <text:p>2 722 816.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3:090201:296</text:p>
          </table:table-cell>
          <table:table-cell office:value-type="float" office:value="472878.45" table:style-name="ce10">
            <text:p>472 878.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90601:1997</text:p>
          </table:table-cell>
          <table:table-cell office:value-type="float" office:value="3508855.34" table:style-name="ce10">
            <text:p>3 508 855.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3:140202:144</text:p>
          </table:table-cell>
          <table:table-cell office:value-type="float" office:value="4338100.37" table:style-name="ce10">
            <text:p>4 338 100.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3:010103:2735</text:p>
          </table:table-cell>
          <table:table-cell office:value-type="float" office:value="2564785.06" table:style-name="ce10">
            <text:p>2 564 785.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3:170101:5166</text:p>
          </table:table-cell>
          <table:table-cell office:value-type="float" office:value="3048761.01" table:style-name="ce10">
            <text:p>3 048 761.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3:140101:3047</text:p>
          </table:table-cell>
          <table:table-cell office:value-type="float" office:value="300095.94" table:style-name="ce10">
            <text:p>300 095.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4:020105:3510</text:p>
          </table:table-cell>
          <table:table-cell office:value-type="float" office:value="485241.12" table:style-name="ce10">
            <text:p>485 241.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110201:202</text:p>
          </table:table-cell>
          <table:table-cell office:value-type="float" office:value="2732778.3" table:style-name="ce10">
            <text:p>2 732 778.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7:080101:12277</text:p>
          </table:table-cell>
          <table:table-cell office:value-type="float" office:value="7097371.6799999997" table:style-name="ce10">
            <text:p>7 097 371.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5:200401:1803</text:p>
          </table:table-cell>
          <table:table-cell office:value-type="float" office:value="663288.68000000005" table:style-name="ce10">
            <text:p>663 288.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2:100101:1299</text:p>
          </table:table-cell>
          <table:table-cell office:value-type="float" office:value="4184931.64" table:style-name="ce10">
            <text:p>4 184 931.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20102:5449</text:p>
          </table:table-cell>
          <table:table-cell office:value-type="float" office:value="141275324.08000001" table:style-name="ce10">
            <text:p>141 275 324.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3:260201:834</text:p>
          </table:table-cell>
          <table:table-cell office:value-type="float" office:value="2748282.48" table:style-name="ce10">
            <text:p>2 748 282.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50501:70</text:p>
          </table:table-cell>
          <table:table-cell office:value-type="float" office:value="4262544.3499999996" table:style-name="ce10">
            <text:p>4 262 544.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3:030501:1018</text:p>
          </table:table-cell>
          <table:table-cell office:value-type="float" office:value="2686975.79" table:style-name="ce10">
            <text:p>2 686 975.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3:030601:1539</text:p>
          </table:table-cell>
          <table:table-cell office:value-type="float" office:value="3987336.92" table:style-name="ce10">
            <text:p>3 987 336.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160701:1307</text:p>
          </table:table-cell>
          <table:table-cell office:value-type="float" office:value="3383539.08" table:style-name="ce10">
            <text:p>3 383 539.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3:120102:1974</text:p>
          </table:table-cell>
          <table:table-cell office:value-type="float" office:value="1955454.69" table:style-name="ce10">
            <text:p>1 955 454.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010102:3204</text:p>
          </table:table-cell>
          <table:table-cell office:value-type="float" office:value="174819.55" table:style-name="ce10">
            <text:p>174 819.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7:070101:1651</text:p>
          </table:table-cell>
          <table:table-cell office:value-type="float" office:value="628155.36" table:style-name="ce10">
            <text:p>628 155.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0:100101:2742</text:p>
          </table:table-cell>
          <table:table-cell office:value-type="float" office:value="637435.48" table:style-name="ce10">
            <text:p>637 435.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7:010301:4089</text:p>
          </table:table-cell>
          <table:table-cell office:value-type="float" office:value="3138116.87" table:style-name="ce10">
            <text:p>3 138 116.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070101:1824</text:p>
          </table:table-cell>
          <table:table-cell office:value-type="float" office:value="216204.16" table:style-name="ce10">
            <text:p>216 204.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2:131701:3549</text:p>
          </table:table-cell>
          <table:table-cell office:value-type="float" office:value="8773029.3599999994" table:style-name="ce10">
            <text:p>8 773 029.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140101:3501</text:p>
          </table:table-cell>
          <table:table-cell office:value-type="float" office:value="377610.49" table:style-name="ce10">
            <text:p>377 610.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2:040301:4427</text:p>
          </table:table-cell>
          <table:table-cell office:value-type="float" office:value="5620913.21" table:style-name="ce10">
            <text:p>5 620 913.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1:160302:2106</text:p>
          </table:table-cell>
          <table:table-cell office:value-type="float" office:value="6047743.0800000001" table:style-name="ce10">
            <text:p>6 047 743.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7:010102:6891</text:p>
          </table:table-cell>
          <table:table-cell office:value-type="float" office:value="242720.82" table:style-name="ce10">
            <text:p>242 720.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2:020301:939</text:p>
          </table:table-cell>
          <table:table-cell office:value-type="float" office:value="185046.15" table:style-name="ce10">
            <text:p>185 046.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1:170101:4099</text:p>
          </table:table-cell>
          <table:table-cell office:value-type="float" office:value="23789122.48" table:style-name="ce10">
            <text:p>23 789 122.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2:010101:2744</text:p>
          </table:table-cell>
          <table:table-cell office:value-type="float" office:value="9148227.9299999997" table:style-name="ce10">
            <text:p>9 148 227.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220102:5450</text:p>
          </table:table-cell>
          <table:table-cell office:value-type="float" office:value="104777.25" table:style-name="ce10">
            <text:p>104 777.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3:160201:774</text:p>
          </table:table-cell>
          <table:table-cell office:value-type="float" office:value="732943.75" table:style-name="ce10">
            <text:p>732 943.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2:000000:7453</text:p>
          </table:table-cell>
          <table:table-cell office:value-type="float" office:value="731057.58" table:style-name="ce10">
            <text:p>731 057.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2:100101:1300</text:p>
          </table:table-cell>
          <table:table-cell office:value-type="float" office:value="4184931.64" table:style-name="ce10">
            <text:p>4 184 931.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7:010102:6892</text:p>
          </table:table-cell>
          <table:table-cell office:value-type="float" office:value="58801525.43" table:style-name="ce10">
            <text:p>58 801 525.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3:190101:1767</text:p>
          </table:table-cell>
          <table:table-cell office:value-type="float" office:value="2705046.67" table:style-name="ce10">
            <text:p>2 705 046.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6:070101:1640</text:p>
          </table:table-cell>
          <table:table-cell office:value-type="float" office:value="1079890.69" table:style-name="ce10">
            <text:p>1 079 890.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030601:1540</text:p>
          </table:table-cell>
          <table:table-cell office:value-type="float" office:value="9994540.3499999996" table:style-name="ce10">
            <text:p>9 994 540.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020301:938</text:p>
          </table:table-cell>
          <table:table-cell office:value-type="float" office:value="218307.61" table:style-name="ce10">
            <text:p>218 307.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7:240101:241</text:p>
          </table:table-cell>
          <table:table-cell office:value-type="float" office:value="1267426.43" table:style-name="ce10">
            <text:p>1 267 426.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20103:2735</text:p>
          </table:table-cell>
          <table:table-cell office:value-type="float" office:value="2994810.93" table:style-name="ce10">
            <text:p>2 994 810.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200601:2377</text:p>
          </table:table-cell>
          <table:table-cell office:value-type="float" office:value="988063.32" table:style-name="ce10">
            <text:p>988 063.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100201:329</text:p>
          </table:table-cell>
          <table:table-cell office:value-type="float" office:value="449638.69" table:style-name="ce10">
            <text:p>449 638.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2:120103:2734</text:p>
          </table:table-cell>
          <table:table-cell office:value-type="float" office:value="2512887.33" table:style-name="ce10">
            <text:p>2 512 887.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160201:2191</text:p>
          </table:table-cell>
          <table:table-cell office:value-type="float" office:value="1755378.74" table:style-name="ce10">
            <text:p>1 755 378.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2:040301:4429</text:p>
          </table:table-cell>
          <table:table-cell office:value-type="float" office:value="971262.21" table:style-name="ce10">
            <text:p>971 262.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50103:532</text:p>
          </table:table-cell>
          <table:table-cell office:value-type="float" office:value="102233.96" table:style-name="ce10">
            <text:p>102 233.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2:040301:4428</text:p>
          </table:table-cell>
          <table:table-cell office:value-type="float" office:value="735160.45" table:style-name="ce10">
            <text:p>735 160.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1:240301:63</text:p>
          </table:table-cell>
          <table:table-cell office:value-type="float" office:value="7619744.0999999996" table:style-name="ce10">
            <text:p>7 619 744.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1:160301:2115</text:p>
          </table:table-cell>
          <table:table-cell office:value-type="float" office:value="109900692.01000001" table:style-name="ce10">
            <text:p>109 900 692.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20101:4470</text:p>
          </table:table-cell>
          <table:table-cell office:value-type="float" office:value="4504342.3499999996" table:style-name="ce10">
            <text:p>4 504 342.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080101:12278</text:p>
          </table:table-cell>
          <table:table-cell office:value-type="float" office:value="2892970.32" table:style-name="ce10">
            <text:p>2 892 970.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2:090501:17340</text:p>
          </table:table-cell>
          <table:table-cell office:value-type="float" office:value="1089308.3" table:style-name="ce10">
            <text:p>1 089 308.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3:000000:3413</text:p>
          </table:table-cell>
          <table:table-cell office:value-type="float" office:value="6021848.0300000003" table:style-name="ce10">
            <text:p>6 021 848.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2:131801:3372</text:p>
          </table:table-cell>
          <table:table-cell office:value-type="float" office:value="1084942.06" table:style-name="ce10">
            <text:p>1 084 942.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1:160701:1308</text:p>
          </table:table-cell>
          <table:table-cell office:value-type="float" office:value="3259209.56" table:style-name="ce10">
            <text:p>3 259 209.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40101:3048</text:p>
          </table:table-cell>
          <table:table-cell office:value-type="float" office:value="301460.01" table:style-name="ce10">
            <text:p>301 460.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260101:3812</text:p>
          </table:table-cell>
          <table:table-cell office:value-type="float" office:value="566090.06999999995" table:style-name="ce10">
            <text:p>566 090.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0:100201:343</text:p>
          </table:table-cell>
          <table:table-cell office:value-type="float" office:value="146393.94" table:style-name="ce10">
            <text:p>146 393.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2:090501:17341</text:p>
          </table:table-cell>
          <table:table-cell office:value-type="float" office:value="9250027.9600000009" table:style-name="ce10">
            <text:p>9 250 027.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1:220101:2714</text:p>
          </table:table-cell>
          <table:table-cell office:value-type="float" office:value="5761122.9699999997" table:style-name="ce10">
            <text:p>5 761 122.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20102:1973</text:p>
          </table:table-cell>
          <table:table-cell office:value-type="float" office:value="2029057.77" table:style-name="ce10">
            <text:p>2 029 057.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1:120101:3354</text:p>
          </table:table-cell>
          <table:table-cell office:value-type="float" office:value="524485.85" table:style-name="ce10">
            <text:p>524 485.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010201:1253</text:p>
          </table:table-cell>
          <table:table-cell office:value-type="float" office:value="154156.88" table:style-name="ce10">
            <text:p>154 156.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2:120101:1535</text:p>
          </table:table-cell>
          <table:table-cell office:value-type="float" office:value="2710707.41" table:style-name="ce10">
            <text:p>2 710 707.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2:180101:460</text:p>
          </table:table-cell>
          <table:table-cell office:value-type="float" office:value="2255048.2599999998" table:style-name="ce10">
            <text:p>2 255 048.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150201:1535</text:p>
          </table:table-cell>
          <table:table-cell office:value-type="float" office:value="2227201.8199999998" table:style-name="ce10">
            <text:p>2 227 201.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2:100301:1441</text:p>
          </table:table-cell>
          <table:table-cell office:value-type="float" office:value="129192.83" table:style-name="ce10">
            <text:p>129 192.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1:060301:1808</text:p>
          </table:table-cell>
          <table:table-cell office:value-type="float" office:value="4931737.63" table:style-name="ce10">
            <text:p>4 931 737.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1:100601:516</text:p>
          </table:table-cell>
          <table:table-cell office:value-type="float" office:value="1470966.2" table:style-name="ce10">
            <text:p>1 470 966.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1:090701:3011</text:p>
          </table:table-cell>
          <table:table-cell office:value-type="float" office:value="5322546.75" table:style-name="ce10">
            <text:p>5 322 546.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2:100101:1352</text:p>
          </table:table-cell>
          <table:table-cell office:value-type="float" office:value="78943.539999999994" table:style-name="ce10">
            <text:p>78 943.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100601:167</text:p>
          </table:table-cell>
          <table:table-cell office:value-type="float" office:value="473533.09" table:style-name="ce10">
            <text:p>473 533.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1:120301:4664</text:p>
          </table:table-cell>
          <table:table-cell office:value-type="float" office:value="642722.63" table:style-name="ce10">
            <text:p>642 722.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00000:2153</text:p>
          </table:table-cell>
          <table:table-cell office:value-type="float" office:value="108254.71" table:style-name="ce10">
            <text:p>108 254.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5:010103:8310</text:p>
          </table:table-cell>
          <table:table-cell office:value-type="float" office:value="722997.5" table:style-name="ce10">
            <text:p>722 997.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90105:4477</text:p>
          </table:table-cell>
          <table:table-cell office:value-type="float" office:value="43967.64" table:style-name="ce10">
            <text:p>43 967.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5:010103:8309</text:p>
          </table:table-cell>
          <table:table-cell office:value-type="float" office:value="18574" table:style-name="ce10">
            <text:p>18 574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00000:4010</text:p>
          </table:table-cell>
          <table:table-cell office:value-type="float" office:value="25258.21" table:style-name="ce10">
            <text:p>25 258.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5:000000:2158</text:p>
          </table:table-cell>
          <table:table-cell office:value-type="float" office:value="22206.09" table:style-name="ce10">
            <text:p>22 206.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5:000000:2157</text:p>
          </table:table-cell>
          <table:table-cell office:value-type="float" office:value="29865.11" table:style-name="ce10">
            <text:p>29 865.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5:010103:8312</text:p>
          </table:table-cell>
          <table:table-cell office:value-type="float" office:value="838030" table:style-name="ce10">
            <text:p>838 030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00000:4009</text:p>
          </table:table-cell>
          <table:table-cell office:value-type="float" office:value="40875703" table:style-name="ce10">
            <text:p>40 875 703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90102:4517</text:p>
          </table:table-cell>
          <table:table-cell office:value-type="float" office:value="4123158.24" table:style-name="ce10">
            <text:p>4 123 158.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5:010103:8308</text:p>
          </table:table-cell>
          <table:table-cell office:value-type="float" office:value="722997.5" table:style-name="ce10">
            <text:p>722 997.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00000:1539</text:p>
          </table:table-cell>
          <table:table-cell office:value-type="float" office:value="2016921" table:style-name="ce10">
            <text:p>2 016 921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5:000000:2155</text:p>
          </table:table-cell>
          <table:table-cell office:value-type="float" office:value="1148240" table:style-name="ce10">
            <text:p>1 148 240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5:000000:2156</text:p>
          </table:table-cell>
          <table:table-cell office:value-type="float" office:value="29865.11" table:style-name="ce10">
            <text:p>29 865.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90104:1842</text:p>
          </table:table-cell>
          <table:table-cell office:value-type="float" office:value="323322.15999999997" table:style-name="ce10">
            <text:p>323 322.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4:100201:1784</text:p>
          </table:table-cell>
          <table:table-cell office:value-type="float" office:value="7176.3" table:style-name="ce10">
            <text:p>7 176.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5:000000:2154</text:p>
          </table:table-cell>
          <table:table-cell office:value-type="float" office:value="19005.07" table:style-name="ce10">
            <text:p>19 005.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6:010103:4209</text:p>
          </table:table-cell>
          <table:table-cell office:value-type="float" office:value="11225.87" table:style-name="ce10">
            <text:p>11 225.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5:010103:8311</text:p>
          </table:table-cell>
          <table:table-cell office:value-type="float" office:value="2551560.48" table:style-name="ce10">
            <text:p>2 551 560.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70201:2001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70201:2004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07:210201:1472</text:p>
          </table:table-cell>
          <table:table-cell office:value-type="float" office:value="16427.580000000002" table:style-name="ce10">
            <text:p>16 427.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2:070201:2003</text:p>
          </table:table-cell>
          <table:table-cell office:value-type="float" office:value="6319.97" table:style-name="ce10">
            <text:p>6 319.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1:130401:1193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030201:2750</text:p>
          </table:table-cell>
          <table:table-cell office:value-type="float" office:value="18075.21" table:style-name="ce10">
            <text:p>18 075.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1:140301:3178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70201:2007</text:p>
          </table:table-cell>
          <table:table-cell office:value-type="float" office:value="23173.21" table:style-name="ce10">
            <text:p>23 173.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7:210201:1473</text:p>
          </table:table-cell>
          <table:table-cell office:value-type="float" office:value="145320.9" table:style-name="ce10">
            <text:p>145 320.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8:010104:3155</text:p>
          </table:table-cell>
          <table:table-cell office:value-type="float" office:value="33075.78" table:style-name="ce10">
            <text:p>33 075.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30601:2700</text:p>
          </table:table-cell>
          <table:table-cell office:value-type="float" office:value="14660.23" table:style-name="ce10">
            <text:p>14 660.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1:000000:6354</text:p>
          </table:table-cell>
          <table:table-cell office:value-type="float" office:value="26515591.280000001" table:style-name="ce10">
            <text:p>26 515 591.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070201:2005</text:p>
          </table:table-cell>
          <table:table-cell office:value-type="float" office:value="42133.11" table:style-name="ce10">
            <text:p>42 133.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2:070201:2002</text:p>
          </table:table-cell>
          <table:table-cell office:value-type="float" office:value="12639.93" table:style-name="ce10">
            <text:p>12 639.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2:070201:2008</text:p>
          </table:table-cell>
          <table:table-cell office:value-type="float" office:value="8426.6200000000008" table:style-name="ce10">
            <text:p>8 426.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30601:2701</text:p>
          </table:table-cell>
          <table:table-cell office:value-type="float" office:value="14329.42" table:style-name="ce10">
            <text:p>14 329.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12:030201:2749</text:p>
          </table:table-cell>
          <table:table-cell office:value-type="float" office:value="77270.58" table:style-name="ce10">
            <text:p>77 270.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70501:1303</text:p>
          </table:table-cell>
          <table:table-cell office:value-type="float" office:value="10105.700000000001" table:style-name="ce10">
            <text:p>10 105.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2:070201:2006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7:000000:2242</text:p>
          </table:table-cell>
          <table:table-cell office:value-type="float" office:value="85996.78" table:style-name="ce10">
            <text:p>85 996.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070201:2000</text:p>
          </table:table-cell>
          <table:table-cell office:value-type="float" office:value="29493.18" table:style-name="ce10">
            <text:p>29 493.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1:170501:1304</text:p>
          </table:table-cell>
          <table:table-cell office:value-type="float" office:value="12126.84" table:style-name="ce10">
            <text:p>12 126.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30601:2696</text:p>
          </table:table-cell>
          <table:table-cell office:value-type="float" office:value="15815.81" table:style-name="ce10">
            <text:p>15 815.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30201:2748</text:p>
          </table:table-cell>
          <table:table-cell office:value-type="float" office:value="20334.61" table:style-name="ce10">
            <text:p>20 334.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030601:2702</text:p>
          </table:table-cell>
          <table:table-cell office:value-type="float" office:value="15815.81" table:style-name="ce10">
            <text:p>15 815.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1:110102:793</text:p>
          </table:table-cell>
          <table:table-cell office:value-type="float" office:value="16566.88" table:style-name="ce10">
            <text:p>16 566.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2:000000:15602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2:030601:2697</text:p>
          </table:table-cell>
          <table:table-cell office:value-type="float" office:value="13961.48" table:style-name="ce10">
            <text:p>13 961.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30601:2699</text:p>
          </table:table-cell>
          <table:table-cell office:value-type="float" office:value="13556.41" table:style-name="ce10">
            <text:p>13 556.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1:000000:7524</text:p>
          </table:table-cell>
          <table:table-cell office:value-type="float" office:value="4500.8" table:style-name="ce10">
            <text:p>4 500.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2:030601:2698</text:p>
          </table:table-cell>
          <table:table-cell office:value-type="float" office:value="13556.41" table:style-name="ce10">
            <text:p>13 556.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7:000000:2243</text:p>
          </table:table-cell>
          <table:table-cell office:value-type="float" office:value="2623.88" table:style-name="ce10">
            <text:p>2 623.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7:000000:2244</text:p>
          </table:table-cell>
          <table:table-cell office:value-type="float" office:value="115370.59" table:style-name="ce10">
            <text:p>115 370.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2:070201:2010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070201:2009</text:p>
          </table:table-cell>
          <table:table-cell office:value-type="float" office:value="27386.52" table:style-name="ce10">
            <text:p>27 386.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7:000000:2245</text:p>
          </table:table-cell>
          <table:table-cell office:value-type="float" office:value="44412.19" table:style-name="ce10">
            <text:p>44 412.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7:210201:1474</text:p>
          </table:table-cell>
          <table:table-cell office:value-type="float" office:value="75819.600000000006" table:style-name="ce10">
            <text:p>75 819.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2:030201:2751</text:p>
          </table:table-cell>
          <table:table-cell office:value-type="float" office:value="26877.09" table:style-name="ce10">
            <text:p>26 877.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2:070201:2011</text:p>
          </table:table-cell>
          <table:table-cell office:value-type="float" office:value="18959.900000000001" table:style-name="ce10">
            <text:p>18 959.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7:210201:1475</text:p>
          </table:table-cell>
          <table:table-cell office:value-type="float" office:value="139002.6" table:style-name="ce10">
            <text:p>139 002.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2:070201:2012</text:p>
          </table:table-cell>
          <table:table-cell office:value-type="float" office:value="4213.3100000000004" table:style-name="ce10">
            <text:p>4 213.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1:000000:6355</text:p>
          </table:table-cell>
          <table:table-cell office:value-type="float" office:value="92692.85" table:style-name="ce10">
            <text:p>92 692.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3:031001:627</text:p>
          </table:table-cell>
          <table:table-cell office:value-type="float" office:value="766353.26" table:style-name="ce10">
            <text:p>766 353.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10124:1593</text:p>
          </table:table-cell>
          <table:table-cell office:value-type="float" office:value="6918876.54" table:style-name="ce10">
            <text:p>6 918 876.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4:010104:93</text:p>
          </table:table-cell>
          <table:table-cell office:value-type="float" office:value="675744.02" table:style-name="ce10">
            <text:p>675 744.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217:22555</text:p>
          </table:table-cell>
          <table:table-cell office:value-type="float" office:value="5092454.42" table:style-name="ce10">
            <text:p>5 092 454.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9:010105:19366</text:p>
          </table:table-cell>
          <table:table-cell office:value-type="float" office:value="5680186.6699999999" table:style-name="ce10">
            <text:p>5 680 186.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0:010101:4501</text:p>
          </table:table-cell>
          <table:table-cell office:value-type="float" office:value="1455535.92" table:style-name="ce10">
            <text:p>1 455 535.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0:010101:4503</text:p>
          </table:table-cell>
          <table:table-cell office:value-type="float" office:value="2808928.96" table:style-name="ce10">
            <text:p>2 808 928.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0:010101:4502</text:p>
          </table:table-cell>
          <table:table-cell office:value-type="float" office:value="354408.73" table:style-name="ce10">
            <text:p>354 408.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105:8936</text:p>
          </table:table-cell>
          <table:table-cell office:value-type="float" office:value="4576238.21" table:style-name="ce10">
            <text:p>4 576 238.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6:020301:1894</text:p>
          </table:table-cell>
          <table:table-cell office:value-type="float" office:value="2579176.11" table:style-name="ce10">
            <text:p>2 579 176.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2:020101:1707</text:p>
          </table:table-cell>
          <table:table-cell office:value-type="float" office:value="906386.04" table:style-name="ce10">
            <text:p>906 386.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7:011572:3533</text:p>
          </table:table-cell>
          <table:table-cell office:value-type="float" office:value="1306588.03" table:style-name="ce10">
            <text:p>1 306 588.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3:120502:1344</text:p>
          </table:table-cell>
          <table:table-cell office:value-type="float" office:value="1421132.77" table:style-name="ce10">
            <text:p>1 421 132.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3:190101:1766</text:p>
          </table:table-cell>
          <table:table-cell office:value-type="float" office:value="5379662.7800000003" table:style-name="ce10">
            <text:p>5 379 662.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160101:2755</text:p>
          </table:table-cell>
          <table:table-cell office:value-type="float" office:value="1091141.24" table:style-name="ce10">
            <text:p>1 091 141.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16:2549</text:p>
          </table:table-cell>
          <table:table-cell office:value-type="float" office:value="11359302.67" table:style-name="ce10">
            <text:p>11 359 302.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5:4741</text:p>
          </table:table-cell>
          <table:table-cell office:value-type="float" office:value="443885030.44999999" table:style-name="ce10">
            <text:p>443 885 030.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5:3707</text:p>
          </table:table-cell>
          <table:table-cell office:value-type="float" office:value="112632.2" table:style-name="ce10">
            <text:p>112 632.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8:010152:100</text:p>
          </table:table-cell>
          <table:table-cell office:value-type="float" office:value="1246231.1399999999" table:style-name="ce10">
            <text:p>1 246 231.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8:010151:840</text:p>
          </table:table-cell>
          <table:table-cell office:value-type="float" office:value="28659.56" table:style-name="ce10">
            <text:p>28 659.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8:010135:1737</text:p>
          </table:table-cell>
          <table:table-cell office:value-type="float" office:value="858407.98" table:style-name="ce10">
            <text:p>858 407.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8:010151:1582</text:p>
          </table:table-cell>
          <table:table-cell office:value-type="float" office:value="93348.67" table:style-name="ce10">
            <text:p>93 348.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8:010135:5071</text:p>
          </table:table-cell>
          <table:table-cell office:value-type="float" office:value="36064.879999999997" table:style-name="ce10">
            <text:p>36 064.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8:010135:5257</text:p>
          </table:table-cell>
          <table:table-cell office:value-type="float" office:value="630883.51" table:style-name="ce10">
            <text:p>630 883.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8:010135:279</text:p>
          </table:table-cell>
          <table:table-cell office:value-type="float" office:value="630883.51" table:style-name="ce10">
            <text:p>630 883.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8:010151:5827</text:p>
          </table:table-cell>
          <table:table-cell office:value-type="float" office:value="469965.59" table:style-name="ce10">
            <text:p>469 965.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10152:808</text:p>
          </table:table-cell>
          <table:table-cell office:value-type="float" office:value="455648.44" table:style-name="ce10">
            <text:p>455 648.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8:010153:16</text:p>
          </table:table-cell>
          <table:table-cell office:value-type="float" office:value="3246367.97" table:style-name="ce10">
            <text:p>3 246 367.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8:010135:1759</text:p>
          </table:table-cell>
          <table:table-cell office:value-type="float" office:value="827679.38" table:style-name="ce10">
            <text:p>827 679.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8:010152:810</text:p>
          </table:table-cell>
          <table:table-cell office:value-type="float" office:value="266761.42" table:style-name="ce10">
            <text:p>266 761.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8:010152:86</text:p>
          </table:table-cell>
          <table:table-cell office:value-type="float" office:value="2532605.8199999998" table:style-name="ce10">
            <text:p>2 532 605.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8:010135:3805</text:p>
          </table:table-cell>
          <table:table-cell office:value-type="float" office:value="2245581.2000000002" table:style-name="ce10">
            <text:p>2 245 581.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51:777</text:p>
          </table:table-cell>
          <table:table-cell office:value-type="float" office:value="23678.959999999999" table:style-name="ce10">
            <text:p>23 678.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10135:5464</text:p>
          </table:table-cell>
          <table:table-cell office:value-type="float" office:value="4668310.21" table:style-name="ce10">
            <text:p>4 668 310.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8:010151:839</text:p>
          </table:table-cell>
          <table:table-cell office:value-type="float" office:value="25325.56" table:style-name="ce10">
            <text:p>25 325.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8:010152:797</text:p>
          </table:table-cell>
          <table:table-cell office:value-type="float" office:value="1484145.83" table:style-name="ce10">
            <text:p>1 484 145.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8:010135:5726</text:p>
          </table:table-cell>
          <table:table-cell office:value-type="float" office:value="1731916.22" table:style-name="ce10">
            <text:p>1 731 916.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8:010153:13</text:p>
          </table:table-cell>
          <table:table-cell office:value-type="float" office:value="2399206.09" table:style-name="ce10">
            <text:p>2 399 206.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8:010151:782</text:p>
          </table:table-cell>
          <table:table-cell office:value-type="float" office:value="57922.39" table:style-name="ce10">
            <text:p>57 922.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8:010152:796</text:p>
          </table:table-cell>
          <table:table-cell office:value-type="float" office:value="1458723.05" table:style-name="ce10">
            <text:p>1 458 723.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8:010151:768</text:p>
          </table:table-cell>
          <table:table-cell office:value-type="float" office:value="853397.82" table:style-name="ce10">
            <text:p>853 397.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8:010151:1563</text:p>
          </table:table-cell>
          <table:table-cell office:value-type="float" office:value="1170379.55" table:style-name="ce10">
            <text:p>1 170 379.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8:010135:6128</text:p>
          </table:table-cell>
          <table:table-cell office:value-type="float" office:value="1064920.01" table:style-name="ce10">
            <text:p>1 064 920.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8:010151:779</text:p>
          </table:table-cell>
          <table:table-cell office:value-type="float" office:value="862722.54" table:style-name="ce10">
            <text:p>862 722.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8:010153:12</text:p>
          </table:table-cell>
          <table:table-cell office:value-type="float" office:value="3241556.28" table:style-name="ce10">
            <text:p>3 241 556.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8:010152:140</text:p>
          </table:table-cell>
          <table:table-cell office:value-type="float" office:value="866527.02" table:style-name="ce10">
            <text:p>866 527.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8:010132:442</text:p>
          </table:table-cell>
          <table:table-cell office:value-type="float" office:value="949788.73" table:style-name="ce10">
            <text:p>949 788.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8:010135:1996</text:p>
          </table:table-cell>
          <table:table-cell office:value-type="float" office:value="1072342.1100000001" table:style-name="ce10">
            <text:p>1 072 342.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8:010135:1760</text:p>
          </table:table-cell>
          <table:table-cell office:value-type="float" office:value="263477.37" table:style-name="ce10">
            <text:p>263 477.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8:010153:1</text:p>
          </table:table-cell>
          <table:table-cell office:value-type="float" office:value="1879322.8" table:style-name="ce10">
            <text:p>1 879 322.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8:010151:6015</text:p>
          </table:table-cell>
          <table:table-cell office:value-type="float" office:value="8774.93" table:style-name="ce10">
            <text:p>8 774.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8:010150:79</text:p>
          </table:table-cell>
          <table:table-cell office:value-type="float" office:value="744485.16" table:style-name="ce10">
            <text:p>744 485.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8:010151:5950</text:p>
          </table:table-cell>
          <table:table-cell office:value-type="float" office:value="14832.41" table:style-name="ce10">
            <text:p>14 832.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51:317</text:p>
          </table:table-cell>
          <table:table-cell office:value-type="float" office:value="1248091.33" table:style-name="ce10">
            <text:p>1 248 091.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8:010150:550</text:p>
          </table:table-cell>
          <table:table-cell office:value-type="float" office:value="1574011.72" table:style-name="ce10">
            <text:p>1 574 011.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8:010151:631</text:p>
          </table:table-cell>
          <table:table-cell office:value-type="float" office:value="969770.26" table:style-name="ce10">
            <text:p>969 770.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8:010151:521</text:p>
          </table:table-cell>
          <table:table-cell office:value-type="float" office:value="83893401.790000007" table:style-name="ce10">
            <text:p>83 893 401.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53:14</text:p>
          </table:table-cell>
          <table:table-cell office:value-type="float" office:value="2439582.11" table:style-name="ce10">
            <text:p>2 439 582.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8:010152:845</text:p>
          </table:table-cell>
          <table:table-cell office:value-type="float" office:value="129323.58" table:style-name="ce10">
            <text:p>129 323.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8:010135:244</text:p>
          </table:table-cell>
          <table:table-cell office:value-type="float" office:value="532840.80000000005" table:style-name="ce10">
            <text:p>532 840.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8:010151:6810</text:p>
          </table:table-cell>
          <table:table-cell office:value-type="float" office:value="144502.39999999999" table:style-name="ce10">
            <text:p>144 502.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8:010152:886</text:p>
          </table:table-cell>
          <table:table-cell office:value-type="float" office:value="579176.63" table:style-name="ce10">
            <text:p>579 176.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1:010113:5385</text:p>
          </table:table-cell>
          <table:table-cell office:value-type="float" office:value="908600.13" table:style-name="ce10">
            <text:p>908 600.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3:140301:310</text:p>
          </table:table-cell>
          <table:table-cell office:value-type="float" office:value="1310780.55" table:style-name="ce10">
            <text:p>1 310 780.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0:020116:33</text:p>
          </table:table-cell>
          <table:table-cell office:value-type="float" office:value="14887584.91" table:style-name="ce10">
            <text:p>14 887 584.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0:010123:269</text:p>
          </table:table-cell>
          <table:table-cell office:value-type="float" office:value="10266069.41" table:style-name="ce10">
            <text:p>10 266 069.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1:100101:826</text:p>
          </table:table-cell>
          <table:table-cell office:value-type="float" office:value="9674969.9700000007" table:style-name="ce10">
            <text:p>9 674 969.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030201:804</text:p>
          </table:table-cell>
          <table:table-cell office:value-type="float" office:value="692101" table:style-name="ce10">
            <text:p>692 101.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11:7586</text:p>
          </table:table-cell>
          <table:table-cell office:value-type="float" office:value="4061181.24" table:style-name="ce10">
            <text:p>4 061 181.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2:010301:5074</text:p>
          </table:table-cell>
          <table:table-cell office:value-type="float" office:value="493725.43" table:style-name="ce10">
            <text:p>493 725.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2:010225:6045</text:p>
          </table:table-cell>
          <table:table-cell office:value-type="float" office:value="2331589.2599999998" table:style-name="ce10">
            <text:p>2 331 589.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301:2423</text:p>
          </table:table-cell>
          <table:table-cell office:value-type="float" office:value="630239.37" table:style-name="ce10">
            <text:p>630 239.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9:010105:14088</text:p>
          </table:table-cell>
          <table:table-cell office:value-type="float" office:value="5162225.7300000004" table:style-name="ce10">
            <text:p>5 162 225.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7:010467:1974</text:p>
          </table:table-cell>
          <table:table-cell office:value-type="float" office:value="1957176.56" table:style-name="ce10">
            <text:p>1 957 176.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130102:1759</text:p>
          </table:table-cell>
          <table:table-cell office:value-type="float" office:value="6802575.4000000004" table:style-name="ce10">
            <text:p>6 802 575.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9:010105:11325</text:p>
          </table:table-cell>
          <table:table-cell office:value-type="float" office:value="5077346.08" table:style-name="ce10">
            <text:p>5 077 346.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7:010135:1601</text:p>
          </table:table-cell>
          <table:table-cell office:value-type="float" office:value="1655486.21" table:style-name="ce10">
            <text:p>1 655 486.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7:010945:1</text:p>
          </table:table-cell>
          <table:table-cell office:value-type="float" office:value="777219.39" table:style-name="ce10">
            <text:p>777 219.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8:010146:2578</text:p>
          </table:table-cell>
          <table:table-cell office:value-type="float" office:value="3073635.97" table:style-name="ce10">
            <text:p>3 073 635.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8:010146:2573</text:p>
          </table:table-cell>
          <table:table-cell office:value-type="float" office:value="3073635.97" table:style-name="ce10">
            <text:p>3 073 635.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30104:639</text:p>
          </table:table-cell>
          <table:table-cell office:value-type="float" office:value="70429.740000000005" table:style-name="ce10">
            <text:p>70 429.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8:010132:1479</text:p>
          </table:table-cell>
          <table:table-cell office:value-type="float" office:value="2512578.2400000002" table:style-name="ce10">
            <text:p>2 512 578.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7:010354:99</text:p>
          </table:table-cell>
          <table:table-cell office:value-type="float" office:value="3829453.23" table:style-name="ce10">
            <text:p>3 829 453.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8:010146:2577</text:p>
          </table:table-cell>
          <table:table-cell office:value-type="float" office:value="1865197.9" table:style-name="ce10">
            <text:p>1 865 197.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8:010146:2568</text:p>
          </table:table-cell>
          <table:table-cell office:value-type="float" office:value="1865197.9" table:style-name="ce10">
            <text:p>1 865 197.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8:010146:2570</text:p>
          </table:table-cell>
          <table:table-cell office:value-type="float" office:value="1865197.9" table:style-name="ce10">
            <text:p>1 865 197.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8:010146:2553</text:p>
          </table:table-cell>
          <table:table-cell office:value-type="float" office:value="3646330.53" table:style-name="ce10">
            <text:p>3 646 330.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30104:641</text:p>
          </table:table-cell>
          <table:table-cell office:value-type="float" office:value="28536.19" table:style-name="ce10">
            <text:p>28 536.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7:010101:879</text:p>
          </table:table-cell>
          <table:table-cell office:value-type="float" office:value="958631.25" table:style-name="ce10">
            <text:p>958 631.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7:010214:2122</text:p>
          </table:table-cell>
          <table:table-cell office:value-type="float" office:value="898856.95" table:style-name="ce10">
            <text:p>898 856.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style-name="ce6">
            <text:p>11.03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9:010102:47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9:010102:47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0:010111: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0:010123:5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0:010123:5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0:000000:3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0:020116:3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0:020116:3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0:020116:3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0:020116: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00101:14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8:010132:15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8:010135:40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8:010135:40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8:010135:40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8:010135:40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8:010135:40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8:010134:1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8:010134:39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8:010134:39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8:010134:44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8:010134:5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8:010134:7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8:010135: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8:010135:55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8:010135:70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8:010152:8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1:96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2:010305:66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305:666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2:010305:12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2:010305:1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305:25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2:010305:26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305:32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2:010305:59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305:59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2:010305:59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305:59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2:010305:59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305:59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305:59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305:59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305:59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305:59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10305:59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2:010305:59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2:010305:59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305:59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2:010305:59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2:010305:59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2:010305:59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2:010305:59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305:59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2:010305:59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305:59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305:59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2:010305:59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2:010305:59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2:010305:59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2:010305:59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305:59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2:010305:596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2:010305:59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2:010305:59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2:010305:59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2:010305:597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305:59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305:59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2:010305:59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2:010305:59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2:010305:59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2:010305:59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2:010305:11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2:010305:16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2:010305:16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2:010305:17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2:010305:17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2:010305:18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2:010305:21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2:010305:21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2:010305:22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2:010305:22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2:010305:22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2:010305: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2:010305:2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2:010305:30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2:010305:30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2:010305:32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2:010305:32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2:010305:32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2:010305:36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2:010305:36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2:010305:7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2:010305:8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2:010305:96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2:010305:96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2:010305:96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2:010305:96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2:010305:96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2:010305:96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2:010305:96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305:96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305:96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305:96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305:96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305:96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305:96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305:966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305:96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305:96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05:96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2:010305:96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2:010305:96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2:010305:96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305:96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2:010305:96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305:96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05:96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2:010305:96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05:96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2:010305:96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5:96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2:010305:96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2:010305:96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5:96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305:96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305:96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2:010305:96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5:96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5:96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305:96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2:010305:96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305:97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305:97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05:97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5:97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305:97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305:97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305:97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305:97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305:97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5:97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5:97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5:128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10305:75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2:010305:75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5:75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305:75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2:010305:75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5:75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2:010305:75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2:010305:75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305:75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305:75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305:75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2:010305:75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2:010305:75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2:010305:75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305:75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2:010305:75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305:75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305:75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305:75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305:75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2:010305:75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2:010305:75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2:010305:75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305:75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305:75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305:75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2:010305:75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2:010305:75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305:75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2:010305:75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2:010305:75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305:75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305:757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305:75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2:010305:75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305:75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305:75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2:010305:75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2:010305:75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2:010305:75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2:010305:75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2:010305:75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2:010305:75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5:75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2:010305:75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2:010305:75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05:75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305:75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5:75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305:75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305:75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305:759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2:010305:76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5:76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2:010305:76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5:76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2:010305:76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2:010305:76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2:010305:76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2:010305:76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2:010305:76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5:76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5:76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2:010305:76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2:010305:76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10305:76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305:76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305:76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2:010305:76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305:76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2:010305:76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2:010305:76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2:010305:76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2:010305:76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305:76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2:010305:76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2:010305:76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2:010305:76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2:010305:76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2:010305:76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2:010305:76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2:010305:76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2:010305:76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2:010305:76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2:010305:76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2:010305:76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2:010305:76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2:010306:12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2:010306:4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2:010306:9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2:010305:129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2:010305:129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2:010305:129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2:010305:129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2:010305:1299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4:010102:62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4:010102:64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4:010102:14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4:010102:2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4:010102:56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4:010102:64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24:010102:48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2:48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2:54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30102:55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40102:45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30102:55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30102:55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10114:19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10116:45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30501:15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30501:23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90105:5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10124:3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10124:66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07:25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70401:43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5:050301:5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5:070101:6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5:010112:20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50101:36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5:010106:1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5:060102:2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5:010124: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2:010305:53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3:010150:11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2:34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2:34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2:010224:9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2:010224:9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02:34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2:34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2:010228:17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02:34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2:010227:35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2:010303:55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3:030105:3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2:34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3:010158:8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2:34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2:010224:9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3:010123:10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2:010227:36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3:030103:2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3:030103:2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224:9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2:34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2:34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2:34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8:020110:7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3:020102: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7:010515:4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5:030103:5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8:010134:60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12:201201:3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18:010135:38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2:010224:21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0:010102:13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1:010114:6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1:010114:6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7:010518:6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24:21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2:010224:21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201:300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18:010151:22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12:171801:54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2:171801:55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36:22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9:010103:36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4:000000:16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17:010515:2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7:010515:2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2:010223:25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939:4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7:010515:2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8:010132:10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4:000000:16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8:010169:10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4:010102:126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4:080101:7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1:010114:6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8:010169:10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8:010141:16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5:050401:11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8:010134:60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2:171701:7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4:070101:17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1:010114:6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1:010114:6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2:010224:21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4:010104:30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2:010224:26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8:010152:2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8:020110:7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8:020110:1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8:020110:7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7:010519:67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19:010117:23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17:010515:3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7:010515:3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17:010519:3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2:171601:7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18:020110:5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2:010107:114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2:010224:8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3:030201:13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3:030201:12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2:010224:26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2:010224:9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8:010169:10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2:010110:19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215:14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2:160101:18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9:010101:48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2:190501:10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3:010101:33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140101:2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050101:42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4:010102:64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4:010102:85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2:120103:12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1:130501:10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3:150301:6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5:160601:7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8:010201:21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5:160701:6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7:010102:56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1:090101:23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6:050101:37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2:131301:45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0:070201:13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10:110201:12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110201:12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6:080101:11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0:100901:4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9:140101:2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11:240301:26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1:240301:36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6:030101:59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0:110101:18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0:110101:18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0:110101:18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70101:13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4:070101:13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70101:15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4:070101:5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4:070101:15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2:190201: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9:010102:41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9:010102:23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2:131601:39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220101:7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1:220101:8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1:220101:79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9:070101:40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8:160101:10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4:130101:89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1:220101:8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1:220101:7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3:220101:24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2:090501:164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9:140101:25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7:060401:1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3:120201:3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2:080301:12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7:130101:13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2:040301:29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0:110201:12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0:110201:12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1:220101:8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1:220101:7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6:050101:42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0:090501:1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0:090501: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6:050102:10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1:130701:6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4:070101:15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010102:5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2:040904:10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2:040702:1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9:140101:29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5:020126:2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2:040702:1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2:040702:1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2:041801:1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6:050101:42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130501:146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2:160101:1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1:220102:52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4:030101:12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0:110201: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0:110201:12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1:240301:36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6:080201:1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1:010102:26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1:120101:19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2:010106:30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2:010108:16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1:020302: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2:190201: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2:010102:33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1:010106:1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2:010104: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2:010106:5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120101:20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2:190201:7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2:010108:16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2:010108:16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20302: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2:160101:3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2:190201: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2:100201:1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2:010101:20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31501:35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50801:13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180101:29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10102:26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2:120102:4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120101:20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2:120102:4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020301: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10104:67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2:100201:1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20401:7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1:020401:7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01:020401:7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1:080101:13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1:031001:7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2:010106:5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200702:20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200702:19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201:48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40102:162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4:000000:33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2:200702:19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200702:20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60102:2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4:000000:3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60102:2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2:200702:19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2:200702:20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7:000000:5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3:000000:8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01:120101:24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3:150301:8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1:220101:8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1:000000:54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1:000000:68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1:000000:22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7:000000:8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1:000000:46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2:190201:1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03:190201:17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000000:62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2:040702:8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010102:68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0:110201:12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0:110201:129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1:010102:60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1:010102:64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1:010102:61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1:080301:21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3:000000:8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9:000000:68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1:000000:21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1:010102:64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010102:64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2:000000:1249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1:010102:55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1:000000:64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0:000000:10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1:000000:68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010102:66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1:010102:55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000000:8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1:150301:1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11:000000:64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0:000000:24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1:000000:61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010102:66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1:000000:64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3:150301:8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9:140101:44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1:000000:62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2:000000:133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1:010102:64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2:100201:2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1:010102:60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2:190201:1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010102:66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3:000000:5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3:000000:20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1:080301:1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0:000000:22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0:000000:21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1:010102:69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010102:59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1:000000:61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3:000000:25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0:000000:5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1:000000:12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1:000000:29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1:000000:64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1:000000:50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1:000000:46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0:000000:23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0:000000:9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6:090101:28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1:010102:73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8:010103:14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22:010201:867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5:010101:50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5:050701:28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5:050701:28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25:050701:28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24:010113:46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22:010305:96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25:040102:69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25:060102:39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25:030105:23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30105:23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5:050701:28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25:060102:38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25:060102:389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25:060102:38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5:050301:56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25:020104:24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24:010101:62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4:050201:12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25:040102:55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25:050701:28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5:020101:23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25:050701:28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25:040102:69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25:060102:38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25:060102:38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25:060102:38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25:060102:6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25:060102:38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25:090102:9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24:010113:46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30105:23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25:060102:38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4:010113:46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25:040102:1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25:050701:28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25:040102:69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25:050701:28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24:010104:9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5:010109:10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25:040102:69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25:050701:28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25:050701:28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25:040102:69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25:060102:39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50701:28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40102:69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60102:39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40102:69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50701:28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60102:38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4:010113:46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40102:69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60102:38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4:010113:46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60102:39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60102:38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60102:39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60102:39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4:010105:217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3:010123:7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10109:103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70101:71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30105:23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4:010113:46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40102:69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40102:69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40102:69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40102:69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60102:38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4:010113:46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50701:28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50701:28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50701:28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60102:38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40102:69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50701:28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60102:38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4:010101:12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20103:71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60102:38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50301:5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50301:5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60102:39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50701:28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60102:38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4:010101:64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01:49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4:010104:7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4:010113:46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4:010105:2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2:010221:41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2:010103:56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19:010105:29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0:010102:3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1:010113:16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2:010201:109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1:010113:33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0:010107: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16:010111:22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18:010143:7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15:010105:60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15:010101:50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18:010127:7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18:010170:5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15:010103:69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15:010101:51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06:030101:2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03:110101:40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03:000000:12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03:030601:11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15:010105:68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18:010134:6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03:000000:26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18:010134:4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15:010105:12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01:010102:51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15:010101:51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03:030601:2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03:030601:11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03:190101: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03:030601:11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18:010147:17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18:010143:10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03:210101:25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18:010145:10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15:010102:12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15:010101:51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18:010134:549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03:220701: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18:010134:50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15:010101:50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01:010106:61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15:010101:50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03:000000:17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15:010101:50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07:060301:10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01:010102:83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03:170101:51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08:060101: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03:030501:10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8:010134:1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08:010102:54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03:030601:11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5:050101:4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5:010101:50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5:010105:47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10125:3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42:17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5:010104:31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8:010129:4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03:030501:6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03:030601:2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4:010102:2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2:042301:3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03:030601:11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5:030701:47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03:030601:11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03:260201: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44: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5:010101:50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3:010103: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3:010105:41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3:010105:3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8:010134:40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8:010134: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8:010134:3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8:010134:3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3:030601: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4:050301:23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4:030102:30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4:030102:32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4:030102:30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4:030102:32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4:030102:33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4:030102:31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4:030102:32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4:030102:31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4:030102:30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4:030102:31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4:030102:31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4:030102:31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4:030102:33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4:030102:33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24:030102:30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24:030102:31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24:030102:33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24:030102:30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4:030102:33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4:030102:30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4:030102:31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30102:30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4:030102:31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5:010124:10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30102:31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4:030102:32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4:030102:31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4:030102:31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24:030102:32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4:030102:31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24:030102:31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24:030102:30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4:030102:30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24:030102:32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24:030102:32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24:030102:32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24:030102:32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24:030102:32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24:030102:33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24:030102:31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24:030102:32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24:030102:33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24:030102:31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24:030102:30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24:030102:30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24:030102:32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24:030102:32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24:030102:30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24:030102:31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24:030102:32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24:030102:32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24:030102:30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24:030102:31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24:030102:31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24:030102:33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24:030102:32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24:030102:33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24:030102:32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24:030102:31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24:030102:32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24:030102:30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24:030102:31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24:030102:33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24:030102:33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24:030102:32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24:030102:31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24:030102:33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24:030102:31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24:030102:30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24:030102:31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24:030102:30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24:030102:32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24:030102:32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24:030102:32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24:030102:32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24:030102:33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24:030102:31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24:030102:31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24:030102:30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24:030102:30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24:030102:32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24:030102:32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24:030102:33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24:030102:30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24:030102:31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24:030102:33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24:030102:30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24:030102:32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24:030102:32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24:030102:32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24:030102:33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24:030102:30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24:030102:31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24:030102:32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4:030102:31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24:030102:33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24:030102:31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24:030102:31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24:030102:31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30102:32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24:030102:32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24:030102:31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24:030102:30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24:030102:31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24:030102:31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30102:31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30102:31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24:030102:31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24:030102:32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24:030102:31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24:030102:30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24:030102:31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24:030102:33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24:030102:30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24:030102:30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24:030102:30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24:030102:32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24:030102:33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4:030102:31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30102:31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4:030102:32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4:030102:32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30102:32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4:030102:30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4:030102:32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4:030102:33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4:030102:32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4:030102:32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4:030102:33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4:030102:30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4:030102:31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4:030102:33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4:030102:31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4:030102:31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4:030102:32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4:030102:30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4:030102:31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4:030102:32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4:030102:32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4:030102:33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4:030102:30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4:030102:30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4:030102:30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4:030102:31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4:030102:33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4:030102:32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4:030102:33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4:030102:30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4:030102:31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4:030102:33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4:030102:32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4:030102:32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4:030102:33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4:030102:33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4:030102:31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4:030102:30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4:030102:30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4:030102:32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4:030102:32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4:030102:33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4:030102:33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4:030102:30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30102:32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4:030102:33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4:030102:32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4:030102:33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4:030102:31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4:030102:30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4:030102:317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4:030102:33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4:030102:32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4:030102:32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4:030102:31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4:030102:31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4:030102:32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4:030102:32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4:030102:33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4:030102:30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305:42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305:47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305:34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305:24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305:42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305:44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4:030102:29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305:39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305:49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306:23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305:47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4:030102:29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305:43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305:43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4:030102:28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305:14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4:030102:29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305:39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4:030102:30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305:52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4:030102:28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4:030102:28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4:030102:30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2:010305:53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305:10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305:37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305:39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4:030102:28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4:030102:28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4:030102:28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4:030102:29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4:030102:29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4:030102:28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4:030102:28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305:8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305:113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305:37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4:030102:28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305:41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305:41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305:41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4:030102:28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4:030102:29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305:49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305:38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305:38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305:43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4:030102:28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4:030102:28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4:030102:29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305:7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305:112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305:22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305:14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305:41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4:030102:28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2:010305:41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2:010305:14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2:010305:34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2:010305:37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2:010305:34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4:030102:28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2:010305:37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4:030102:28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2:010305:44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2:010305:43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4:030102:28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2:010305:37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4:030102:28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4:030102:28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2:010305:14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4:030102:28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2:010305:14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2:010305:34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2:010305:14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4:030102:29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2:010305:41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2:010305:14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4:030102:29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4:030102:28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4:030102:29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2:010306:18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4:030102:29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4:030102:29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4:030102:29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2:010305:8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2:010305:14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4:030102:28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4:030102:28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4:030102:28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24:030102:28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24:030102:28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24:030102:29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24:030102:28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4:030102:29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305:37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22:010305:41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2:010305:14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2:010305:37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2:010305:41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4:030102:29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2:010305:3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4:030102:286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2:010305:38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2:010305:38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4:030102:28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2:010305:41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4:030102:28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2:010305:41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2:010305:34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4:030102:30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2:010305:38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2:010305:41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4:030102:29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4:030102:28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4:030102:29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4:030102:299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2:010305:8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4:030102:28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4:030102:29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4:030102:29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2:010305:52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2:010305:36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2:010305:11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2:010305:122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2:010305:41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2:010305:37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2:010305:49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2:010305:44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2:010305:42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2:010305:111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2:010305:37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2:010305:47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2:010305:37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2:010305:122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4:030102:28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305:37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22:010305:37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305:52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305:36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4:030102:29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4:030102:28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2:010305:41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4:030102:29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4:030102:29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4:030102:28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4:030102:28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4:030102:29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4:030102:29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4:030102:28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4:030102:28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4:030102:29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1:010111:6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2:010222:33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17:010135:2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18:010135:61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18:010135:61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18:010111:1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18:010111:13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19:010103:36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2:010107:34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2:010107:34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2:010105:24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2:010222:33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18:010135:55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2:010219:77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1:010116:22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2:010222:24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2:010107:34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2:010222:339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2:010222:17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17:010136:1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18:010135:61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1:010116:17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2:010106:52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17:010946:9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17:010464: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17:010214: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18:010135:61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18:010135:61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22:010201:53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08:010101:5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0:100101:8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1:130201:3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2:040103:146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03:070501:6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1:130201:9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0:100101:8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0:100101:8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0:100101:8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09:010101:16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0:100101:8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0:100101:27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0:100101:8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0:100101:8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01:170102:4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01:010105:40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01:010104:1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24:030102:69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25:020104: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25:020104:6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25:020104:7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25:020103:5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25:020104:19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25:020104:20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25:020103:12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25:020103:18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25:020104:24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25:020103:83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25:020103:14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22:010305:83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22:010308:4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22:010310:21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22:010310:16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22:010310:14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22:010310:12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22:010310:22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22:010310:27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25:030104:6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25:040104:10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25:020103:1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25:020103:28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25:020104:13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25:020103:2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25:020103:27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25:020103:86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25:020103:17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25:020104:13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25:020104:13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25:020104: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25:020104:22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25:020103:89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25:040103:60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25:020104:11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25:020104:24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25:020103:4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25:040104:10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25:020104: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25:020104:11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22:010310:31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25:010104:56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22:010310:25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22:010310:18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22:010310:17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22:010310:14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22:010310:46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22:010310:27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22:010310:32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22:010310:34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22:010310:33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22:010310:8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22:010310:31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22:010305:68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24:010113:45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25:040104:9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25:020104:5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25:020104:10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25:020103:13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25:020103:17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25:020103:27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25:020103:27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25:020104:4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25:020104:20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25:020104:12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25:020104: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25:020104:1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25:020103:82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25:040104:10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25:020103:8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25:020103:85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25:020104:22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25:020103:17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25:020104:24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25:020104: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25:020104:7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25:010104:56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22:010310:45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22:010310:40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22:010310:41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22:010310:14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22:010310:41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22:010306: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22:010315:69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22:010310:135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22:010310:13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22:010201:270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22:010201:270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22:010201:270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22:010201:270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22:010201:270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22:010201:270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22:010201:270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22:010221:45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22:010201:270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22:010201:270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22:010201:97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22:010201:97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22:010201:95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22:010201:95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22:010201:95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22:010201:95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22:010201:96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22:010301:84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22:010203:73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22:010218:49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22:010301:25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22:010222:79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22:010305:6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22:010222:73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22:010201:268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22:010301:267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22:010303:13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22:010305: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22:010305:36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22:010305:21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22:010305:10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22:010305:12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22:010222:25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22:010203:78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22:010305:1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22:010222:60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22:010303:14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22:010218:52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22:010305:33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22:010305:23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22:010305:23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22:010305:10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22:010305:59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22:010218:52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22:010305:12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22:010305:34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22:010305:30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22:010303:57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22:010305:24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22:010305:30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22:010305:59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22:010201:270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22:010201:95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22:010201:97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22:010201:95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22:010201:270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22:010201:270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22:010217:38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22:010201:270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22:010201:270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22:010305:58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22:010305:5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22:010305:15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22:010305:31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22:010305:32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22:010305:15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22:010305:32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22:010305:17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22:010201:268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22:010301:26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22:010222:18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22:010201:268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22:010201:268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22:010305:18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22:010222:3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22:010222:71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22:010305:15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22:010305:22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22:010305:10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22:010222:59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22:010222:48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22:010203: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22:010218:53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22:010201:268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22:010203:11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22:010201:268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22:010303:20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22:010218:519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22:010218:52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22:010222:49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22:010301:10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22:010301:74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22:010222:52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22:010305:12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22:010305:58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22:010305:15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22:010305:18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22:010305:58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22:010201:270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22:010217:38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22:010201:270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22:010201:270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22:010201:270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22:010201:270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22:010201:270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22:010201:270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22:010201:270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22:010201:97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22:010201:95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22:010201:270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22:010201:270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22:010201:270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22:010201:270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22:010305:31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22:010305:58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22:010305:32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22:010305:59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22:010218:49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22:010201:305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22:010203:65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22:010201:268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22:010218:40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22:010305:31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22:010305:32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22:010305:226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22:010305:34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22:010305:18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22:010218:19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22:010301:15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22:010202:65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22:010222:49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22:010305:14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22:010218:19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22:010218:52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22:010201:191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22:010201:189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22:010201:13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22:010201:191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22:010201:209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22:010201:266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22:010201:266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22:010201:266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22:010201:265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22:010201:210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22:010201:266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22:010201:266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22:010201:210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22:010201:266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22:010201:254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22:010201:266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22:010201:268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22:010201:266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22:010201:266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22:010201:209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22:010201:266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22:010201:265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22:010201:210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22:010201:266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22:010201:266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22:010201:266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22:010201:123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22:010201:123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22:010201:123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22:010201:192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22:010201:146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22:010201:209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22:010201:266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7" table:number-columns-spanned="2" table:number-rows-spanned="1" table:style-name="ce19">
            <text:p>1357</text:p>
          </table:table-cell>
          <table:covered-table-cell/>
          <table:table-cell office:value-type="string" table:style-name="ce6">
            <text:p>90:22:010201:268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8" table:number-columns-spanned="2" table:number-rows-spanned="1" table:style-name="ce19">
            <text:p>1358</text:p>
          </table:table-cell>
          <table:covered-table-cell/>
          <table:table-cell office:value-type="string" table:style-name="ce6">
            <text:p>90:22:010201:266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9" table:number-columns-spanned="2" table:number-rows-spanned="1" table:style-name="ce19">
            <text:p>1359</text:p>
          </table:table-cell>
          <table:covered-table-cell/>
          <table:table-cell office:value-type="string" table:style-name="ce6">
            <text:p>90:22:010201:266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0" table:number-columns-spanned="2" table:number-rows-spanned="1" table:style-name="ce19">
            <text:p>1360</text:p>
          </table:table-cell>
          <table:covered-table-cell/>
          <table:table-cell office:value-type="string" table:style-name="ce6">
            <text:p>90:22:010201:123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1" table:number-columns-spanned="2" table:number-rows-spanned="1" table:style-name="ce19">
            <text:p>1361</text:p>
          </table:table-cell>
          <table:covered-table-cell/>
          <table:table-cell office:value-type="string" table:style-name="ce6">
            <text:p>90:22:010201:189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2" table:number-columns-spanned="2" table:number-rows-spanned="1" table:style-name="ce19">
            <text:p>1362</text:p>
          </table:table-cell>
          <table:covered-table-cell/>
          <table:table-cell office:value-type="string" table:style-name="ce6">
            <text:p>90:22:010201:189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3" table:number-columns-spanned="2" table:number-rows-spanned="1" table:style-name="ce19">
            <text:p>1363</text:p>
          </table:table-cell>
          <table:covered-table-cell/>
          <table:table-cell office:value-type="string" table:style-name="ce6">
            <text:p>90:22:010201:123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4" table:number-columns-spanned="2" table:number-rows-spanned="1" table:style-name="ce19">
            <text:p>1364</text:p>
          </table:table-cell>
          <table:covered-table-cell/>
          <table:table-cell office:value-type="string" table:style-name="ce6">
            <text:p>90:22:010201:138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5" table:number-columns-spanned="2" table:number-rows-spanned="1" table:style-name="ce19">
            <text:p>1365</text:p>
          </table:table-cell>
          <table:covered-table-cell/>
          <table:table-cell office:value-type="string" table:style-name="ce6">
            <text:p>90:22:010201:123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6" table:number-columns-spanned="2" table:number-rows-spanned="1" table:style-name="ce19">
            <text:p>1366</text:p>
          </table:table-cell>
          <table:covered-table-cell/>
          <table:table-cell office:value-type="string" table:style-name="ce6">
            <text:p>90:22:010201:123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7" table:number-columns-spanned="2" table:number-rows-spanned="1" table:style-name="ce19">
            <text:p>1367</text:p>
          </table:table-cell>
          <table:covered-table-cell/>
          <table:table-cell office:value-type="string" table:style-name="ce6">
            <text:p>90:22:010201:209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8" table:number-columns-spanned="2" table:number-rows-spanned="1" table:style-name="ce19">
            <text:p>1368</text:p>
          </table:table-cell>
          <table:covered-table-cell/>
          <table:table-cell office:value-type="string" table:style-name="ce6">
            <text:p>90:22:010201:266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9" table:number-columns-spanned="2" table:number-rows-spanned="1" table:style-name="ce19">
            <text:p>1369</text:p>
          </table:table-cell>
          <table:covered-table-cell/>
          <table:table-cell office:value-type="string" table:style-name="ce6">
            <text:p>90:22:010201:210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0" table:number-columns-spanned="2" table:number-rows-spanned="1" table:style-name="ce19">
            <text:p>1370</text:p>
          </table:table-cell>
          <table:covered-table-cell/>
          <table:table-cell office:value-type="string" table:style-name="ce6">
            <text:p>90:22:010201:266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1" table:number-columns-spanned="2" table:number-rows-spanned="1" table:style-name="ce19">
            <text:p>1371</text:p>
          </table:table-cell>
          <table:covered-table-cell/>
          <table:table-cell office:value-type="string" table:style-name="ce6">
            <text:p>90:22:010201:209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2" table:number-columns-spanned="2" table:number-rows-spanned="1" table:style-name="ce19">
            <text:p>1372</text:p>
          </table:table-cell>
          <table:covered-table-cell/>
          <table:table-cell office:value-type="string" table:style-name="ce6">
            <text:p>90:22:010201:254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3" table:number-columns-spanned="2" table:number-rows-spanned="1" table:style-name="ce19">
            <text:p>1373</text:p>
          </table:table-cell>
          <table:covered-table-cell/>
          <table:table-cell office:value-type="string" table:style-name="ce6">
            <text:p>90:22:010201:266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4" table:number-columns-spanned="2" table:number-rows-spanned="1" table:style-name="ce19">
            <text:p>1374</text:p>
          </table:table-cell>
          <table:covered-table-cell/>
          <table:table-cell office:value-type="string" table:style-name="ce6">
            <text:p>90:22:010201:266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5" table:number-columns-spanned="2" table:number-rows-spanned="1" table:style-name="ce19">
            <text:p>1375</text:p>
          </table:table-cell>
          <table:covered-table-cell/>
          <table:table-cell office:value-type="string" table:style-name="ce6">
            <text:p>90:22:010201:266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6" table:number-columns-spanned="2" table:number-rows-spanned="1" table:style-name="ce19">
            <text:p>1376</text:p>
          </table:table-cell>
          <table:covered-table-cell/>
          <table:table-cell office:value-type="string" table:style-name="ce6">
            <text:p>90:22:010201:266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7" table:number-columns-spanned="2" table:number-rows-spanned="1" table:style-name="ce19">
            <text:p>1377</text:p>
          </table:table-cell>
          <table:covered-table-cell/>
          <table:table-cell office:value-type="string" table:style-name="ce6">
            <text:p>90:22:010201:266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8" table:number-columns-spanned="2" table:number-rows-spanned="1" table:style-name="ce19">
            <text:p>1378</text:p>
          </table:table-cell>
          <table:covered-table-cell/>
          <table:table-cell office:value-type="string" table:style-name="ce6">
            <text:p>90:22:010201:254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9" table:number-columns-spanned="2" table:number-rows-spanned="1" table:style-name="ce19">
            <text:p>1379</text:p>
          </table:table-cell>
          <table:covered-table-cell/>
          <table:table-cell office:value-type="string" table:style-name="ce6">
            <text:p>90:22:010201:266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0" table:number-columns-spanned="2" table:number-rows-spanned="1" table:style-name="ce19">
            <text:p>1380</text:p>
          </table:table-cell>
          <table:covered-table-cell/>
          <table:table-cell office:value-type="string" table:style-name="ce6">
            <text:p>90:22:010201:254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1" table:number-columns-spanned="2" table:number-rows-spanned="1" table:style-name="ce19">
            <text:p>1381</text:p>
          </table:table-cell>
          <table:covered-table-cell/>
          <table:table-cell office:value-type="string" table:style-name="ce6">
            <text:p>90:22:010201:254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2" table:number-columns-spanned="2" table:number-rows-spanned="1" table:style-name="ce19">
            <text:p>1382</text:p>
          </table:table-cell>
          <table:covered-table-cell/>
          <table:table-cell office:value-type="string" table:style-name="ce6">
            <text:p>90:22:010201:209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3" table:number-columns-spanned="2" table:number-rows-spanned="1" table:style-name="ce19">
            <text:p>1383</text:p>
          </table:table-cell>
          <table:covered-table-cell/>
          <table:table-cell office:value-type="string" table:style-name="ce6">
            <text:p>90:22:010201:2666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4" table:number-columns-spanned="2" table:number-rows-spanned="1" table:style-name="ce19">
            <text:p>1384</text:p>
          </table:table-cell>
          <table:covered-table-cell/>
          <table:table-cell office:value-type="string" table:style-name="ce6">
            <text:p>90:22:010201:254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5" table:number-columns-spanned="2" table:number-rows-spanned="1" table:style-name="ce19">
            <text:p>1385</text:p>
          </table:table-cell>
          <table:covered-table-cell/>
          <table:table-cell office:value-type="string" table:style-name="ce6">
            <text:p>90:22:010201:209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6" table:number-columns-spanned="2" table:number-rows-spanned="1" table:style-name="ce19">
            <text:p>1386</text:p>
          </table:table-cell>
          <table:covered-table-cell/>
          <table:table-cell office:value-type="string" table:style-name="ce6">
            <text:p>90:22:010201:209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7" table:number-columns-spanned="2" table:number-rows-spanned="1" table:style-name="ce19">
            <text:p>1387</text:p>
          </table:table-cell>
          <table:covered-table-cell/>
          <table:table-cell office:value-type="string" table:style-name="ce6">
            <text:p>90:22:010201:266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8" table:number-columns-spanned="2" table:number-rows-spanned="1" table:style-name="ce19">
            <text:p>1388</text:p>
          </table:table-cell>
          <table:covered-table-cell/>
          <table:table-cell office:value-type="string" table:style-name="ce6">
            <text:p>90:22:010201:209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9" table:number-columns-spanned="2" table:number-rows-spanned="1" table:style-name="ce19">
            <text:p>1389</text:p>
          </table:table-cell>
          <table:covered-table-cell/>
          <table:table-cell office:value-type="string" table:style-name="ce6">
            <text:p>90:22:010201:210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0" table:number-columns-spanned="2" table:number-rows-spanned="1" table:style-name="ce19">
            <text:p>1390</text:p>
          </table:table-cell>
          <table:covered-table-cell/>
          <table:table-cell office:value-type="string" table:style-name="ce6">
            <text:p>90:22:010201:266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1" table:number-columns-spanned="2" table:number-rows-spanned="1" table:style-name="ce19">
            <text:p>1391</text:p>
          </table:table-cell>
          <table:covered-table-cell/>
          <table:table-cell office:value-type="string" table:style-name="ce6">
            <text:p>90:22:010201:268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2" table:number-columns-spanned="2" table:number-rows-spanned="1" table:style-name="ce19">
            <text:p>1392</text:p>
          </table:table-cell>
          <table:covered-table-cell/>
          <table:table-cell office:value-type="string" table:style-name="ce6">
            <text:p>90:22:010201:254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3" table:number-columns-spanned="2" table:number-rows-spanned="1" table:style-name="ce19">
            <text:p>1393</text:p>
          </table:table-cell>
          <table:covered-table-cell/>
          <table:table-cell office:value-type="string" table:style-name="ce6">
            <text:p>90:22:010201:227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4" table:number-columns-spanned="2" table:number-rows-spanned="1" table:style-name="ce19">
            <text:p>1394</text:p>
          </table:table-cell>
          <table:covered-table-cell/>
          <table:table-cell office:value-type="string" table:style-name="ce6">
            <text:p>90:22:010201:266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5" table:number-columns-spanned="2" table:number-rows-spanned="1" table:style-name="ce19">
            <text:p>1395</text:p>
          </table:table-cell>
          <table:covered-table-cell/>
          <table:table-cell office:value-type="string" table:style-name="ce6">
            <text:p>90:22:010201:266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6" table:number-columns-spanned="2" table:number-rows-spanned="1" table:style-name="ce19">
            <text:p>1396</text:p>
          </table:table-cell>
          <table:covered-table-cell/>
          <table:table-cell office:value-type="string" table:style-name="ce6">
            <text:p>90:22:010201:209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7" table:number-columns-spanned="2" table:number-rows-spanned="1" table:style-name="ce19">
            <text:p>1397</text:p>
          </table:table-cell>
          <table:covered-table-cell/>
          <table:table-cell office:value-type="string" table:style-name="ce6">
            <text:p>90:22:010201:190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8" table:number-columns-spanned="2" table:number-rows-spanned="1" table:style-name="ce19">
            <text:p>1398</text:p>
          </table:table-cell>
          <table:covered-table-cell/>
          <table:table-cell office:value-type="string" table:style-name="ce6">
            <text:p>90:22:010201:123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9" table:number-columns-spanned="2" table:number-rows-spanned="1" table:style-name="ce19">
            <text:p>1399</text:p>
          </table:table-cell>
          <table:covered-table-cell/>
          <table:table-cell office:value-type="string" table:style-name="ce6">
            <text:p>90:22:010201:190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0" table:number-columns-spanned="2" table:number-rows-spanned="1" table:style-name="ce19">
            <text:p>1400</text:p>
          </table:table-cell>
          <table:covered-table-cell/>
          <table:table-cell office:value-type="string" table:style-name="ce6">
            <text:p>90:22:010201:191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1" table:number-columns-spanned="2" table:number-rows-spanned="1" table:style-name="ce19">
            <text:p>1401</text:p>
          </table:table-cell>
          <table:covered-table-cell/>
          <table:table-cell office:value-type="string" table:style-name="ce6">
            <text:p>90:22:010201:1237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2" table:number-columns-spanned="2" table:number-rows-spanned="1" table:style-name="ce19">
            <text:p>1402</text:p>
          </table:table-cell>
          <table:covered-table-cell/>
          <table:table-cell office:value-type="string" table:style-name="ce6">
            <text:p>90:22:010201:254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3" table:number-columns-spanned="2" table:number-rows-spanned="1" table:style-name="ce19">
            <text:p>1403</text:p>
          </table:table-cell>
          <table:covered-table-cell/>
          <table:table-cell office:value-type="string" table:style-name="ce6">
            <text:p>90:22:010201:266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4" table:number-columns-spanned="2" table:number-rows-spanned="1" table:style-name="ce19">
            <text:p>1404</text:p>
          </table:table-cell>
          <table:covered-table-cell/>
          <table:table-cell office:value-type="string" table:style-name="ce6">
            <text:p>90:22:010201:209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5" table:number-columns-spanned="2" table:number-rows-spanned="1" table:style-name="ce19">
            <text:p>1405</text:p>
          </table:table-cell>
          <table:covered-table-cell/>
          <table:table-cell office:value-type="string" table:style-name="ce6">
            <text:p>90:22:010201:254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6" table:number-columns-spanned="2" table:number-rows-spanned="1" table:style-name="ce19">
            <text:p>1406</text:p>
          </table:table-cell>
          <table:covered-table-cell/>
          <table:table-cell office:value-type="string" table:style-name="ce6">
            <text:p>90:22:010201:254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7" table:number-columns-spanned="2" table:number-rows-spanned="1" table:style-name="ce19">
            <text:p>1407</text:p>
          </table:table-cell>
          <table:covered-table-cell/>
          <table:table-cell office:value-type="string" table:style-name="ce6">
            <text:p>90:22:010201:254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8" table:number-columns-spanned="2" table:number-rows-spanned="1" table:style-name="ce19">
            <text:p>1408</text:p>
          </table:table-cell>
          <table:covered-table-cell/>
          <table:table-cell office:value-type="string" table:style-name="ce6">
            <text:p>90:22:010201:254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9" table:number-columns-spanned="2" table:number-rows-spanned="1" table:style-name="ce19">
            <text:p>1409</text:p>
          </table:table-cell>
          <table:covered-table-cell/>
          <table:table-cell office:value-type="string" table:style-name="ce6">
            <text:p>90:22:010201:266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0" table:number-columns-spanned="2" table:number-rows-spanned="1" table:style-name="ce19">
            <text:p>1410</text:p>
          </table:table-cell>
          <table:covered-table-cell/>
          <table:table-cell office:value-type="string" table:style-name="ce6">
            <text:p>90:22:010201:2659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1" table:number-columns-spanned="2" table:number-rows-spanned="1" table:style-name="ce19">
            <text:p>1411</text:p>
          </table:table-cell>
          <table:covered-table-cell/>
          <table:table-cell office:value-type="string" table:style-name="ce6">
            <text:p>90:22:010201:209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2" table:number-columns-spanned="2" table:number-rows-spanned="1" table:style-name="ce19">
            <text:p>1412</text:p>
          </table:table-cell>
          <table:covered-table-cell/>
          <table:table-cell office:value-type="string" table:style-name="ce6">
            <text:p>90:22:010201:266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3" table:number-columns-spanned="2" table:number-rows-spanned="1" table:style-name="ce19">
            <text:p>1413</text:p>
          </table:table-cell>
          <table:covered-table-cell/>
          <table:table-cell office:value-type="string" table:style-name="ce6">
            <text:p>90:22:010201:259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4" table:number-columns-spanned="2" table:number-rows-spanned="1" table:style-name="ce19">
            <text:p>1414</text:p>
          </table:table-cell>
          <table:covered-table-cell/>
          <table:table-cell office:value-type="string" table:style-name="ce6">
            <text:p>90:22:010201:266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5" table:number-columns-spanned="2" table:number-rows-spanned="1" table:style-name="ce19">
            <text:p>1415</text:p>
          </table:table-cell>
          <table:covered-table-cell/>
          <table:table-cell office:value-type="string" table:style-name="ce6">
            <text:p>90:22:010201:254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6" table:number-columns-spanned="2" table:number-rows-spanned="1" table:style-name="ce19">
            <text:p>1416</text:p>
          </table:table-cell>
          <table:covered-table-cell/>
          <table:table-cell office:value-type="string" table:style-name="ce6">
            <text:p>90:22:010201:259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7" table:number-columns-spanned="2" table:number-rows-spanned="1" table:style-name="ce19">
            <text:p>1417</text:p>
          </table:table-cell>
          <table:covered-table-cell/>
          <table:table-cell office:value-type="string" table:style-name="ce6">
            <text:p>90:22:010201:259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8" table:number-columns-spanned="2" table:number-rows-spanned="1" table:style-name="ce19">
            <text:p>1418</text:p>
          </table:table-cell>
          <table:covered-table-cell/>
          <table:table-cell office:value-type="string" table:style-name="ce6">
            <text:p>90:22:010201:259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9" table:number-columns-spanned="2" table:number-rows-spanned="1" table:style-name="ce19">
            <text:p>1419</text:p>
          </table:table-cell>
          <table:covered-table-cell/>
          <table:table-cell office:value-type="string" table:style-name="ce6">
            <text:p>90:22:010201:259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0" table:number-columns-spanned="2" table:number-rows-spanned="1" table:style-name="ce19">
            <text:p>1420</text:p>
          </table:table-cell>
          <table:covered-table-cell/>
          <table:table-cell office:value-type="string" table:style-name="ce6">
            <text:p>90:22:010201:254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1" table:number-columns-spanned="2" table:number-rows-spanned="1" table:style-name="ce19">
            <text:p>1421</text:p>
          </table:table-cell>
          <table:covered-table-cell/>
          <table:table-cell office:value-type="string" table:style-name="ce6">
            <text:p>90:22:010201:266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2" table:number-columns-spanned="2" table:number-rows-spanned="1" table:style-name="ce19">
            <text:p>1422</text:p>
          </table:table-cell>
          <table:covered-table-cell/>
          <table:table-cell office:value-type="string" table:style-name="ce6">
            <text:p>90:22:010201:266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3" table:number-columns-spanned="2" table:number-rows-spanned="1" table:style-name="ce19">
            <text:p>1423</text:p>
          </table:table-cell>
          <table:covered-table-cell/>
          <table:table-cell office:value-type="string" table:style-name="ce6">
            <text:p>90:22:010201:266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4" table:number-columns-spanned="2" table:number-rows-spanned="1" table:style-name="ce19">
            <text:p>1424</text:p>
          </table:table-cell>
          <table:covered-table-cell/>
          <table:table-cell office:value-type="string" table:style-name="ce6">
            <text:p>90:22:010201:266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5" table:number-columns-spanned="2" table:number-rows-spanned="1" table:style-name="ce19">
            <text:p>1425</text:p>
          </table:table-cell>
          <table:covered-table-cell/>
          <table:table-cell office:value-type="string" table:style-name="ce6">
            <text:p>90:22:010201:259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6" table:number-columns-spanned="2" table:number-rows-spanned="1" table:style-name="ce19">
            <text:p>1426</text:p>
          </table:table-cell>
          <table:covered-table-cell/>
          <table:table-cell office:value-type="string" table:style-name="ce6">
            <text:p>90:22:010201:268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7" table:number-columns-spanned="2" table:number-rows-spanned="1" table:style-name="ce19">
            <text:p>1427</text:p>
          </table:table-cell>
          <table:covered-table-cell/>
          <table:table-cell office:value-type="string" table:style-name="ce6">
            <text:p>90:22:010201:266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8" table:number-columns-spanned="2" table:number-rows-spanned="1" table:style-name="ce19">
            <text:p>1428</text:p>
          </table:table-cell>
          <table:covered-table-cell/>
          <table:table-cell office:value-type="string" table:style-name="ce6">
            <text:p>90:22:010201:190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9" table:number-columns-spanned="2" table:number-rows-spanned="1" table:style-name="ce19">
            <text:p>1429</text:p>
          </table:table-cell>
          <table:covered-table-cell/>
          <table:table-cell office:value-type="string" table:style-name="ce6">
            <text:p>90:22:010201:209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0" table:number-columns-spanned="2" table:number-rows-spanned="1" table:style-name="ce19">
            <text:p>1430</text:p>
          </table:table-cell>
          <table:covered-table-cell/>
          <table:table-cell office:value-type="string" table:style-name="ce6">
            <text:p>90:22:010201:266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1" table:number-columns-spanned="2" table:number-rows-spanned="1" table:style-name="ce19">
            <text:p>1431</text:p>
          </table:table-cell>
          <table:covered-table-cell/>
          <table:table-cell office:value-type="string" table:style-name="ce6">
            <text:p>90:22:010201:209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2" table:number-columns-spanned="2" table:number-rows-spanned="1" table:style-name="ce19">
            <text:p>1432</text:p>
          </table:table-cell>
          <table:covered-table-cell/>
          <table:table-cell office:value-type="string" table:style-name="ce6">
            <text:p>90:22:010201:266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3" table:number-columns-spanned="2" table:number-rows-spanned="1" table:style-name="ce19">
            <text:p>1433</text:p>
          </table:table-cell>
          <table:covered-table-cell/>
          <table:table-cell office:value-type="string" table:style-name="ce6">
            <text:p>90:22:010201:266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4" table:number-columns-spanned="2" table:number-rows-spanned="1" table:style-name="ce19">
            <text:p>1434</text:p>
          </table:table-cell>
          <table:covered-table-cell/>
          <table:table-cell office:value-type="string" table:style-name="ce6">
            <text:p>90:22:010201:254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5" table:number-columns-spanned="2" table:number-rows-spanned="1" table:style-name="ce19">
            <text:p>1435</text:p>
          </table:table-cell>
          <table:covered-table-cell/>
          <table:table-cell office:value-type="string" table:style-name="ce6">
            <text:p>90:22:010201:266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6" table:number-columns-spanned="2" table:number-rows-spanned="1" table:style-name="ce19">
            <text:p>1436</text:p>
          </table:table-cell>
          <table:covered-table-cell/>
          <table:table-cell office:value-type="string" table:style-name="ce6">
            <text:p>90:22:010201:266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7" table:number-columns-spanned="2" table:number-rows-spanned="1" table:style-name="ce19">
            <text:p>1437</text:p>
          </table:table-cell>
          <table:covered-table-cell/>
          <table:table-cell office:value-type="string" table:style-name="ce6">
            <text:p>90:22:010201:266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8" table:number-columns-spanned="2" table:number-rows-spanned="1" table:style-name="ce19">
            <text:p>1438</text:p>
          </table:table-cell>
          <table:covered-table-cell/>
          <table:table-cell office:value-type="string" table:style-name="ce6">
            <text:p>90:22:010201:266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9" table:number-columns-spanned="2" table:number-rows-spanned="1" table:style-name="ce19">
            <text:p>1439</text:p>
          </table:table-cell>
          <table:covered-table-cell/>
          <table:table-cell office:value-type="string" table:style-name="ce6">
            <text:p>90:22:010201:266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0" table:number-columns-spanned="2" table:number-rows-spanned="1" table:style-name="ce19">
            <text:p>1440</text:p>
          </table:table-cell>
          <table:covered-table-cell/>
          <table:table-cell office:value-type="string" table:style-name="ce6">
            <text:p>90:22:010201:266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1" table:number-columns-spanned="2" table:number-rows-spanned="1" table:style-name="ce19">
            <text:p>1441</text:p>
          </table:table-cell>
          <table:covered-table-cell/>
          <table:table-cell office:value-type="string" table:style-name="ce6">
            <text:p>90:22:010201:2659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2" table:number-columns-spanned="2" table:number-rows-spanned="1" table:style-name="ce19">
            <text:p>1442</text:p>
          </table:table-cell>
          <table:covered-table-cell/>
          <table:table-cell office:value-type="string" table:style-name="ce6">
            <text:p>90:22:010201:268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3" table:number-columns-spanned="2" table:number-rows-spanned="1" table:style-name="ce19">
            <text:p>1443</text:p>
          </table:table-cell>
          <table:covered-table-cell/>
          <table:table-cell office:value-type="string" table:style-name="ce6">
            <text:p>90:22:010201:259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4" table:number-columns-spanned="2" table:number-rows-spanned="1" table:style-name="ce19">
            <text:p>1444</text:p>
          </table:table-cell>
          <table:covered-table-cell/>
          <table:table-cell office:value-type="string" table:style-name="ce6">
            <text:p>90:22:010201:259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5" table:number-columns-spanned="2" table:number-rows-spanned="1" table:style-name="ce19">
            <text:p>1445</text:p>
          </table:table-cell>
          <table:covered-table-cell/>
          <table:table-cell office:value-type="string" table:style-name="ce6">
            <text:p>90:22:010201:259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6" table:number-columns-spanned="2" table:number-rows-spanned="1" table:style-name="ce19">
            <text:p>1446</text:p>
          </table:table-cell>
          <table:covered-table-cell/>
          <table:table-cell office:value-type="string" table:style-name="ce6">
            <text:p>90:22:010201:259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7" table:number-columns-spanned="2" table:number-rows-spanned="1" table:style-name="ce19">
            <text:p>1447</text:p>
          </table:table-cell>
          <table:covered-table-cell/>
          <table:table-cell office:value-type="string" table:style-name="ce6">
            <text:p>90:22:010201:259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8" table:number-columns-spanned="2" table:number-rows-spanned="1" table:style-name="ce19">
            <text:p>1448</text:p>
          </table:table-cell>
          <table:covered-table-cell/>
          <table:table-cell office:value-type="string" table:style-name="ce6">
            <text:p>90:22:010201:259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9" table:number-columns-spanned="2" table:number-rows-spanned="1" table:style-name="ce19">
            <text:p>1449</text:p>
          </table:table-cell>
          <table:covered-table-cell/>
          <table:table-cell office:value-type="string" table:style-name="ce6">
            <text:p>90:22:010201:259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0" table:number-columns-spanned="2" table:number-rows-spanned="1" table:style-name="ce19">
            <text:p>1450</text:p>
          </table:table-cell>
          <table:covered-table-cell/>
          <table:table-cell office:value-type="string" table:style-name="ce6">
            <text:p>90:22:010201:259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1" table:number-columns-spanned="2" table:number-rows-spanned="1" table:style-name="ce19">
            <text:p>1451</text:p>
          </table:table-cell>
          <table:covered-table-cell/>
          <table:table-cell office:value-type="string" table:style-name="ce6">
            <text:p>90:22:010201:259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2" table:number-columns-spanned="2" table:number-rows-spanned="1" table:style-name="ce19">
            <text:p>1452</text:p>
          </table:table-cell>
          <table:covered-table-cell/>
          <table:table-cell office:value-type="string" table:style-name="ce6">
            <text:p>90:22:010201:259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3" table:number-columns-spanned="2" table:number-rows-spanned="1" table:style-name="ce19">
            <text:p>1453</text:p>
          </table:table-cell>
          <table:covered-table-cell/>
          <table:table-cell office:value-type="string" table:style-name="ce6">
            <text:p>90:22:010201:259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4" table:number-columns-spanned="2" table:number-rows-spanned="1" table:style-name="ce19">
            <text:p>1454</text:p>
          </table:table-cell>
          <table:covered-table-cell/>
          <table:table-cell office:value-type="string" table:style-name="ce6">
            <text:p>90:22:010201:259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5" table:number-columns-spanned="2" table:number-rows-spanned="1" table:style-name="ce19">
            <text:p>1455</text:p>
          </table:table-cell>
          <table:covered-table-cell/>
          <table:table-cell office:value-type="string" table:style-name="ce6">
            <text:p>90:22:010201:259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6" table:number-columns-spanned="2" table:number-rows-spanned="1" table:style-name="ce19">
            <text:p>1456</text:p>
          </table:table-cell>
          <table:covered-table-cell/>
          <table:table-cell office:value-type="string" table:style-name="ce6">
            <text:p>90:22:010201:259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7" table:number-columns-spanned="2" table:number-rows-spanned="1" table:style-name="ce19">
            <text:p>1457</text:p>
          </table:table-cell>
          <table:covered-table-cell/>
          <table:table-cell office:value-type="string" table:style-name="ce6">
            <text:p>90:22:010201:259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8" table:number-columns-spanned="2" table:number-rows-spanned="1" table:style-name="ce19">
            <text:p>1458</text:p>
          </table:table-cell>
          <table:covered-table-cell/>
          <table:table-cell office:value-type="string" table:style-name="ce6">
            <text:p>90:22:010201:259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9" table:number-columns-spanned="2" table:number-rows-spanned="1" table:style-name="ce19">
            <text:p>1459</text:p>
          </table:table-cell>
          <table:covered-table-cell/>
          <table:table-cell office:value-type="string" table:style-name="ce6">
            <text:p>90:22:010201:259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0" table:number-columns-spanned="2" table:number-rows-spanned="1" table:style-name="ce19">
            <text:p>1460</text:p>
          </table:table-cell>
          <table:covered-table-cell/>
          <table:table-cell office:value-type="string" table:style-name="ce6">
            <text:p>90:22:010201:259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1" table:number-columns-spanned="2" table:number-rows-spanned="1" table:style-name="ce19">
            <text:p>1461</text:p>
          </table:table-cell>
          <table:covered-table-cell/>
          <table:table-cell office:value-type="string" table:style-name="ce6">
            <text:p>90:22:010201:259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2" table:number-columns-spanned="2" table:number-rows-spanned="1" table:style-name="ce19">
            <text:p>1462</text:p>
          </table:table-cell>
          <table:covered-table-cell/>
          <table:table-cell office:value-type="string" table:style-name="ce6">
            <text:p>90:22:010201:259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3" table:number-columns-spanned="2" table:number-rows-spanned="1" table:style-name="ce19">
            <text:p>1463</text:p>
          </table:table-cell>
          <table:covered-table-cell/>
          <table:table-cell office:value-type="string" table:style-name="ce6">
            <text:p>90:22:010201:259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4" table:number-columns-spanned="2" table:number-rows-spanned="1" table:style-name="ce19">
            <text:p>1464</text:p>
          </table:table-cell>
          <table:covered-table-cell/>
          <table:table-cell office:value-type="string" table:style-name="ce6">
            <text:p>90:22:010201:259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5" table:number-columns-spanned="2" table:number-rows-spanned="1" table:style-name="ce19">
            <text:p>1465</text:p>
          </table:table-cell>
          <table:covered-table-cell/>
          <table:table-cell office:value-type="string" table:style-name="ce6">
            <text:p>90:22:010201:259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6" table:number-columns-spanned="2" table:number-rows-spanned="1" table:style-name="ce19">
            <text:p>1466</text:p>
          </table:table-cell>
          <table:covered-table-cell/>
          <table:table-cell office:value-type="string" table:style-name="ce6">
            <text:p>90:22:010201:259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7" table:number-columns-spanned="2" table:number-rows-spanned="1" table:style-name="ce19">
            <text:p>1467</text:p>
          </table:table-cell>
          <table:covered-table-cell/>
          <table:table-cell office:value-type="string" table:style-name="ce6">
            <text:p>90:22:010201:259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8" table:number-columns-spanned="2" table:number-rows-spanned="1" table:style-name="ce19">
            <text:p>1468</text:p>
          </table:table-cell>
          <table:covered-table-cell/>
          <table:table-cell office:value-type="string" table:style-name="ce6">
            <text:p>90:22:010201:259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9" table:number-columns-spanned="2" table:number-rows-spanned="1" table:style-name="ce19">
            <text:p>1469</text:p>
          </table:table-cell>
          <table:covered-table-cell/>
          <table:table-cell office:value-type="string" table:style-name="ce6">
            <text:p>90:22:010201:259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0" table:number-columns-spanned="2" table:number-rows-spanned="1" table:style-name="ce19">
            <text:p>1470</text:p>
          </table:table-cell>
          <table:covered-table-cell/>
          <table:table-cell office:value-type="string" table:style-name="ce6">
            <text:p>90:22:010201:259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1" table:number-columns-spanned="2" table:number-rows-spanned="1" table:style-name="ce19">
            <text:p>1471</text:p>
          </table:table-cell>
          <table:covered-table-cell/>
          <table:table-cell office:value-type="string" table:style-name="ce6">
            <text:p>90:22:010201:259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2" table:number-columns-spanned="2" table:number-rows-spanned="1" table:style-name="ce19">
            <text:p>1472</text:p>
          </table:table-cell>
          <table:covered-table-cell/>
          <table:table-cell office:value-type="string" table:style-name="ce6">
            <text:p>90:22:010201:259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3" table:number-columns-spanned="2" table:number-rows-spanned="1" table:style-name="ce19">
            <text:p>1473</text:p>
          </table:table-cell>
          <table:covered-table-cell/>
          <table:table-cell office:value-type="string" table:style-name="ce6">
            <text:p>90:22:010201:259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4" table:number-columns-spanned="2" table:number-rows-spanned="1" table:style-name="ce19">
            <text:p>1474</text:p>
          </table:table-cell>
          <table:covered-table-cell/>
          <table:table-cell office:value-type="string" table:style-name="ce6">
            <text:p>90:22:010201:259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5" table:number-columns-spanned="2" table:number-rows-spanned="1" table:style-name="ce19">
            <text:p>1475</text:p>
          </table:table-cell>
          <table:covered-table-cell/>
          <table:table-cell office:value-type="string" table:style-name="ce6">
            <text:p>90:22:010201:259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6" table:number-columns-spanned="2" table:number-rows-spanned="1" table:style-name="ce19">
            <text:p>1476</text:p>
          </table:table-cell>
          <table:covered-table-cell/>
          <table:table-cell office:value-type="string" table:style-name="ce6">
            <text:p>90:22:010201:259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7" table:number-columns-spanned="2" table:number-rows-spanned="1" table:style-name="ce19">
            <text:p>1477</text:p>
          </table:table-cell>
          <table:covered-table-cell/>
          <table:table-cell office:value-type="string" table:style-name="ce6">
            <text:p>90:22:010201:259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8" table:number-columns-spanned="2" table:number-rows-spanned="1" table:style-name="ce19">
            <text:p>1478</text:p>
          </table:table-cell>
          <table:covered-table-cell/>
          <table:table-cell office:value-type="string" table:style-name="ce6">
            <text:p>90:22:010201:259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9" table:number-columns-spanned="2" table:number-rows-spanned="1" table:style-name="ce19">
            <text:p>1479</text:p>
          </table:table-cell>
          <table:covered-table-cell/>
          <table:table-cell office:value-type="string" table:style-name="ce6">
            <text:p>90:22:010201:259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0" table:number-columns-spanned="2" table:number-rows-spanned="1" table:style-name="ce19">
            <text:p>1480</text:p>
          </table:table-cell>
          <table:covered-table-cell/>
          <table:table-cell office:value-type="string" table:style-name="ce6">
            <text:p>90:22:010201:259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1" table:number-columns-spanned="2" table:number-rows-spanned="1" table:style-name="ce19">
            <text:p>1481</text:p>
          </table:table-cell>
          <table:covered-table-cell/>
          <table:table-cell office:value-type="string" table:style-name="ce6">
            <text:p>90:22:010201:259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2" table:number-columns-spanned="2" table:number-rows-spanned="1" table:style-name="ce19">
            <text:p>1482</text:p>
          </table:table-cell>
          <table:covered-table-cell/>
          <table:table-cell office:value-type="string" table:style-name="ce6">
            <text:p>90:22:010201:259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3" table:number-columns-spanned="2" table:number-rows-spanned="1" table:style-name="ce19">
            <text:p>1483</text:p>
          </table:table-cell>
          <table:covered-table-cell/>
          <table:table-cell office:value-type="string" table:style-name="ce6">
            <text:p>90:22:010201:259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4" table:number-columns-spanned="2" table:number-rows-spanned="1" table:style-name="ce19">
            <text:p>1484</text:p>
          </table:table-cell>
          <table:covered-table-cell/>
          <table:table-cell office:value-type="string" table:style-name="ce6">
            <text:p>90:22:010201:259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5" table:number-columns-spanned="2" table:number-rows-spanned="1" table:style-name="ce19">
            <text:p>1485</text:p>
          </table:table-cell>
          <table:covered-table-cell/>
          <table:table-cell office:value-type="string" table:style-name="ce6">
            <text:p>90:22:010201:259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6" table:number-columns-spanned="2" table:number-rows-spanned="1" table:style-name="ce19">
            <text:p>1486</text:p>
          </table:table-cell>
          <table:covered-table-cell/>
          <table:table-cell office:value-type="string" table:style-name="ce6">
            <text:p>90:22:010201:259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7" table:number-columns-spanned="2" table:number-rows-spanned="1" table:style-name="ce19">
            <text:p>1487</text:p>
          </table:table-cell>
          <table:covered-table-cell/>
          <table:table-cell office:value-type="string" table:style-name="ce6">
            <text:p>90:22:010201:259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8" table:number-columns-spanned="2" table:number-rows-spanned="1" table:style-name="ce19">
            <text:p>1488</text:p>
          </table:table-cell>
          <table:covered-table-cell/>
          <table:table-cell office:value-type="string" table:style-name="ce6">
            <text:p>90:22:010201:259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9" table:number-columns-spanned="2" table:number-rows-spanned="1" table:style-name="ce19">
            <text:p>1489</text:p>
          </table:table-cell>
          <table:covered-table-cell/>
          <table:table-cell office:value-type="string" table:style-name="ce6">
            <text:p>90:22:010201:259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0" table:number-columns-spanned="2" table:number-rows-spanned="1" table:style-name="ce19">
            <text:p>1490</text:p>
          </table:table-cell>
          <table:covered-table-cell/>
          <table:table-cell office:value-type="string" table:style-name="ce6">
            <text:p>90:22:010201:259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1" table:number-columns-spanned="2" table:number-rows-spanned="1" table:style-name="ce19">
            <text:p>1491</text:p>
          </table:table-cell>
          <table:covered-table-cell/>
          <table:table-cell office:value-type="string" table:style-name="ce6">
            <text:p>90:22:010201:259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2" table:number-columns-spanned="2" table:number-rows-spanned="1" table:style-name="ce19">
            <text:p>1492</text:p>
          </table:table-cell>
          <table:covered-table-cell/>
          <table:table-cell office:value-type="string" table:style-name="ce6">
            <text:p>90:22:010201:2596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3" table:number-columns-spanned="2" table:number-rows-spanned="1" table:style-name="ce19">
            <text:p>1493</text:p>
          </table:table-cell>
          <table:covered-table-cell/>
          <table:table-cell office:value-type="string" table:style-name="ce6">
            <text:p>90:22:010201:259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4" table:number-columns-spanned="2" table:number-rows-spanned="1" table:style-name="ce19">
            <text:p>1494</text:p>
          </table:table-cell>
          <table:covered-table-cell/>
          <table:table-cell office:value-type="string" table:style-name="ce6">
            <text:p>90:22:010106:74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5" table:number-columns-spanned="2" table:number-rows-spanned="1" table:style-name="ce19">
            <text:p>1495</text:p>
          </table:table-cell>
          <table:covered-table-cell/>
          <table:table-cell office:value-type="string" table:style-name="ce6">
            <text:p>90:22:010106:69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6" table:number-columns-spanned="2" table:number-rows-spanned="1" table:style-name="ce19">
            <text:p>1496</text:p>
          </table:table-cell>
          <table:covered-table-cell/>
          <table:table-cell office:value-type="string" table:style-name="ce6">
            <text:p>90:22:010106:69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7" table:number-columns-spanned="2" table:number-rows-spanned="1" table:style-name="ce19">
            <text:p>1497</text:p>
          </table:table-cell>
          <table:covered-table-cell/>
          <table:table-cell office:value-type="string" table:style-name="ce6">
            <text:p>90:22:010106:69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8" table:number-columns-spanned="2" table:number-rows-spanned="1" table:style-name="ce19">
            <text:p>1498</text:p>
          </table:table-cell>
          <table:covered-table-cell/>
          <table:table-cell office:value-type="string" table:style-name="ce6">
            <text:p>90:22:010106:69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9" table:number-columns-spanned="2" table:number-rows-spanned="1" table:style-name="ce19">
            <text:p>1499</text:p>
          </table:table-cell>
          <table:covered-table-cell/>
          <table:table-cell office:value-type="string" table:style-name="ce6">
            <text:p>90:22:010106:750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0" table:number-columns-spanned="2" table:number-rows-spanned="1" table:style-name="ce19">
            <text:p>1500</text:p>
          </table:table-cell>
          <table:covered-table-cell/>
          <table:table-cell office:value-type="string" table:style-name="ce6">
            <text:p>90:22:010106:74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1" table:number-columns-spanned="2" table:number-rows-spanned="1" table:style-name="ce19">
            <text:p>1501</text:p>
          </table:table-cell>
          <table:covered-table-cell/>
          <table:table-cell office:value-type="string" table:style-name="ce6">
            <text:p>90:22:010106:75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2" table:number-columns-spanned="2" table:number-rows-spanned="1" table:style-name="ce19">
            <text:p>1502</text:p>
          </table:table-cell>
          <table:covered-table-cell/>
          <table:table-cell office:value-type="string" table:style-name="ce6">
            <text:p>90:22:010106:74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3" table:number-columns-spanned="2" table:number-rows-spanned="1" table:style-name="ce19">
            <text:p>1503</text:p>
          </table:table-cell>
          <table:covered-table-cell/>
          <table:table-cell office:value-type="string" table:style-name="ce6">
            <text:p>90:22:010106:744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4" table:number-columns-spanned="2" table:number-rows-spanned="1" table:style-name="ce19">
            <text:p>1504</text:p>
          </table:table-cell>
          <table:covered-table-cell/>
          <table:table-cell office:value-type="string" table:style-name="ce6">
            <text:p>90:22:010106:74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5" table:number-columns-spanned="2" table:number-rows-spanned="1" table:style-name="ce19">
            <text:p>1505</text:p>
          </table:table-cell>
          <table:covered-table-cell/>
          <table:table-cell office:value-type="string" table:style-name="ce6">
            <text:p>90:22:010201:123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6" table:number-columns-spanned="2" table:number-rows-spanned="1" table:style-name="ce19">
            <text:p>1506</text:p>
          </table:table-cell>
          <table:covered-table-cell/>
          <table:table-cell office:value-type="string" table:style-name="ce6">
            <text:p>90:22:010105:59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7" table:number-columns-spanned="2" table:number-rows-spanned="1" table:style-name="ce19">
            <text:p>1507</text:p>
          </table:table-cell>
          <table:covered-table-cell/>
          <table:table-cell office:value-type="string" table:style-name="ce6">
            <text:p>90:22:010106:75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8" table:number-columns-spanned="2" table:number-rows-spanned="1" table:style-name="ce19">
            <text:p>1508</text:p>
          </table:table-cell>
          <table:covered-table-cell/>
          <table:table-cell office:value-type="string" table:style-name="ce6">
            <text:p>90:22:010106:69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9" table:number-columns-spanned="2" table:number-rows-spanned="1" table:style-name="ce19">
            <text:p>1509</text:p>
          </table:table-cell>
          <table:covered-table-cell/>
          <table:table-cell office:value-type="string" table:style-name="ce6">
            <text:p>90:22:010106:75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0" table:number-columns-spanned="2" table:number-rows-spanned="1" table:style-name="ce19">
            <text:p>1510</text:p>
          </table:table-cell>
          <table:covered-table-cell/>
          <table:table-cell office:value-type="string" table:style-name="ce6">
            <text:p>90:22:010106:74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1" table:number-columns-spanned="2" table:number-rows-spanned="1" table:style-name="ce19">
            <text:p>1511</text:p>
          </table:table-cell>
          <table:covered-table-cell/>
          <table:table-cell office:value-type="string" table:style-name="ce6">
            <text:p>90:22:010106:75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2" table:number-columns-spanned="2" table:number-rows-spanned="1" table:style-name="ce19">
            <text:p>1512</text:p>
          </table:table-cell>
          <table:covered-table-cell/>
          <table:table-cell office:value-type="string" table:style-name="ce6">
            <text:p>90:22:010201:123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3" table:number-columns-spanned="2" table:number-rows-spanned="1" table:style-name="ce19">
            <text:p>1513</text:p>
          </table:table-cell>
          <table:covered-table-cell/>
          <table:table-cell office:value-type="string" table:style-name="ce6">
            <text:p>90:22:010106:69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4" table:number-columns-spanned="2" table:number-rows-spanned="1" table:style-name="ce19">
            <text:p>1514</text:p>
          </table:table-cell>
          <table:covered-table-cell/>
          <table:table-cell office:value-type="string" table:style-name="ce6">
            <text:p>90:22:010106:74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5" table:number-columns-spanned="2" table:number-rows-spanned="1" table:style-name="ce19">
            <text:p>1515</text:p>
          </table:table-cell>
          <table:covered-table-cell/>
          <table:table-cell office:value-type="string" table:style-name="ce6">
            <text:p>90:22:010106:75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6" table:number-columns-spanned="2" table:number-rows-spanned="1" table:style-name="ce19">
            <text:p>1516</text:p>
          </table:table-cell>
          <table:covered-table-cell/>
          <table:table-cell office:value-type="string" table:style-name="ce6">
            <text:p>90:22:010106:69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7" table:number-columns-spanned="2" table:number-rows-spanned="1" table:style-name="ce19">
            <text:p>1517</text:p>
          </table:table-cell>
          <table:covered-table-cell/>
          <table:table-cell office:value-type="string" table:style-name="ce6">
            <text:p>90:22:010106:75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8" table:number-columns-spanned="2" table:number-rows-spanned="1" table:style-name="ce19">
            <text:p>1518</text:p>
          </table:table-cell>
          <table:covered-table-cell/>
          <table:table-cell office:value-type="string" table:style-name="ce6">
            <text:p>90:22:010106:74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9" table:number-columns-spanned="2" table:number-rows-spanned="1" table:style-name="ce19">
            <text:p>1519</text:p>
          </table:table-cell>
          <table:covered-table-cell/>
          <table:table-cell office:value-type="string" table:style-name="ce6">
            <text:p>90:22:010106:69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0" table:number-columns-spanned="2" table:number-rows-spanned="1" table:style-name="ce19">
            <text:p>1520</text:p>
          </table:table-cell>
          <table:covered-table-cell/>
          <table:table-cell office:value-type="string" table:style-name="ce6">
            <text:p>90:22:010106:146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1" table:number-columns-spanned="2" table:number-rows-spanned="1" table:style-name="ce19">
            <text:p>1521</text:p>
          </table:table-cell>
          <table:covered-table-cell/>
          <table:table-cell office:value-type="string" table:style-name="ce6">
            <text:p>90:22:010103:50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2" table:number-columns-spanned="2" table:number-rows-spanned="1" table:style-name="ce19">
            <text:p>1522</text:p>
          </table:table-cell>
          <table:covered-table-cell/>
          <table:table-cell office:value-type="string" table:style-name="ce6">
            <text:p>90:19:010111:29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3" table:number-columns-spanned="2" table:number-rows-spanned="1" table:style-name="ce19">
            <text:p>1523</text:p>
          </table:table-cell>
          <table:covered-table-cell/>
          <table:table-cell office:value-type="string" table:style-name="ce6">
            <text:p>90:19:010113:270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4" table:number-columns-spanned="2" table:number-rows-spanned="1" table:style-name="ce19">
            <text:p>1524</text:p>
          </table:table-cell>
          <table:covered-table-cell/>
          <table:table-cell office:value-type="string" table:style-name="ce6">
            <text:p>90:22:010106:25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5" table:number-columns-spanned="2" table:number-rows-spanned="1" table:style-name="ce19">
            <text:p>1525</text:p>
          </table:table-cell>
          <table:covered-table-cell/>
          <table:table-cell office:value-type="string" table:style-name="ce6">
            <text:p>90:22:010106:75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6" table:number-columns-spanned="2" table:number-rows-spanned="1" table:style-name="ce19">
            <text:p>1526</text:p>
          </table:table-cell>
          <table:covered-table-cell/>
          <table:table-cell office:value-type="string" table:style-name="ce6">
            <text:p>90:22:010106:69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7" table:number-columns-spanned="2" table:number-rows-spanned="1" table:style-name="ce19">
            <text:p>1527</text:p>
          </table:table-cell>
          <table:covered-table-cell/>
          <table:table-cell office:value-type="string" table:style-name="ce6">
            <text:p>90:22:010106:691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8" table:number-columns-spanned="2" table:number-rows-spanned="1" table:style-name="ce19">
            <text:p>1528</text:p>
          </table:table-cell>
          <table:covered-table-cell/>
          <table:table-cell office:value-type="string" table:style-name="ce6">
            <text:p>90:22:010106:75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9" table:number-columns-spanned="2" table:number-rows-spanned="1" table:style-name="ce19">
            <text:p>1529</text:p>
          </table:table-cell>
          <table:covered-table-cell/>
          <table:table-cell office:value-type="string" table:style-name="ce6">
            <text:p>90:22:010106:748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0" table:number-columns-spanned="2" table:number-rows-spanned="1" table:style-name="ce19">
            <text:p>1530</text:p>
          </table:table-cell>
          <table:covered-table-cell/>
          <table:table-cell office:value-type="string" table:style-name="ce6">
            <text:p>90:22:010106:691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1" table:number-columns-spanned="2" table:number-rows-spanned="1" table:style-name="ce19">
            <text:p>1531</text:p>
          </table:table-cell>
          <table:covered-table-cell/>
          <table:table-cell office:value-type="string" table:style-name="ce6">
            <text:p>90:22:010106:75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2" table:number-columns-spanned="2" table:number-rows-spanned="1" table:style-name="ce19">
            <text:p>1532</text:p>
          </table:table-cell>
          <table:covered-table-cell/>
          <table:table-cell office:value-type="string" table:style-name="ce6">
            <text:p>90:22:010106:74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3" table:number-columns-spanned="2" table:number-rows-spanned="1" table:style-name="ce19">
            <text:p>1533</text:p>
          </table:table-cell>
          <table:covered-table-cell/>
          <table:table-cell office:value-type="string" table:style-name="ce6">
            <text:p>90:22:010106:75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4" table:number-columns-spanned="2" table:number-rows-spanned="1" table:style-name="ce19">
            <text:p>1534</text:p>
          </table:table-cell>
          <table:covered-table-cell/>
          <table:table-cell office:value-type="string" table:style-name="ce6">
            <text:p>90:22:010106:74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5" table:number-columns-spanned="2" table:number-rows-spanned="1" table:style-name="ce19">
            <text:p>1535</text:p>
          </table:table-cell>
          <table:covered-table-cell/>
          <table:table-cell office:value-type="string" table:style-name="ce6">
            <text:p>90:22:010106:74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6" table:number-columns-spanned="2" table:number-rows-spanned="1" table:style-name="ce19">
            <text:p>1536</text:p>
          </table:table-cell>
          <table:covered-table-cell/>
          <table:table-cell office:value-type="string" table:style-name="ce6">
            <text:p>90:22:010106:75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7" table:number-columns-spanned="2" table:number-rows-spanned="1" table:style-name="ce19">
            <text:p>1537</text:p>
          </table:table-cell>
          <table:covered-table-cell/>
          <table:table-cell office:value-type="string" table:style-name="ce6">
            <text:p>90:22:010106:75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8" table:number-columns-spanned="2" table:number-rows-spanned="1" table:style-name="ce19">
            <text:p>1538</text:p>
          </table:table-cell>
          <table:covered-table-cell/>
          <table:table-cell office:value-type="string" table:style-name="ce6">
            <text:p>90:22:010106:74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9" table:number-columns-spanned="2" table:number-rows-spanned="1" table:style-name="ce19">
            <text:p>1539</text:p>
          </table:table-cell>
          <table:covered-table-cell/>
          <table:table-cell office:value-type="string" table:style-name="ce6">
            <text:p>90:22:010106:692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0" table:number-columns-spanned="2" table:number-rows-spanned="1" table:style-name="ce19">
            <text:p>1540</text:p>
          </table:table-cell>
          <table:covered-table-cell/>
          <table:table-cell office:value-type="string" table:style-name="ce6">
            <text:p>90:22:010106:756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1" table:number-columns-spanned="2" table:number-rows-spanned="1" table:style-name="ce19">
            <text:p>1541</text:p>
          </table:table-cell>
          <table:covered-table-cell/>
          <table:table-cell office:value-type="string" table:style-name="ce6">
            <text:p>90:22:010201:1235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2" table:number-columns-spanned="2" table:number-rows-spanned="1" table:style-name="ce19">
            <text:p>1542</text:p>
          </table:table-cell>
          <table:covered-table-cell/>
          <table:table-cell office:value-type="string" table:style-name="ce6">
            <text:p>90:22:010106:757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3" table:number-columns-spanned="2" table:number-rows-spanned="1" table:style-name="ce19">
            <text:p>1543</text:p>
          </table:table-cell>
          <table:covered-table-cell/>
          <table:table-cell office:value-type="string" table:style-name="ce6">
            <text:p>90:22:010106:75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4" table:number-columns-spanned="2" table:number-rows-spanned="1" table:style-name="ce19">
            <text:p>1544</text:p>
          </table:table-cell>
          <table:covered-table-cell/>
          <table:table-cell office:value-type="string" table:style-name="ce6">
            <text:p>90:22:010106:74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5" table:number-columns-spanned="2" table:number-rows-spanned="1" table:style-name="ce19">
            <text:p>1545</text:p>
          </table:table-cell>
          <table:covered-table-cell/>
          <table:table-cell office:value-type="string" table:style-name="ce6">
            <text:p>90:22:010106:69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6" table:number-columns-spanned="2" table:number-rows-spanned="1" table:style-name="ce19">
            <text:p>1546</text:p>
          </table:table-cell>
          <table:covered-table-cell/>
          <table:table-cell office:value-type="string" table:style-name="ce6">
            <text:p>90:22:010106:747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7" table:number-columns-spanned="2" table:number-rows-spanned="1" table:style-name="ce19">
            <text:p>1547</text:p>
          </table:table-cell>
          <table:covered-table-cell/>
          <table:table-cell office:value-type="string" table:style-name="ce6">
            <text:p>90:21:010114:60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8" table:number-columns-spanned="2" table:number-rows-spanned="1" table:style-name="ce19">
            <text:p>1548</text:p>
          </table:table-cell>
          <table:covered-table-cell/>
          <table:table-cell office:value-type="string" table:style-name="ce6">
            <text:p>90:22:010106:743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9" table:number-columns-spanned="2" table:number-rows-spanned="1" table:style-name="ce19">
            <text:p>1549</text:p>
          </table:table-cell>
          <table:covered-table-cell/>
          <table:table-cell office:value-type="string" table:style-name="ce6">
            <text:p>90:22:010110:3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0" table:number-columns-spanned="2" table:number-rows-spanned="1" table:style-name="ce19">
            <text:p>1550</text:p>
          </table:table-cell>
          <table:covered-table-cell/>
          <table:table-cell office:value-type="string" table:style-name="ce6">
            <text:p>90:19:010113:291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1" table:number-columns-spanned="2" table:number-rows-spanned="1" table:style-name="ce19">
            <text:p>1551</text:p>
          </table:table-cell>
          <table:covered-table-cell/>
          <table:table-cell office:value-type="string" table:style-name="ce6">
            <text:p>90:22:010106:745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2" table:number-columns-spanned="2" table:number-rows-spanned="1" table:style-name="ce19">
            <text:p>1552</text:p>
          </table:table-cell>
          <table:covered-table-cell/>
          <table:table-cell office:value-type="string" table:style-name="ce6">
            <text:p>90:22:010106:69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3" table:number-columns-spanned="2" table:number-rows-spanned="1" table:style-name="ce19">
            <text:p>1553</text:p>
          </table:table-cell>
          <table:covered-table-cell/>
          <table:table-cell office:value-type="string" table:style-name="ce6">
            <text:p>90:22:010106:69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4" table:number-columns-spanned="2" table:number-rows-spanned="1" table:style-name="ce19">
            <text:p>1554</text:p>
          </table:table-cell>
          <table:covered-table-cell/>
          <table:table-cell office:value-type="string" table:style-name="ce6">
            <text:p>90:22:010106:75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5" table:number-columns-spanned="2" table:number-rows-spanned="1" table:style-name="ce19">
            <text:p>1555</text:p>
          </table:table-cell>
          <table:covered-table-cell/>
          <table:table-cell office:value-type="string" table:style-name="ce6">
            <text:p>90:22:010106:744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6" table:number-columns-spanned="2" table:number-rows-spanned="1" table:style-name="ce19">
            <text:p>1556</text:p>
          </table:table-cell>
          <table:covered-table-cell/>
          <table:table-cell office:value-type="string" table:style-name="ce6">
            <text:p>90:22:010106:689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7" table:number-columns-spanned="2" table:number-rows-spanned="1" table:style-name="ce19">
            <text:p>1557</text:p>
          </table:table-cell>
          <table:covered-table-cell/>
          <table:table-cell office:value-type="string" table:style-name="ce6">
            <text:p>90:22:010106:747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8" table:number-columns-spanned="2" table:number-rows-spanned="1" table:style-name="ce19">
            <text:p>1558</text:p>
          </table:table-cell>
          <table:covered-table-cell/>
          <table:table-cell office:value-type="string" table:style-name="ce6">
            <text:p>90:22:010106:74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9" table:number-columns-spanned="2" table:number-rows-spanned="1" table:style-name="ce19">
            <text:p>1559</text:p>
          </table:table-cell>
          <table:covered-table-cell/>
          <table:table-cell office:value-type="string" table:style-name="ce6">
            <text:p>90:19:010111:24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0" table:number-columns-spanned="2" table:number-rows-spanned="1" table:style-name="ce19">
            <text:p>1560</text:p>
          </table:table-cell>
          <table:covered-table-cell/>
          <table:table-cell office:value-type="string" table:style-name="ce6">
            <text:p>90:22:010108:1246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1" table:number-columns-spanned="2" table:number-rows-spanned="1" table:style-name="ce19">
            <text:p>1561</text:p>
          </table:table-cell>
          <table:covered-table-cell/>
          <table:table-cell office:value-type="string" table:style-name="ce6">
            <text:p>90:19:010112:111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2" table:number-columns-spanned="2" table:number-rows-spanned="1" table:style-name="ce19">
            <text:p>1562</text:p>
          </table:table-cell>
          <table:covered-table-cell/>
          <table:table-cell office:value-type="string" table:style-name="ce6">
            <text:p>90:22:010106:743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3" table:number-columns-spanned="2" table:number-rows-spanned="1" table:style-name="ce19">
            <text:p>1563</text:p>
          </table:table-cell>
          <table:covered-table-cell/>
          <table:table-cell office:value-type="string" table:style-name="ce6">
            <text:p>90:22:010106:69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4" table:number-columns-spanned="2" table:number-rows-spanned="1" table:style-name="ce19">
            <text:p>1564</text:p>
          </table:table-cell>
          <table:covered-table-cell/>
          <table:table-cell office:value-type="string" table:style-name="ce6">
            <text:p>90:22:010106:69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5" table:number-columns-spanned="2" table:number-rows-spanned="1" table:style-name="ce19">
            <text:p>1565</text:p>
          </table:table-cell>
          <table:covered-table-cell/>
          <table:table-cell office:value-type="string" table:style-name="ce6">
            <text:p>90:22:010106:757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6" table:number-columns-spanned="2" table:number-rows-spanned="1" table:style-name="ce19">
            <text:p>1566</text:p>
          </table:table-cell>
          <table:covered-table-cell/>
          <table:table-cell office:value-type="string" table:style-name="ce6">
            <text:p>90:22:010106:744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7" table:number-columns-spanned="2" table:number-rows-spanned="1" table:style-name="ce19">
            <text:p>1567</text:p>
          </table:table-cell>
          <table:covered-table-cell/>
          <table:table-cell office:value-type="string" table:style-name="ce6">
            <text:p>90:22:010201:123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8" table:number-columns-spanned="2" table:number-rows-spanned="1" table:style-name="ce19">
            <text:p>1568</text:p>
          </table:table-cell>
          <table:covered-table-cell/>
          <table:table-cell office:value-type="string" table:style-name="ce6">
            <text:p>90:22:010106:69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9" table:number-columns-spanned="2" table:number-rows-spanned="1" table:style-name="ce19">
            <text:p>1569</text:p>
          </table:table-cell>
          <table:covered-table-cell/>
          <table:table-cell office:value-type="string" table:style-name="ce6">
            <text:p>90:22:010106:749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0" table:number-columns-spanned="2" table:number-rows-spanned="1" table:style-name="ce19">
            <text:p>1570</text:p>
          </table:table-cell>
          <table:covered-table-cell/>
          <table:table-cell office:value-type="string" table:style-name="ce6">
            <text:p>90:22:010106:74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1" table:number-columns-spanned="2" table:number-rows-spanned="1" table:style-name="ce19">
            <text:p>1571</text:p>
          </table:table-cell>
          <table:covered-table-cell/>
          <table:table-cell office:value-type="string" table:style-name="ce6">
            <text:p>90:22:010106:747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2" table:number-columns-spanned="2" table:number-rows-spanned="1" table:style-name="ce19">
            <text:p>1572</text:p>
          </table:table-cell>
          <table:covered-table-cell/>
          <table:table-cell office:value-type="string" table:style-name="ce6">
            <text:p>90:22:010106:69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3" table:number-columns-spanned="2" table:number-rows-spanned="1" table:style-name="ce19">
            <text:p>1573</text:p>
          </table:table-cell>
          <table:covered-table-cell/>
          <table:table-cell office:value-type="string" table:style-name="ce6">
            <text:p>90:22:010106:74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4" table:number-columns-spanned="2" table:number-rows-spanned="1" table:style-name="ce19">
            <text:p>1574</text:p>
          </table:table-cell>
          <table:covered-table-cell/>
          <table:table-cell office:value-type="string" table:style-name="ce6">
            <text:p>90:22:010106:691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5" table:number-columns-spanned="2" table:number-rows-spanned="1" table:style-name="ce19">
            <text:p>1575</text:p>
          </table:table-cell>
          <table:covered-table-cell/>
          <table:table-cell office:value-type="string" table:style-name="ce6">
            <text:p>90:22:010106:69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6" table:number-columns-spanned="2" table:number-rows-spanned="1" table:style-name="ce19">
            <text:p>1576</text:p>
          </table:table-cell>
          <table:covered-table-cell/>
          <table:table-cell office:value-type="string" table:style-name="ce6">
            <text:p>90:22:010106:75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7" table:number-columns-spanned="2" table:number-rows-spanned="1" table:style-name="ce19">
            <text:p>1577</text:p>
          </table:table-cell>
          <table:covered-table-cell/>
          <table:table-cell office:value-type="string" table:style-name="ce6">
            <text:p>90:22:010106:69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8" table:number-columns-spanned="2" table:number-rows-spanned="1" table:style-name="ce19">
            <text:p>1578</text:p>
          </table:table-cell>
          <table:covered-table-cell/>
          <table:table-cell office:value-type="string" table:style-name="ce6">
            <text:p>90:22:010106:744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9" table:number-columns-spanned="2" table:number-rows-spanned="1" table:style-name="ce19">
            <text:p>1579</text:p>
          </table:table-cell>
          <table:covered-table-cell/>
          <table:table-cell office:value-type="string" table:style-name="ce6">
            <text:p>90:19:010111:17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0" table:number-columns-spanned="2" table:number-rows-spanned="1" table:style-name="ce19">
            <text:p>1580</text:p>
          </table:table-cell>
          <table:covered-table-cell/>
          <table:table-cell office:value-type="string" table:style-name="ce6">
            <text:p>90:19:010113:2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1" table:number-columns-spanned="2" table:number-rows-spanned="1" table:style-name="ce19">
            <text:p>1581</text:p>
          </table:table-cell>
          <table:covered-table-cell/>
          <table:table-cell office:value-type="string" table:style-name="ce6">
            <text:p>90:19:010111:24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2" table:number-columns-spanned="2" table:number-rows-spanned="1" table:style-name="ce19">
            <text:p>1582</text:p>
          </table:table-cell>
          <table:covered-table-cell/>
          <table:table-cell office:value-type="string" table:style-name="ce6">
            <text:p>90:22:010201:123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3" table:number-columns-spanned="2" table:number-rows-spanned="1" table:style-name="ce19">
            <text:p>1583</text:p>
          </table:table-cell>
          <table:covered-table-cell/>
          <table:table-cell office:value-type="string" table:style-name="ce6">
            <text:p>90:22:010106:69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4" table:number-columns-spanned="2" table:number-rows-spanned="1" table:style-name="ce19">
            <text:p>1584</text:p>
          </table:table-cell>
          <table:covered-table-cell/>
          <table:table-cell office:value-type="string" table:style-name="ce6">
            <text:p>90:22:010106:69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5" table:number-columns-spanned="2" table:number-rows-spanned="1" table:style-name="ce19">
            <text:p>1585</text:p>
          </table:table-cell>
          <table:covered-table-cell/>
          <table:table-cell office:value-type="string" table:style-name="ce6">
            <text:p>90:22:010106:748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6" table:number-columns-spanned="2" table:number-rows-spanned="1" table:style-name="ce19">
            <text:p>1586</text:p>
          </table:table-cell>
          <table:covered-table-cell/>
          <table:table-cell office:value-type="string" table:style-name="ce6">
            <text:p>90:22:010106:74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7" table:number-columns-spanned="2" table:number-rows-spanned="1" table:style-name="ce19">
            <text:p>1587</text:p>
          </table:table-cell>
          <table:covered-table-cell/>
          <table:table-cell office:value-type="string" table:style-name="ce6">
            <text:p>90:22:010106:75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8" table:number-columns-spanned="2" table:number-rows-spanned="1" table:style-name="ce19">
            <text:p>1588</text:p>
          </table:table-cell>
          <table:covered-table-cell/>
          <table:table-cell office:value-type="string" table:style-name="ce6">
            <text:p>90:19:010111:4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9" table:number-columns-spanned="2" table:number-rows-spanned="1" table:style-name="ce19">
            <text:p>1589</text:p>
          </table:table-cell>
          <table:covered-table-cell/>
          <table:table-cell office:value-type="string" table:style-name="ce6">
            <text:p>90:19:010111:195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0" table:number-columns-spanned="2" table:number-rows-spanned="1" table:style-name="ce19">
            <text:p>1590</text:p>
          </table:table-cell>
          <table:covered-table-cell/>
          <table:table-cell office:value-type="string" table:style-name="ce6">
            <text:p>90:19:010111:20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1" table:number-columns-spanned="2" table:number-rows-spanned="1" table:style-name="ce19">
            <text:p>1591</text:p>
          </table:table-cell>
          <table:covered-table-cell/>
          <table:table-cell office:value-type="string" table:style-name="ce6">
            <text:p>90:19:010112:11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2" table:number-columns-spanned="2" table:number-rows-spanned="1" table:style-name="ce19">
            <text:p>1592</text:p>
          </table:table-cell>
          <table:covered-table-cell/>
          <table:table-cell office:value-type="string" table:style-name="ce6">
            <text:p>90:19:010111:20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3" table:number-columns-spanned="2" table:number-rows-spanned="1" table:style-name="ce19">
            <text:p>1593</text:p>
          </table:table-cell>
          <table:covered-table-cell/>
          <table:table-cell office:value-type="string" table:style-name="ce6">
            <text:p>90:22:010110:149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4" table:number-columns-spanned="2" table:number-rows-spanned="1" table:style-name="ce19">
            <text:p>1594</text:p>
          </table:table-cell>
          <table:covered-table-cell/>
          <table:table-cell office:value-type="string" table:style-name="ce6">
            <text:p>90:19:010113:2644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5" table:number-columns-spanned="2" table:number-rows-spanned="1" table:style-name="ce19">
            <text:p>1595</text:p>
          </table:table-cell>
          <table:covered-table-cell/>
          <table:table-cell office:value-type="string" table:style-name="ce6">
            <text:p>90:22:010201:1235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6" table:number-columns-spanned="2" table:number-rows-spanned="1" table:style-name="ce19">
            <text:p>1596</text:p>
          </table:table-cell>
          <table:covered-table-cell/>
          <table:table-cell office:value-type="string" table:style-name="ce6">
            <text:p>90:22:010106:693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7" table:number-columns-spanned="2" table:number-rows-spanned="1" table:style-name="ce19">
            <text:p>1597</text:p>
          </table:table-cell>
          <table:covered-table-cell/>
          <table:table-cell office:value-type="string" table:style-name="ce6">
            <text:p>90:22:010106:74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8" table:number-columns-spanned="2" table:number-rows-spanned="1" table:style-name="ce19">
            <text:p>1598</text:p>
          </table:table-cell>
          <table:covered-table-cell/>
          <table:table-cell office:value-type="string" table:style-name="ce6">
            <text:p>90:22:010106:69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9" table:number-columns-spanned="2" table:number-rows-spanned="1" table:style-name="ce19">
            <text:p>1599</text:p>
          </table:table-cell>
          <table:covered-table-cell/>
          <table:table-cell office:value-type="string" table:style-name="ce6">
            <text:p>90:22:010106:58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0" table:number-columns-spanned="2" table:number-rows-spanned="1" table:style-name="ce19">
            <text:p>1600</text:p>
          </table:table-cell>
          <table:covered-table-cell/>
          <table:table-cell office:value-type="string" table:style-name="ce6">
            <text:p>90:22:010106:74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1" table:number-columns-spanned="2" table:number-rows-spanned="1" table:style-name="ce19">
            <text:p>1601</text:p>
          </table:table-cell>
          <table:covered-table-cell/>
          <table:table-cell office:value-type="string" table:style-name="ce6">
            <text:p>90:22:010106:692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2" table:number-columns-spanned="2" table:number-rows-spanned="1" table:style-name="ce19">
            <text:p>1602</text:p>
          </table:table-cell>
          <table:covered-table-cell/>
          <table:table-cell office:value-type="string" table:style-name="ce6">
            <text:p>90:22:010106:747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3" table:number-columns-spanned="2" table:number-rows-spanned="1" table:style-name="ce19">
            <text:p>1603</text:p>
          </table:table-cell>
          <table:covered-table-cell/>
          <table:table-cell office:value-type="string" table:style-name="ce6">
            <text:p>90:22:010201:123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4" table:number-columns-spanned="2" table:number-rows-spanned="1" table:style-name="ce19">
            <text:p>1604</text:p>
          </table:table-cell>
          <table:covered-table-cell/>
          <table:table-cell office:value-type="string" table:style-name="ce6">
            <text:p>90:22:010106:75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5" table:number-columns-spanned="2" table:number-rows-spanned="1" table:style-name="ce19">
            <text:p>1605</text:p>
          </table:table-cell>
          <table:covered-table-cell/>
          <table:table-cell office:value-type="string" table:style-name="ce6">
            <text:p>90:22:010106:691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6" table:number-columns-spanned="2" table:number-rows-spanned="1" table:style-name="ce19">
            <text:p>1606</text:p>
          </table:table-cell>
          <table:covered-table-cell/>
          <table:table-cell office:value-type="string" table:style-name="ce6">
            <text:p>90:22:010106:75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7" table:number-columns-spanned="2" table:number-rows-spanned="1" table:style-name="ce19">
            <text:p>1607</text:p>
          </table:table-cell>
          <table:covered-table-cell/>
          <table:table-cell office:value-type="string" table:style-name="ce6">
            <text:p>90:22:010106:75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8" table:number-columns-spanned="2" table:number-rows-spanned="1" table:style-name="ce19">
            <text:p>1608</text:p>
          </table:table-cell>
          <table:covered-table-cell/>
          <table:table-cell office:value-type="string" table:style-name="ce6">
            <text:p>90:22:010106:742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9" table:number-columns-spanned="2" table:number-rows-spanned="1" table:style-name="ce19">
            <text:p>1609</text:p>
          </table:table-cell>
          <table:covered-table-cell/>
          <table:table-cell office:value-type="string" table:style-name="ce6">
            <text:p>90:22:010106:69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0" table:number-columns-spanned="2" table:number-rows-spanned="1" table:style-name="ce19">
            <text:p>1610</text:p>
          </table:table-cell>
          <table:covered-table-cell/>
          <table:table-cell office:value-type="string" table:style-name="ce6">
            <text:p>90:22:010106:75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1" table:number-columns-spanned="2" table:number-rows-spanned="1" table:style-name="ce19">
            <text:p>1611</text:p>
          </table:table-cell>
          <table:covered-table-cell/>
          <table:table-cell office:value-type="string" table:style-name="ce6">
            <text:p>90:22:010106:746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2" table:number-columns-spanned="2" table:number-rows-spanned="1" table:style-name="ce19">
            <text:p>1612</text:p>
          </table:table-cell>
          <table:covered-table-cell/>
          <table:table-cell office:value-type="string" table:style-name="ce6">
            <text:p>90:22:010106:74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3" table:number-columns-spanned="2" table:number-rows-spanned="1" table:style-name="ce19">
            <text:p>1613</text:p>
          </table:table-cell>
          <table:covered-table-cell/>
          <table:table-cell office:value-type="string" table:style-name="ce6">
            <text:p>90:22:010106:744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4" table:number-columns-spanned="2" table:number-rows-spanned="1" table:style-name="ce19">
            <text:p>1614</text:p>
          </table:table-cell>
          <table:covered-table-cell/>
          <table:table-cell office:value-type="string" table:style-name="ce6">
            <text:p>90:22:010106:69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5" table:number-columns-spanned="2" table:number-rows-spanned="1" table:style-name="ce19">
            <text:p>1615</text:p>
          </table:table-cell>
          <table:covered-table-cell/>
          <table:table-cell office:value-type="string" table:style-name="ce6">
            <text:p>90:22:010106:743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6" table:number-columns-spanned="2" table:number-rows-spanned="1" table:style-name="ce19">
            <text:p>1616</text:p>
          </table:table-cell>
          <table:covered-table-cell/>
          <table:table-cell office:value-type="string" table:style-name="ce6">
            <text:p>90:22:010106:74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7" table:number-columns-spanned="2" table:number-rows-spanned="1" table:style-name="ce19">
            <text:p>1617</text:p>
          </table:table-cell>
          <table:covered-table-cell/>
          <table:table-cell office:value-type="string" table:style-name="ce6">
            <text:p>90:22:010106:75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8" table:number-columns-spanned="2" table:number-rows-spanned="1" table:style-name="ce19">
            <text:p>1618</text:p>
          </table:table-cell>
          <table:covered-table-cell/>
          <table:table-cell office:value-type="string" table:style-name="ce6">
            <text:p>90:22:010106:75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9" table:number-columns-spanned="2" table:number-rows-spanned="1" table:style-name="ce19">
            <text:p>1619</text:p>
          </table:table-cell>
          <table:covered-table-cell/>
          <table:table-cell office:value-type="string" table:style-name="ce6">
            <text:p>90:22:010106:745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0" table:number-columns-spanned="2" table:number-rows-spanned="1" table:style-name="ce19">
            <text:p>1620</text:p>
          </table:table-cell>
          <table:covered-table-cell/>
          <table:table-cell office:value-type="string" table:style-name="ce6">
            <text:p>90:22:010106:74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1" table:number-columns-spanned="2" table:number-rows-spanned="1" table:style-name="ce19">
            <text:p>1621</text:p>
          </table:table-cell>
          <table:covered-table-cell/>
          <table:table-cell office:value-type="string" table:style-name="ce6">
            <text:p>90:22:010106:747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2" table:number-columns-spanned="2" table:number-rows-spanned="1" table:style-name="ce19">
            <text:p>1622</text:p>
          </table:table-cell>
          <table:covered-table-cell/>
          <table:table-cell office:value-type="string" table:style-name="ce6">
            <text:p>90:22:010106:690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3" table:number-columns-spanned="2" table:number-rows-spanned="1" table:style-name="ce19">
            <text:p>1623</text:p>
          </table:table-cell>
          <table:covered-table-cell/>
          <table:table-cell office:value-type="string" table:style-name="ce6">
            <text:p>90:22:010106:743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4" table:number-columns-spanned="2" table:number-rows-spanned="1" table:style-name="ce19">
            <text:p>1624</text:p>
          </table:table-cell>
          <table:covered-table-cell/>
          <table:table-cell office:value-type="string" table:style-name="ce6">
            <text:p>90:22:010106:747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5" table:number-columns-spanned="2" table:number-rows-spanned="1" table:style-name="ce19">
            <text:p>1625</text:p>
          </table:table-cell>
          <table:covered-table-cell/>
          <table:table-cell office:value-type="string" table:style-name="ce6">
            <text:p>90:22:010106:743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6" table:number-columns-spanned="2" table:number-rows-spanned="1" table:style-name="ce19">
            <text:p>1626</text:p>
          </table:table-cell>
          <table:covered-table-cell/>
          <table:table-cell office:value-type="string" table:style-name="ce6">
            <text:p>90:22:010106:75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7" table:number-columns-spanned="2" table:number-rows-spanned="1" table:style-name="ce19">
            <text:p>1627</text:p>
          </table:table-cell>
          <table:covered-table-cell/>
          <table:table-cell office:value-type="string" table:style-name="ce6">
            <text:p>90:21:010104:10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8" table:number-columns-spanned="2" table:number-rows-spanned="1" table:style-name="ce19">
            <text:p>1628</text:p>
          </table:table-cell>
          <table:covered-table-cell/>
          <table:table-cell office:value-type="string" table:style-name="ce6">
            <text:p>90:22:010106:302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9" table:number-columns-spanned="2" table:number-rows-spanned="1" table:style-name="ce19">
            <text:p>1629</text:p>
          </table:table-cell>
          <table:covered-table-cell/>
          <table:table-cell office:value-type="string" table:style-name="ce6">
            <text:p>90:19:010111:4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0" table:number-columns-spanned="2" table:number-rows-spanned="1" table:style-name="ce19">
            <text:p>1630</text:p>
          </table:table-cell>
          <table:covered-table-cell/>
          <table:table-cell office:value-type="string" table:style-name="ce6">
            <text:p>90:19:010113:475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1" table:number-columns-spanned="2" table:number-rows-spanned="1" table:style-name="ce19">
            <text:p>1631</text:p>
          </table:table-cell>
          <table:covered-table-cell/>
          <table:table-cell office:value-type="string" table:style-name="ce6">
            <text:p>90:19:010113:270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2" table:number-columns-spanned="2" table:number-rows-spanned="1" table:style-name="ce19">
            <text:p>1632</text:p>
          </table:table-cell>
          <table:covered-table-cell/>
          <table:table-cell office:value-type="string" table:style-name="ce6">
            <text:p>90:19:010111:83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3" table:number-columns-spanned="2" table:number-rows-spanned="1" table:style-name="ce19">
            <text:p>1633</text:p>
          </table:table-cell>
          <table:covered-table-cell/>
          <table:table-cell office:value-type="string" table:style-name="ce6">
            <text:p>90:19:010113:2676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4" table:number-columns-spanned="2" table:number-rows-spanned="1" table:style-name="ce19">
            <text:p>1634</text:p>
          </table:table-cell>
          <table:covered-table-cell/>
          <table:table-cell office:value-type="string" table:style-name="ce6">
            <text:p>90:22:010103:55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5" table:number-columns-spanned="2" table:number-rows-spanned="1" table:style-name="ce19">
            <text:p>1635</text:p>
          </table:table-cell>
          <table:covered-table-cell/>
          <table:table-cell office:value-type="string" table:style-name="ce6">
            <text:p>90:19:010113:45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6" table:number-columns-spanned="2" table:number-rows-spanned="1" table:style-name="ce19">
            <text:p>1636</text:p>
          </table:table-cell>
          <table:covered-table-cell/>
          <table:table-cell office:value-type="string" table:style-name="ce6">
            <text:p>90:19:010112:22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7" table:number-columns-spanned="2" table:number-rows-spanned="1" table:style-name="ce19">
            <text:p>1637</text:p>
          </table:table-cell>
          <table:covered-table-cell/>
          <table:table-cell office:value-type="string" table:style-name="ce6">
            <text:p>90:19:010113:11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8" table:number-columns-spanned="2" table:number-rows-spanned="1" table:style-name="ce19">
            <text:p>1638</text:p>
          </table:table-cell>
          <table:covered-table-cell/>
          <table:table-cell office:value-type="string" table:style-name="ce6">
            <text:p>90:22:010106:748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9" table:number-columns-spanned="2" table:number-rows-spanned="1" table:style-name="ce19">
            <text:p>1639</text:p>
          </table:table-cell>
          <table:covered-table-cell/>
          <table:table-cell office:value-type="string" table:style-name="ce6">
            <text:p>90:22:010106:74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0" table:number-columns-spanned="2" table:number-rows-spanned="1" table:style-name="ce19">
            <text:p>1640</text:p>
          </table:table-cell>
          <table:covered-table-cell/>
          <table:table-cell office:value-type="string" table:style-name="ce6">
            <text:p>90:22:010106:746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1" table:number-columns-spanned="2" table:number-rows-spanned="1" table:style-name="ce19">
            <text:p>1641</text:p>
          </table:table-cell>
          <table:covered-table-cell/>
          <table:table-cell office:value-type="string" table:style-name="ce6">
            <text:p>90:22:010106:74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2" table:number-columns-spanned="2" table:number-rows-spanned="1" table:style-name="ce19">
            <text:p>1642</text:p>
          </table:table-cell>
          <table:covered-table-cell/>
          <table:table-cell office:value-type="string" table:style-name="ce6">
            <text:p>90:22:010106:755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3" table:number-columns-spanned="2" table:number-rows-spanned="1" table:style-name="ce19">
            <text:p>1643</text:p>
          </table:table-cell>
          <table:covered-table-cell/>
          <table:table-cell office:value-type="string" table:style-name="ce6">
            <text:p>90:22:010106:749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4" table:number-columns-spanned="2" table:number-rows-spanned="1" table:style-name="ce19">
            <text:p>1644</text:p>
          </table:table-cell>
          <table:covered-table-cell/>
          <table:table-cell office:value-type="string" table:style-name="ce6">
            <text:p>90:22:010106:743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5" table:number-columns-spanned="2" table:number-rows-spanned="1" table:style-name="ce19">
            <text:p>1645</text:p>
          </table:table-cell>
          <table:covered-table-cell/>
          <table:table-cell office:value-type="string" table:style-name="ce6">
            <text:p>90:22:010106:742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6" table:number-columns-spanned="2" table:number-rows-spanned="1" table:style-name="ce19">
            <text:p>1646</text:p>
          </table:table-cell>
          <table:covered-table-cell/>
          <table:table-cell office:value-type="string" table:style-name="ce6">
            <text:p>90:22:010106:69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7" table:number-columns-spanned="2" table:number-rows-spanned="1" table:style-name="ce19">
            <text:p>1647</text:p>
          </table:table-cell>
          <table:covered-table-cell/>
          <table:table-cell office:value-type="string" table:style-name="ce6">
            <text:p>90:19:010113:270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8" table:number-columns-spanned="2" table:number-rows-spanned="1" table:style-name="ce19">
            <text:p>1648</text:p>
          </table:table-cell>
          <table:covered-table-cell/>
          <table:table-cell office:value-type="string" table:style-name="ce6">
            <text:p>90:19:010113:2706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9" table:number-columns-spanned="2" table:number-rows-spanned="1" table:style-name="ce19">
            <text:p>1649</text:p>
          </table:table-cell>
          <table:covered-table-cell/>
          <table:table-cell office:value-type="string" table:style-name="ce6">
            <text:p>90:19:010111:201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0" table:number-columns-spanned="2" table:number-rows-spanned="1" table:style-name="ce19">
            <text:p>1650</text:p>
          </table:table-cell>
          <table:covered-table-cell/>
          <table:table-cell office:value-type="string" table:style-name="ce6">
            <text:p>90:19:010111:64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1" table:number-columns-spanned="2" table:number-rows-spanned="1" table:style-name="ce19">
            <text:p>1651</text:p>
          </table:table-cell>
          <table:covered-table-cell/>
          <table:table-cell office:value-type="string" table:style-name="ce6">
            <text:p>90:01:030104:64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2" table:number-columns-spanned="2" table:number-rows-spanned="1" table:style-name="ce19">
            <text:p>1652</text:p>
          </table:table-cell>
          <table:covered-table-cell/>
          <table:table-cell office:value-type="string" table:style-name="ce6">
            <text:p>90:11:220102:5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3" table:number-columns-spanned="2" table:number-rows-spanned="1" table:style-name="ce19">
            <text:p>1653</text:p>
          </table:table-cell>
          <table:covered-table-cell/>
          <table:table-cell office:value-type="string" table:style-name="ce6">
            <text:p>90:11:220102:9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4" table:number-columns-spanned="2" table:number-rows-spanned="1" table:style-name="ce19">
            <text:p>1654</text:p>
          </table:table-cell>
          <table:covered-table-cell/>
          <table:table-cell office:value-type="string" table:style-name="ce6">
            <text:p>90:11:220102:48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5" table:number-columns-spanned="2" table:number-rows-spanned="1" table:style-name="ce19">
            <text:p>1655</text:p>
          </table:table-cell>
          <table:covered-table-cell/>
          <table:table-cell office:value-type="string" table:style-name="ce6">
            <text:p>90:11:220102:42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6" table:number-columns-spanned="2" table:number-rows-spanned="1" table:style-name="ce19">
            <text:p>1656</text:p>
          </table:table-cell>
          <table:covered-table-cell/>
          <table:table-cell office:value-type="string" table:style-name="ce6">
            <text:p>90:17:010945: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7" table:number-columns-spanned="2" table:number-rows-spanned="1" table:style-name="ce19">
            <text:p>1657</text:p>
          </table:table-cell>
          <table:covered-table-cell/>
          <table:table-cell office:value-type="string" table:style-name="ce6">
            <text:p>90:11:220102:449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8" table:number-columns-spanned="2" table:number-rows-spanned="1" table:style-name="ce19">
            <text:p>1658</text:p>
          </table:table-cell>
          <table:covered-table-cell/>
          <table:table-cell office:value-type="string" table:style-name="ce6">
            <text:p>90:11:220102:28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9" table:number-columns-spanned="2" table:number-rows-spanned="1" table:style-name="ce19">
            <text:p>1659</text:p>
          </table:table-cell>
          <table:covered-table-cell/>
          <table:table-cell office:value-type="string" table:style-name="ce6">
            <text:p>90:01:010105:19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0" table:number-columns-spanned="2" table:number-rows-spanned="1" table:style-name="ce19">
            <text:p>1660</text:p>
          </table:table-cell>
          <table:covered-table-cell/>
          <table:table-cell office:value-type="string" table:style-name="ce6">
            <text:p>90:01:010105:73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1" table:number-columns-spanned="2" table:number-rows-spanned="1" table:style-name="ce19">
            <text:p>1661</text:p>
          </table:table-cell>
          <table:covered-table-cell/>
          <table:table-cell office:value-type="string" table:style-name="ce6">
            <text:p>90:01:130101:168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2" table:number-columns-spanned="2" table:number-rows-spanned="1" table:style-name="ce19">
            <text:p>1662</text:p>
          </table:table-cell>
          <table:covered-table-cell/>
          <table:table-cell office:value-type="string" table:style-name="ce6">
            <text:p>90:01:040301:90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3" table:number-columns-spanned="2" table:number-rows-spanned="1" table:style-name="ce19">
            <text:p>1663</text:p>
          </table:table-cell>
          <table:covered-table-cell/>
          <table:table-cell office:value-type="string" table:style-name="ce6">
            <text:p>90:01:010105:700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4" table:number-columns-spanned="2" table:number-rows-spanned="1" table:style-name="ce19">
            <text:p>1664</text:p>
          </table:table-cell>
          <table:covered-table-cell/>
          <table:table-cell office:value-type="string" table:style-name="ce6">
            <text:p>90:17:010458:2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5" table:number-columns-spanned="2" table:number-rows-spanned="1" table:style-name="ce19">
            <text:p>1665</text:p>
          </table:table-cell>
          <table:covered-table-cell/>
          <table:table-cell office:value-type="string" table:style-name="ce6">
            <text:p>90:01:060102:282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6" table:number-columns-spanned="2" table:number-rows-spanned="1" table:style-name="ce19">
            <text:p>1666</text:p>
          </table:table-cell>
          <table:covered-table-cell/>
          <table:table-cell office:value-type="string" table:style-name="ce6">
            <text:p>90:16:010102:612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7" table:number-columns-spanned="2" table:number-rows-spanned="1" table:style-name="ce19">
            <text:p>1667</text:p>
          </table:table-cell>
          <table:covered-table-cell/>
          <table:table-cell office:value-type="string" table:style-name="ce6">
            <text:p>90:11:000000:70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8" table:number-columns-spanned="2" table:number-rows-spanned="1" table:style-name="ce19">
            <text:p>1668</text:p>
          </table:table-cell>
          <table:covered-table-cell/>
          <table:table-cell office:value-type="string" table:style-name="ce6">
            <text:p>90:11:220102:427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9" table:number-columns-spanned="2" table:number-rows-spanned="1" table:style-name="ce19">
            <text:p>1669</text:p>
          </table:table-cell>
          <table:covered-table-cell/>
          <table:table-cell office:value-type="string" table:style-name="ce6">
            <text:p>90:11:220102:7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0" table:number-columns-spanned="2" table:number-rows-spanned="1" table:style-name="ce19">
            <text:p>1670</text:p>
          </table:table-cell>
          <table:covered-table-cell/>
          <table:table-cell office:value-type="string" table:style-name="ce6">
            <text:p>90:07:010102:554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1" table:number-columns-spanned="2" table:number-rows-spanned="1" table:style-name="ce19">
            <text:p>1671</text:p>
          </table:table-cell>
          <table:covered-table-cell/>
          <table:table-cell office:value-type="string" table:style-name="ce6">
            <text:p>90:01:030101:20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2" table:number-columns-spanned="2" table:number-rows-spanned="1" table:style-name="ce19">
            <text:p>1672</text:p>
          </table:table-cell>
          <table:covered-table-cell/>
          <table:table-cell office:value-type="string" table:style-name="ce6">
            <text:p>90:01:010105:68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3" table:number-columns-spanned="2" table:number-rows-spanned="1" table:style-name="ce19">
            <text:p>1673</text:p>
          </table:table-cell>
          <table:covered-table-cell/>
          <table:table-cell office:value-type="string" table:style-name="ce6">
            <text:p>90:01:010105:24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4" table:number-columns-spanned="2" table:number-rows-spanned="1" table:style-name="ce19">
            <text:p>1674</text:p>
          </table:table-cell>
          <table:covered-table-cell/>
          <table:table-cell office:value-type="string" table:style-name="ce6">
            <text:p>90:01:160101:359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5" table:number-columns-spanned="2" table:number-rows-spanned="1" table:style-name="ce19">
            <text:p>1675</text:p>
          </table:table-cell>
          <table:covered-table-cell/>
          <table:table-cell office:value-type="string" table:style-name="ce6">
            <text:p>90:01:010105:191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6" table:number-columns-spanned="2" table:number-rows-spanned="1" table:style-name="ce19">
            <text:p>1676</text:p>
          </table:table-cell>
          <table:covered-table-cell/>
          <table:table-cell office:value-type="string" table:style-name="ce6">
            <text:p>90:01:010101:138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7" table:number-columns-spanned="2" table:number-rows-spanned="1" table:style-name="ce19">
            <text:p>1677</text:p>
          </table:table-cell>
          <table:covered-table-cell/>
          <table:table-cell office:value-type="string" table:style-name="ce6">
            <text:p>90:01:040301:91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8" table:number-columns-spanned="2" table:number-rows-spanned="1" table:style-name="ce19">
            <text:p>1678</text:p>
          </table:table-cell>
          <table:covered-table-cell/>
          <table:table-cell office:value-type="string" table:style-name="ce6">
            <text:p>90:01:060102:286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9" table:number-columns-spanned="2" table:number-rows-spanned="1" table:style-name="ce19">
            <text:p>1679</text:p>
          </table:table-cell>
          <table:covered-table-cell/>
          <table:table-cell office:value-type="string" table:style-name="ce6">
            <text:p>90:01:010105:61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0" table:number-columns-spanned="2" table:number-rows-spanned="1" table:style-name="ce19">
            <text:p>1680</text:p>
          </table:table-cell>
          <table:covered-table-cell/>
          <table:table-cell office:value-type="string" table:style-name="ce6">
            <text:p>90:01:040301:100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1" table:number-columns-spanned="2" table:number-rows-spanned="1" table:style-name="ce19">
            <text:p>1681</text:p>
          </table:table-cell>
          <table:covered-table-cell/>
          <table:table-cell office:value-type="string" table:style-name="ce6">
            <text:p>90:01:060102:295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2" table:number-columns-spanned="2" table:number-rows-spanned="1" table:style-name="ce19">
            <text:p>1682</text:p>
          </table:table-cell>
          <table:covered-table-cell/>
          <table:table-cell office:value-type="string" table:style-name="ce6">
            <text:p>90:01:010105:7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3" table:number-columns-spanned="2" table:number-rows-spanned="1" table:style-name="ce19">
            <text:p>1683</text:p>
          </table:table-cell>
          <table:covered-table-cell/>
          <table:table-cell office:value-type="string" table:style-name="ce6">
            <text:p>90:17:010945:214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4" table:number-columns-spanned="2" table:number-rows-spanned="1" table:style-name="ce19">
            <text:p>1684</text:p>
          </table:table-cell>
          <table:covered-table-cell/>
          <table:table-cell office:value-type="string" table:style-name="ce6">
            <text:p>90:01:160101:686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5" table:number-columns-spanned="2" table:number-rows-spanned="1" table:style-name="ce19">
            <text:p>1685</text:p>
          </table:table-cell>
          <table:covered-table-cell/>
          <table:table-cell office:value-type="string" table:style-name="ce6">
            <text:p>90:17:010941:16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6" table:number-columns-spanned="2" table:number-rows-spanned="1" table:style-name="ce19">
            <text:p>1686</text:p>
          </table:table-cell>
          <table:covered-table-cell/>
          <table:table-cell office:value-type="string" table:style-name="ce6">
            <text:p>90:17:010464:70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7" table:number-columns-spanned="2" table:number-rows-spanned="1" table:style-name="ce19">
            <text:p>1687</text:p>
          </table:table-cell>
          <table:covered-table-cell/>
          <table:table-cell office:value-type="string" table:style-name="ce6">
            <text:p>90:17:010101: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8" table:number-columns-spanned="2" table:number-rows-spanned="1" table:style-name="ce19">
            <text:p>1688</text:p>
          </table:table-cell>
          <table:covered-table-cell/>
          <table:table-cell office:value-type="string" table:style-name="ce6">
            <text:p>90:11:220102:23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9" table:number-columns-spanned="2" table:number-rows-spanned="1" table:style-name="ce19">
            <text:p>1689</text:p>
          </table:table-cell>
          <table:covered-table-cell/>
          <table:table-cell office:value-type="string" table:style-name="ce6">
            <text:p>90:11:220102:8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0" table:number-columns-spanned="2" table:number-rows-spanned="1" table:style-name="ce19">
            <text:p>1690</text:p>
          </table:table-cell>
          <table:covered-table-cell/>
          <table:table-cell office:value-type="string" table:style-name="ce6">
            <text:p>90:08:010101:158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1" table:number-columns-spanned="2" table:number-rows-spanned="1" table:style-name="ce19">
            <text:p>1691</text:p>
          </table:table-cell>
          <table:covered-table-cell/>
          <table:table-cell office:value-type="string" table:style-name="ce6">
            <text:p>90:15:010101:23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2" table:number-columns-spanned="2" table:number-rows-spanned="1" table:style-name="ce19">
            <text:p>1692</text:p>
          </table:table-cell>
          <table:covered-table-cell/>
          <table:table-cell office:value-type="string" table:style-name="ce6">
            <text:p>90:01:010105:975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3" table:number-columns-spanned="2" table:number-rows-spanned="1" table:style-name="ce19">
            <text:p>1693</text:p>
          </table:table-cell>
          <table:covered-table-cell/>
          <table:table-cell office:value-type="string" table:style-name="ce6">
            <text:p>90:01:060102:3092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4" table:number-columns-spanned="2" table:number-rows-spanned="1" table:style-name="ce19">
            <text:p>1694</text:p>
          </table:table-cell>
          <table:covered-table-cell/>
          <table:table-cell office:value-type="string" table:style-name="ce6">
            <text:p>90:01:040301:257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5" table:number-columns-spanned="2" table:number-rows-spanned="1" table:style-name="ce19">
            <text:p>1695</text:p>
          </table:table-cell>
          <table:covered-table-cell/>
          <table:table-cell office:value-type="string" table:style-name="ce6">
            <text:p>90:01:010105:6701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6" table:number-columns-spanned="2" table:number-rows-spanned="1" table:style-name="ce19">
            <text:p>1696</text:p>
          </table:table-cell>
          <table:covered-table-cell/>
          <table:table-cell office:value-type="string" table:style-name="ce6">
            <text:p>90:17:010214:212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7" table:number-columns-spanned="2" table:number-rows-spanned="1" table:style-name="ce19">
            <text:p>1697</text:p>
          </table:table-cell>
          <table:covered-table-cell/>
          <table:table-cell office:value-type="string" table:style-name="ce6">
            <text:p>90:17:010135:1619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8" table:number-columns-spanned="2" table:number-rows-spanned="1" table:style-name="ce19">
            <text:p>1698</text:p>
          </table:table-cell>
          <table:covered-table-cell/>
          <table:table-cell office:value-type="string" table:style-name="ce6">
            <text:p>90:17:010101:1270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9" table:number-columns-spanned="2" table:number-rows-spanned="1" table:style-name="ce19">
            <text:p>1699</text:p>
          </table:table-cell>
          <table:covered-table-cell/>
          <table:table-cell office:value-type="string" table:style-name="ce6">
            <text:p>90:17:010945:53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0" table:number-columns-spanned="2" table:number-rows-spanned="1" table:style-name="ce19">
            <text:p>1700</text:p>
          </table:table-cell>
          <table:covered-table-cell/>
          <table:table-cell office:value-type="string" table:style-name="ce6">
            <text:p>90:01:000000:1508</text:p>
          </table:table-cell>
          <table:table-cell office:value-type="string" table:number-columns-spanned="2" table:number-rows-spanned="1" table:style-name="ce19">
            <text:p>13.03.2025</text:p>
          </table:table-cell>
          <table:covered-table-cell/>
          <table:table-cell office:value-type="string" table:number-columns-spanned="2" table:number-rows-spanned="1" table:style-name="ce19">
            <text:p>11.03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5A630741D2E5BC4136A0EA999A22C5CE9E0C549006F9A8AAA813F01CED47C05BE2ACE92F4A32391D35B5E9590238734752653A3E81C6976E9F8D18B8B4B17E1F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56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3-25T08:05:41Z</meta:creation-date>
    <dc:date>2025-03-25T08:06:1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