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91</text:p>
          </table:table-cell>
          <table:covered-table-cell/>
          <table:table-cell table:number-columns-repeated="3" table:style-name="ce2"/>
          <table:table-cell office:value-type="string" table:style-name="ce3">
            <text:p>24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9" table:style-name="ce9">
            <text:p>52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80801:206</text:p>
          </table:table-cell>
          <table:table-cell office:value-type="float" office:value="33860.400000000001" table:style-name="ce10">
            <text:p>33 860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11201:782</text:p>
          </table:table-cell>
          <table:table-cell office:value-type="float" office:value="199006.76" table:style-name="ce10">
            <text:p>199 006.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601:4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601:4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10901:898</text:p>
          </table:table-cell>
          <table:table-cell office:value-type="float" office:value="132771.76" table:style-name="ce10">
            <text:p>132 771.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80401:636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80401:632</text:p>
          </table:table-cell>
          <table:table-cell office:value-type="float" office:value="5149" table:style-name="ce10">
            <text:p>5 149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10901:895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601:4090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901:774</text:p>
          </table:table-cell>
          <table:table-cell office:value-type="float" office:value="257874.87" table:style-name="ce10">
            <text:p>257 874.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0801:529</text:p>
          </table:table-cell>
          <table:table-cell office:value-type="float" office:value="631060.16" table:style-name="ce10">
            <text:p>631 060.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801:789</text:p>
          </table:table-cell>
          <table:table-cell office:value-type="float" office:value="472988.8" table:style-name="ce10">
            <text:p>472 988.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40701:1504</text:p>
          </table:table-cell>
          <table:table-cell office:value-type="float" office:value="24531.89" table:style-name="ce10">
            <text:p>24 531.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301:638</text:p>
          </table:table-cell>
          <table:table-cell office:value-type="float" office:value="481169.9" table:style-name="ce10">
            <text:p>481 169.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901:710</text:p>
          </table:table-cell>
          <table:table-cell office:value-type="float" office:value="1275641.0900000001" table:style-name="ce10">
            <text:p>1 275 641.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41001:78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41001:77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50501:1607</text:p>
          </table:table-cell>
          <table:table-cell office:value-type="float" office:value="563468.4" table:style-name="ce10">
            <text:p>563 468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401:5465</text:p>
          </table:table-cell>
          <table:table-cell office:value-type="float" office:value="13537.26" table:style-name="ce10">
            <text:p>13 537.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47915169.909999996" table:style-name="ce10">
            <text:p>47 915 169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80401:635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001:1751</text:p>
          </table:table-cell>
          <table:table-cell office:value-type="float" office:value="1181275.77" table:style-name="ce10">
            <text:p>1 181 275.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0901:899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80401:633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0901:896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40701:1505</text:p>
          </table:table-cell>
          <table:table-cell office:value-type="float" office:value="33060.730000000003" table:style-name="ce10">
            <text:p>33 060.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501:564</text:p>
          </table:table-cell>
          <table:table-cell office:value-type="float" office:value="1274318.79" table:style-name="ce10">
            <text:p>1 274 318.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901:2950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48848310.78999999" table:style-name="ce10">
            <text:p>148 848 310.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90801:550</text:p>
          </table:table-cell>
          <table:table-cell office:value-type="float" office:value="1492260" table:style-name="ce10">
            <text:p>1 492 260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0901:897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60501:399</text:p>
          </table:table-cell>
          <table:table-cell office:value-type="float" office:value="290390459.95999998" table:style-name="ce10">
            <text:p>290 390 459.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00000:3856</text:p>
          </table:table-cell>
          <table:table-cell office:value-type="float" office:value="835407.54" table:style-name="ce10">
            <text:p>835 407.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80401:637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901:965</text:p>
          </table:table-cell>
          <table:table-cell office:value-type="float" office:value="283743.24" table:style-name="ce10">
            <text:p>283 743.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701:31</text:p>
          </table:table-cell>
          <table:table-cell office:value-type="float" office:value="61617.599999999999" table:style-name="ce10">
            <text:p>61 617.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80401:634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901:163</text:p>
          </table:table-cell>
          <table:table-cell office:value-type="float" office:value="997415.24" table:style-name="ce10">
            <text:p>997 415.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30401:2232</text:p>
          </table:table-cell>
          <table:table-cell office:value-type="float" office:value="19044424.23" table:style-name="ce10">
            <text:p>19 044 424.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130401:2322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10201:348</text:p>
          </table:table-cell>
          <table:table-cell office:value-type="float" office:value="356097561.60000002" table:style-name="ce10">
            <text:p>356 097 561.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110801:5224</text:p>
          </table:table-cell>
          <table:table-cell office:value-type="float" office:value="9207.5" table:style-name="ce10">
            <text:p>9 207.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110801:6133</text:p>
          </table:table-cell>
          <table:table-cell office:value-type="float" office:value="21902.25" table:style-name="ce10">
            <text:p>21 902.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30301:1493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30401:2233</text:p>
          </table:table-cell>
          <table:table-cell office:value-type="float" office:value="35927605.259999998" table:style-name="ce10">
            <text:p>35 927 605.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110401:819</text:p>
          </table:table-cell>
          <table:table-cell office:value-type="float" office:value="938740.66" table:style-name="ce10">
            <text:p>938 740.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040501:109</text:p>
          </table:table-cell>
          <table:table-cell office:value-type="float" office:value="1914972.96" table:style-name="ce10">
            <text:p>1 914 972.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00000:4536</text:p>
          </table:table-cell>
          <table:table-cell office:value-type="float" office:value="652211.19999999995" table:style-name="ce10">
            <text:p>652 211.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00000:5040</text:p>
          </table:table-cell>
          <table:table-cell office:value-type="float" office:value="652198.40000000002" table:style-name="ce10">
            <text:p>652 198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60801:75</text:p>
          </table:table-cell>
          <table:table-cell office:value-type="float" office:value="221642699.94999999" table:style-name="ce10">
            <text:p>221 642 699.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00000:5068</text:p>
          </table:table-cell>
          <table:table-cell office:value-type="float" office:value="529702.40000000002" table:style-name="ce10">
            <text:p>529 702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50401:2756</text:p>
          </table:table-cell>
          <table:table-cell office:value-type="float" office:value="331956" table:style-name="ce10">
            <text:p>331 956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11301:215</text:p>
          </table:table-cell>
          <table:table-cell office:value-type="float" office:value="892455.84" table:style-name="ce10">
            <text:p>892 455.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110801:5203</text:p>
          </table:table-cell>
          <table:table-cell office:value-type="float" office:value="17472.5" table:style-name="ce10">
            <text:p>17 472.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11301:90</text:p>
          </table:table-cell>
          <table:table-cell office:value-type="float" office:value="761461.92" table:style-name="ce10">
            <text:p>761 461.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110801:6132</text:p>
          </table:table-cell>
          <table:table-cell office:value-type="float" office:value="40621.75" table:style-name="ce10">
            <text:p>40 621.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30401:2324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00601:410</text:p>
          </table:table-cell>
          <table:table-cell office:value-type="float" office:value="569941.24" table:style-name="ce10">
            <text:p>569 941.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301:2872</text:p>
          </table:table-cell>
          <table:table-cell office:value-type="float" office:value="166962.23000000001" table:style-name="ce10">
            <text:p>166 962.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30401:2323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110801:5117</text:p>
          </table:table-cell>
          <table:table-cell office:value-type="float" office:value="114064.25" table:style-name="ce10">
            <text:p>114 064.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110801:7604</text:p>
          </table:table-cell>
          <table:table-cell office:value-type="float" office:value="40636.25" table:style-name="ce10">
            <text:p>40 636.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110801:4495</text:p>
          </table:table-cell>
          <table:table-cell office:value-type="float" office:value="38751.25" table:style-name="ce10">
            <text:p>38 751.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30401:2325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30401:2326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60701:1229</text:p>
          </table:table-cell>
          <table:table-cell office:value-type="float" office:value="590659.86" table:style-name="ce10">
            <text:p>590 659.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60401:158</text:p>
          </table:table-cell>
          <table:table-cell office:value-type="float" office:value="183649" table:style-name="ce10">
            <text:p>183 649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000000:4537</text:p>
          </table:table-cell>
          <table:table-cell office:value-type="float" office:value="529702.40000000002" table:style-name="ce10">
            <text:p>529 702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90801:480</text:p>
          </table:table-cell>
          <table:table-cell office:value-type="float" office:value="327793.34000000003" table:style-name="ce10">
            <text:p>327 793.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170401:383</text:p>
          </table:table-cell>
          <table:table-cell office:value-type="float" office:value="35385.25" table:style-name="ce10">
            <text:p>35 385.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50801:1099</text:p>
          </table:table-cell>
          <table:table-cell office:value-type="float" office:value="136100" table:style-name="ce10">
            <text:p>136 100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50801:1103</text:p>
          </table:table-cell>
          <table:table-cell office:value-type="float" office:value="136100" table:style-name="ce10">
            <text:p>136 100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19038686.68000001" table:style-name="ce10">
            <text:p>119 038 686.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80201:1241</text:p>
          </table:table-cell>
          <table:table-cell office:value-type="float" office:value="984934.08" table:style-name="ce10">
            <text:p>984 934.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170401:517</text:p>
          </table:table-cell>
          <table:table-cell office:value-type="float" office:value="346507" table:style-name="ce10">
            <text:p>346 507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170401:382</text:p>
          </table:table-cell>
          <table:table-cell office:value-type="float" office:value="45961" table:style-name="ce10">
            <text:p>45 961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50801:1101</text:p>
          </table:table-cell>
          <table:table-cell office:value-type="float" office:value="136100" table:style-name="ce10">
            <text:p>136 100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60501:968</text:p>
          </table:table-cell>
          <table:table-cell office:value-type="float" office:value="1470020.27" table:style-name="ce10">
            <text:p>1 470 020.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51201:496</text:p>
          </table:table-cell>
          <table:table-cell office:value-type="float" office:value="287896.40000000002" table:style-name="ce10">
            <text:p>287 896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80201:1242</text:p>
          </table:table-cell>
          <table:table-cell office:value-type="float" office:value="126569.60000000001" table:style-name="ce10">
            <text:p>126 569.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50801:1102</text:p>
          </table:table-cell>
          <table:table-cell office:value-type="float" office:value="136100" table:style-name="ce10">
            <text:p>136 100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50801:1100</text:p>
          </table:table-cell>
          <table:table-cell office:value-type="float" office:value="136100" table:style-name="ce10">
            <text:p>136 100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50801:1104</text:p>
          </table:table-cell>
          <table:table-cell office:value-type="float" office:value="136344.98000000001" table:style-name="ce10">
            <text:p>136 344.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00000:1583</text:p>
          </table:table-cell>
          <table:table-cell office:value-type="float" office:value="409613.54" table:style-name="ce10">
            <text:p>409 613.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40601:3269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40601:3268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00601:2516</text:p>
          </table:table-cell>
          <table:table-cell office:value-type="float" office:value="1592422.97" table:style-name="ce10">
            <text:p>1 592 422.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00601:2500</text:p>
          </table:table-cell>
          <table:table-cell office:value-type="float" office:value="2121185.4" table:style-name="ce10">
            <text:p>2 121 185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1:8329</text:p>
          </table:table-cell>
          <table:table-cell office:value-type="float" office:value="2060849.56" table:style-name="ce10">
            <text:p>2 060 849.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1572:3531</text:p>
          </table:table-cell>
          <table:table-cell office:value-type="float" office:value="21170.13" table:style-name="ce10">
            <text:p>21 170.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6:9199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06:4797</text:p>
          </table:table-cell>
          <table:table-cell office:value-type="float" office:value="6322759.1399999997" table:style-name="ce10">
            <text:p>6 322 759.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100601:2498</text:p>
          </table:table-cell>
          <table:table-cell office:value-type="float" office:value="1626949.2" table:style-name="ce10">
            <text:p>1 626 949.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100601:2513</text:p>
          </table:table-cell>
          <table:table-cell office:value-type="float" office:value="1115824.8999999999" table:style-name="ce10">
            <text:p>1 115 824.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00601:2504</text:p>
          </table:table-cell>
          <table:table-cell office:value-type="float" office:value="1594449.15" table:style-name="ce10">
            <text:p>1 594 449.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00601:2515</text:p>
          </table:table-cell>
          <table:table-cell office:value-type="float" office:value="998076.3" table:style-name="ce10">
            <text:p>998 076.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00601:2499</text:p>
          </table:table-cell>
          <table:table-cell office:value-type="float" office:value="2121185.4" table:style-name="ce10">
            <text:p>2 121 185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float" office:value="2288825.9900000002" table:style-name="ce10">
            <text:p>2 288 825.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50101:7770</text:p>
          </table:table-cell>
          <table:table-cell office:value-type="float" office:value="1656814.29" table:style-name="ce10">
            <text:p>1 656 814.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7:010945:1480</text:p>
          </table:table-cell>
          <table:table-cell office:value-type="float" office:value="510327.25" table:style-name="ce10">
            <text:p>510 327.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12:2</text:p>
          </table:table-cell>
          <table:table-cell office:value-type="float" office:value="1831014.74" table:style-name="ce10">
            <text:p>1 831 014.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60101:217</text:p>
          </table:table-cell>
          <table:table-cell office:value-type="float" office:value="2018954.52" table:style-name="ce10">
            <text:p>2 018 954.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5:251</text:p>
          </table:table-cell>
          <table:table-cell office:value-type="float" office:value="1851354.91" table:style-name="ce10">
            <text:p>1 851 354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7:133</text:p>
          </table:table-cell>
          <table:table-cell office:value-type="float" office:value="1183184.06" table:style-name="ce10">
            <text:p>1 183 184.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04:1832</text:p>
          </table:table-cell>
          <table:table-cell office:value-type="float" office:value="194454.43" table:style-name="ce10">
            <text:p>194 454.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10140:496</text:p>
          </table:table-cell>
          <table:table-cell office:value-type="float" office:value="1006586.58" table:style-name="ce10">
            <text:p>1 006 586.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0:15831</text:p>
          </table:table-cell>
          <table:table-cell office:value-type="float" office:value="22058524.600000001" table:style-name="ce10">
            <text:p>22 058 524.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60302:1623</text:p>
          </table:table-cell>
          <table:table-cell office:value-type="float" office:value="58104.12" table:style-name="ce10">
            <text:p>58 104.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947:211</text:p>
          </table:table-cell>
          <table:table-cell office:value-type="float" office:value="378590.37" table:style-name="ce10">
            <text:p>378 590.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0:15832</text:p>
          </table:table-cell>
          <table:table-cell office:value-type="float" office:value="1314208.0900000001" table:style-name="ce10">
            <text:p>1 314 208.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04:1833</text:p>
          </table:table-cell>
          <table:table-cell office:value-type="float" office:value="195527.41" table:style-name="ce10">
            <text:p>195 527.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0:010119:1041</text:p>
          </table:table-cell>
          <table:table-cell office:value-type="float" office:value="1334731.7" table:style-name="ce10">
            <text:p>1 334 731.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13:11736</text:p>
          </table:table-cell>
          <table:table-cell office:value-type="float" office:value="662844.19999999995" table:style-name="ce10">
            <text:p>662 844.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4:4953</text:p>
          </table:table-cell>
          <table:table-cell office:value-type="float" office:value="962037.43" table:style-name="ce10">
            <text:p>962 037.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30103:366</text:p>
          </table:table-cell>
          <table:table-cell office:value-type="float" office:value="10767418.130000001" table:style-name="ce10">
            <text:p>10 767 418.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10230:2156</text:p>
          </table:table-cell>
          <table:table-cell office:value-type="float" office:value="414950.37" table:style-name="ce10">
            <text:p>414 950.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90101:9370</text:p>
          </table:table-cell>
          <table:table-cell office:value-type="float" office:value="3064949.82" table:style-name="ce10">
            <text:p>3 064 949.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90101:292</text:p>
          </table:table-cell>
          <table:table-cell office:value-type="float" office:value="1172144.1599999999" table:style-name="ce10">
            <text:p>1 172 144.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90101:9369</text:p>
          </table:table-cell>
          <table:table-cell office:value-type="float" office:value="1655289.43" table:style-name="ce10">
            <text:p>1 655 289.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90102:1004</text:p>
          </table:table-cell>
          <table:table-cell office:value-type="float" office:value="670879.94999999995" table:style-name="ce10">
            <text:p>670 879.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90101:1399</text:p>
          </table:table-cell>
          <table:table-cell office:value-type="float" office:value="846828.4" table:style-name="ce10">
            <text:p>846 828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100601:2503</text:p>
          </table:table-cell>
          <table:table-cell office:value-type="float" office:value="1841188.93" table:style-name="ce10">
            <text:p>1 841 188.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100601:2512</text:p>
          </table:table-cell>
          <table:table-cell office:value-type="float" office:value="1696948.32" table:style-name="ce10">
            <text:p>1 696 948.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100601:2509</text:p>
          </table:table-cell>
          <table:table-cell office:value-type="float" office:value="2121185.4" table:style-name="ce10">
            <text:p>2 121 185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601:2500</text:p>
          </table:table-cell>
          <table:table-cell office:value-type="float" office:value="1017639.48" table:style-name="ce10">
            <text:p>1 017 639.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100601:2518</text:p>
          </table:table-cell>
          <table:table-cell office:value-type="float" office:value="1616231.55" table:style-name="ce10">
            <text:p>1 616 231.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60101:6371</text:p>
          </table:table-cell>
          <table:table-cell office:value-type="float" office:value="1128355.45" table:style-name="ce10">
            <text:p>1 128 355.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100601:2497</text:p>
          </table:table-cell>
          <table:table-cell office:value-type="float" office:value="4547821.5" table:style-name="ce10">
            <text:p>4 547 821.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00601:2508</text:p>
          </table:table-cell>
          <table:table-cell office:value-type="float" office:value="1114443.1599999999" table:style-name="ce10">
            <text:p>1 114 443.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7:010516:1643</text:p>
          </table:table-cell>
          <table:table-cell office:value-type="float" office:value="451119.25" table:style-name="ce10">
            <text:p>451 119.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12:2174</text:p>
          </table:table-cell>
          <table:table-cell office:value-type="float" office:value="6455877.0800000001" table:style-name="ce10">
            <text:p>6 455 877.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100601:2517</text:p>
          </table:table-cell>
          <table:table-cell office:value-type="float" office:value="1604292.87" table:style-name="ce10">
            <text:p>1 604 292.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64:52</text:p>
          </table:table-cell>
          <table:table-cell office:value-type="float" office:value="10930843.689999999" table:style-name="ce10">
            <text:p>10 930 843.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00601:2511</text:p>
          </table:table-cell>
          <table:table-cell office:value-type="float" office:value="2121185.4" table:style-name="ce10">
            <text:p>2 121 185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601:1171</text:p>
          </table:table-cell>
          <table:table-cell office:value-type="float" office:value="338379.26" table:style-name="ce10">
            <text:p>338 379.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90101:9366</text:p>
          </table:table-cell>
          <table:table-cell office:value-type="float" office:value="1677314.52" table:style-name="ce10">
            <text:p>1 677 314.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00000:1498</text:p>
          </table:table-cell>
          <table:table-cell office:value-type="float" office:value="14214183.09" table:style-name="ce10">
            <text:p>14 214 183.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60101:6372</text:p>
          </table:table-cell>
          <table:table-cell office:value-type="float" office:value="788202.92" table:style-name="ce10">
            <text:p>788 202.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20103:9380</text:p>
          </table:table-cell>
          <table:table-cell office:value-type="float" office:value="6234798" table:style-name="ce10">
            <text:p>6 234 798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5:6737</text:p>
          </table:table-cell>
          <table:table-cell office:value-type="float" office:value="384940.24" table:style-name="ce10">
            <text:p>384 940.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2:1975</text:p>
          </table:table-cell>
          <table:table-cell office:value-type="float" office:value="1196802.05" table:style-name="ce10">
            <text:p>1 196 802.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5:6735</text:p>
          </table:table-cell>
          <table:table-cell office:value-type="float" office:value="236324.07" table:style-name="ce10">
            <text:p>236 324.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40102:2906</text:p>
          </table:table-cell>
          <table:table-cell office:value-type="float" office:value="1232164.01" table:style-name="ce10">
            <text:p>1 232 164.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60101:8650</text:p>
          </table:table-cell>
          <table:table-cell office:value-type="float" office:value="2056078.26" table:style-name="ce10">
            <text:p>2 056 078.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00000:304</text:p>
          </table:table-cell>
          <table:table-cell office:value-type="float" office:value="2237781.0499999998" table:style-name="ce10">
            <text:p>2 237 781.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30101:2345</text:p>
          </table:table-cell>
          <table:table-cell office:value-type="float" office:value="2157650.9" table:style-name="ce10">
            <text:p>2 157 650.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2:1097</text:p>
          </table:table-cell>
          <table:table-cell office:value-type="float" office:value="259765.57" table:style-name="ce10">
            <text:p>259 765.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4:7796</text:p>
          </table:table-cell>
          <table:table-cell office:value-type="float" office:value="3313864.4" table:style-name="ce10">
            <text:p>3 313 864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30103:413</text:p>
          </table:table-cell>
          <table:table-cell office:value-type="float" office:value="10663441.119999999" table:style-name="ce10">
            <text:p>10 663 441.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30103:6865</text:p>
          </table:table-cell>
          <table:table-cell office:value-type="float" office:value="15899904.279999999" table:style-name="ce10">
            <text:p>15 899 904.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60101:6373</text:p>
          </table:table-cell>
          <table:table-cell office:value-type="float" office:value="1036002.21" table:style-name="ce10">
            <text:p>1 036 002.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90101:9371</text:p>
          </table:table-cell>
          <table:table-cell office:value-type="float" office:value="2806089.07" table:style-name="ce10">
            <text:p>2 806 089.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60101:7304</text:p>
          </table:table-cell>
          <table:table-cell office:value-type="float" office:value="2460791.94" table:style-name="ce10">
            <text:p>2 460 791.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00601:2506</text:p>
          </table:table-cell>
          <table:table-cell office:value-type="float" office:value="1626949.2" table:style-name="ce10">
            <text:p>1 626 949.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00601:2519</text:p>
          </table:table-cell>
          <table:table-cell office:value-type="float" office:value="1606399.41" table:style-name="ce10">
            <text:p>1 606 399.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7:011572:3532</text:p>
          </table:table-cell>
          <table:table-cell office:value-type="float" office:value="19758.78" table:style-name="ce10">
            <text:p>19 758.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100601:2514</text:p>
          </table:table-cell>
          <table:table-cell office:value-type="float" office:value="997253.52" table:style-name="ce10">
            <text:p>997 253.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00601:2505</text:p>
          </table:table-cell>
          <table:table-cell office:value-type="float" office:value="1618439.24" table:style-name="ce10">
            <text:p>1 618 439.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00601:2502</text:p>
          </table:table-cell>
          <table:table-cell office:value-type="float" office:value="2121185.4" table:style-name="ce10">
            <text:p>2 121 185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100601:2510</text:p>
          </table:table-cell>
          <table:table-cell office:value-type="float" office:value="2121185.4" table:style-name="ce10">
            <text:p>2 121 185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00601:2507</text:p>
          </table:table-cell>
          <table:table-cell office:value-type="float" office:value="2121185.4" table:style-name="ce10">
            <text:p>2 121 185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100601:2501</text:p>
          </table:table-cell>
          <table:table-cell office:value-type="float" office:value="2121185.4" table:style-name="ce10">
            <text:p>2 121 185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40102:2075</text:p>
          </table:table-cell>
          <table:table-cell office:value-type="float" office:value="539142.57999999996" table:style-name="ce10">
            <text:p>539 142.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5:6736</text:p>
          </table:table-cell>
          <table:table-cell office:value-type="float" office:value="247896.64" table:style-name="ce10">
            <text:p>247 896.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59:604</text:p>
          </table:table-cell>
          <table:table-cell office:value-type="float" office:value="80461.05" table:style-name="ce10">
            <text:p>80 461.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6:9783</text:p>
          </table:table-cell>
          <table:table-cell office:value-type="float" office:value="1379057.85" table:style-name="ce10">
            <text:p>1 379 057.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80101:18</text:p>
          </table:table-cell>
          <table:table-cell office:value-type="float" office:value="855154.65" table:style-name="ce10">
            <text:p>855 154.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04:1831</text:p>
          </table:table-cell>
          <table:table-cell office:value-type="float" office:value="137723.99" table:style-name="ce10">
            <text:p>137 723.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70102:814</text:p>
          </table:table-cell>
          <table:table-cell office:value-type="float" office:value="4959144.29" table:style-name="ce10">
            <text:p>4 959 144.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64:282</text:p>
          </table:table-cell>
          <table:table-cell office:value-type="float" office:value="96476.4" table:style-name="ce10">
            <text:p>96 476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32:2760</text:p>
          </table:table-cell>
          <table:table-cell office:value-type="float" office:value="3300645" table:style-name="ce10">
            <text:p>3 300 645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6:6100</text:p>
          </table:table-cell>
          <table:table-cell office:value-type="float" office:value="90144.7" table:style-name="ce10">
            <text:p>90 144.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59:275</text:p>
          </table:table-cell>
          <table:table-cell office:value-type="float" office:value="566201.42000000004" table:style-name="ce10">
            <text:p>566 201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04:1834</text:p>
          </table:table-cell>
          <table:table-cell office:value-type="float" office:value="196932.96" table:style-name="ce10">
            <text:p>196 932.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103:364</text:p>
          </table:table-cell>
          <table:table-cell office:value-type="float" office:value="10732622.73" table:style-name="ce10">
            <text:p>10 732 622.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90101:9372</text:p>
          </table:table-cell>
          <table:table-cell office:value-type="float" office:value="1423413.38" table:style-name="ce10">
            <text:p>1 423 413.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90101:9368</text:p>
          </table:table-cell>
          <table:table-cell office:value-type="float" office:value="1603846.06" table:style-name="ce10">
            <text:p>1 603 846.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70201:846</text:p>
          </table:table-cell>
          <table:table-cell office:value-type="float" office:value="631721.65" table:style-name="ce10">
            <text:p>631 721.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50301:2383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20101:5434</text:p>
          </table:table-cell>
          <table:table-cell office:value-type="float" office:value="69112.25" table:style-name="ce10">
            <text:p>69 112.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2101:1301</text:p>
          </table:table-cell>
          <table:table-cell office:value-type="float" office:value="13154981.109999999" table:style-name="ce10">
            <text:p>13 154 981.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301:4426</text:p>
          </table:table-cell>
          <table:table-cell office:value-type="float" office:value="3692794.19" table:style-name="ce10">
            <text:p>3 692 794.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5599</text:p>
          </table:table-cell>
          <table:table-cell office:value-type="float" office:value="1308452.8600000001" table:style-name="ce10">
            <text:p>1 308 452.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40102:1468</text:p>
          </table:table-cell>
          <table:table-cell office:value-type="float" office:value="1509769.79" table:style-name="ce10">
            <text:p>1 509 769.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50301:2384</text:p>
          </table:table-cell>
          <table:table-cell office:value-type="float" office:value="4077766.82" table:style-name="ce10">
            <text:p>4 077 766.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10102:7392</text:p>
          </table:table-cell>
          <table:table-cell office:value-type="float" office:value="6441534.5300000003" table:style-name="ce10">
            <text:p>6 441 534.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0901:415</text:p>
          </table:table-cell>
          <table:table-cell office:value-type="float" office:value="1498785.58" table:style-name="ce10">
            <text:p>1 498 785.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10102:7393</text:p>
          </table:table-cell>
          <table:table-cell office:value-type="float" office:value="2185126.2000000002" table:style-name="ce10">
            <text:p>2 185 126.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904:7351</text:p>
          </table:table-cell>
          <table:table-cell office:value-type="float" office:value="764144.73" table:style-name="ce10">
            <text:p>764 144.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1001:1004</text:p>
          </table:table-cell>
          <table:table-cell office:value-type="float" office:value="1547029.34" table:style-name="ce10">
            <text:p>1 547 029.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10401:1481</text:p>
          </table:table-cell>
          <table:table-cell office:value-type="float" office:value="877509.93" table:style-name="ce10">
            <text:p>877 509.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1601:4017</text:p>
          </table:table-cell>
          <table:table-cell office:value-type="float" office:value="4190562.75" table:style-name="ce10">
            <text:p>4 190 562.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10108:5356</text:p>
          </table:table-cell>
          <table:table-cell office:value-type="float" office:value="22516.57" table:style-name="ce10">
            <text:p>22 516.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00000:2022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904:7352</text:p>
          </table:table-cell>
          <table:table-cell office:value-type="float" office:value="788916.71" table:style-name="ce10">
            <text:p>788 916.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50401:25</text:p>
          </table:table-cell>
          <table:table-cell office:value-type="float" office:value="1302929.28" table:style-name="ce10">
            <text:p>1 302 929.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70301:2769</text:p>
          </table:table-cell>
          <table:table-cell office:value-type="float" office:value="795798.21" table:style-name="ce10">
            <text:p>795 798.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30901:2534</text:p>
          </table:table-cell>
          <table:table-cell office:value-type="float" office:value="1000948.64" table:style-name="ce10">
            <text:p>1 000 948.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40102:1467</text:p>
          </table:table-cell>
          <table:table-cell office:value-type="float" office:value="1998700.02" table:style-name="ce10">
            <text:p>1 998 700.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0301:3138</text:p>
          </table:table-cell>
          <table:table-cell office:value-type="float" office:value="4238464.24" table:style-name="ce10">
            <text:p>4 238 464.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30901:2533</text:p>
          </table:table-cell>
          <table:table-cell office:value-type="float" office:value="848804.45" table:style-name="ce10">
            <text:p>848 804.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10104:3157</text:p>
          </table:table-cell>
          <table:table-cell office:value-type="float" office:value="1739443.65" table:style-name="ce10">
            <text:p>1 739 443.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90301:2880</text:p>
          </table:table-cell>
          <table:table-cell office:value-type="float" office:value="2940325.42" table:style-name="ce10">
            <text:p>2 940 325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80501:523</text:p>
          </table:table-cell>
          <table:table-cell office:value-type="float" office:value="4704630.3499999996" table:style-name="ce10">
            <text:p>4 704 630.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60501:2591</text:p>
          </table:table-cell>
          <table:table-cell office:value-type="float" office:value="1433244.09" table:style-name="ce10">
            <text:p>1 433 244.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10102:1122</text:p>
          </table:table-cell>
          <table:table-cell office:value-type="float" office:value="287835.42" table:style-name="ce10">
            <text:p>287 835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30201:7</text:p>
          </table:table-cell>
          <table:table-cell office:value-type="float" office:value="8582392.5600000005" table:style-name="ce10">
            <text:p>8 582 392.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1001:1005</text:p>
          </table:table-cell>
          <table:table-cell office:value-type="float" office:value="1446301.39" table:style-name="ce10">
            <text:p>1 446 301.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10102:105</text:p>
          </table:table-cell>
          <table:table-cell office:value-type="float" office:value="586166.5" table:style-name="ce10">
            <text:p>586 166.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20101:2787</text:p>
          </table:table-cell>
          <table:table-cell office:value-type="float" office:value="1972161.75" table:style-name="ce10">
            <text:p>1 972 161.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10124:1317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80301:1756</text:p>
          </table:table-cell>
          <table:table-cell office:value-type="float" office:value="1680461.58" table:style-name="ce10">
            <text:p>1 680 461.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10124:1316</text:p>
          </table:table-cell>
          <table:table-cell office:value-type="float" office:value="511857.88" table:style-name="ce10">
            <text:p>511 857.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90101:1523</text:p>
          </table:table-cell>
          <table:table-cell office:value-type="float" office:value="398593.17" table:style-name="ce10">
            <text:p>398 593.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50101:1753</text:p>
          </table:table-cell>
          <table:table-cell office:value-type="float" office:value="1103772.4099999999" table:style-name="ce10">
            <text:p>1 103 772.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30101:10368</text:p>
          </table:table-cell>
          <table:table-cell office:value-type="float" office:value="804723.61" table:style-name="ce10">
            <text:p>804 723.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50201:491</text:p>
          </table:table-cell>
          <table:table-cell office:value-type="float" office:value="507853.37" table:style-name="ce10">
            <text:p>507 853.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50201:488</text:p>
          </table:table-cell>
          <table:table-cell office:value-type="float" office:value="507853.37" table:style-name="ce10">
            <text:p>507 853.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50201:486</text:p>
          </table:table-cell>
          <table:table-cell office:value-type="float" office:value="508615.91" table:style-name="ce10">
            <text:p>508 615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50201:490</text:p>
          </table:table-cell>
          <table:table-cell office:value-type="float" office:value="508615.91" table:style-name="ce10">
            <text:p>508 615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10801:808</text:p>
          </table:table-cell>
          <table:table-cell office:value-type="float" office:value="355536.85" table:style-name="ce10">
            <text:p>355 536.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50201:487</text:p>
          </table:table-cell>
          <table:table-cell office:value-type="float" office:value="508615.91" table:style-name="ce10">
            <text:p>508 615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100101:895</text:p>
          </table:table-cell>
          <table:table-cell office:value-type="float" office:value="872906.6" table:style-name="ce10">
            <text:p>872 906.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50101:2704</text:p>
          </table:table-cell>
          <table:table-cell office:value-type="float" office:value="295707.3" table:style-name="ce10">
            <text:p>295 707.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6:090301:679</text:p>
          </table:table-cell>
          <table:table-cell office:value-type="float" office:value="537985.99" table:style-name="ce10">
            <text:p>537 985.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801:809</text:p>
          </table:table-cell>
          <table:table-cell office:value-type="float" office:value="356398.28" table:style-name="ce10">
            <text:p>356 398.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50101:21</text:p>
          </table:table-cell>
          <table:table-cell office:value-type="float" office:value="433580.83" table:style-name="ce10">
            <text:p>433 580.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20301:171</text:p>
          </table:table-cell>
          <table:table-cell office:value-type="float" office:value="1204301.81" table:style-name="ce10">
            <text:p>1 204 301.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0501:496</text:p>
          </table:table-cell>
          <table:table-cell office:value-type="float" office:value="392772.17" table:style-name="ce10">
            <text:p>392 772.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50102:2597</text:p>
          </table:table-cell>
          <table:table-cell office:value-type="float" office:value="751501.99" table:style-name="ce10">
            <text:p>751 501.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70101:3184</text:p>
          </table:table-cell>
          <table:table-cell office:value-type="float" office:value="1267927.3799999999" table:style-name="ce10">
            <text:p>1 267 927.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10124:1318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10109:354</text:p>
          </table:table-cell>
          <table:table-cell office:value-type="float" office:value="18676.189999999999" table:style-name="ce10">
            <text:p>18 676.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201:489</text:p>
          </table:table-cell>
          <table:table-cell office:value-type="float" office:value="508615.91" table:style-name="ce10">
            <text:p>508 615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10124:1319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90101:1302</text:p>
          </table:table-cell>
          <table:table-cell office:value-type="float" office:value="1386629.36" table:style-name="ce10">
            <text:p>1 386 629.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110201:45</text:p>
          </table:table-cell>
          <table:table-cell office:value-type="float" office:value="1069004.24" table:style-name="ce10">
            <text:p>1 069 004.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9:050101:116</text:p>
          </table:table-cell>
          <table:table-cell office:value-type="float" office:value="554451.19999999995" table:style-name="ce10">
            <text:p>554 451.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10126:706</text:p>
          </table:table-cell>
          <table:table-cell office:value-type="float" office:value="688782.79" table:style-name="ce10">
            <text:p>688 782.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00000:2070</text:p>
          </table:table-cell>
          <table:table-cell office:value-type="float" office:value="1188530.8600000001" table:style-name="ce10">
            <text:p>1 188 530.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130101:269</text:p>
          </table:table-cell>
          <table:table-cell office:value-type="float" office:value="965387.94" table:style-name="ce10">
            <text:p>965 387.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170103:196</text:p>
          </table:table-cell>
          <table:table-cell office:value-type="float" office:value="183777.98" table:style-name="ce10">
            <text:p>183 777.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70102:1890</text:p>
          </table:table-cell>
          <table:table-cell office:value-type="float" office:value="1007293.31" table:style-name="ce10">
            <text:p>1 007 293.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80401:532</text:p>
          </table:table-cell>
          <table:table-cell office:value-type="float" office:value="774342.43" table:style-name="ce10">
            <text:p>774 342.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130101:10369</text:p>
          </table:table-cell>
          <table:table-cell office:value-type="float" office:value="804050.19" table:style-name="ce10">
            <text:p>804 050.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170101:2189</text:p>
          </table:table-cell>
          <table:table-cell office:value-type="float" office:value="558352.91" table:style-name="ce10">
            <text:p>558 352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80401:2073</text:p>
          </table:table-cell>
          <table:table-cell office:value-type="float" office:value="1677857.65" table:style-name="ce10">
            <text:p>1 677 857.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70101:2472</text:p>
          </table:table-cell>
          <table:table-cell office:value-type="float" office:value="1060658.71" table:style-name="ce10">
            <text:p>1 060 658.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10124:1320</text:p>
          </table:table-cell>
          <table:table-cell office:value-type="float" office:value="513902.74" table:style-name="ce10">
            <text:p>513 902.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10201:423</text:p>
          </table:table-cell>
          <table:table-cell office:value-type="float" office:value="1125816.8400000001" table:style-name="ce10">
            <text:p>1 125 816.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80101:412</text:p>
          </table:table-cell>
          <table:table-cell office:value-type="float" office:value="1071264.3700000001" table:style-name="ce10">
            <text:p>1 071 264.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90301:1039</text:p>
          </table:table-cell>
          <table:table-cell office:value-type="float" office:value="637129.13" table:style-name="ce10">
            <text:p>637 129.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101:342</text:p>
          </table:table-cell>
          <table:table-cell office:value-type="float" office:value="1732670.87" table:style-name="ce10">
            <text:p>1 732 670.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101:338</text:p>
          </table:table-cell>
          <table:table-cell office:value-type="float" office:value="2404418.62" table:style-name="ce10">
            <text:p>2 404 418.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70101:3683</text:p>
          </table:table-cell>
          <table:table-cell office:value-type="float" office:value="707983.88" table:style-name="ce10">
            <text:p>707 983.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270101:2083</text:p>
          </table:table-cell>
          <table:table-cell office:value-type="float" office:value="1635140.78" table:style-name="ce10">
            <text:p>1 635 140.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50601:648</text:p>
          </table:table-cell>
          <table:table-cell office:value-type="float" office:value="11055.43" table:style-name="ce10">
            <text:p>11 055.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150701:583</text:p>
          </table:table-cell>
          <table:table-cell office:value-type="float" office:value="3669.01" table:style-name="ce10">
            <text:p>3 669.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150501:1201</text:p>
          </table:table-cell>
          <table:table-cell office:value-type="float" office:value="1691.45" table:style-name="ce10">
            <text:p>1 691.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50101:2748</text:p>
          </table:table-cell>
          <table:table-cell office:value-type="float" office:value="890625.57" table:style-name="ce10">
            <text:p>890 625.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70501:1646</text:p>
          </table:table-cell>
          <table:table-cell office:value-type="float" office:value="1089666.45" table:style-name="ce10">
            <text:p>1 089 666.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070101:2120</text:p>
          </table:table-cell>
          <table:table-cell office:value-type="float" office:value="2307904.19" table:style-name="ce10">
            <text:p>2 307 904.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50101:2747</text:p>
          </table:table-cell>
          <table:table-cell office:value-type="float" office:value="397534.71" table:style-name="ce10">
            <text:p>397 534.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40101:7842</text:p>
          </table:table-cell>
          <table:table-cell office:value-type="float" office:value="2082456.45" table:style-name="ce10">
            <text:p>2 082 456.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270101:2084</text:p>
          </table:table-cell>
          <table:table-cell office:value-type="float" office:value="1524283.78" table:style-name="ce10">
            <text:p>1 524 283.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21001:3347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30201:336</text:p>
          </table:table-cell>
          <table:table-cell office:value-type="float" office:value="1869733.18" table:style-name="ce10">
            <text:p>1 869 733.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110501:785</text:p>
          </table:table-cell>
          <table:table-cell office:value-type="float" office:value="1838800.06" table:style-name="ce10">
            <text:p>1 838 800.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00000:2362</text:p>
          </table:table-cell>
          <table:table-cell office:value-type="float" office:value="1141450.93" table:style-name="ce10">
            <text:p>1 141 450.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70301:22</text:p>
          </table:table-cell>
          <table:table-cell office:value-type="float" office:value="352982.81" table:style-name="ce10">
            <text:p>352 982.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30201:1310</text:p>
          </table:table-cell>
          <table:table-cell office:value-type="float" office:value="1425945.99" table:style-name="ce10">
            <text:p>1 425 945.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50301:240</text:p>
          </table:table-cell>
          <table:table-cell office:value-type="float" office:value="2323964.9900000002" table:style-name="ce10">
            <text:p>2 323 964.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21001:3265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50101:2749</text:p>
          </table:table-cell>
          <table:table-cell office:value-type="float" office:value="1476104.97" table:style-name="ce10">
            <text:p>1 476 104.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30101:2521</text:p>
          </table:table-cell>
          <table:table-cell office:value-type="float" office:value="1622264.29" table:style-name="ce10">
            <text:p>1 622 264.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70401:375</text:p>
          </table:table-cell>
          <table:table-cell office:value-type="float" office:value="1227341.6399999999" table:style-name="ce10">
            <text:p>1 227 341.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10104:12591</text:p>
          </table:table-cell>
          <table:table-cell office:value-type="float" office:value="763459.93" table:style-name="ce10">
            <text:p>763 459.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60102:3665</text:p>
          </table:table-cell>
          <table:table-cell office:value-type="float" office:value="1032391.18" table:style-name="ce10">
            <text:p>1 032 391.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60102:3666</text:p>
          </table:table-cell>
          <table:table-cell office:value-type="float" office:value="717614.92" table:style-name="ce10">
            <text:p>717 614.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60102:3664</text:p>
          </table:table-cell>
          <table:table-cell office:value-type="float" office:value="1331241.26" table:style-name="ce10">
            <text:p>1 331 241.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70901:699</text:p>
          </table:table-cell>
          <table:table-cell office:value-type="float" office:value="758631.07" table:style-name="ce10">
            <text:p>758 631.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30101:2520</text:p>
          </table:table-cell>
          <table:table-cell office:value-type="float" office:value="718784.94" table:style-name="ce10">
            <text:p>718 784.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60102:432</text:p>
          </table:table-cell>
          <table:table-cell office:value-type="float" office:value="375948.2" table:style-name="ce10">
            <text:p>375 948.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10106:10568</text:p>
          </table:table-cell>
          <table:table-cell office:value-type="float" office:value="575133.43000000005" table:style-name="ce10">
            <text:p>575 133.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6:2712</text:p>
          </table:table-cell>
          <table:table-cell office:value-type="float" office:value="488644.56" table:style-name="ce10">
            <text:p>488 644.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80101:2893</text:p>
          </table:table-cell>
          <table:table-cell office:value-type="float" office:value="779678.33" table:style-name="ce10">
            <text:p>779 678.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2:9728</text:p>
          </table:table-cell>
          <table:table-cell office:value-type="float" office:value="21514.37" table:style-name="ce10">
            <text:p>21 514.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90103:3730</text:p>
          </table:table-cell>
          <table:table-cell office:value-type="float" office:value="1299700.23" table:style-name="ce10">
            <text:p>1 299 700.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90102:3725</text:p>
          </table:table-cell>
          <table:table-cell office:value-type="float" office:value="881629.99" table:style-name="ce10">
            <text:p>881 629.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50201:557</text:p>
          </table:table-cell>
          <table:table-cell office:value-type="float" office:value="652993.12" table:style-name="ce10">
            <text:p>652 993.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140401:813</text:p>
          </table:table-cell>
          <table:table-cell office:value-type="float" office:value="485694" table:style-name="ce10">
            <text:p>485 694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3:1645</text:p>
          </table:table-cell>
          <table:table-cell office:value-type="float" office:value="220487.92" table:style-name="ce10">
            <text:p>220 487.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1201: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601: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401:1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401:3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64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0901: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0801:5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901:7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601: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601: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60501:6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501:12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601: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601: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901:19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30701:9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20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801:4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601:1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401:36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00000:56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401:34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901:2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301: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90401:1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1501:3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801:69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901:19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70701:2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601:15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401:41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801:7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0801:7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9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9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501:41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401:7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501:5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120801:5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40501:18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40501:18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45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1501:6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701:10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301:2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80401: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33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0801:12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50601:13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149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701:11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20501: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40301:1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1801:21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48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90301:29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40501:19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501:30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40601:1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40501:16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001:1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601:16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30701: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1201: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801:12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120801:6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501:2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40801:8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00000:147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901:27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101:57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701:6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120901:2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80401:8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90901: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60501:1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40501:14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110801:61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110801:61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30701: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30401:5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40401:16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40701: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70501:6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51401: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051401: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50601:2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80301:1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110801:52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20501: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100301:14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100301:14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40501:15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10501:19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60401:4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40501:1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51601: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30901:1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40601:5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10601:6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40501:1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30401:3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00301:14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80501:7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701:62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80401: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40501:15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00000:48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40401:1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50601:18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00000:11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110801:61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110801:61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90901:20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70601: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60501:4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31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90801:11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70501:3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31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38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00000:65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00000:19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60301:7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70601:5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60301:2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60201: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80901:4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40801:7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30601: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70401:4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40801:7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51001:9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70501:4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60401:5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30401:3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50601:11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60301:5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90901:3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00901: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10601: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40801:7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30601:3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30601: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10601:5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80201:3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21001:32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10601:5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00801:2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30802:3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60501:4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71101:5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30401:6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10103:30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80301: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00801: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20501:21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40701:20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00701:10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40701:17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31501:32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20501:20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701:3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31601:2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701:15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90901:6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70601:4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0115: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1:66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15:83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15:85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00000:15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60301:9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00000:3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10:157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50101:4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4:3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3:326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0:34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81201:6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519: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44:2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2:30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5:11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2:207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20103:2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8:76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08:21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20102:7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70102:2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349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81401:1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50103:11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02:1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07: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20101:67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5:21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60401:45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00501:11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60101:2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60101:83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40102:15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11:89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80113:6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15:4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701:3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2:50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2:204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3:330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3:334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346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3:9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60402:2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43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70101:2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70601: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00301:15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20101:2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2:30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40108:7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7:14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10101:16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10201:23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2:11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40102:4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50101:18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02:12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90102:14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0113:6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8:8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90101:12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107:1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2:50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70103: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50101:74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60601: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7:1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8:57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40101:47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40:1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0:132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7:210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301:3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1401:1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00301:15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7:2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8:20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20201:10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8:8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10501:12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30301: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10401:1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20101:32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30301:30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801:66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50103:7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110101:25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10801:67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20501:14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60101:52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801:11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80101:1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10101:7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801:38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0701:2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80201:2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10105:4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20101:1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2601:18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10104:26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10801:66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10801:66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40101:3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20104:41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70101:4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10102:73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801:44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110101:1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50101:2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0102:48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200201:16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40501:16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200702:20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104:41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10801:66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30601:12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40201:18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00000:4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10801:66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90103:37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20103:23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30101:50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10801:66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70101:8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10102:8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80101:1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10801:66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10102:22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70301:1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40101:5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30201: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30102:4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701:21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50501:3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40701:58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100101: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90201: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9:090101:1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50201:5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60101:1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50201:5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60101:1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50201:5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50201:4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50201:5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60101: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50201:5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50201:5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50201:5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50201:5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50201:4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10103:15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30201:18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50201:5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100201: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180301:14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050101:5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50201:4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60101:21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20101:1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50201:5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50201:5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201:5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50201:5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50201:5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50201:5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50201:4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10201:2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010101:10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50101: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50201:4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10126:1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030101: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50201:5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50201:5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00101:7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40201:5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130101:10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50201:5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50201:5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50201:5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50201:5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20101:2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201:5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50201:5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50201:4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130101:103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010101:41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50201:5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50201:5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50601:18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50201:4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30201:18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20134: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50201:5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50601:18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60301:1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90101:29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60101:55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20601:25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0601:20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20601:3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20601:18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20601:2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20601:1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20601:3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20601: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20601:23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20601:21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50501:12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50501: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50501:8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50501: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50501:11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00000:7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00000:4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50501:9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50501:9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50501:12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50501:8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50501:8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50501:11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50501:1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20601:2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20601:3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20601:1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20601:24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20601:2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260101:1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20601:25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20601:17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20601:24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50201:4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50201:4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50201:4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50201:4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50201:4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50201:4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70501:1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010102:2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60103: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240101:22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70201:1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50501:11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50501:9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50501: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50501:8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50501: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50501:8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50501: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50501:12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50501: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50501: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20601:1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20601:18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20601:18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20601:2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20601: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20601:25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20601:3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20601:23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20601:2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20601:1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20601:3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20601:3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20601:24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20601:18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20601:1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20601:23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20601:4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130101:31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50201:4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50201:4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50201:4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50201:4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50101:6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10102:162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50201:4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10101:30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010102:1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70102:1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40101:78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20601:25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20601:2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00000:19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50501: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50501:11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50501:9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50501:9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50501:1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20601:3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20601:2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20601:19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20601:4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20601:20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20601:19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20601:2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20601:18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20601:3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50501:12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50501:8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50501:9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20601: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20601:2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20601:5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20601:19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50501:11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50501: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50501:8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20601:1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50501: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20601:3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40101:14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20601:23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20601:25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50201:4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50201:4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50201:4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50101:56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50201:4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50201:4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50401:2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50201:4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160101:9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10102:139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20601:19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20601:19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10104:19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10104:109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20302: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10106:20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10104:108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20302: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30901:6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31001:14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10104:116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70401: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31001:14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100401:5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20302: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20302: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10101: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30901:6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150701:5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50901:9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50901:9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40103:13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40701:37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10:3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5:36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7:48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00000:3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50102:1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00000:9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90501:44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30801:39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00401:17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30401:43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B1BE990079BBF5E5B3B61023525328C4A73FDD50905BA4FBD60950C41A7D729F6EBB72AF4A39E57902029B05CA534C25207689045EE20C0FDAACB4E814E3DB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24T10:00:23Z</meta:creation-date>
    <dc:date>2025-03-24T10:01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