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0</text:p>
          </table:table-cell>
          <table:covered-table-cell/>
          <table:table-cell table:number-columns-repeated="3" table:style-name="ce2"/>
          <table:table-cell office:value-type="string" table:style-name="ce3">
            <text:p>2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2" table:style-name="ce9">
            <text:p>3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6" table:style-name="ce9">
            <text:p>2 5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10108:2845</text:p>
          </table:table-cell>
          <table:table-cell office:value-type="float" office:value="1877292.27" table:style-name="ce10">
            <text:p>1 877 292.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2:774</text:p>
          </table:table-cell>
          <table:table-cell office:value-type="float" office:value="32913613.77" table:style-name="ce10">
            <text:p>32 913 613.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4:227</text:p>
          </table:table-cell>
          <table:table-cell office:value-type="float" office:value="3637351.35" table:style-name="ce10">
            <text:p>3 637 351.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3:1538</text:p>
          </table:table-cell>
          <table:table-cell office:value-type="float" office:value="6407726.1699999999" table:style-name="ce10">
            <text:p>6 407 726.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390</text:p>
          </table:table-cell>
          <table:table-cell office:value-type="float" office:value="748077.91" table:style-name="ce10">
            <text:p>748 077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104:2473</text:p>
          </table:table-cell>
          <table:table-cell office:value-type="float" office:value="318336.93" table:style-name="ce10">
            <text:p>318 336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501:2357</text:p>
          </table:table-cell>
          <table:table-cell office:value-type="float" office:value="3500486.87" table:style-name="ce10">
            <text:p>3 500 486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7:1770</text:p>
          </table:table-cell>
          <table:table-cell office:value-type="float" office:value="97329.52" table:style-name="ce10">
            <text:p>97 329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20104:4804</text:p>
          </table:table-cell>
          <table:table-cell office:value-type="float" office:value="145220.71" table:style-name="ce10">
            <text:p>145 220.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392</text:p>
          </table:table-cell>
          <table:table-cell office:value-type="float" office:value="1728059.45" table:style-name="ce10">
            <text:p>1 728 059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40102:16643</text:p>
          </table:table-cell>
          <table:table-cell office:value-type="float" office:value="13770491.57" table:style-name="ce10">
            <text:p>13 770 491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391</text:p>
          </table:table-cell>
          <table:table-cell office:value-type="float" office:value="1677714.24" table:style-name="ce10">
            <text:p>1 677 714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101:8231</text:p>
          </table:table-cell>
          <table:table-cell office:value-type="float" office:value="654062.07999999996" table:style-name="ce10">
            <text:p>654 062.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101:8232</text:p>
          </table:table-cell>
          <table:table-cell office:value-type="float" office:value="587456.98" table:style-name="ce10">
            <text:p>587 456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9:1613</text:p>
          </table:table-cell>
          <table:table-cell office:value-type="float" office:value="503086.97" table:style-name="ce10">
            <text:p>503 086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1:10793</text:p>
          </table:table-cell>
          <table:table-cell office:value-type="float" office:value="11068530.42" table:style-name="ce10">
            <text:p>11 068 530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6:9869</text:p>
          </table:table-cell>
          <table:table-cell office:value-type="float" office:value="20354521.850000001" table:style-name="ce10">
            <text:p>20 354 521.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8324</text:p>
          </table:table-cell>
          <table:table-cell office:value-type="float" office:value="59986289.670000002" table:style-name="ce10">
            <text:p>59 986 289.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20201:1265</text:p>
          </table:table-cell>
          <table:table-cell office:value-type="float" office:value="4325134.05" table:style-name="ce10">
            <text:p>4 325 134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81401:1934</text:p>
          </table:table-cell>
          <table:table-cell office:value-type="float" office:value="3039166.04" table:style-name="ce10">
            <text:p>3 039 166.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70117:640</text:p>
          </table:table-cell>
          <table:table-cell office:value-type="float" office:value="2589404.4700000002" table:style-name="ce10">
            <text:p>2 589 404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1:8326</text:p>
          </table:table-cell>
          <table:table-cell office:value-type="float" office:value="10438113.02" table:style-name="ce10">
            <text:p>10 438 113.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1:8332</text:p>
          </table:table-cell>
          <table:table-cell office:value-type="float" office:value="11223127.24" table:style-name="ce10">
            <text:p>11 223 127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8006</text:p>
          </table:table-cell>
          <table:table-cell office:value-type="float" office:value="7977465.1100000003" table:style-name="ce10">
            <text:p>7 977 465.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8:8010</text:p>
          </table:table-cell>
          <table:table-cell office:value-type="float" office:value="12327555.470000001" table:style-name="ce10">
            <text:p>12 327 555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6:9870</text:p>
          </table:table-cell>
          <table:table-cell office:value-type="float" office:value="28132343.640000001" table:style-name="ce10">
            <text:p>28 132 343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5:9694</text:p>
          </table:table-cell>
          <table:table-cell office:value-type="float" office:value="304231160.00999999" table:style-name="ce10">
            <text:p>304 231 160.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1:8325</text:p>
          </table:table-cell>
          <table:table-cell office:value-type="float" office:value="5226948.1399999997" table:style-name="ce10">
            <text:p>5 226 948.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1:8328</text:p>
          </table:table-cell>
          <table:table-cell office:value-type="float" office:value="2185093.1" table:style-name="ce10">
            <text:p>2 185 093.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1:8327</text:p>
          </table:table-cell>
          <table:table-cell office:value-type="float" office:value="2913457.47" table:style-name="ce10">
            <text:p>2 913 457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1:8333</text:p>
          </table:table-cell>
          <table:table-cell office:value-type="float" office:value="5266514.62" table:style-name="ce10">
            <text:p>5 266 514.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8:8007</text:p>
          </table:table-cell>
          <table:table-cell office:value-type="float" office:value="10700224.609999999" table:style-name="ce10">
            <text:p>10 700 224.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8:8008</text:p>
          </table:table-cell>
          <table:table-cell office:value-type="float" office:value="10736919.48" table:style-name="ce10">
            <text:p>10 736 919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1:8330</text:p>
          </table:table-cell>
          <table:table-cell office:value-type="float" office:value="26447722.469999999" table:style-name="ce10">
            <text:p>26 447 722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8:8009</text:p>
          </table:table-cell>
          <table:table-cell office:value-type="float" office:value="7779312.8099999996" table:style-name="ce10">
            <text:p>7 779 312.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1:3895</text:p>
          </table:table-cell>
          <table:table-cell office:value-type="float" office:value="12085543.51" table:style-name="ce10">
            <text:p>12 085 543.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1:8331</text:p>
          </table:table-cell>
          <table:table-cell office:value-type="float" office:value="10171711.060000001" table:style-name="ce10">
            <text:p>10 171 711.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8:8005</text:p>
          </table:table-cell>
          <table:table-cell office:value-type="float" office:value="2499023.35" table:style-name="ce10">
            <text:p>2 499 023.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60103:1195</text:p>
          </table:table-cell>
          <table:table-cell office:value-type="float" office:value="107062.2" table:style-name="ce10">
            <text:p>107 062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60103:1196</text:p>
          </table:table-cell>
          <table:table-cell office:value-type="float" office:value="9193.86" table:style-name="ce10">
            <text:p>9 193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101:9363</text:p>
          </table:table-cell>
          <table:table-cell office:value-type="float" office:value="159810.71" table:style-name="ce10">
            <text:p>159 810.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101:9365</text:p>
          </table:table-cell>
          <table:table-cell office:value-type="float" office:value="221143.48" table:style-name="ce10">
            <text:p>221 143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7568</text:p>
          </table:table-cell>
          <table:table-cell office:value-type="float" office:value="4991217.5199999996" table:style-name="ce10">
            <text:p>4 991 217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7569</text:p>
          </table:table-cell>
          <table:table-cell office:value-type="float" office:value="2815703.43" table:style-name="ce10">
            <text:p>2 815 703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302:1853</text:p>
          </table:table-cell>
          <table:table-cell office:value-type="float" office:value="2216627.9700000002" table:style-name="ce10">
            <text:p>2 216 627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4932</text:p>
          </table:table-cell>
          <table:table-cell office:value-type="float" office:value="138322.74" table:style-name="ce10">
            <text:p>138 322.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5:9927</text:p>
          </table:table-cell>
          <table:table-cell office:value-type="float" office:value="51504043.32" table:style-name="ce10">
            <text:p>51 504 043.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2:8036</text:p>
          </table:table-cell>
          <table:table-cell office:value-type="float" office:value="968278.3" table:style-name="ce10">
            <text:p>968 278.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68:4012</text:p>
          </table:table-cell>
          <table:table-cell office:value-type="float" office:value="3709921.02" table:style-name="ce10">
            <text:p>3 709 921.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3:30238</text:p>
          </table:table-cell>
          <table:table-cell office:value-type="float" office:value="2883201.57" table:style-name="ce10">
            <text:p>2 883 201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8561</text:p>
          </table:table-cell>
          <table:table-cell office:value-type="float" office:value="58945.599999999999" table:style-name="ce10">
            <text:p>58 945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20301:1051</text:p>
          </table:table-cell>
          <table:table-cell office:value-type="float" office:value="744911.44" table:style-name="ce10">
            <text:p>744 911.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7:79</text:p>
          </table:table-cell>
          <table:table-cell office:value-type="float" office:value="462254149.52999997" table:style-name="ce10">
            <text:p>462 254 149.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4011</text:p>
          </table:table-cell>
          <table:table-cell office:value-type="float" office:value="2879471.68" table:style-name="ce10">
            <text:p>2 879 471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354:2236</text:p>
          </table:table-cell>
          <table:table-cell office:value-type="float" office:value="153306519.13999999" table:style-name="ce10">
            <text:p>153 306 519.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60302:1624</text:p>
          </table:table-cell>
          <table:table-cell office:value-type="float" office:value="131145.04" table:style-name="ce10">
            <text:p>131 145.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4:2625</text:p>
          </table:table-cell>
          <table:table-cell office:value-type="float" office:value="1353948.47" table:style-name="ce10">
            <text:p>1 353 948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6:15378</text:p>
          </table:table-cell>
          <table:table-cell office:value-type="float" office:value="435650.64" table:style-name="ce10">
            <text:p>435 650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3:29364</text:p>
          </table:table-cell>
          <table:table-cell office:value-type="float" office:value="8909878.4700000007" table:style-name="ce10">
            <text:p>8 909 878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5:1753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2:5182</text:p>
          </table:table-cell>
          <table:table-cell office:value-type="float" office:value="838336.19" table:style-name="ce10">
            <text:p>838 336.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501:22</text:p>
          </table:table-cell>
          <table:table-cell office:value-type="float" office:value="11883295.57" table:style-name="ce10">
            <text:p>11 883 295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31793</text:p>
          </table:table-cell>
          <table:table-cell office:value-type="float" office:value="1232978.21" table:style-name="ce10">
            <text:p>1 232 978.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1696:339</text:p>
          </table:table-cell>
          <table:table-cell office:value-type="float" office:value="291732.02" table:style-name="ce10">
            <text:p>291 732.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5:8934</text:p>
          </table:table-cell>
          <table:table-cell office:value-type="float" office:value="1774864.36" table:style-name="ce10">
            <text:p>1 774 864.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4:6086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70102:2597</text:p>
          </table:table-cell>
          <table:table-cell office:value-type="float" office:value="3095915.41" table:style-name="ce10">
            <text:p>3 095 915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3:30239</text:p>
          </table:table-cell>
          <table:table-cell office:value-type="float" office:value="4498242.03" table:style-name="ce10">
            <text:p>4 498 242.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2:8037</text:p>
          </table:table-cell>
          <table:table-cell office:value-type="float" office:value="181437.54" table:style-name="ce10">
            <text:p>181 437.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101:9367</text:p>
          </table:table-cell>
          <table:table-cell office:value-type="float" office:value="166473.75" table:style-name="ce10">
            <text:p>166 473.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8:5645</text:p>
          </table:table-cell>
          <table:table-cell office:value-type="float" office:value="1142394.3899999999" table:style-name="ce10">
            <text:p>1 142 394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34996</text:p>
          </table:table-cell>
          <table:table-cell office:value-type="float" office:value="336249.41" table:style-name="ce10">
            <text:p>336 249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101:1664</text:p>
          </table:table-cell>
          <table:table-cell office:value-type="float" office:value="92553.22" table:style-name="ce10">
            <text:p>92 553.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68:4009</text:p>
          </table:table-cell>
          <table:table-cell office:value-type="float" office:value="2972608.45" table:style-name="ce10">
            <text:p>2 972 608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4:8953</text:p>
          </table:table-cell>
          <table:table-cell office:value-type="float" office:value="11093298.720000001" table:style-name="ce10">
            <text:p>11 093 298.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68:4010</text:p>
          </table:table-cell>
          <table:table-cell office:value-type="float" office:value="591998.68000000005" table:style-name="ce10">
            <text:p>591 998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516:1642</text:p>
          </table:table-cell>
          <table:table-cell office:value-type="float" office:value="294763.82" table:style-name="ce10">
            <text:p>294 763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110501:656</text:p>
          </table:table-cell>
          <table:table-cell office:value-type="float" office:value="1184911.76" table:style-name="ce10">
            <text:p>1 184 911.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34997</text:p>
          </table:table-cell>
          <table:table-cell office:value-type="float" office:value="277396.03999999998" table:style-name="ce10">
            <text:p>277 396.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3:7862</text:p>
          </table:table-cell>
          <table:table-cell office:value-type="float" office:value="868317.37" table:style-name="ce10">
            <text:p>868 317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70101:4425</text:p>
          </table:table-cell>
          <table:table-cell office:value-type="float" office:value="4896481.08" table:style-name="ce10">
            <text:p>4 896 481.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20110:1433</text:p>
          </table:table-cell>
          <table:table-cell office:value-type="float" office:value="173298.87" table:style-name="ce10">
            <text:p>173 298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101:9364</text:p>
          </table:table-cell>
          <table:table-cell office:value-type="float" office:value="149663.20000000001" table:style-name="ce10">
            <text:p>149 663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6:15377</text:p>
          </table:table-cell>
          <table:table-cell office:value-type="float" office:value="1130304.53" table:style-name="ce10">
            <text:p>1 130 304.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40108:1136</text:p>
          </table:table-cell>
          <table:table-cell office:value-type="float" office:value="5915055.1799999997" table:style-name="ce10">
            <text:p>5 915 055.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4:14485</text:p>
          </table:table-cell>
          <table:table-cell office:value-type="float" office:value="5258494.22" table:style-name="ce10">
            <text:p>5 258 494.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3:11933</text:p>
          </table:table-cell>
          <table:table-cell office:value-type="float" office:value="141383.62" table:style-name="ce10">
            <text:p>141 383.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601:2690</text:p>
          </table:table-cell>
          <table:table-cell office:value-type="float" office:value="1626080.93" table:style-name="ce10">
            <text:p>1 626 080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1201:580</text:p>
          </table:table-cell>
          <table:table-cell office:value-type="float" office:value="2068047.24" table:style-name="ce10">
            <text:p>2 068 047.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301:9748</text:p>
          </table:table-cell>
          <table:table-cell office:value-type="float" office:value="2914836.52" table:style-name="ce10">
            <text:p>2 914 836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1306</text:p>
          </table:table-cell>
          <table:table-cell office:value-type="float" office:value="302023.67999999999" table:style-name="ce10">
            <text:p>302 023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701:1305</text:p>
          </table:table-cell>
          <table:table-cell office:value-type="float" office:value="2092465.82" table:style-name="ce10">
            <text:p>2 092 465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401:820</text:p>
          </table:table-cell>
          <table:table-cell office:value-type="float" office:value="5371322.7699999996" table:style-name="ce10">
            <text:p>5 371 322.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101:25</text:p>
          </table:table-cell>
          <table:table-cell office:value-type="float" office:value="1571027.82" table:style-name="ce10">
            <text:p>1 571 027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401:307</text:p>
          </table:table-cell>
          <table:table-cell office:value-type="float" office:value="1020858.62" table:style-name="ce10">
            <text:p>1 020 858.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301:2400</text:p>
          </table:table-cell>
          <table:table-cell office:value-type="float" office:value="6293579.0300000003" table:style-name="ce10">
            <text:p>6 293 579.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50101:2307</text:p>
          </table:table-cell>
          <table:table-cell office:value-type="float" office:value="1159580.6599999999" table:style-name="ce10">
            <text:p>1 159 580.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801:3568</text:p>
          </table:table-cell>
          <table:table-cell office:value-type="float" office:value="3513966.66" table:style-name="ce10">
            <text:p>3 513 966.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60102:1144</text:p>
          </table:table-cell>
          <table:table-cell office:value-type="float" office:value="5619764.4699999997" table:style-name="ce10">
            <text:p>5 619 764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2:7394</text:p>
          </table:table-cell>
          <table:table-cell office:value-type="float" office:value="52385.79" table:style-name="ce10">
            <text:p>52 385.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001:2276</text:p>
          </table:table-cell>
          <table:table-cell office:value-type="float" office:value="4448672.13" table:style-name="ce10">
            <text:p>4 448 672.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10108:5357</text:p>
          </table:table-cell>
          <table:table-cell office:value-type="float" office:value="165101.85999999999" table:style-name="ce10">
            <text:p>165 101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80102:39</text:p>
          </table:table-cell>
          <table:table-cell office:value-type="float" office:value="145085822.74000001" table:style-name="ce10">
            <text:p>145 085 822.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904:7356</text:p>
          </table:table-cell>
          <table:table-cell office:value-type="float" office:value="1217941.76" table:style-name="ce10">
            <text:p>1 217 941.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30101:2194</text:p>
          </table:table-cell>
          <table:table-cell office:value-type="float" office:value="1714255.42" table:style-name="ce10">
            <text:p>1 714 255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80101:2990</text:p>
          </table:table-cell>
          <table:table-cell office:value-type="float" office:value="144600.51999999999" table:style-name="ce10">
            <text:p>144 600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30101:2849</text:p>
          </table:table-cell>
          <table:table-cell office:value-type="float" office:value="4760044.4800000004" table:style-name="ce10">
            <text:p>4 760 044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0101:3361</text:p>
          </table:table-cell>
          <table:table-cell office:value-type="float" office:value="3782104" table:style-name="ce10">
            <text:p>3 782 104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401:8078</text:p>
          </table:table-cell>
          <table:table-cell office:value-type="float" office:value="2419245.0299999998" table:style-name="ce10">
            <text:p>2 419 245.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201:1272</text:p>
          </table:table-cell>
          <table:table-cell office:value-type="float" office:value="247543.55" table:style-name="ce10">
            <text:p>247 543.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401:2271</text:p>
          </table:table-cell>
          <table:table-cell office:value-type="float" office:value="5883733.8600000003" table:style-name="ce10">
            <text:p>5 883 733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601:2376</text:p>
          </table:table-cell>
          <table:table-cell office:value-type="float" office:value="1083648.96" table:style-name="ce10">
            <text:p>1 083 648.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80102:31</text:p>
          </table:table-cell>
          <table:table-cell office:value-type="float" office:value="91799613.299999997" table:style-name="ce10">
            <text:p>91 799 613.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901:1608</text:p>
          </table:table-cell>
          <table:table-cell office:value-type="float" office:value="4161585.32" table:style-name="ce10">
            <text:p>4 161 585.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80102:35</text:p>
          </table:table-cell>
          <table:table-cell office:value-type="float" office:value="250694.89" table:style-name="ce10">
            <text:p>250 694.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904:7353</text:p>
          </table:table-cell>
          <table:table-cell office:value-type="float" office:value="5471742.1799999997" table:style-name="ce10">
            <text:p>5 471 742.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401:2270</text:p>
          </table:table-cell>
          <table:table-cell office:value-type="float" office:value="3768806.15" table:style-name="ce10">
            <text:p>3 768 806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301:3696</text:p>
          </table:table-cell>
          <table:table-cell office:value-type="float" office:value="632171.19999999995" table:style-name="ce10">
            <text:p>632 171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1304</text:p>
          </table:table-cell>
          <table:table-cell office:value-type="float" office:value="4085112.8" table:style-name="ce10">
            <text:p>4 085 112.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201:1271</text:p>
          </table:table-cell>
          <table:table-cell office:value-type="float" office:value="388318.46" table:style-name="ce10">
            <text:p>388 318.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701:1303</text:p>
          </table:table-cell>
          <table:table-cell office:value-type="float" office:value="2792973.86" table:style-name="ce10">
            <text:p>2 792 973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103:7365</text:p>
          </table:table-cell>
          <table:table-cell office:value-type="float" office:value="733146.31" table:style-name="ce10">
            <text:p>733 146.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101:5923</text:p>
          </table:table-cell>
          <table:table-cell office:value-type="float" office:value="2182418.1" table:style-name="ce10">
            <text:p>2 182 418.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904:4127</text:p>
          </table:table-cell>
          <table:table-cell office:value-type="float" office:value="2606681.41" table:style-name="ce10">
            <text:p>2 606 681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101:50</text:p>
          </table:table-cell>
          <table:table-cell office:value-type="float" office:value="843776.06" table:style-name="ce10">
            <text:p>843 776.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602:3167</text:p>
          </table:table-cell>
          <table:table-cell office:value-type="float" office:value="4431104.09" table:style-name="ce10">
            <text:p>4 431 104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102:1164</text:p>
          </table:table-cell>
          <table:table-cell office:value-type="float" office:value="5363575.49" table:style-name="ce10">
            <text:p>5 363 575.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903:3082</text:p>
          </table:table-cell>
          <table:table-cell office:value-type="float" office:value="40436.39" table:style-name="ce10">
            <text:p>40 436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103:7364</text:p>
          </table:table-cell>
          <table:table-cell office:value-type="float" office:value="456538" table:style-name="ce10">
            <text:p>456 538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2375</text:p>
          </table:table-cell>
          <table:table-cell office:value-type="float" office:value="3672161.18" table:style-name="ce10">
            <text:p>3 672 161.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2:3204</text:p>
          </table:table-cell>
          <table:table-cell office:value-type="float" office:value="196796.86" table:style-name="ce10">
            <text:p>196 796.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3:3081</text:p>
          </table:table-cell>
          <table:table-cell office:value-type="float" office:value="33855.64" table:style-name="ce10">
            <text:p>33 855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80101:2991</text:p>
          </table:table-cell>
          <table:table-cell office:value-type="float" office:value="1143375.92" table:style-name="ce10">
            <text:p>1 143 375.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0201:1822</text:p>
          </table:table-cell>
          <table:table-cell office:value-type="float" office:value="7371302.4299999997" table:style-name="ce10">
            <text:p>7 371 302.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501:1385</text:p>
          </table:table-cell>
          <table:table-cell office:value-type="float" office:value="2040984.76" table:style-name="ce10">
            <text:p>2 040 984.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101:2306</text:p>
          </table:table-cell>
          <table:table-cell office:value-type="float" office:value="820227.33" table:style-name="ce10">
            <text:p>820 227.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2138</text:p>
          </table:table-cell>
          <table:table-cell office:value-type="float" office:value="556603.36" table:style-name="ce10">
            <text:p>556 603.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904:7354</text:p>
          </table:table-cell>
          <table:table-cell office:value-type="float" office:value="1256791.58" table:style-name="ce10">
            <text:p>1 256 791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904:7355</text:p>
          </table:table-cell>
          <table:table-cell office:value-type="float" office:value="1262619.05" table:style-name="ce10">
            <text:p>1 262 619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0103:3388</text:p>
          </table:table-cell>
          <table:table-cell office:value-type="float" office:value="2179865.42" table:style-name="ce10">
            <text:p>2 179 865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40202:146</text:p>
          </table:table-cell>
          <table:table-cell office:value-type="float" office:value="106796.12" table:style-name="ce10">
            <text:p>106 796.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40202:145</text:p>
          </table:table-cell>
          <table:table-cell office:value-type="float" office:value="1675133.05" table:style-name="ce10">
            <text:p>1 675 133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5:854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10102:8508</text:p>
          </table:table-cell>
          <table:table-cell office:value-type="float" office:value="1048618.42" table:style-name="ce10">
            <text:p>1 048 618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30101:10370</text:p>
          </table:table-cell>
          <table:table-cell office:value-type="float" office:value="5585947.7199999997" table:style-name="ce10">
            <text:p>5 585 947.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30401:2327</text:p>
          </table:table-cell>
          <table:table-cell office:value-type="float" office:value="2972560.94" table:style-name="ce10">
            <text:p>2 972 560.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1001:3357</text:p>
          </table:table-cell>
          <table:table-cell office:value-type="float" office:value="2072823.6" table:style-name="ce10">
            <text:p>2 072 823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50103:591</text:p>
          </table:table-cell>
          <table:table-cell office:value-type="float" office:value="228057.51" table:style-name="ce10">
            <text:p>228 057.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60101:190</text:p>
          </table:table-cell>
          <table:table-cell office:value-type="float" office:value="549721.18999999994" table:style-name="ce10">
            <text:p>549 721.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80301:2213</text:p>
          </table:table-cell>
          <table:table-cell office:value-type="float" office:value="4736954.71" table:style-name="ce10">
            <text:p>4 736 954.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5:3348</text:p>
          </table:table-cell>
          <table:table-cell office:value-type="float" office:value="93638.59" table:style-name="ce10">
            <text:p>93 638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6:10567</text:p>
          </table:table-cell>
          <table:table-cell office:value-type="float" office:value="24486168.879999999" table:style-name="ce10">
            <text:p>24 486 168.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50501:3064</text:p>
          </table:table-cell>
          <table:table-cell office:value-type="float" office:value="85857203.200000003" table:style-name="ce10">
            <text:p>85 857 203.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60101:731</text:p>
          </table:table-cell>
          <table:table-cell office:value-type="float" office:value="1926112.93" table:style-name="ce10">
            <text:p>1 926 112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10102:7721</text:p>
          </table:table-cell>
          <table:table-cell office:value-type="float" office:value="88839.83" table:style-name="ce10">
            <text:p>88 839.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50401:1368</text:p>
          </table:table-cell>
          <table:table-cell office:value-type="float" office:value="2517672.7799999998" table:style-name="ce10">
            <text:p>2 517 672.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00201:387</text:p>
          </table:table-cell>
          <table:table-cell office:value-type="float" office:value="762198.68" table:style-name="ce10">
            <text:p>762 198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4:12590</text:p>
          </table:table-cell>
          <table:table-cell office:value-type="float" office:value="8008733.8899999997" table:style-name="ce10">
            <text:p>8 008 733.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01001:784</text:p>
          </table:table-cell>
          <table:table-cell office:value-type="float" office:value="4906859.3899999997" table:style-name="ce10">
            <text:p>4 906 859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30101:3066</text:p>
          </table:table-cell>
          <table:table-cell office:value-type="float" office:value="37300.269999999997" table:style-name="ce10">
            <text:p>37 300.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30801:327</text:p>
          </table:table-cell>
          <table:table-cell office:value-type="float" office:value="264248.58" table:style-name="ce10">
            <text:p>264 248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801:1808</text:p>
          </table:table-cell>
          <table:table-cell office:value-type="float" office:value="1243360.45" table:style-name="ce10">
            <text:p>1 243 360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50103:592</text:p>
          </table:table-cell>
          <table:table-cell office:value-type="float" office:value="246168.03" table:style-name="ce10">
            <text:p>246 168.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102:6890</text:p>
          </table:table-cell>
          <table:table-cell office:value-type="float" office:value="252615.91" table:style-name="ce10">
            <text:p>252 615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0501:322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70201:1996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70201:1991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0501:3222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5600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70201:1998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201:2746</text:p>
          </table:table-cell>
          <table:table-cell office:value-type="float" office:value="40669.230000000003" table:style-name="ce10">
            <text:p>40 669.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601:2694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201:2747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6353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40501:3217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0501:321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0501:321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40501:3218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201:2606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0501:3219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00000:3189</text:p>
          </table:table-cell>
          <table:table-cell office:value-type="float" office:value="6648876.4199999999" table:style-name="ce10">
            <text:p>6 648 876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601:2691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70201:1986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601:2689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201:2607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70201:1993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40501:322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40501:3224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201:2745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70501:1302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70101:11175</text:p>
          </table:table-cell>
          <table:table-cell office:value-type="float" office:value="19458024.739999998" table:style-name="ce10">
            <text:p>19 458 024.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30601:2693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10201:1470</text:p>
          </table:table-cell>
          <table:table-cell office:value-type="float" office:value="75819.600000000006" table:style-name="ce10">
            <text:p>75 819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70201:1995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70501:1301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30601:2695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70201:199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70201:1985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201:2743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70201:1992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1:4775</text:p>
          </table:table-cell>
          <table:table-cell office:value-type="float" office:value="12147193.6" table:style-name="ce10">
            <text:p>12 147 193.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40501:3220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70201:1987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70201:1997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30601:2692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70201:1994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80101:2992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6352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0201:1323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80201:1474</text:p>
          </table:table-cell>
          <table:table-cell office:value-type="float" office:value="352214.98" table:style-name="ce10">
            <text:p>352 214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40501:322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10201:1471</text:p>
          </table:table-cell>
          <table:table-cell office:value-type="float" office:value="145320.9" table:style-name="ce10">
            <text:p>145 320.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70201:198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70201:1988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70201:1990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30201:2744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101:10367</text:p>
          </table:table-cell>
          <table:table-cell office:value-type="float" office:value="1357851.92" table:style-name="ce10">
            <text:p>1 357 851.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3:7570</text:p>
          </table:table-cell>
          <table:table-cell office:value-type="float" office:value="5608863.4699999997" table:style-name="ce10">
            <text:p>5 608 863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1:4776</text:p>
          </table:table-cell>
          <table:table-cell office:value-type="float" office:value="12068894.359999999" table:style-name="ce10">
            <text:p>12 068 894.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3:2065</text:p>
          </table:table-cell>
          <table:table-cell office:value-type="float" office:value="7545755.3499999996" table:style-name="ce10">
            <text:p>7 545 755.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7:14526</text:p>
          </table:table-cell>
          <table:table-cell office:value-type="float" office:value="4383237.4400000004" table:style-name="ce10">
            <text:p>4 383 237.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1:2268</text:p>
          </table:table-cell>
          <table:table-cell office:value-type="float" office:value="2185093.1" table:style-name="ce10">
            <text:p>2 185 093.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1:1117</text:p>
          </table:table-cell>
          <table:table-cell office:value-type="float" office:value="2192733.29" table:style-name="ce10">
            <text:p>2 192 733.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1:8088</text:p>
          </table:table-cell>
          <table:table-cell office:value-type="float" office:value="2770034.38" table:style-name="ce10">
            <text:p>2 770 034.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1:620</text:p>
          </table:table-cell>
          <table:table-cell office:value-type="float" office:value="180880.98" table:style-name="ce10">
            <text:p>180 880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0:917</text:p>
          </table:table-cell>
          <table:table-cell office:value-type="float" office:value="2977720.05" table:style-name="ce10">
            <text:p>2 977 720.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20105:978</text:p>
          </table:table-cell>
          <table:table-cell office:value-type="float" office:value="9428406.3399999999" table:style-name="ce10">
            <text:p>9 428 406.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3:11929</text:p>
          </table:table-cell>
          <table:table-cell office:value-type="float" office:value="1347212.91" table:style-name="ce10">
            <text:p>1 347 212.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40104:3334</text:p>
          </table:table-cell>
          <table:table-cell office:value-type="float" office:value="2994214.56" table:style-name="ce10">
            <text:p>2 994 214.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8:3128</text:p>
          </table:table-cell>
          <table:table-cell office:value-type="float" office:value="2677182.02" table:style-name="ce10">
            <text:p>2 677 182.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1936</text:p>
          </table:table-cell>
          <table:table-cell office:value-type="float" office:value="1333825.1599999999" table:style-name="ce10">
            <text:p>1 333 825.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3:11935</text:p>
          </table:table-cell>
          <table:table-cell office:value-type="float" office:value="1098271.3899999999" table:style-name="ce10">
            <text:p>1 098 271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3:11932</text:p>
          </table:table-cell>
          <table:table-cell office:value-type="float" office:value="1376500.15" table:style-name="ce10">
            <text:p>1 376 500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3:11931</text:p>
          </table:table-cell>
          <table:table-cell office:value-type="float" office:value="1332569.29" table:style-name="ce10">
            <text:p>1 332 569.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3:11930</text:p>
          </table:table-cell>
          <table:table-cell office:value-type="float" office:value="1361856.53" table:style-name="ce10">
            <text:p>1 361 856.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3:11934</text:p>
          </table:table-cell>
          <table:table-cell office:value-type="float" office:value="1325247.48" table:style-name="ce10">
            <text:p>1 325 247.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8:3129</text:p>
          </table:table-cell>
          <table:table-cell office:value-type="float" office:value="1754860.17" table:style-name="ce10">
            <text:p>1 754 860.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6:15379</text:p>
          </table:table-cell>
          <table:table-cell office:value-type="float" office:value="2435582.73" table:style-name="ce10">
            <text:p>2 435 582.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90101:1765</text:p>
          </table:table-cell>
          <table:table-cell office:value-type="float" office:value="1281203.83" table:style-name="ce10">
            <text:p>1 281 203.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10143:1242</text:p>
          </table:table-cell>
          <table:table-cell office:value-type="float" office:value="1881844.04" table:style-name="ce10">
            <text:p>1 881 844.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40501:756</text:p>
          </table:table-cell>
          <table:table-cell office:value-type="float" office:value="1535156.37" table:style-name="ce10">
            <text:p>1 535 156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30101:6740</text:p>
          </table:table-cell>
          <table:table-cell office:value-type="float" office:value="91006.55" table:style-name="ce10">
            <text:p>91 006.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00000:1606</text:p>
          </table:table-cell>
          <table:table-cell office:value-type="float" office:value="248540.32" table:style-name="ce10">
            <text:p>248 540.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00000:2071</text:p>
          </table:table-cell>
          <table:table-cell office:value-type="float" office:value="3139583.61" table:style-name="ce10">
            <text:p>3 139 583.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0552</text:p>
          </table:table-cell>
          <table:table-cell office:value-type="float" office:value="2571891.59" table:style-name="ce10">
            <text:p>2 571 891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057</text:p>
          </table:table-cell>
          <table:table-cell office:value-type="float" office:value="5933154.9299999997" table:style-name="ce10">
            <text:p>5 933 154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29775</text:p>
          </table:table-cell>
          <table:table-cell office:value-type="float" office:value="6612092.5199999996" table:style-name="ce10">
            <text:p>6 612 092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29753</text:p>
          </table:table-cell>
          <table:table-cell office:value-type="float" office:value="1254733.52" table:style-name="ce10">
            <text:p>1 254 733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0593</text:p>
          </table:table-cell>
          <table:table-cell office:value-type="float" office:value="2580317.33" table:style-name="ce10">
            <text:p>2 580 317.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0000</text:p>
          </table:table-cell>
          <table:table-cell office:value-type="float" office:value="4117526.45" table:style-name="ce10">
            <text:p>4 117 526.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00000:1262</text:p>
          </table:table-cell>
          <table:table-cell office:value-type="float" office:value="4854569.5199999996" table:style-name="ce10">
            <text:p>4 854 569.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0044</text:p>
          </table:table-cell>
          <table:table-cell office:value-type="float" office:value="10976183.58" table:style-name="ce10">
            <text:p>10 976 183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29791</text:p>
          </table:table-cell>
          <table:table-cell office:value-type="float" office:value="1221015.3500000001" table:style-name="ce10">
            <text:p>1 221 015.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3:3792</text:p>
          </table:table-cell>
          <table:table-cell office:value-type="float" office:value="2940380.39" table:style-name="ce10">
            <text:p>2 940 380.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0060</text:p>
          </table:table-cell>
          <table:table-cell office:value-type="float" office:value="213235.14" table:style-name="ce10">
            <text:p>213 235.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29781</text:p>
          </table:table-cell>
          <table:table-cell office:value-type="float" office:value="6923466.1500000004" table:style-name="ce10">
            <text:p>6 923 466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00000:1314</text:p>
          </table:table-cell>
          <table:table-cell office:value-type="float" office:value="258671.18" table:style-name="ce10">
            <text:p>258 671.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0052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00000:1584</text:p>
          </table:table-cell>
          <table:table-cell office:value-type="float" office:value="8653071.9299999997" table:style-name="ce10">
            <text:p>8 653 071.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00000:1965</text:p>
          </table:table-cell>
          <table:table-cell office:value-type="float" office:value="970124.04" table:style-name="ce10">
            <text:p>970 124.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00000:2350</text:p>
          </table:table-cell>
          <table:table-cell office:value-type="float" office:value="323256.75" table:style-name="ce10">
            <text:p>323 256.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00000:2500</text:p>
          </table:table-cell>
          <table:table-cell office:value-type="float" office:value="2501265.9700000002" table:style-name="ce10">
            <text:p>2 501 265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0515</text:p>
          </table:table-cell>
          <table:table-cell office:value-type="float" office:value="1747078.42" table:style-name="ce10">
            <text:p>1 747 078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2351</text:p>
          </table:table-cell>
          <table:table-cell office:value-type="float" office:value="325743.34000000003" table:style-name="ce10">
            <text:p>325 743.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29786</text:p>
          </table:table-cell>
          <table:table-cell office:value-type="float" office:value="861155.99" table:style-name="ce10">
            <text:p>861 155.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50101:3497</text:p>
          </table:table-cell>
          <table:table-cell office:value-type="float" office:value="14220093.68" table:style-name="ce10">
            <text:p>14 220 093.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40601:382</text:p>
          </table:table-cell>
          <table:table-cell office:value-type="float" office:value="3004318.07" table:style-name="ce10">
            <text:p>3 004 318.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50102:588</text:p>
          </table:table-cell>
          <table:table-cell office:value-type="float" office:value="66227132.969999999" table:style-name="ce10">
            <text:p>66 227 132.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40601:384</text:p>
          </table:table-cell>
          <table:table-cell office:value-type="float" office:value="2668248.69" table:style-name="ce10">
            <text:p>2 668 248.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50102:267</text:p>
          </table:table-cell>
          <table:table-cell office:value-type="float" office:value="7409148.3300000001" table:style-name="ce10">
            <text:p>7 409 148.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50102:266</text:p>
          </table:table-cell>
          <table:table-cell office:value-type="float" office:value="4460112.32" table:style-name="ce10">
            <text:p>4 460 112.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5:76</text:p>
          </table:table-cell>
          <table:table-cell office:value-type="float" office:value="1153087.78" table:style-name="ce10">
            <text:p>1 153 087.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102:1698</text:p>
          </table:table-cell>
          <table:table-cell office:value-type="float" office:value="580870.73" table:style-name="ce10">
            <text:p>580 870.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50102:437</text:p>
          </table:table-cell>
          <table:table-cell office:value-type="float" office:value="4687586.17" table:style-name="ce10">
            <text:p>4 687 586.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5:3405</text:p>
          </table:table-cell>
          <table:table-cell office:value-type="float" office:value="313982.07" table:style-name="ce10">
            <text:p>313 982.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102:197</text:p>
          </table:table-cell>
          <table:table-cell office:value-type="float" office:value="592033.96" table:style-name="ce10">
            <text:p>592 033.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102:1641</text:p>
          </table:table-cell>
          <table:table-cell office:value-type="float" office:value="132289.57999999999" table:style-name="ce10">
            <text:p>132 289.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102:1652</text:p>
          </table:table-cell>
          <table:table-cell office:value-type="float" office:value="136261.25" table:style-name="ce10">
            <text:p>136 261.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5:935</text:p>
          </table:table-cell>
          <table:table-cell office:value-type="float" office:value="268477.42" table:style-name="ce10">
            <text:p>268 477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5:234</text:p>
          </table:table-cell>
          <table:table-cell office:value-type="float" office:value="11904555.67" table:style-name="ce10">
            <text:p>11 904 555.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3:3752</text:p>
          </table:table-cell>
          <table:table-cell office:value-type="float" office:value="10694248.33" table:style-name="ce10">
            <text:p>10 694 248.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5:229</text:p>
          </table:table-cell>
          <table:table-cell office:value-type="float" office:value="11904555.67" table:style-name="ce10">
            <text:p>11 904 555.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0:13241</text:p>
          </table:table-cell>
          <table:table-cell office:value-type="float" office:value="401957.72" table:style-name="ce10">
            <text:p>401 957.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9:275</text:p>
          </table:table-cell>
          <table:table-cell office:value-type="float" office:value="120891.4" table:style-name="ce10">
            <text:p>120 891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9:274</text:p>
          </table:table-cell>
          <table:table-cell office:value-type="float" office:value="120891.4" table:style-name="ce10">
            <text:p>120 891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9:9122</text:p>
          </table:table-cell>
          <table:table-cell office:value-type="float" office:value="3416860.82" table:style-name="ce10">
            <text:p>3 416 860.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9:8220</text:p>
          </table:table-cell>
          <table:table-cell office:value-type="float" office:value="88477.15" table:style-name="ce10">
            <text:p>88 477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1:7518</text:p>
          </table:table-cell>
          <table:table-cell office:value-type="float" office:value="2910904.47" table:style-name="ce10">
            <text:p>2 910 904.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5:2788</text:p>
          </table:table-cell>
          <table:table-cell office:value-type="float" office:value="5566217.1299999999" table:style-name="ce10">
            <text:p>5 566 217.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20102:426</text:p>
          </table:table-cell>
          <table:table-cell office:value-type="float" office:value="402421.53" table:style-name="ce10">
            <text:p>402 421.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9:8787</text:p>
          </table:table-cell>
          <table:table-cell office:value-type="float" office:value="128671.54" table:style-name="ce10">
            <text:p>128 671.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6:610</text:p>
          </table:table-cell>
          <table:table-cell office:value-type="float" office:value="1224194.42" table:style-name="ce10">
            <text:p>1 224 194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4:228</text:p>
          </table:table-cell>
          <table:table-cell office:value-type="float" office:value="52859640.640000001" table:style-name="ce10">
            <text:p>52 859 640.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4:221</text:p>
          </table:table-cell>
          <table:table-cell office:value-type="float" office:value="2941511.77" table:style-name="ce10">
            <text:p>2 941 511.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3:649</text:p>
          </table:table-cell>
          <table:table-cell office:value-type="float" office:value="433810.98" table:style-name="ce10">
            <text:p>433 810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1355</text:p>
          </table:table-cell>
          <table:table-cell office:value-type="float" office:value="982900.4" table:style-name="ce10">
            <text:p>982 900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6:611</text:p>
          </table:table-cell>
          <table:table-cell office:value-type="float" office:value="589251.59" table:style-name="ce10">
            <text:p>589 251.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10:1615</text:p>
          </table:table-cell>
          <table:table-cell office:value-type="float" office:value="274599.84999999998" table:style-name="ce10">
            <text:p>274 599.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15:3727</text:p>
          </table:table-cell>
          <table:table-cell office:value-type="float" office:value="3757671.09" table:style-name="ce10">
            <text:p>3 757 671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1:4015</text:p>
          </table:table-cell>
          <table:table-cell office:value-type="float" office:value="3375236.57" table:style-name="ce10">
            <text:p>3 375 236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4:7221</text:p>
          </table:table-cell>
          <table:table-cell office:value-type="float" office:value="4808843.0199999996" table:style-name="ce10">
            <text:p>4 808 843.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4:2874</text:p>
          </table:table-cell>
          <table:table-cell office:value-type="float" office:value="8644263.2799999993" table:style-name="ce10">
            <text:p>8 644 263.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4:3997</text:p>
          </table:table-cell>
          <table:table-cell office:value-type="float" office:value="7813253.2300000004" table:style-name="ce10">
            <text:p>7 813 253.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4:229</text:p>
          </table:table-cell>
          <table:table-cell office:value-type="float" office:value="33944635.420000002" table:style-name="ce10">
            <text:p>33 944 635.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3:1408</text:p>
          </table:table-cell>
          <table:table-cell office:value-type="float" office:value="4201404.1399999997" table:style-name="ce10">
            <text:p>4 201 404.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4:3462</text:p>
          </table:table-cell>
          <table:table-cell office:value-type="float" office:value="7533842.8300000001" table:style-name="ce10">
            <text:p>7 533 842.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2:3606</text:p>
          </table:table-cell>
          <table:table-cell office:value-type="float" office:value="4722840.21" table:style-name="ce10">
            <text:p>4 722 840.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3:1669</text:p>
          </table:table-cell>
          <table:table-cell office:value-type="float" office:value="67849.34" table:style-name="ce10">
            <text:p>67 849.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4:227</text:p>
          </table:table-cell>
          <table:table-cell office:value-type="float" office:value="56043713.539999999" table:style-name="ce10">
            <text:p>56 043 713.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7:2965</text:p>
          </table:table-cell>
          <table:table-cell office:value-type="float" office:value="1795235.44" table:style-name="ce10">
            <text:p>1 795 235.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4:226</text:p>
          </table:table-cell>
          <table:table-cell office:value-type="float" office:value="52641995.149999999" table:style-name="ce10">
            <text:p>52 641 995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3:5229</text:p>
          </table:table-cell>
          <table:table-cell office:value-type="float" office:value="6424591.1500000004" table:style-name="ce10">
            <text:p>6 424 591.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6:2156</text:p>
          </table:table-cell>
          <table:table-cell office:value-type="float" office:value="1093249.17" table:style-name="ce10">
            <text:p>1 093 249.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1:2582</text:p>
          </table:table-cell>
          <table:table-cell office:value-type="float" office:value="232371.87" table:style-name="ce10">
            <text:p>232 371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6:12333</text:p>
          </table:table-cell>
          <table:table-cell office:value-type="float" office:value="630239.37" table:style-name="ce10">
            <text:p>630 239.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30103:1791</text:p>
          </table:table-cell>
          <table:table-cell office:value-type="float" office:value="57901.09" table:style-name="ce10">
            <text:p>57 901.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60101:2631</text:p>
          </table:table-cell>
          <table:table-cell office:value-type="float" office:value="1531158.57" table:style-name="ce10">
            <text:p>1 531 158.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2:1891</text:p>
          </table:table-cell>
          <table:table-cell office:value-type="float" office:value="1978129.4" table:style-name="ce10">
            <text:p>1 978 129.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50103:34110</text:p>
          </table:table-cell>
          <table:table-cell office:value-type="float" office:value="897199.98" table:style-name="ce10">
            <text:p>897 199.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80101:3576</text:p>
          </table:table-cell>
          <table:table-cell office:value-type="float" office:value="1491153.83" table:style-name="ce10">
            <text:p>1 491 153.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20101:190</text:p>
          </table:table-cell>
          <table:table-cell office:value-type="float" office:value="1313669.1599999999" table:style-name="ce10">
            <text:p>1 313 669.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10201:2086</text:p>
          </table:table-cell>
          <table:table-cell office:value-type="float" office:value="1594732.87" table:style-name="ce10">
            <text:p>1 594 732.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40501:7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50102:13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50102:13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50102:13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50102:13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50102:13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50102:13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50102:13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50102:13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50102:14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50102:14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50102:14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50102:14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50102:14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50102:14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50102:14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50102:1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50102:1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50102:21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50102:21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50102:22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50102:25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50102:25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50102:25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50102:3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50102: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50102:4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50102:4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50102: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00000:3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00000:6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50101:2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50101: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50101:35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50101:36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50101:39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50101:5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10143:11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43:9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10143: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43:9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10144:6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7:45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7:46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7:46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7:46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08:10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8:10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8:10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8:10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08:10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08:10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8:1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8:11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08:11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10108:12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8:1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8:1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8:12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08:12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8:13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08:13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8:13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08:13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8:13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8:13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08:13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08:14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8:14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08:14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8:1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08:14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8:14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08:1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8:15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8:15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10108:15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6:010108:15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8:15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10108:15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6:010108:15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10108:16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10108:16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8:16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8:16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6:010108:17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6:010108:17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6:010108:17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6:010108:17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10108:17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6:010108:18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6:010108:18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6:010108:1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6:010108:19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6:010108:20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6:010108:20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6:010108:20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6:010108:20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6:010108:20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08:20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10108:20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8:20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08:2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6:010108:21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8:2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10108:21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8:2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10108:2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10108:24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10108:25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6:010108:2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08:25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8:25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6:010108:26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08:2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6:010108:26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6:010108:27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6:010108:27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6:010108:28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6:010108: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10108:3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6:010108:31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10108:31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6:010108:31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10108:31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08:31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6:010108:31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08:31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10108:31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08:31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08:31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10108:31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10108:31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6:010108:31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6:010108:31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10108:31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10108:31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10108: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6:010108:3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10108:3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8:3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8:3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6:010108:3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10108:3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08:4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10108:4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08:4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08:4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8:4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8:4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08:5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8:5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10108:5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8: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8:5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8: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8:5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8:5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8:6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8:6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8:6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8:6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8:7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8:7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8: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8:7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8:7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8:8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8: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08: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8:9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8: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3:119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3:119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3:119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3:119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3:11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19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20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20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20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20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22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24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24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24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25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26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26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26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1: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1:28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1:28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290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1:29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292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294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1:294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294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297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299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05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05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06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06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06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07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08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11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13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17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17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18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2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27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2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32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32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34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34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36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36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37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37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37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45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46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55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58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65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65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66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71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71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86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86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86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90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91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43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44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44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46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47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48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49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49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49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5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5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3:2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5:123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130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5:130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10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123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5:115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5:121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5:3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36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5:66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66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66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61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61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61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61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61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61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6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61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61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61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61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61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61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61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61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61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61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61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61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61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61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61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61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61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61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61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61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61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61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61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8: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12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13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17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2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23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2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23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23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25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26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54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8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8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89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89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5:89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89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5:89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5:89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5:89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5:90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90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5:90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5:90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90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5:90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90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5:90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5:90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5:90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5:90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5:90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90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5:90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5:9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5:90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5:90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5:90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5:90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5:90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5:90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5:90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5:90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5:90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5:90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5:90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5:90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5:90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5:90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5:90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5:90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5:90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5:90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5:90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5:90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5:90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5:90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90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5:90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5:90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5:90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5:90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90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5:90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5:90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5:90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5:90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5:90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5:90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5:90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5:90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5:90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5:90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5:90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5:90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5:90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5:90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5:90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5:90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5:90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5:90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5:90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5:90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5:90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5:90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5:90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5:90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5:90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5:90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5:90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5:90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5:90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5:90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5:90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5:90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5:90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5:90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5:90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5:90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5:90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5:90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5:90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5:90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5:90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5:90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5:91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5:91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5:9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5:9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8:16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8:47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8:47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8:48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10:28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10:34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8:4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8:48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8:48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8:15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8:15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8:26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8:29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8:29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8:61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8:72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8:75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8: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8:10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8:10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8:11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8:1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8:1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8:1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8:12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8:14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8:16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8:17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8:18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8:18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8:1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8: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8:25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8:26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8:27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8:28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8:29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8:30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8:4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8:48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8:4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8:48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8:48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8:48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8:48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8:48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8:48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48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8:48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8:48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8:48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8:48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8:48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8:48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8:48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8:48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8:48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8:48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8:48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8:48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8:48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8:48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8:48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8:48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8:48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8:48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8:48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8:48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8:48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8:48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8:48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8:48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8:48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8:48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8:4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8:48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8:48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8:48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8:48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8:4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8:48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8:48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8:48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8:48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8:48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8:48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8:48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8:48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8:49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8:49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8:49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8:49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8:49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8:49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8:5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8:7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8:63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8: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8: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8:27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8:49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8:56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8:68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8:71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8:75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8:11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8:14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1:10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1:48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1:48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1:48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1:48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1:48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1:48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1:61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1:67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1:67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1:48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1:4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1:48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1:48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1:48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1:7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0:102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0:114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114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0:114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0:114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0:114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0:114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0:114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0:114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0:114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0:114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0:114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0:114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0:114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0:114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0:115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0:115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0:115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0:115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0:115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0:115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0:115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0:115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0:115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0:115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0:115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0:115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0:115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0:4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0:71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0:82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0:82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0:82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82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0:82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0:82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0:82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0:82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0:82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0:82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0:82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0:82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0:82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0:82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0:82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0:82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0:82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0:8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0:82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0:82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0:82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0:82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0:82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0:82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0:82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0:82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0:82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0:82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0:82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0:82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0:82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0:8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0:82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0:82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0:8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84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0:84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0:84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0:84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0:84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0:84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84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0:84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0:84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84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0:84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0:8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0:84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84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0:84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0:84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0:84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0:84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0:84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84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0:84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84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84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2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0:87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87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87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87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87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87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0:87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10:87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87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0:87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0:87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0:87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0:87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0:87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87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0:87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0:87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87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70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0:89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89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0:89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0:89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0:89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0:8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0:89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0:89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89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0:89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0:89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89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89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0:89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89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89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89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0:89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0:89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0:89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89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0:89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89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0:89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8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136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0:158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0:89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0:89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89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0:89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0:89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0:89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89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0:89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0:89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89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89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0:89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89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89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89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0:89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0:89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89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0:89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89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89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0:89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50101:17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50101:63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03:10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03:10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03:12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3:12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03:13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03:14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3:1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03:15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03:18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3:18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03:20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03:20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03:24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3:4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03:4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03:57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03:57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03:57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03:57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03:57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03:57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03:57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03:57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03:57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03:57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03:57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03:57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03:57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03:57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03:57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03:57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03:57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03:57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3:57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03:57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03:57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03:57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03:57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03:57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03:57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03:57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03:57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03:7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03:74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3:75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03:76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3:7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3: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50701:3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70601:9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03:30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70601:9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70601:16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40102:157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90101:1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101:31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101:31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60101:61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7:46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101:3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60101:60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07:46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90101:1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70601:4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70601:9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70601:9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70601:16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101:31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70801: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101:31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101:31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50801:11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50101:47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70101:73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90101:11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90101:11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70401:1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1:19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60301:96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3:55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101:31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50101:31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50101:31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50101:31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101:31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50101:31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60101:6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60101:61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3:49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101:31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60101:6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2:85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02:30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7:1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10:60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10:60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3:19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10:48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0:53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1:3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10:58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10:49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1:38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30101:14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10:59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10:57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56:9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26:10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5:36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6:18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0520: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945:7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0: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3:100101:6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40101:2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3:080102: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080103:2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2:23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3:080102: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30103: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40701:2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101:1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231:4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5:32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60101: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00000:13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0:115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90101:34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104:16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2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15:65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10104:7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40101:29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3:5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60302:15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106:36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0122: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60101:15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90101:1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4:43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273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101:34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55:41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3:128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106:36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101:34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60101:63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79:2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0945:8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22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60101:38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4:26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102:22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6:010108:1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231:4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59:28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90101:74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7:010231:4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30101:6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110101:2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8:020101:27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9:090101:30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70101:24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801:72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31801:31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70801:9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3:040102:11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220109: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8:150101: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3:080102: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3:080102: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60101:5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00000:152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30401: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0301:13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40401:39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190101: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050101:5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060101:4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10901:6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90301:30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3:080102: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210101: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9:010301:2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50301:11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90102:13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103:5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401:6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30101:2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30401: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10501:7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1301:15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30301:9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0:110101:2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501:163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3:040102:14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90101: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3:010108:21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501:163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50101:5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90103:36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170103:9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30901:9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3:080102: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0901:9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70201:5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050101:5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210101: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103:49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050101:4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8:170101:16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70201:5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50301:11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80101:17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70201:5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70201:5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010101:16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50301:11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210401: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9:010101:28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20103:17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42001:18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50301:11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70201:5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20101:5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0901: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3:080102: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30901:9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0:010143:4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3:080102: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130601: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070501:3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70401:1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010101:33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10108:8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6:080201:5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10106:10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060101:1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30101:25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10126:6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70101:12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90401:1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70101:8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60401:2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60101:53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160602:3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3:140501:4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70501:3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70501:3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70501:3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010101:33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3:010101:3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40101:29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120301: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010101: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070101: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010101:33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10105:20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6:050101:37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70101:13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50101: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6:050101:42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30101:25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10102:64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70101:8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40101:75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90301:4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80101:14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270101:7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70201:1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40101:29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130101:42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010101:3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270101:10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70501:3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030802:4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000000:72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30101:1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20102:45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30201:13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70101:13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140401: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10102:64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010301:40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70101:8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3:090301:7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30101:8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70201: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10106:97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00000:47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0:000000:22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00000:47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82:5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7:000000: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00000:32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00000:33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00000:52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00000:32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80101: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70501:9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010101:22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00000:33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20104:2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00000:51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00000: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3:010101:33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00000:5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00000:5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3:000000:28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30101:12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70201:60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00000:38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00000:12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70801: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80101:8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10:157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3:150101:27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000000:63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30101:5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10:132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6:050101:45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40801:10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3:000000:8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3:150101:27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3:000000:20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00000:32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3:000000:12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3:000000:30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3:080102: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3:010101:27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3:080103:3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3:000000:5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3:000000:28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3:000000:34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40102:69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30105:26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30105:26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30105:2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30105:26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30105:26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30105:26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30105:26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30105:26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30105:23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30105:26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30105:26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30105:26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30105:26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30105:26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30105:26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30105:26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40102:69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30105:26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40102:69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40102:69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40102:69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30105:26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30105:26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30105:26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30105:26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30105:26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30105:26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30105:23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30105:26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30105:26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30105:26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30105:26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30105:26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40102:69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30105:26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30105:26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30105:26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30105:23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40102:69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40102:69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40102:69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40102:69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60102:38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40102:69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30105:26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40102:69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40102:69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40102:69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40102:69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60102:39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60201:8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40102:69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40102:69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30105:23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40102:69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40102:69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30105:26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30105:23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30105:26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40102:69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30105:26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30105:26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30105:26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30105:26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30105:26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30105:23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30105:26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30105:2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90105:6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40102:6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05:221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06: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06:9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06:9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19:42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13:46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19:42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1:68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40102:155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10119:42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30105:23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10:114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13:46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10108:22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10102:9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6:9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10119:42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10119:42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10119:42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19:42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10: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3:46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30105:23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20101:6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0:88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24:4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10119:4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30105:23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10119:42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9:42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10119:42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19:42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19:42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20101:68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19:42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10119:4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19:42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19:42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13:46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13:46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07:46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09:13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0:87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3:46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1:1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16:45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30105:2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20104:51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10109:20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01:4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01:80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8:51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3:44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01:9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8:14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8:7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8:66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25:65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01:79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02:9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1:69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01:73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01:11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25:8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22:7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8:26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10143:1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25:69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01:16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01:10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01:5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01:65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25:64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25:6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01: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25:70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8:69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8:11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04:5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103:95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1:010113: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2:20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7:5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5:47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30701:64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20101:5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7:010104:9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70101:42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3:186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7:52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56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60102:17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5:140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3:202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1:46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5:48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29:3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184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4:14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5:9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2:132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0:229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1:46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5:48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0:010104:19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70101:40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241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7:011572:25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0:010105:1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0:010101:7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0:323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5:152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66:3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1:010107: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70102:1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0:289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060101:6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010102:18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10106:89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180101:36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9:010103:3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170101:20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1:46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070401:3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010102:1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10101:32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3:110102:8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5:010101:46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20102:45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9:140101:2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8:010101:42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10106: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10101:46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30102:27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30102:27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30102:25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30102:27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30102:26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30102:27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2:28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2:25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30102:28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2:27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2:27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2:28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30102:27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30102:27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2:27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30102:25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2:26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2:26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30102:27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2:27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2:28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2:26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2:27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2:25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2:26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2:27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2:26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2:26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2:26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2:26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2:27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2:28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2:27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2:26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30102:27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2:28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30102:25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2:26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2:27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2:28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2:27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2:27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30102:27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10109:47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40102:19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30102:26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30102:26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2:27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30102:27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30102:27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30102:27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30102:27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30102:27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30102:27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2:28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2:27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2:26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2:26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2:28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2:26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30102:26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2:28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2:26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2:25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2:25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2:26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2:26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2:27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2:27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2:26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2:26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30102:28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30102:26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30102:26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2:27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30102:26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30102:28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30102:26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30102:27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10109:47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30102:26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30102:27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30102:25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30102:26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30102:26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2:27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30102:26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30102:26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30102:27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10109:47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60101:37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10109:48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70101: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30102:26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30102:26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30102:26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30102:27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30102:28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30102:27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30102:27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30102:27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30102:25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30102:27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30102:28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30102:26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30102:26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30102:26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30102:28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30102:26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30102:26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30102:2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30102:26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30102:27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30102:2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30102:27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30102:26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30102:27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30102:26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30102:26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2:28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2:27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30102:25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70301: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2:28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2:25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2:25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30102:26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30102:26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30102:27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30102:28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50701:21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50102:8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30101:59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30101:59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30101:59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30101:59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30101:59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30101:59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30101:59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30101:59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30101:59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30101:59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30101:59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30101:60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30101:60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30101:60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30101:59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30101:60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30101:60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30101:60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30101:59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30101:59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30101:60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30101:59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30101:59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30101:59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30101:59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30101:59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30101:60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30101:60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30101:60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30101:69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30101:69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1:68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1:68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1:68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30101:75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30102:25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30101:72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30101:68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30102:24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30102:24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30101:69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30101:66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30101:70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30101:67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30102:25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30101:6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30102:24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30102:24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30101:70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30101:68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30102:25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30102:25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30101:65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30102:25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30102:25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30101:60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30101:68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30101:72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30101:66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30101:67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30101:75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30102:25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30102:25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30101:68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30102:2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30102:25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30102:24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30101:60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30101:59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30101:60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30101:59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30101:59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30101:5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30101:59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30101:59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30101:59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30101:5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30101:59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30101:59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30101:5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30101:60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30101:59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30101:60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30101:60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30101:59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30101:60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30101:59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30101:59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30101:59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30101:59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30101:59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30101:59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30101:70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30102:25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30102:25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30102:25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30101:69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30102:25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30102:25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30101:68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30102:25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30101:66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30102:24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30102:25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30102:25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30101:80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30102:24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30101:70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30102:24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30101:72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30101:80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30102:24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30102:24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30101:70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30101:66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30102:24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30101:68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30101:69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30101:59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30101:59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30101:59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30101:59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30101:59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30101:59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30101:59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30101:60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30101:59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30101:60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30101:59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30101:59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30101:59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30101:59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30101:59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30101:59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30101:59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30101:59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30101:60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30101:60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30101:59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30101:59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30101:60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30101:60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30101:60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30101:59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30101:59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30101:59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30101:59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30101:59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30101:59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30101:59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30101:59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30101:59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30101:59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30102:25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30102:25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30101:65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30101:6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30101:71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30101:67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30102:24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30101:75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30101:71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30102:25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30102:25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30102:24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30101:68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30101:67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30102:25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30101:66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30102:25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30101:68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30102:24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30101:69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30101:69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30102:25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30102:25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30101:68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30102:25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30101:67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30101:68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30101:69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30101:69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30102:25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30101:80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30101:75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30102:25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30101:71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30102:25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30101:66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30102:25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30101:68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30101:67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30102:24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30101:69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30101:65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30101:68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30101:70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8:73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8:74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8:61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8:64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8:52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8:62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8:61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8:61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8:60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8:60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8:57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8:57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8:53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8: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8:62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8:9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8:56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8:63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8:56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8:55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8:60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8:62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8:51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8:63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8:64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8:62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8:63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30101:58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8:53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08:60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8:7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30101:5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3:080201:1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8:9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8:60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08:55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8: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8:52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8:7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08:8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8:61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8:8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8:52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08:62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8:52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8:66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08:6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08:6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08:61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8:52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08:7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08:56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08:6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08:8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8:61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30101:58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8:62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30101:59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08:61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8:53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8:67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8:62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8:62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8:60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8:56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8:5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8:5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8: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8:56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8:9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8:5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8:56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8:6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8:62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8:57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8:52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308:63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308:56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8:53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8:62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308:61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30101:58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8:56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8:55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308:60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308:55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08:63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308: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308:6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308:53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8:53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8:63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310:129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8:55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10:53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8:55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8:8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8:52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8:52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8:62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8:59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8:55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8:5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8:54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8:6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8:51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8:61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8:53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8:61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8:5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8:61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8:56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8:62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8:74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8:7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8:62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30101:58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8:6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8:62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8:56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308:56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8:55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8:51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8:56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308:51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8:6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308:52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30101:58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8:5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8:60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8:63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3:080201: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9:36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8:53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8:6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8:52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8:6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8:6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8:7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9:36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8:64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8:62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8:7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8:69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8:62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8:9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8:52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8:52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3:080201:9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8:61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8:56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8:62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8:53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10:53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8:6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8:52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8:52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8:5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8:42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8:35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8:36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8:35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8:35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8:36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8:50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8:43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8:37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8:51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8:3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8:40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8:42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8:36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8:35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8:35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8:3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8:49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8:40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8:49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8:34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8:35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8:49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8:35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8:36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8:44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8:37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8:36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08:38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8:50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8:43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8:4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8:39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8:44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8:50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8:40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8:34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8:38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8:45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8:33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8:35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8:38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8:35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8:50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8:34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308:51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8:39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8:38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8:41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8:3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8:51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8:5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8:37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8:43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08:34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8:45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308:34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8:40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08:33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8:37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8:37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8:35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08:36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8:42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8:3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08:37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8:3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08:36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08:36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8:36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8:36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8:50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8:35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08:49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8:35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08:36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08:36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308:42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08:35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8:35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8:35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308:37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8:36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08:34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308:50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8:35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08:43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08:34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8:36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08:37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08:39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08:37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08:35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8:42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8:41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8:34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08:35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8:37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8:41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08:41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08:42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8:34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08:49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08:44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08:37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08:38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8:33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308:34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308:36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08:34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308:34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08:37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08:33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08:45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08:49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8:34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308:34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08:34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08:36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308:34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8:38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308:40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08:41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308: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8:39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308:38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8:49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8:38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8:36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8:42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8:40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08:34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8:34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308:4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08:40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08:49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308:49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08:46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08:3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08:43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308:51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08:36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308:44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308:35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308:37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308:36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308:35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308:35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308:36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08:49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08:35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8:42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8:37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308:50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308:34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8:38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8:37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8:34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8:33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308:33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08:34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8:34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8:3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8:40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8:40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308:34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308:43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8:40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8:36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308:40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308:49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308:41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308:37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308:34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8:41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308:3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308:42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8:42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308:36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308:49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308:39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308:37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308:37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8:37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308:41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308:33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308:44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8:38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308:3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8:34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8:42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308:3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308:41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308:36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8:3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08:51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8:34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8:38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308:43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8:3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5:12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305:119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5:123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5:13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05:110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5:118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5:3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05:16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305:49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305:50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308:27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308:15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305:50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308:1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308:28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308:2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08:16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308:12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305:47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308:10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308:15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308:30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308:30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308:12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305:48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308:13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08:14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308:3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308:26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308:12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308:14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305:49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308:15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8:17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305:5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308:14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308:16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308:14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305:33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5:17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5:119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305:48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305:25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305:49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5:34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5:48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5:26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5:47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5:119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5:121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5:21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5:14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5:34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5:16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5:1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5:123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5:123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5:52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8:10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8:10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8:2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308:27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8:15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8:33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8:28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8:16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08:29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308:2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308:14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308:27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308:26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308:2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308:1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308:14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8:17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8:28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308:28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308:13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308:28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308:14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308:28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305:47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8:29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5:51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08:17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308:18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308:15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306:25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308:30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308:28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308:18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305:21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305:2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305:118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305:52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05:25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305:5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305:51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305:21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305:23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305:5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305:53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305:48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305:53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305:25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305:49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305:4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305:40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305:118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305:34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305:123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305:118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305:48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308:30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308:3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308:2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8:16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308:16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08:28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08:15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08:27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308:28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308:27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308:15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305:47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308:27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308:27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308:28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308:29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308:28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8:1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05:47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308:17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305:47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308:10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308:12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308:15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08:30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08:18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308:276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308:11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305:48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308:30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308:33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308:15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08:16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8:16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08:15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08:25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305:52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305:48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05:21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305:51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305:36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305:53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305:48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05:4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05:48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05:52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305:49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305:24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305:1210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305:47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305:21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5:53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305:118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305:52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305:1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305:21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308:14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308:1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308:33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308:33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5:49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305:119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305:15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305:48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305:47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305:118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305:112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305:118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305:118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08:12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308:28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308:33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308:29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308:15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308:2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308:18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308:1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308:29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308:29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308:28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308:28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308:27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308:10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308:13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308:16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308:28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00000:24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31:1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31:5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31: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2:010305:110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2:010305:110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2:000000: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31:118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31:3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31:3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10:121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2:010305:110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20114:5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31: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31:5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31: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31:11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40104:18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2:020201:11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7:030101:21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3:090301: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3:170102:23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3:170102:23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2:010308:63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2:010308:8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308:57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308:63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308:50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51:50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2:010308:63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308:50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90105:19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30105:3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50101:12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50102:3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90105:19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50102:6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50701:11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50701:15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50102:16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90105:30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90102:1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90105:19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50701:35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90105:30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90105:19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30105:33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30105: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50701:1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40104:10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50701:11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30105: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50102:2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90105:18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90105:17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90105:14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90105:31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90105: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90105:19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50101:2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50102:2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50701:16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90105:14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90105:29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30105:30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50701:11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50701:3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90105:30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90105:31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90105:1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50102:1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90105:15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90105:20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90105:19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50701: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90105:18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50701:3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50701:33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50102:6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90105:33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5:090105:15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50102:6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30105:33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90105:19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90105:29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5:090105:1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5:050701:38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5:050701:12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5:050701:35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5:090105:20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5:050102: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50701:12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50701:13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90105:32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90105:7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50701: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90105:33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50701:1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90105:2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90105:8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90105: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90105:14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50102:2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5:050701:8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50102:3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50102:2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50102:2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5:050701:35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90105:28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5:090105:28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5:090105:19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5:090105:9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5:090105:3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90105:30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5:050701:33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5:050701:7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90105:29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50102:3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5:090105:19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5:030105:6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50102:6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50701:13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90105:19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5:090105:7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50102:2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90105:18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5:050701:12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30105: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50101:12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5:090105:15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90105:18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30105: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90105:16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50701:38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90105:3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50701:1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5:050101:38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90105:1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5:090105:10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5:030105:3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90105:28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5:090105:28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90105:17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5:090105:16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5:050201: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5:050102:2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5:090105:32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5:090105:17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5:050701:12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5:050102:4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4:010110:11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4:050101:16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4:010110:126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4:050101:3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4:050101:17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4:050101:18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4:010105:31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4:010105:157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4:010110:39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4:050101:8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4:010105:218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10117:69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4:050101:53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4:050101:53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4:050101:4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4:010105:33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4:050101:18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4:010110:2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4:050101:53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4:010105:211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4:010105:18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5:010109:10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5:010113:8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4:010113:46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5:010109:35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5:010109:15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5:010113:5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5:030105:16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5:010109:9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5:010113:17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5:010109:14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5:030105:114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5:030105:15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5:030105:1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5:030105:156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5:010112:145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5:030105:17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5:010109:99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5:030105:1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5:010113:34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5:010113: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5:010113:37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5:030105:19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5:010124:4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5:010113: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5:010113:1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5:010109:15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5:030104:7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4:010105:156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4:010105:1560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4:010105:219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4:010105:57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4:010105:158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4:010105:28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4:010105:158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4:050101:18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4:010105:14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4:010105:228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4:010110:143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4:010105:156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4:010110:4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4:050101:53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4:050101:54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4:010110:143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4:010110:6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4:010110:9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4:050101:5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4:010110:25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4:010105:25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10113:5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10113:79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10113:4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10113:7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10109:101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10109:23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10109:844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10113:4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5:010113:16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5:030105:198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5:010109:962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5:030105:155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5:010109:18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10109:87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10109:6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10109:10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10113:34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4:010105:2186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4:010105:22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4:010110:124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4:010105:60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4:010110:11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4:010105:212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4:010105:21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4:010110:189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4:010105:15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4:010110:10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4:010110:7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4:010105:58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4:010110:15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4:010105:61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4:010110:134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4:010105:231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4:010105:58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4:010105:61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4:050101:4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4:010105:33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4:050101:53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4:050101:53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4:010105:210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10113:143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5:030105:21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30105:15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10113:37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10109:16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10113:15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10113:34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10113:96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30105:1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30105:19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30105:19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30105:174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10109:34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30105:16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10113:37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30105:19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10113:15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10109:15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30105:16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10109:93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30105:194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30105:15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10109:90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30105:18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30105:22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10113:5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4:010101:615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4:010101:64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310:19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310:150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310:203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310:122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310:1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310:23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303:59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310:44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310:18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310:46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306:30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310:21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303:47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306:8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306:35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303:1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2:010107:16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2:010304:25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2:010107:1128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2:010106:3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2:010107:109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201:295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2:010108:14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108:13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108:115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107:160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107:23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108:1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2:010303:9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2:010108:7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2:010108:110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2:010108:1100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2:010108:1098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2:010108:373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106:67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2:010310:42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309:1109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310:2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303:63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310:14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310:33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303:84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310:34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306:485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4:010101:12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10101:62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10101:617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4:010101:641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107:19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108:22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108:13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108:1100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108:50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108:1103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108:109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108:1099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303:16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2:010108:7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2:010303:558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2:010108:1101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2:010310:424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2:010303:45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2:010108:110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2:010108:426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108:110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108:1097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108:109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108:37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2:010108:110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2:010108:188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2:010107:24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2:010303:49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2:010108:7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2:010108:110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2:010303:745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303:431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108:110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308:176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107:12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108:109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108:109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303:202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310:175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310:2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303:15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310:6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310:17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310:10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310:474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301:10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303:84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108:12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108:1103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108:38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108:109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108:1103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305:1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310:20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108:1101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108:110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108:109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108:4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108:409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2:010108:110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4:010101:60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10105:12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4:010101:627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4:010101:10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4:010101:9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2:010310:201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2:010220:62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2:010303:7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106:8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310:218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108:1100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108:1101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108:1096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108:1102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9:010108:62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9:010108:121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9:010108:1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9:010108: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9:010110:175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9:010108: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9:010108:46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106:1214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106:343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101:29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101:10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106:2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106:262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9:010108:49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9:010108: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9:010108:7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9:010110:155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9:010108:8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9:010108:61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9:010108:27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9:010108:57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9:010108:12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106:120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106:1226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106:224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5:030501:77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6:010103:24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106:3010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106:1216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106:2272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9:010108:2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9:010108:1139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9:010108:115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106:2597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2:020201:17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2:020201:298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4:020103:2495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2:020201:1533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2:010401:53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2:130102:2051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2:210401:26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2:020201:304</text:p>
          </table:table-cell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office:value-type="string" table:number-columns-spanned="2" table:number-rows-spanned="1" table:style-name="ce19">
            <text:p>10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020F97C8C265A7A5EED103C2DA2768E252F74E2A1A02363DAB1A3320B26751F9021CEC508A1DF2455F17DFEA9766D990C27CEBD25677BBA6965C3E196E6A5F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6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24T10:44:21Z</meta:creation-date>
    <dc:date>2025-03-24T10:45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