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009</text:p>
          </table:table-cell>
          <table:covered-table-cell/>
          <table:table-cell table:number-columns-repeated="3" table:style-name="ce2"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7" table:style-name="ce9">
            <text:p>66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0" table:style-name="ce9">
            <text:p>1 21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03:6058</text:p>
          </table:table-cell>
          <table:table-cell office:value-type="float" office:value="40673.97" table:style-name="ce10">
            <text:p>40 673.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215:4584</text:p>
          </table:table-cell>
          <table:table-cell office:value-type="float" office:value="6711971.6900000004" table:style-name="ce10">
            <text:p>6 711 971.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15:4585</text:p>
          </table:table-cell>
          <table:table-cell office:value-type="float" office:value="2387856.4" table:style-name="ce10">
            <text:p>2 387 856.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15:4619</text:p>
          </table:table-cell>
          <table:table-cell office:value-type="float" office:value="5907672.71" table:style-name="ce10">
            <text:p>5 907 672.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17:20560</text:p>
          </table:table-cell>
          <table:table-cell office:value-type="float" office:value="639400.99" table:style-name="ce10">
            <text:p>639 400.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17:20561</text:p>
          </table:table-cell>
          <table:table-cell office:value-type="float" office:value="17106240.829999998" table:style-name="ce10">
            <text:p>17 106 240.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17:20562</text:p>
          </table:table-cell>
          <table:table-cell office:value-type="float" office:value="342342.18" table:style-name="ce10">
            <text:p>342 342.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17:20563</text:p>
          </table:table-cell>
          <table:table-cell office:value-type="float" office:value="7031599.6299999999" table:style-name="ce10">
            <text:p>7 031 599.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15:5049</text:p>
          </table:table-cell>
          <table:table-cell office:value-type="float" office:value="6310187.3399999999" table:style-name="ce10">
            <text:p>6 310 187.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15:5550</text:p>
          </table:table-cell>
          <table:table-cell office:value-type="float" office:value="1931445.17" table:style-name="ce10">
            <text:p>1 931 445.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15:5551</text:p>
          </table:table-cell>
          <table:table-cell office:value-type="float" office:value="1832806.84" table:style-name="ce10">
            <text:p>1 832 806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15:5552</text:p>
          </table:table-cell>
          <table:table-cell office:value-type="float" office:value="28420724.77" table:style-name="ce10">
            <text:p>28 420 724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16:1418</text:p>
          </table:table-cell>
          <table:table-cell office:value-type="float" office:value="826542.65" table:style-name="ce10">
            <text:p>826 542.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16:9174</text:p>
          </table:table-cell>
          <table:table-cell office:value-type="float" office:value="216333.36" table:style-name="ce10">
            <text:p>216 333.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16:9175</text:p>
          </table:table-cell>
          <table:table-cell office:value-type="float" office:value="560974.80000000005" table:style-name="ce10">
            <text:p>560 974.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17:22174</text:p>
          </table:table-cell>
          <table:table-cell office:value-type="float" office:value="827277.36" table:style-name="ce10">
            <text:p>827 277.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10102:6905</text:p>
          </table:table-cell>
          <table:table-cell office:value-type="float" office:value="8107385.8300000001" table:style-name="ce10">
            <text:p>8 107 385.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70501:3498</text:p>
          </table:table-cell>
          <table:table-cell office:value-type="float" office:value="3191944.75" table:style-name="ce10">
            <text:p>3 191 944.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10106:4766</text:p>
          </table:table-cell>
          <table:table-cell office:value-type="float" office:value="88116450.319999993" table:style-name="ce10">
            <text:p>88 116 450.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90102:4463</text:p>
          </table:table-cell>
          <table:table-cell office:value-type="float" office:value="42704452.5" table:style-name="ce10">
            <text:p>42 704 452.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40103:5735</text:p>
          </table:table-cell>
          <table:table-cell office:value-type="float" office:value="3500279" table:style-name="ce10">
            <text:p>3 500 279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60301:4205</text:p>
          </table:table-cell>
          <table:table-cell office:value-type="float" office:value="958176.87" table:style-name="ce10">
            <text:p>958 176.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05:25125</text:p>
          </table:table-cell>
          <table:table-cell office:value-type="float" office:value="255499.83" table:style-name="ce10">
            <text:p>255 499.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80201:1826</text:p>
          </table:table-cell>
          <table:table-cell office:value-type="float" office:value="449934.92" table:style-name="ce10">
            <text:p>449 934.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90103:1672</text:p>
          </table:table-cell>
          <table:table-cell office:value-type="float" office:value="32717276.100000001" table:style-name="ce10">
            <text:p>32 717 276.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90104:1835</text:p>
          </table:table-cell>
          <table:table-cell office:value-type="float" office:value="10844173.26" table:style-name="ce10">
            <text:p>10 844 173.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80201:1464</text:p>
          </table:table-cell>
          <table:table-cell office:value-type="float" office:value="820097.63" table:style-name="ce10">
            <text:p>820 097.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70201:6262</text:p>
          </table:table-cell>
          <table:table-cell office:value-type="float" office:value="6431227.3300000001" table:style-name="ce10">
            <text:p>6 431 227.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81401:1896</text:p>
          </table:table-cell>
          <table:table-cell office:value-type="float" office:value="3236021.12" table:style-name="ce10">
            <text:p>3 236 021.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80201:1465</text:p>
          </table:table-cell>
          <table:table-cell office:value-type="float" office:value="385842.33" table:style-name="ce10">
            <text:p>385 842.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30103:7265</text:p>
          </table:table-cell>
          <table:table-cell office:value-type="float" office:value="1054872" table:style-name="ce10">
            <text:p>1 054 872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10107:653</text:p>
          </table:table-cell>
          <table:table-cell office:value-type="float" office:value="1167464.8500000001" table:style-name="ce10">
            <text:p>1 167 464.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10105:25126</text:p>
          </table:table-cell>
          <table:table-cell office:value-type="float" office:value="607627.30000000005" table:style-name="ce10">
            <text:p>607 627.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70201:1816</text:p>
          </table:table-cell>
          <table:table-cell office:value-type="float" office:value="150819.22" table:style-name="ce10">
            <text:p>150 819.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40102:16607</text:p>
          </table:table-cell>
          <table:table-cell office:value-type="float" office:value="12488337" table:style-name="ce10">
            <text:p>12 488 337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90105:4289</text:p>
          </table:table-cell>
          <table:table-cell office:value-type="float" office:value="112444.26" table:style-name="ce10">
            <text:p>112 444.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24:2698</text:p>
          </table:table-cell>
          <table:table-cell office:value-type="float" office:value="179179.37" table:style-name="ce10">
            <text:p>179 179.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90102:4466</text:p>
          </table:table-cell>
          <table:table-cell office:value-type="float" office:value="1097188.7" table:style-name="ce10">
            <text:p>1 097 188.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06:7848</text:p>
          </table:table-cell>
          <table:table-cell office:value-type="float" office:value="507562.83" table:style-name="ce10">
            <text:p>507 562.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90102:4465</text:p>
          </table:table-cell>
          <table:table-cell office:value-type="float" office:value="1051781.4099999999" table:style-name="ce10">
            <text:p>1 051 781.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50801:4195</text:p>
          </table:table-cell>
          <table:table-cell office:value-type="float" office:value="13285172.59" table:style-name="ce10">
            <text:p>13 285 172.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20101:4087</text:p>
          </table:table-cell>
          <table:table-cell office:value-type="float" office:value="2051201.19" table:style-name="ce10">
            <text:p>2 051 201.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10107:654</text:p>
          </table:table-cell>
          <table:table-cell office:value-type="float" office:value="1201141.72" table:style-name="ce10">
            <text:p>1 201 141.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10148:299</text:p>
          </table:table-cell>
          <table:table-cell office:value-type="float" office:value="164484801.28" table:style-name="ce10">
            <text:p>164 484 801.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60101:8653</text:p>
          </table:table-cell>
          <table:table-cell office:value-type="float" office:value="3794738.54" table:style-name="ce10">
            <text:p>3 794 738.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20101:4756</text:p>
          </table:table-cell>
          <table:table-cell office:value-type="float" office:value="158552608.21000001" table:style-name="ce10">
            <text:p>158 552 608.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90102:4464</text:p>
          </table:table-cell>
          <table:table-cell office:value-type="float" office:value="10789143.199999999" table:style-name="ce10">
            <text:p>10 789 143.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80201:1827</text:p>
          </table:table-cell>
          <table:table-cell office:value-type="float" office:value="198134.25" table:style-name="ce10">
            <text:p>198 134.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60102:730</text:p>
          </table:table-cell>
          <table:table-cell office:value-type="float" office:value="3589901.7" table:style-name="ce10">
            <text:p>3 589 901.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60101:3680</text:p>
          </table:table-cell>
          <table:table-cell office:value-type="float" office:value="486478.5" table:style-name="ce10">
            <text:p>486 478.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70201:6261</text:p>
          </table:table-cell>
          <table:table-cell office:value-type="float" office:value="4265398.87" table:style-name="ce10">
            <text:p>4 265 398.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10102:6906</text:p>
          </table:table-cell>
          <table:table-cell office:value-type="float" office:value="909825.67" table:style-name="ce10">
            <text:p>909 825.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80201:1828</text:p>
          </table:table-cell>
          <table:table-cell office:value-type="float" office:value="3788252.34" table:style-name="ce10">
            <text:p>3 788 252.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80201:1829</text:p>
          </table:table-cell>
          <table:table-cell office:value-type="float" office:value="71916.66" table:style-name="ce10">
            <text:p>71 916.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90105:4288</text:p>
          </table:table-cell>
          <table:table-cell office:value-type="float" office:value="5646547.0599999996" table:style-name="ce10">
            <text:p>5 646 547.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80201:1830</text:p>
          </table:table-cell>
          <table:table-cell office:value-type="float" office:value="173632.18" table:style-name="ce10">
            <text:p>173 632.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40104:2779</text:p>
          </table:table-cell>
          <table:table-cell office:value-type="float" office:value="5039785.9000000004" table:style-name="ce10">
            <text:p>5 039 785.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307:4413</text:p>
          </table:table-cell>
          <table:table-cell office:value-type="float" office:value="11964881.43" table:style-name="ce10">
            <text:p>11 964 881.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10105:25127</text:p>
          </table:table-cell>
          <table:table-cell office:value-type="float" office:value="276975.63" table:style-name="ce10">
            <text:p>276 975.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309:14273</text:p>
          </table:table-cell>
          <table:table-cell office:value-type="float" office:value="10181528.25" table:style-name="ce10">
            <text:p>10 181 528.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10124:6683</text:p>
          </table:table-cell>
          <table:table-cell office:value-type="float" office:value="171520.71" table:style-name="ce10">
            <text:p>171 520.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308:7931</text:p>
          </table:table-cell>
          <table:table-cell office:value-type="float" office:value="137953.96" table:style-name="ce10">
            <text:p>137 953.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10107:1450</text:p>
          </table:table-cell>
          <table:table-cell office:value-type="float" office:value="13458.2" table:style-name="ce10">
            <text:p>13 458.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70501:3499</text:p>
          </table:table-cell>
          <table:table-cell office:value-type="float" office:value="341324.63" table:style-name="ce10">
            <text:p>341 324.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314:2036</text:p>
          </table:table-cell>
          <table:table-cell office:value-type="float" office:value="1786926.65" table:style-name="ce10">
            <text:p>1 786 926.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50102:1190</text:p>
          </table:table-cell>
          <table:table-cell office:value-type="float" office:value="719298.89" table:style-name="ce10">
            <text:p>719 298.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10110:15774</text:p>
          </table:table-cell>
          <table:table-cell office:value-type="float" office:value="5142246.63" table:style-name="ce10">
            <text:p>5 142 246.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30501:2332</text:p>
          </table:table-cell>
          <table:table-cell office:value-type="float" office:value="4119190.02" table:style-name="ce10">
            <text:p>4 119 190.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10105:10479</text:p>
          </table:table-cell>
          <table:table-cell office:value-type="float" office:value="627722.73" table:style-name="ce10">
            <text:p>627 722.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312:1404</text:p>
          </table:table-cell>
          <table:table-cell office:value-type="float" office:value="4753179.5" table:style-name="ce10">
            <text:p>4 753 179.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20201:1243</text:p>
          </table:table-cell>
          <table:table-cell office:value-type="float" office:value="690149.03" table:style-name="ce10">
            <text:p>690 149.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308:7933</text:p>
          </table:table-cell>
          <table:table-cell office:value-type="float" office:value="128167.72" table:style-name="ce10">
            <text:p>128 167.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50102:1191</text:p>
          </table:table-cell>
          <table:table-cell office:value-type="float" office:value="2584859.37" table:style-name="ce10">
            <text:p>2 584 859.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50401:556</text:p>
          </table:table-cell>
          <table:table-cell office:value-type="float" office:value="137583.46" table:style-name="ce10">
            <text:p>137 583.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10105:25128</text:p>
          </table:table-cell>
          <table:table-cell office:value-type="float" office:value="1399595.17" table:style-name="ce10">
            <text:p>1 399 595.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30102:7505</text:p>
          </table:table-cell>
          <table:table-cell office:value-type="float" office:value="6145592.0099999998" table:style-name="ce10">
            <text:p>6 145 592.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105:7828</text:p>
          </table:table-cell>
          <table:table-cell office:value-type="float" office:value="8728358.0800000001" table:style-name="ce10">
            <text:p>8 728 358.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13:30137</text:p>
          </table:table-cell>
          <table:table-cell office:value-type="float" office:value="158842.9" table:style-name="ce10">
            <text:p>158 842.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13:30141</text:p>
          </table:table-cell>
          <table:table-cell office:value-type="float" office:value="117004.82" table:style-name="ce10">
            <text:p>117 004.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3:34940</text:p>
          </table:table-cell>
          <table:table-cell office:value-type="float" office:value="84701.16" table:style-name="ce10">
            <text:p>84 701.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13:30142</text:p>
          </table:table-cell>
          <table:table-cell office:value-type="float" office:value="123763.1" table:style-name="ce10">
            <text:p>123 763.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14:4946</text:p>
          </table:table-cell>
          <table:table-cell office:value-type="float" office:value="23911.49" table:style-name="ce10">
            <text:p>23 911.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13:30146</text:p>
          </table:table-cell>
          <table:table-cell office:value-type="float" office:value="179643.76" table:style-name="ce10">
            <text:p>179 643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7:2998</text:p>
          </table:table-cell>
          <table:table-cell office:value-type="float" office:value="233748.42" table:style-name="ce10">
            <text:p>233 748.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12:20759</text:p>
          </table:table-cell>
          <table:table-cell office:value-type="float" office:value="187596.1" table:style-name="ce10">
            <text:p>187 596.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104:7774</text:p>
          </table:table-cell>
          <table:table-cell office:value-type="float" office:value="68130.67" table:style-name="ce10">
            <text:p>68 130.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11:1923</text:p>
          </table:table-cell>
          <table:table-cell office:value-type="float" office:value="1569908.85" table:style-name="ce10">
            <text:p>1 569 908.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4:4945</text:p>
          </table:table-cell>
          <table:table-cell office:value-type="float" office:value="178264.55" table:style-name="ce10">
            <text:p>178 264.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3:30140</text:p>
          </table:table-cell>
          <table:table-cell office:value-type="float" office:value="144944.15" table:style-name="ce10">
            <text:p>144 944.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40108:1130</text:p>
          </table:table-cell>
          <table:table-cell office:value-type="float" office:value="2463187.86" table:style-name="ce10">
            <text:p>2 463 187.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5:20079</text:p>
          </table:table-cell>
          <table:table-cell office:value-type="float" office:value="1408310.06" table:style-name="ce10">
            <text:p>1 408 310.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101:5856</text:p>
          </table:table-cell>
          <table:table-cell office:value-type="float" office:value="350179.34" table:style-name="ce10">
            <text:p>350 179.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13:30144</text:p>
          </table:table-cell>
          <table:table-cell office:value-type="float" office:value="222190.97" table:style-name="ce10">
            <text:p>222 190.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1:010106:4875</text:p>
          </table:table-cell>
          <table:table-cell office:value-type="float" office:value="8007407.9800000004" table:style-name="ce10">
            <text:p>8 007 407.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13:30139</text:p>
          </table:table-cell>
          <table:table-cell office:value-type="float" office:value="904616.75" table:style-name="ce10">
            <text:p>904 616.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13:30143</text:p>
          </table:table-cell>
          <table:table-cell office:value-type="float" office:value="197371.77" table:style-name="ce10">
            <text:p>197 371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10:33584</text:p>
          </table:table-cell>
          <table:table-cell office:value-type="float" office:value="73160.899999999994" table:style-name="ce10">
            <text:p>73 160.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13:30138</text:p>
          </table:table-cell>
          <table:table-cell office:value-type="float" office:value="522654.74" table:style-name="ce10">
            <text:p>522 654.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14:4947</text:p>
          </table:table-cell>
          <table:table-cell office:value-type="float" office:value="137041.10999999999" table:style-name="ce10">
            <text:p>137 041.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13:30145</text:p>
          </table:table-cell>
          <table:table-cell office:value-type="float" office:value="185553.1" table:style-name="ce10">
            <text:p>185 553.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68:3967</text:p>
          </table:table-cell>
          <table:table-cell office:value-type="float" office:value="775120.61" table:style-name="ce10">
            <text:p>775 120.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7:2995</text:p>
          </table:table-cell>
          <table:table-cell office:value-type="float" office:value="204403.38" table:style-name="ce10">
            <text:p>204 403.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7:2997</text:p>
          </table:table-cell>
          <table:table-cell office:value-type="float" office:value="232736.52" table:style-name="ce10">
            <text:p>232 736.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13:30147</text:p>
          </table:table-cell>
          <table:table-cell office:value-type="float" office:value="158961.09" table:style-name="ce10">
            <text:p>158 961.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13:30148</text:p>
          </table:table-cell>
          <table:table-cell office:value-type="float" office:value="266061.87" table:style-name="ce10">
            <text:p>266 061.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7:2996</text:p>
          </table:table-cell>
          <table:table-cell office:value-type="float" office:value="269670.8" table:style-name="ce10">
            <text:p>269 670.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14:4948</text:p>
          </table:table-cell>
          <table:table-cell office:value-type="float" office:value="122348.75" table:style-name="ce10">
            <text:p>122 348.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10:33585</text:p>
          </table:table-cell>
          <table:table-cell office:value-type="float" office:value="7659.75" table:style-name="ce10">
            <text:p>7 659.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7:2999</text:p>
          </table:table-cell>
          <table:table-cell office:value-type="float" office:value="233242.47" table:style-name="ce10">
            <text:p>233 242.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13:30149</text:p>
          </table:table-cell>
          <table:table-cell office:value-type="float" office:value="154824.56" table:style-name="ce10">
            <text:p>154 824.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3:30150</text:p>
          </table:table-cell>
          <table:table-cell office:value-type="float" office:value="140642.16" table:style-name="ce10">
            <text:p>140 642.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7:3000</text:p>
          </table:table-cell>
          <table:table-cell office:value-type="float" office:value="206933.12" table:style-name="ce10">
            <text:p>206 933.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90101:243</text:p>
          </table:table-cell>
          <table:table-cell office:value-type="float" office:value="232072.07" table:style-name="ce10">
            <text:p>232 072.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50201:1123</text:p>
          </table:table-cell>
          <table:table-cell office:value-type="float" office:value="1805264.63" table:style-name="ce10">
            <text:p>1 805 264.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50801:1698</text:p>
          </table:table-cell>
          <table:table-cell office:value-type="float" office:value="3149681.17" table:style-name="ce10">
            <text:p>3 149 681.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030101:2834</text:p>
          </table:table-cell>
          <table:table-cell office:value-type="float" office:value="309008.59999999998" table:style-name="ce10">
            <text:p>309 008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31601:3996</text:p>
          </table:table-cell>
          <table:table-cell office:value-type="float" office:value="448953.52" table:style-name="ce10">
            <text:p>448 953.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90101:9339</text:p>
          </table:table-cell>
          <table:table-cell office:value-type="float" office:value="412192.9" table:style-name="ce10">
            <text:p>412 192.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40102:2070</text:p>
          </table:table-cell>
          <table:table-cell office:value-type="float" office:value="3364356.81" table:style-name="ce10">
            <text:p>3 364 356.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301:3687</text:p>
          </table:table-cell>
          <table:table-cell office:value-type="float" office:value="33857782.670000002" table:style-name="ce10">
            <text:p>33 857 782.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9:010102:5698</text:p>
          </table:table-cell>
          <table:table-cell office:value-type="float" office:value="1876759.11" table:style-name="ce10">
            <text:p>1 876 759.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50103:1103</text:p>
          </table:table-cell>
          <table:table-cell office:value-type="float" office:value="130017.06" table:style-name="ce10">
            <text:p>130 017.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90501:3185</text:p>
          </table:table-cell>
          <table:table-cell office:value-type="float" office:value="1760212.58" table:style-name="ce10">
            <text:p>1 760 212.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71801:5744</text:p>
          </table:table-cell>
          <table:table-cell office:value-type="float" office:value="2322585.9500000002" table:style-name="ce10">
            <text:p>2 322 585.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00000:8564</text:p>
          </table:table-cell>
          <table:table-cell office:value-type="float" office:value="3722207.02" table:style-name="ce10">
            <text:p>3 722 207.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66:3427</text:p>
          </table:table-cell>
          <table:table-cell office:value-type="float" office:value="6810587.6799999997" table:style-name="ce10">
            <text:p>6 810 587.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42:2188</text:p>
          </table:table-cell>
          <table:table-cell office:value-type="float" office:value="170398.24" table:style-name="ce10">
            <text:p>170 398.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50301:1486</text:p>
          </table:table-cell>
          <table:table-cell office:value-type="float" office:value="2566161.29" table:style-name="ce10">
            <text:p>2 566 161.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30101:1093</text:p>
          </table:table-cell>
          <table:table-cell office:value-type="float" office:value="1329396.1399999999" table:style-name="ce10">
            <text:p>1 329 396.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51:7685</text:p>
          </table:table-cell>
          <table:table-cell office:value-type="float" office:value="1234592.1299999999" table:style-name="ce10">
            <text:p>1 234 592.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1501:2164</text:p>
          </table:table-cell>
          <table:table-cell office:value-type="float" office:value="2938839.03" table:style-name="ce10">
            <text:p>2 938 839.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60501:1928</text:p>
          </table:table-cell>
          <table:table-cell office:value-type="float" office:value="10727018.949999999" table:style-name="ce10">
            <text:p>10 727 018.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7:010939:2297</text:p>
          </table:table-cell>
          <table:table-cell office:value-type="float" office:value="339603.84" table:style-name="ce10">
            <text:p>339 603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050101:1339</text:p>
          </table:table-cell>
          <table:table-cell office:value-type="float" office:value="973041.51" table:style-name="ce10">
            <text:p>973 041.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30701:3311</text:p>
          </table:table-cell>
          <table:table-cell office:value-type="float" office:value="1043479.9" table:style-name="ce10">
            <text:p>1 043 479.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59:5192</text:p>
          </table:table-cell>
          <table:table-cell office:value-type="float" office:value="5566208.4500000002" table:style-name="ce10">
            <text:p>5 566 208.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210101:905</text:p>
          </table:table-cell>
          <table:table-cell office:value-type="float" office:value="309010.40999999997" table:style-name="ce10">
            <text:p>309 010.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41801:7318</text:p>
          </table:table-cell>
          <table:table-cell office:value-type="float" office:value="4259529.3600000003" table:style-name="ce10">
            <text:p>4 259 529.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64:592</text:p>
          </table:table-cell>
          <table:table-cell office:value-type="float" office:value="876320.03" table:style-name="ce10">
            <text:p>876 320.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3:120301:458</text:p>
          </table:table-cell>
          <table:table-cell office:value-type="float" office:value="586583.18000000005" table:style-name="ce10">
            <text:p>586 583.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010101:3018</text:p>
          </table:table-cell>
          <table:table-cell office:value-type="float" office:value="500901.97" table:style-name="ce10">
            <text:p>500 901.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30201:2730</text:p>
          </table:table-cell>
          <table:table-cell office:value-type="float" office:value="386497.83" table:style-name="ce10">
            <text:p>386 497.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90501:426</text:p>
          </table:table-cell>
          <table:table-cell office:value-type="float" office:value="205114.82" table:style-name="ce10">
            <text:p>205 114.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11001:1828</text:p>
          </table:table-cell>
          <table:table-cell office:value-type="float" office:value="141458.20000000001" table:style-name="ce10">
            <text:p>141 458.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9:010102:5701</text:p>
          </table:table-cell>
          <table:table-cell office:value-type="float" office:value="7345.88" table:style-name="ce10">
            <text:p>7 345.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10104:8935</text:p>
          </table:table-cell>
          <table:table-cell office:value-type="float" office:value="362651.86" table:style-name="ce10">
            <text:p>362 651.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11101:1549</text:p>
          </table:table-cell>
          <table:table-cell office:value-type="float" office:value="94498.3" table:style-name="ce10">
            <text:p>94 498.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80102:5335</text:p>
          </table:table-cell>
          <table:table-cell office:value-type="float" office:value="2970934.96" table:style-name="ce10">
            <text:p>2 970 934.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150101:2297</text:p>
          </table:table-cell>
          <table:table-cell office:value-type="float" office:value="907605.5" table:style-name="ce10">
            <text:p>907 605.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41401:2972</text:p>
          </table:table-cell>
          <table:table-cell office:value-type="float" office:value="4376902.46" table:style-name="ce10">
            <text:p>4 376 902.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201001:2262</text:p>
          </table:table-cell>
          <table:table-cell office:value-type="float" office:value="1622500.24" table:style-name="ce10">
            <text:p>1 622 500.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60701:1267</text:p>
          </table:table-cell>
          <table:table-cell office:value-type="float" office:value="2307935.83" table:style-name="ce10">
            <text:p>2 307 935.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68:2472</text:p>
          </table:table-cell>
          <table:table-cell office:value-type="float" office:value="4733157.66" table:style-name="ce10">
            <text:p>4 733 157.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41801:772</text:p>
          </table:table-cell>
          <table:table-cell office:value-type="float" office:value="1724432.32" table:style-name="ce10">
            <text:p>1 724 432.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60101:5902</text:p>
          </table:table-cell>
          <table:table-cell office:value-type="float" office:value="4826649.58" table:style-name="ce10">
            <text:p>4 826 649.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42001:2087</text:p>
          </table:table-cell>
          <table:table-cell office:value-type="float" office:value="1502140.97" table:style-name="ce10">
            <text:p>1 502 140.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40801:14</text:p>
          </table:table-cell>
          <table:table-cell office:value-type="float" office:value="4286527.01" table:style-name="ce10">
            <text:p>4 286 527.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61201:683</text:p>
          </table:table-cell>
          <table:table-cell office:value-type="float" office:value="1874810.22" table:style-name="ce10">
            <text:p>1 874 810.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00103:2224</text:p>
          </table:table-cell>
          <table:table-cell office:value-type="float" office:value="3532201.66" table:style-name="ce10">
            <text:p>3 532 201.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110101:1281</text:p>
          </table:table-cell>
          <table:table-cell office:value-type="float" office:value="652382.48" table:style-name="ce10">
            <text:p>652 382.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10103:8282</text:p>
          </table:table-cell>
          <table:table-cell office:value-type="float" office:value="69944.02" table:style-name="ce10">
            <text:p>69 944.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110101:8444</text:p>
          </table:table-cell>
          <table:table-cell office:value-type="float" office:value="3305093.07" table:style-name="ce10">
            <text:p>3 305 093.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30301:1499</text:p>
          </table:table-cell>
          <table:table-cell office:value-type="float" office:value="1036013.03" table:style-name="ce10">
            <text:p>1 036 013.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40201:1803</text:p>
          </table:table-cell>
          <table:table-cell office:value-type="float" office:value="8845960.8800000008" table:style-name="ce10">
            <text:p>8 845 960.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40102:5813</text:p>
          </table:table-cell>
          <table:table-cell office:value-type="float" office:value="5914951.2400000002" table:style-name="ce10">
            <text:p>5 914 951.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9:010102:5700</text:p>
          </table:table-cell>
          <table:table-cell office:value-type="float" office:value="91375.31" table:style-name="ce10">
            <text:p>91 375.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7:010939:2298</text:p>
          </table:table-cell>
          <table:table-cell office:value-type="float" office:value="171515.9" table:style-name="ce10">
            <text:p>171 515.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50101:2009</text:p>
          </table:table-cell>
          <table:table-cell office:value-type="float" office:value="315515.89" table:style-name="ce10">
            <text:p>315 515.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34:6073</text:p>
          </table:table-cell>
          <table:table-cell office:value-type="float" office:value="171604.47" table:style-name="ce10">
            <text:p>171 604.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64:574</text:p>
          </table:table-cell>
          <table:table-cell office:value-type="float" office:value="4696648.08" table:style-name="ce10">
            <text:p>4 696 648.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030301:781</text:p>
          </table:table-cell>
          <table:table-cell office:value-type="float" office:value="564803.54" table:style-name="ce10">
            <text:p>564 803.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70101:3279</text:p>
          </table:table-cell>
          <table:table-cell office:value-type="float" office:value="163922.38" table:style-name="ce10">
            <text:p>163 922.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1701:1220</text:p>
          </table:table-cell>
          <table:table-cell office:value-type="float" office:value="2521126.38" table:style-name="ce10">
            <text:p>2 521 126.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10201:1814</text:p>
          </table:table-cell>
          <table:table-cell office:value-type="float" office:value="2966161.54" table:style-name="ce10">
            <text:p>2 966 161.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71801:5745</text:p>
          </table:table-cell>
          <table:table-cell office:value-type="float" office:value="3638565.57" table:style-name="ce10">
            <text:p>3 638 565.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70602:3151</text:p>
          </table:table-cell>
          <table:table-cell office:value-type="float" office:value="399026.66" table:style-name="ce10">
            <text:p>399 026.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40102:5814</text:p>
          </table:table-cell>
          <table:table-cell office:value-type="float" office:value="7785375.5499999998" table:style-name="ce10">
            <text:p>7 785 375.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30101:1094</text:p>
          </table:table-cell>
          <table:table-cell office:value-type="float" office:value="696870.67" table:style-name="ce10">
            <text:p>696 870.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030101:1997</text:p>
          </table:table-cell>
          <table:table-cell office:value-type="float" office:value="278152.15999999997" table:style-name="ce10">
            <text:p>278 152.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71401:3409</text:p>
          </table:table-cell>
          <table:table-cell office:value-type="float" office:value="6353728.9400000004" table:style-name="ce10">
            <text:p>6 353 728.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71301:1776</text:p>
          </table:table-cell>
          <table:table-cell office:value-type="float" office:value="5787791.1900000004" table:style-name="ce10">
            <text:p>5 787 791.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60201:6794</text:p>
          </table:table-cell>
          <table:table-cell office:value-type="float" office:value="2195304.1" table:style-name="ce10">
            <text:p>2 195 304.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100101:749</text:p>
          </table:table-cell>
          <table:table-cell office:value-type="float" office:value="84583.45" table:style-name="ce10">
            <text:p>84 583.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010102:6545</text:p>
          </table:table-cell>
          <table:table-cell office:value-type="float" office:value="311463.21000000002" table:style-name="ce10">
            <text:p>311 463.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2101:3999</text:p>
          </table:table-cell>
          <table:table-cell office:value-type="float" office:value="4489677.1100000003" table:style-name="ce10">
            <text:p>4 489 677.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59:5193</text:p>
          </table:table-cell>
          <table:table-cell office:value-type="float" office:value="7213765.7800000003" table:style-name="ce10">
            <text:p>7 213 765.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80101:2035</text:p>
          </table:table-cell>
          <table:table-cell office:value-type="float" office:value="295534.01" table:style-name="ce10">
            <text:p>295 534.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200103:2513</text:p>
          </table:table-cell>
          <table:table-cell office:value-type="float" office:value="164220.91" table:style-name="ce10">
            <text:p>164 220.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9:010102:5697</text:p>
          </table:table-cell>
          <table:table-cell office:value-type="float" office:value="146819.34" table:style-name="ce10">
            <text:p>146 819.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180301:1838</text:p>
          </table:table-cell>
          <table:table-cell office:value-type="float" office:value="719320.87" table:style-name="ce10">
            <text:p>719 320.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20102:5422</text:p>
          </table:table-cell>
          <table:table-cell office:value-type="float" office:value="951270.02" table:style-name="ce10">
            <text:p>951 270.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10104:8933</text:p>
          </table:table-cell>
          <table:table-cell office:value-type="float" office:value="66659.360000000001" table:style-name="ce10">
            <text:p>66 659.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30201:2729</text:p>
          </table:table-cell>
          <table:table-cell office:value-type="float" office:value="2925197.32" table:style-name="ce10">
            <text:p>2 925 197.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30601:149</text:p>
          </table:table-cell>
          <table:table-cell office:value-type="float" office:value="35897.269999999997" table:style-name="ce10">
            <text:p>35 897.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030101:2833</text:p>
          </table:table-cell>
          <table:table-cell office:value-type="float" office:value="965899.7" table:style-name="ce10">
            <text:p>965 899.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1401:2971</text:p>
          </table:table-cell>
          <table:table-cell office:value-type="float" office:value="288802.43" table:style-name="ce10">
            <text:p>288 802.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60901:3783</text:p>
          </table:table-cell>
          <table:table-cell office:value-type="float" office:value="3301396.34" table:style-name="ce10">
            <text:p>3 301 396.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9:010102:5699</text:p>
          </table:table-cell>
          <table:table-cell office:value-type="float" office:value="55690.09" table:style-name="ce10">
            <text:p>55 690.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31801:3216</text:p>
          </table:table-cell>
          <table:table-cell office:value-type="float" office:value="2994269.27" table:style-name="ce10">
            <text:p>2 994 269.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60102:2353</text:p>
          </table:table-cell>
          <table:table-cell office:value-type="float" office:value="103025.38" table:style-name="ce10">
            <text:p>103 025.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170102:1883</text:p>
          </table:table-cell>
          <table:table-cell office:value-type="float" office:value="1504193.09" table:style-name="ce10">
            <text:p>1 504 193.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90101:9340</text:p>
          </table:table-cell>
          <table:table-cell office:value-type="float" office:value="7740722.3200000003" table:style-name="ce10">
            <text:p>7 740 722.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30701:7688</text:p>
          </table:table-cell>
          <table:table-cell office:value-type="float" office:value="682886.66" table:style-name="ce10">
            <text:p>682 886.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61201:684</text:p>
          </table:table-cell>
          <table:table-cell office:value-type="float" office:value="4111425.93" table:style-name="ce10">
            <text:p>4 111 425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11101:1548</text:p>
          </table:table-cell>
          <table:table-cell office:value-type="float" office:value="47249.15" table:style-name="ce10">
            <text:p>47 249.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32401:5404</text:p>
          </table:table-cell>
          <table:table-cell office:value-type="float" office:value="3598648.88" table:style-name="ce10">
            <text:p>3 598 648.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00102:3776</text:p>
          </table:table-cell>
          <table:table-cell office:value-type="float" office:value="777007.38" table:style-name="ce10">
            <text:p>777 007.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20104:1888</text:p>
          </table:table-cell>
          <table:table-cell office:value-type="float" office:value="359585.15" table:style-name="ce10">
            <text:p>359 585.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41501:1141</text:p>
          </table:table-cell>
          <table:table-cell office:value-type="float" office:value="3913246.77" table:style-name="ce10">
            <text:p>3 913 246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200501:1480</text:p>
          </table:table-cell>
          <table:table-cell office:value-type="float" office:value="223492.21" table:style-name="ce10">
            <text:p>223 492.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30102:2361</text:p>
          </table:table-cell>
          <table:table-cell office:value-type="float" office:value="1007815.09" table:style-name="ce10">
            <text:p>1 007 815.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30201:2731</text:p>
          </table:table-cell>
          <table:table-cell office:value-type="float" office:value="1283809.3899999999" table:style-name="ce10">
            <text:p>1 283 809.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80601:1607</text:p>
          </table:table-cell>
          <table:table-cell office:value-type="float" office:value="476246.04" table:style-name="ce10">
            <text:p>476 246.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30101:5768</text:p>
          </table:table-cell>
          <table:table-cell office:value-type="float" office:value="753510.99" table:style-name="ce10">
            <text:p>753 510.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200401:2342</text:p>
          </table:table-cell>
          <table:table-cell office:value-type="float" office:value="251708.89" table:style-name="ce10">
            <text:p>251 708.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200601:2345</text:p>
          </table:table-cell>
          <table:table-cell office:value-type="float" office:value="2041618.18" table:style-name="ce10">
            <text:p>2 041 618.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200601:2343</text:p>
          </table:table-cell>
          <table:table-cell office:value-type="float" office:value="3527549.61" table:style-name="ce10">
            <text:p>3 527 549.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200601:2344</text:p>
          </table:table-cell>
          <table:table-cell office:value-type="float" office:value="185621.89" table:style-name="ce10">
            <text:p>185 621.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200101:3475</text:p>
          </table:table-cell>
          <table:table-cell office:value-type="float" office:value="645252.26" table:style-name="ce10">
            <text:p>645 252.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60501:2420</text:p>
          </table:table-cell>
          <table:table-cell office:value-type="float" office:value="228250.05" table:style-name="ce10">
            <text:p>228 250.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10101:3483</text:p>
          </table:table-cell>
          <table:table-cell office:value-type="float" office:value="1464709.86" table:style-name="ce10">
            <text:p>1 464 709.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00101:1185</text:p>
          </table:table-cell>
          <table:table-cell office:value-type="float" office:value="390528.74" table:style-name="ce10">
            <text:p>390 528.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60501:2421</text:p>
          </table:table-cell>
          <table:table-cell office:value-type="float" office:value="228250.05" table:style-name="ce10">
            <text:p>228 250.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10301:3985</text:p>
          </table:table-cell>
          <table:table-cell office:value-type="float" office:value="5571538.4000000004" table:style-name="ce10">
            <text:p>5 571 538.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10102:6851</text:p>
          </table:table-cell>
          <table:table-cell office:value-type="float" office:value="256108.29" table:style-name="ce10">
            <text:p>256 108.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020107:717</text:p>
          </table:table-cell>
          <table:table-cell office:value-type="float" office:value="150920.95999999999" table:style-name="ce10">
            <text:p>150 920.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020102:5020</text:p>
          </table:table-cell>
          <table:table-cell office:value-type="float" office:value="132178.67000000001" table:style-name="ce10">
            <text:p>132 178.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040101:4061</text:p>
          </table:table-cell>
          <table:table-cell office:value-type="float" office:value="909381.63" table:style-name="ce10">
            <text:p>909 381.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130401:2236</text:p>
          </table:table-cell>
          <table:table-cell office:value-type="float" office:value="1166605.9099999999" table:style-name="ce10">
            <text:p>1 166 605.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10301:3987</text:p>
          </table:table-cell>
          <table:table-cell office:value-type="float" office:value="545261.28" table:style-name="ce10">
            <text:p>545 261.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160105:998</text:p>
          </table:table-cell>
          <table:table-cell office:value-type="float" office:value="163163.29" table:style-name="ce10">
            <text:p>163 163.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10301:3983</text:p>
          </table:table-cell>
          <table:table-cell office:value-type="float" office:value="3649230.18" table:style-name="ce10">
            <text:p>3 649 230.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20101:5083</text:p>
          </table:table-cell>
          <table:table-cell office:value-type="float" office:value="268162.82" table:style-name="ce10">
            <text:p>268 162.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80101:3267</text:p>
          </table:table-cell>
          <table:table-cell office:value-type="float" office:value="301701.59000000003" table:style-name="ce10">
            <text:p>301 701.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130101:4942</text:p>
          </table:table-cell>
          <table:table-cell office:value-type="float" office:value="21128.92" table:style-name="ce10">
            <text:p>21 128.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020114:16</text:p>
          </table:table-cell>
          <table:table-cell office:value-type="float" office:value="312114.43" table:style-name="ce10">
            <text:p>312 114.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10102:6852</text:p>
          </table:table-cell>
          <table:table-cell office:value-type="float" office:value="226423.01" table:style-name="ce10">
            <text:p>226 423.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6:080101:2310</text:p>
          </table:table-cell>
          <table:table-cell office:value-type="float" office:value="1840589.89" table:style-name="ce10">
            <text:p>1 840 589.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40301:1142</text:p>
          </table:table-cell>
          <table:table-cell office:value-type="float" office:value="14337.41" table:style-name="ce10">
            <text:p>14 337.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052101:494</text:p>
          </table:table-cell>
          <table:table-cell office:value-type="float" office:value="34039.440000000002" table:style-name="ce10">
            <text:p>34 039.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10102:6853</text:p>
          </table:table-cell>
          <table:table-cell office:value-type="float" office:value="259600.68" table:style-name="ce10">
            <text:p>259 600.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10301:3984</text:p>
          </table:table-cell>
          <table:table-cell office:value-type="float" office:value="511749.76" table:style-name="ce10">
            <text:p>511 749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060101:2199</text:p>
          </table:table-cell>
          <table:table-cell office:value-type="float" office:value="502217.67" table:style-name="ce10">
            <text:p>502 217.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010301:3986</text:p>
          </table:table-cell>
          <table:table-cell office:value-type="float" office:value="4252069.58" table:style-name="ce10">
            <text:p>4 252 069.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051401:543</text:p>
          </table:table-cell>
          <table:table-cell office:value-type="float" office:value="7829.07" table:style-name="ce10">
            <text:p>7 829.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20102:5021</text:p>
          </table:table-cell>
          <table:table-cell office:value-type="float" office:value="175332.89" table:style-name="ce10">
            <text:p>175 332.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080901:218</text:p>
          </table:table-cell>
          <table:table-cell office:value-type="float" office:value="35060.370000000003" table:style-name="ce10">
            <text:p>35 060.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050604:238</text:p>
          </table:table-cell>
          <table:table-cell office:value-type="float" office:value="49629.5" table:style-name="ce10">
            <text:p>49 629.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130201:188</text:p>
          </table:table-cell>
          <table:table-cell office:value-type="float" office:value="5668198.9199999999" table:style-name="ce10">
            <text:p>5 668 198.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10106:10523</text:p>
          </table:table-cell>
          <table:table-cell office:value-type="float" office:value="356702.36" table:style-name="ce10">
            <text:p>356 702.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60101:3756</text:p>
          </table:table-cell>
          <table:table-cell office:value-type="float" office:value="3438954.52" table:style-name="ce10">
            <text:p>3 438 954.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10106:10526</text:p>
          </table:table-cell>
          <table:table-cell office:value-type="float" office:value="4554266.63" table:style-name="ce10">
            <text:p>4 554 266.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060101:5551</text:p>
          </table:table-cell>
          <table:table-cell office:value-type="float" office:value="122948.47" table:style-name="ce10">
            <text:p>122 948.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120101:1531</text:p>
          </table:table-cell>
          <table:table-cell office:value-type="float" office:value="2908538.54" table:style-name="ce10">
            <text:p>2 908 538.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10102:9695</text:p>
          </table:table-cell>
          <table:table-cell office:value-type="float" office:value="90341.91" table:style-name="ce10">
            <text:p>90 341.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170101:5159</text:p>
          </table:table-cell>
          <table:table-cell office:value-type="float" office:value="113131.18" table:style-name="ce10">
            <text:p>113 131.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110601:1697</text:p>
          </table:table-cell>
          <table:table-cell office:value-type="float" office:value="459676.24" table:style-name="ce10">
            <text:p>459 676.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10105:8111</text:p>
          </table:table-cell>
          <table:table-cell office:value-type="float" office:value="83291.759999999995" table:style-name="ce10">
            <text:p>83 291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061401:461</text:p>
          </table:table-cell>
          <table:table-cell office:value-type="float" office:value="243323.81" table:style-name="ce10">
            <text:p>243 323.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140101:3040</text:p>
          </table:table-cell>
          <table:table-cell office:value-type="float" office:value="104855.32" table:style-name="ce10">
            <text:p>104 855.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10101:34</text:p>
          </table:table-cell>
          <table:table-cell office:value-type="float" office:value="28704040.899999999" table:style-name="ce10">
            <text:p>28 704 040.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10105:8112</text:p>
          </table:table-cell>
          <table:table-cell office:value-type="float" office:value="193689.06" table:style-name="ce10">
            <text:p>193 689.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170101:5158</text:p>
          </table:table-cell>
          <table:table-cell office:value-type="float" office:value="78785.67" table:style-name="ce10">
            <text:p>78 785.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10101:1551</text:p>
          </table:table-cell>
          <table:table-cell office:value-type="float" office:value="155257.23000000001" table:style-name="ce10">
            <text:p>155 257.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100301:1429</text:p>
          </table:table-cell>
          <table:table-cell office:value-type="float" office:value="260952.99" table:style-name="ce10">
            <text:p>260 952.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3:180301:581</text:p>
          </table:table-cell>
          <table:table-cell office:value-type="float" office:value="705191.35" table:style-name="ce10">
            <text:p>705 191.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31501:3450</text:p>
          </table:table-cell>
          <table:table-cell office:value-type="float" office:value="130929.59" table:style-name="ce10">
            <text:p>130 929.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120101:583</text:p>
          </table:table-cell>
          <table:table-cell office:value-type="float" office:value="438207.91" table:style-name="ce10">
            <text:p>438 207.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110801:1289</text:p>
          </table:table-cell>
          <table:table-cell office:value-type="float" office:value="3755342.94" table:style-name="ce10">
            <text:p>3 755 342.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100301:1430</text:p>
          </table:table-cell>
          <table:table-cell office:value-type="float" office:value="327377.39" table:style-name="ce10">
            <text:p>327 377.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10104:12533</text:p>
          </table:table-cell>
          <table:table-cell office:value-type="float" office:value="617272.18000000005" table:style-name="ce10">
            <text:p>617 272.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040102:3695</text:p>
          </table:table-cell>
          <table:table-cell office:value-type="float" office:value="79367.56" table:style-name="ce10">
            <text:p>79 367.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010121:1192</text:p>
          </table:table-cell>
          <table:table-cell office:value-type="float" office:value="20211.41" table:style-name="ce10">
            <text:p>20 211.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010120:394</text:p>
          </table:table-cell>
          <table:table-cell office:value-type="float" office:value="31599.84" table:style-name="ce10">
            <text:p>31 599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010106:4049</text:p>
          </table:table-cell>
          <table:table-cell office:value-type="float" office:value="44239.77" table:style-name="ce10">
            <text:p>44 239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010125:626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010123:573</text:p>
          </table:table-cell>
          <table:table-cell office:value-type="float" office:value="34359.39" table:style-name="ce10">
            <text:p>34 359.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010125:628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090901:376</text:p>
          </table:table-cell>
          <table:table-cell office:value-type="float" office:value="325577.02" table:style-name="ce10">
            <text:p>325 577.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80201:1463</text:p>
          </table:table-cell>
          <table:table-cell office:value-type="float" office:value="156084" table:style-name="ce10">
            <text:p>156 08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010125:620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041101:358</text:p>
          </table:table-cell>
          <table:table-cell office:value-type="float" office:value="827697.3" table:style-name="ce10">
            <text:p>827 697.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010121:1190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5:010121:1189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5:010123:569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010121:1196</text:p>
          </table:table-cell>
          <table:table-cell office:value-type="float" office:value="49706.84" table:style-name="ce10">
            <text:p>49 706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010125:629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010125:621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010125:625</text:p>
          </table:table-cell>
          <table:table-cell office:value-type="float" office:value="40026.46" table:style-name="ce10">
            <text:p>40 026.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0:091001:937</text:p>
          </table:table-cell>
          <table:table-cell office:value-type="float" office:value="571467.36" table:style-name="ce10">
            <text:p>571 467.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010124:1299</text:p>
          </table:table-cell>
          <table:table-cell office:value-type="float" office:value="31599.84" table:style-name="ce10">
            <text:p>31 599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010121:1186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010125:618</text:p>
          </table:table-cell>
          <table:table-cell office:value-type="float" office:value="31599.84" table:style-name="ce10">
            <text:p>31 599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010123:572</text:p>
          </table:table-cell>
          <table:table-cell office:value-type="float" office:value="34359.39" table:style-name="ce10">
            <text:p>34 359.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010120:393</text:p>
          </table:table-cell>
          <table:table-cell office:value-type="float" office:value="28295.97" table:style-name="ce10">
            <text:p>28 295.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010120:392</text:p>
          </table:table-cell>
          <table:table-cell office:value-type="float" office:value="18190.259999999998" table:style-name="ce10">
            <text:p>18 190.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010123:570</text:p>
          </table:table-cell>
          <table:table-cell office:value-type="float" office:value="36380.53" table:style-name="ce10">
            <text:p>36 380.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010121:1199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010125:630</text:p>
          </table:table-cell>
          <table:table-cell office:value-type="float" office:value="31599.84" table:style-name="ce10">
            <text:p>31 599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5:010123:575</text:p>
          </table:table-cell>
          <table:table-cell office:value-type="float" office:value="38401.67" table:style-name="ce10">
            <text:p>38 401.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010106:4051</text:p>
          </table:table-cell>
          <table:table-cell office:value-type="float" office:value="33706.49" table:style-name="ce10">
            <text:p>33 706.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010121:1205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010121:1201</text:p>
          </table:table-cell>
          <table:table-cell office:value-type="float" office:value="42133.11" table:style-name="ce10">
            <text:p>42 133.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010106:4052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70201:2975</text:p>
          </table:table-cell>
          <table:table-cell office:value-type="float" office:value="7138644" table:style-name="ce10">
            <text:p>7 138 64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010124:1302</text:p>
          </table:table-cell>
          <table:table-cell office:value-type="float" office:value="40026.46" table:style-name="ce10">
            <text:p>40 026.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010106:4050</text:p>
          </table:table-cell>
          <table:table-cell office:value-type="float" office:value="44239.77" table:style-name="ce10">
            <text:p>44 239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110601:1698</text:p>
          </table:table-cell>
          <table:table-cell office:value-type="float" office:value="467554.2" table:style-name="ce10">
            <text:p>467 554.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010120:395</text:p>
          </table:table-cell>
          <table:table-cell office:value-type="float" office:value="30603.75" table:style-name="ce10">
            <text:p>30 603.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052101:495</text:p>
          </table:table-cell>
          <table:table-cell office:value-type="float" office:value="770832.6" table:style-name="ce10">
            <text:p>770 832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020119:576</text:p>
          </table:table-cell>
          <table:table-cell office:value-type="float" office:value="9552.9500000000007" table:style-name="ce10">
            <text:p>9 552.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0:000000:2983</text:p>
          </table:table-cell>
          <table:table-cell office:value-type="float" office:value="5773600" table:style-name="ce10">
            <text:p>5 773 6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5:010123:577</text:p>
          </table:table-cell>
          <table:table-cell office:value-type="float" office:value="40422.81" table:style-name="ce10">
            <text:p>40 422.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160301:897</text:p>
          </table:table-cell>
          <table:table-cell office:value-type="float" office:value="947745" table:style-name="ce10">
            <text:p>947 745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010125:634</text:p>
          </table:table-cell>
          <table:table-cell office:value-type="float" office:value="42133.11" table:style-name="ce10">
            <text:p>42 133.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5:010125:623</text:p>
          </table:table-cell>
          <table:table-cell office:value-type="float" office:value="44239.77" table:style-name="ce10">
            <text:p>44 239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020104:551</text:p>
          </table:table-cell>
          <table:table-cell office:value-type="float" office:value="39093.949999999997" table:style-name="ce10">
            <text:p>39 093.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010121:1188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5:010123:571</text:p>
          </table:table-cell>
          <table:table-cell office:value-type="float" office:value="28295.97" table:style-name="ce10">
            <text:p>28 295.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010125:622</text:p>
          </table:table-cell>
          <table:table-cell office:value-type="float" office:value="33706.49" table:style-name="ce10">
            <text:p>33 706.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010121:1187</text:p>
          </table:table-cell>
          <table:table-cell office:value-type="float" office:value="40026.46" table:style-name="ce10">
            <text:p>40 026.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010106:4048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5:010121:1193</text:p>
          </table:table-cell>
          <table:table-cell office:value-type="float" office:value="32338.25" table:style-name="ce10">
            <text:p>32 338.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030102:215</text:p>
          </table:table-cell>
          <table:table-cell office:value-type="float" office:value="669739.80000000005" table:style-name="ce10">
            <text:p>669 739.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010121:1204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010121:1203</text:p>
          </table:table-cell>
          <table:table-cell office:value-type="float" office:value="40026.46" table:style-name="ce10">
            <text:p>40 026.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010124:1300</text:p>
          </table:table-cell>
          <table:table-cell office:value-type="float" office:value="42133.11" table:style-name="ce10">
            <text:p>42 133.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04:6588</text:p>
          </table:table-cell>
          <table:table-cell office:value-type="float" office:value="2276551.11" table:style-name="ce10">
            <text:p>2 276 551.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24:6681</text:p>
          </table:table-cell>
          <table:table-cell office:value-type="float" office:value="462767.8" table:style-name="ce10">
            <text:p>462 767.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5:010121:1191</text:p>
          </table:table-cell>
          <table:table-cell office:value-type="float" office:value="44239.77" table:style-name="ce10">
            <text:p>44 239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5:010125:631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010125:632</text:p>
          </table:table-cell>
          <table:table-cell office:value-type="float" office:value="40026.46" table:style-name="ce10">
            <text:p>40 026.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0:000000:2982</text:p>
          </table:table-cell>
          <table:table-cell office:value-type="float" office:value="6374054.4000000004" table:style-name="ce10">
            <text:p>6 374 054.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010121:1206</text:p>
          </table:table-cell>
          <table:table-cell office:value-type="float" office:value="18190.259999999998" table:style-name="ce10">
            <text:p>18 190.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010106:4053</text:p>
          </table:table-cell>
          <table:table-cell office:value-type="float" office:value="42133.11" table:style-name="ce10">
            <text:p>42 133.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5:010123:576</text:p>
          </table:table-cell>
          <table:table-cell office:value-type="float" office:value="42443.95" table:style-name="ce10">
            <text:p>42 443.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080101:2606</text:p>
          </table:table-cell>
          <table:table-cell office:value-type="float" office:value="21515.96" table:style-name="ce10">
            <text:p>21 515.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010125:619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5:010125:627</text:p>
          </table:table-cell>
          <table:table-cell office:value-type="float" office:value="37919.800000000003" table:style-name="ce10">
            <text:p>37 919.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5:010121:1195</text:p>
          </table:table-cell>
          <table:table-cell office:value-type="float" office:value="31599.84" table:style-name="ce10">
            <text:p>31 599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5:010121:1198</text:p>
          </table:table-cell>
          <table:table-cell office:value-type="float" office:value="32338.25" table:style-name="ce10">
            <text:p>32 338.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5:040101:2751</text:p>
          </table:table-cell>
          <table:table-cell office:value-type="float" office:value="3371499.64" table:style-name="ce10">
            <text:p>3 371 499.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5:010121:1194</text:p>
          </table:table-cell>
          <table:table-cell office:value-type="float" office:value="28295.97" table:style-name="ce10">
            <text:p>28 295.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10104:8934</text:p>
          </table:table-cell>
          <table:table-cell office:value-type="float" office:value="26104.28" table:style-name="ce10">
            <text:p>26 104.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5:020121:1452</text:p>
          </table:table-cell>
          <table:table-cell office:value-type="float" office:value="9552.9500000000007" table:style-name="ce10">
            <text:p>9 552.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5:051901:322</text:p>
          </table:table-cell>
          <table:table-cell office:value-type="float" office:value="695013" table:style-name="ce10">
            <text:p>695 013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70201:2974</text:p>
          </table:table-cell>
          <table:table-cell office:value-type="float" office:value="1577121" table:style-name="ce10">
            <text:p>1 577 121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46:5299</text:p>
          </table:table-cell>
          <table:table-cell office:value-type="float" office:value="241647.64" table:style-name="ce10">
            <text:p>241 647.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5:010121:1197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091001:938</text:p>
          </table:table-cell>
          <table:table-cell office:value-type="float" office:value="182140.99" table:style-name="ce10">
            <text:p>182 140.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0:000000:2832</text:p>
          </table:table-cell>
          <table:table-cell office:value-type="float" office:value="10839206.34" table:style-name="ce10">
            <text:p>10 839 206.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5:010123:574</text:p>
          </table:table-cell>
          <table:table-cell office:value-type="float" office:value="26274.83" table:style-name="ce10">
            <text:p>26 274.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00000:15443</text:p>
          </table:table-cell>
          <table:table-cell office:value-type="float" office:value="72921871.75" table:style-name="ce10">
            <text:p>72 921 871.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5:010125:624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0:000000:2981</text:p>
          </table:table-cell>
          <table:table-cell office:value-type="float" office:value="2119736" table:style-name="ce10">
            <text:p>2 119 73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5:010121:1200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5:010107:401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5:010124:1301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5:010106:4054</text:p>
          </table:table-cell>
          <table:table-cell office:value-type="float" office:value="42133.11" table:style-name="ce10">
            <text:p>42 133.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5:010123:578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010121:1202</text:p>
          </table:table-cell>
          <table:table-cell office:value-type="float" office:value="42133.11" table:style-name="ce10">
            <text:p>42 133.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5:010124:1303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5:010121:1207</text:p>
          </table:table-cell>
          <table:table-cell office:value-type="float" office:value="44239.77" table:style-name="ce10">
            <text:p>44 239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5:010124:1304</text:p>
          </table:table-cell>
          <table:table-cell office:value-type="float" office:value="37919.800000000003" table:style-name="ce10">
            <text:p>37 919.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5:010125:633</text:p>
          </table:table-cell>
          <table:table-cell office:value-type="float" office:value="31599.84" table:style-name="ce10">
            <text:p>31 599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60101:3360</text:p>
          </table:table-cell>
          <table:table-cell office:value-type="float" office:value="2062355.95" table:style-name="ce10">
            <text:p>2 062 355.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30103:7264</text:p>
          </table:table-cell>
          <table:table-cell office:value-type="float" office:value="8167859.0099999998" table:style-name="ce10">
            <text:p>8 167 859.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24:6680</text:p>
          </table:table-cell>
          <table:table-cell office:value-type="float" office:value="3366747" table:style-name="ce10">
            <text:p>3 366 747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24:6682</text:p>
          </table:table-cell>
          <table:table-cell office:value-type="float" office:value="3434980.02" table:style-name="ce10">
            <text:p>3 434 980.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10111:10449</text:p>
          </table:table-cell>
          <table:table-cell office:value-type="float" office:value="3239554.97" table:style-name="ce10">
            <text:p>3 239 554.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11:10448</text:p>
          </table:table-cell>
          <table:table-cell office:value-type="float" office:value="3145654.83" table:style-name="ce10">
            <text:p>3 145 654.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09:10306</text:p>
          </table:table-cell>
          <table:table-cell office:value-type="float" office:value="7034590.7400000002" table:style-name="ce10">
            <text:p>7 034 590.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10:15775</text:p>
          </table:table-cell>
          <table:table-cell office:value-type="float" office:value="2118375.7200000002" table:style-name="ce10">
            <text:p>2 118 375.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13:4709</text:p>
          </table:table-cell>
          <table:table-cell office:value-type="float" office:value="221752.08" table:style-name="ce10">
            <text:p>221 752.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20101:6728</text:p>
          </table:table-cell>
          <table:table-cell office:value-type="float" office:value="2558533.2400000002" table:style-name="ce10">
            <text:p>2 558 533.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1:010113:11928</text:p>
          </table:table-cell>
          <table:table-cell office:value-type="float" office:value="4700727.6500000004" table:style-name="ce10">
            <text:p>4 700 727.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308:7932</text:p>
          </table:table-cell>
          <table:table-cell office:value-type="float" office:value="2678725.64" table:style-name="ce10">
            <text:p>2 678 725.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1:010113:11929</text:p>
          </table:table-cell>
          <table:table-cell office:value-type="float" office:value="4601615.93" table:style-name="ce10">
            <text:p>4 601 615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310:14283</text:p>
          </table:table-cell>
          <table:table-cell office:value-type="float" office:value="4457663.03" table:style-name="ce10">
            <text:p>4 457 663.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107:12916</text:p>
          </table:table-cell>
          <table:table-cell office:value-type="float" office:value="4277304.25" table:style-name="ce10">
            <text:p>4 277 304.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107:12915</text:p>
          </table:table-cell>
          <table:table-cell office:value-type="float" office:value="3375236.57" table:style-name="ce10">
            <text:p>3 375 236.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301:1183</text:p>
          </table:table-cell>
          <table:table-cell office:value-type="float" office:value="4164545.78" table:style-name="ce10">
            <text:p>4 164 545.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01:11099</text:p>
          </table:table-cell>
          <table:table-cell office:value-type="float" office:value="3630964.96" table:style-name="ce10">
            <text:p>3 630 964.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1:010106:4876</text:p>
          </table:table-cell>
          <table:table-cell office:value-type="float" office:value="3439161.54" table:style-name="ce10">
            <text:p>3 439 161.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7:010779:689</text:p>
          </table:table-cell>
          <table:table-cell office:value-type="float" office:value="3706947.22" table:style-name="ce10">
            <text:p>3 706 947.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7:010946:1412</text:p>
          </table:table-cell>
          <table:table-cell office:value-type="float" office:value="2686549.37" table:style-name="ce10">
            <text:p>2 686 549.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36:2421</text:p>
          </table:table-cell>
          <table:table-cell office:value-type="float" office:value="5193039.38" table:style-name="ce10">
            <text:p>5 193 039.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7:010779:692</text:p>
          </table:table-cell>
          <table:table-cell office:value-type="float" office:value="2009477.4" table:style-name="ce10">
            <text:p>2 009 477.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7:010946:1410</text:p>
          </table:table-cell>
          <table:table-cell office:value-type="float" office:value="1280843.6299999999" table:style-name="ce10">
            <text:p>1 280 843.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7:010123:1350</text:p>
          </table:table-cell>
          <table:table-cell office:value-type="float" office:value="1710225.64" table:style-name="ce10">
            <text:p>1 710 225.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7:010779:690</text:p>
          </table:table-cell>
          <table:table-cell office:value-type="float" office:value="3770091.62" table:style-name="ce10">
            <text:p>3 770 091.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46:5298</text:p>
          </table:table-cell>
          <table:table-cell office:value-type="float" office:value="3834979.25" table:style-name="ce10">
            <text:p>3 834 979.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1:010106:4872</text:p>
          </table:table-cell>
          <table:table-cell office:value-type="float" office:value="4772112.8" table:style-name="ce10">
            <text:p>4 772 112.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8:110101:1282</text:p>
          </table:table-cell>
          <table:table-cell office:value-type="float" office:value="1324405.3700000001" table:style-name="ce10">
            <text:p>1 324 405.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20103:4625</text:p>
          </table:table-cell>
          <table:table-cell office:value-type="float" office:value="1459265.92" table:style-name="ce10">
            <text:p>1 459 265.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7:010779:693</text:p>
          </table:table-cell>
          <table:table-cell office:value-type="float" office:value="5110981.34" table:style-name="ce10">
            <text:p>5 110 981.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7:010779:691</text:p>
          </table:table-cell>
          <table:table-cell office:value-type="float" office:value="3357795.88" table:style-name="ce10">
            <text:p>3 357 795.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8:130101:2509</text:p>
          </table:table-cell>
          <table:table-cell office:value-type="float" office:value="2009953.31" table:style-name="ce10">
            <text:p>2 009 953.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1:010106:4874</text:p>
          </table:table-cell>
          <table:table-cell office:value-type="float" office:value="4801570.29" table:style-name="ce10">
            <text:p>4 801 570.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3:34937</text:p>
          </table:table-cell>
          <table:table-cell office:value-type="float" office:value="5081352.3600000003" table:style-name="ce10">
            <text:p>5 081 352.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5:20078</text:p>
          </table:table-cell>
          <table:table-cell office:value-type="float" office:value="5193091.0599999996" table:style-name="ce10">
            <text:p>5 193 091.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1:010106:4873</text:p>
          </table:table-cell>
          <table:table-cell office:value-type="float" office:value="2776368.1" table:style-name="ce10">
            <text:p>2 776 368.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7:010946:1411</text:p>
          </table:table-cell>
          <table:table-cell office:value-type="float" office:value="2420713.89" table:style-name="ce10">
            <text:p>2 420 713.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7:010458:776</text:p>
          </table:table-cell>
          <table:table-cell office:value-type="float" office:value="4160485.41" table:style-name="ce10">
            <text:p>4 160 485.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17:4721</text:p>
          </table:table-cell>
          <table:table-cell office:value-type="float" office:value="2527836.84" table:style-name="ce10">
            <text:p>2 527 836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303:4723</text:p>
          </table:table-cell>
          <table:table-cell office:value-type="float" office:value="698234.58" table:style-name="ce10">
            <text:p>698 234.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303:4840</text:p>
          </table:table-cell>
          <table:table-cell office:value-type="float" office:value="792526.09" table:style-name="ce10">
            <text:p>792 526.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03:5018</text:p>
          </table:table-cell>
          <table:table-cell office:value-type="float" office:value="527555.02" table:style-name="ce10">
            <text:p>527 555.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303:5028</text:p>
          </table:table-cell>
          <table:table-cell office:value-type="float" office:value="493463.86" table:style-name="ce10">
            <text:p>493 463.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03:5027</text:p>
          </table:table-cell>
          <table:table-cell office:value-type="float" office:value="134605.81" table:style-name="ce10">
            <text:p>134 605.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303:5021</text:p>
          </table:table-cell>
          <table:table-cell office:value-type="float" office:value="92499.87" table:style-name="ce10">
            <text:p>92 499.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16:9168</text:p>
          </table:table-cell>
          <table:table-cell office:value-type="float" office:value="96683.32" table:style-name="ce10">
            <text:p>96 683.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302:946</text:p>
          </table:table-cell>
          <table:table-cell office:value-type="float" office:value="1683888.42" table:style-name="ce10">
            <text:p>1 683 888.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303:4884</text:p>
          </table:table-cell>
          <table:table-cell office:value-type="float" office:value="143895.25" table:style-name="ce10">
            <text:p>143 895.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03:4725</text:p>
          </table:table-cell>
          <table:table-cell office:value-type="float" office:value="890696.68" table:style-name="ce10">
            <text:p>890 696.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17:3134</text:p>
          </table:table-cell>
          <table:table-cell office:value-type="float" office:value="3997319.52" table:style-name="ce10">
            <text:p>3 997 319.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16:9152</text:p>
          </table:table-cell>
          <table:table-cell office:value-type="float" office:value="3942268.07" table:style-name="ce10">
            <text:p>3 942 268.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17:4683</text:p>
          </table:table-cell>
          <table:table-cell office:value-type="float" office:value="396429.44" table:style-name="ce10">
            <text:p>396 429.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17:4546</text:p>
          </table:table-cell>
          <table:table-cell office:value-type="float" office:value="17666415.239999998" table:style-name="ce10">
            <text:p>17 666 415.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16:8936</text:p>
          </table:table-cell>
          <table:table-cell office:value-type="float" office:value="97175.19" table:style-name="ce10">
            <text:p>97 175.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16:9794</text:p>
          </table:table-cell>
          <table:table-cell office:value-type="float" office:value="923146.69" table:style-name="ce10">
            <text:p>923 146.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17:4585</text:p>
          </table:table-cell>
          <table:table-cell office:value-type="float" office:value="759777.7" table:style-name="ce10">
            <text:p>759 777.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17:439</text:p>
          </table:table-cell>
          <table:table-cell office:value-type="float" office:value="9091256" table:style-name="ce10">
            <text:p>9 091 25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17:485</text:p>
          </table:table-cell>
          <table:table-cell office:value-type="float" office:value="1979560.17" table:style-name="ce10">
            <text:p>1 979 560.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303:4842</text:p>
          </table:table-cell>
          <table:table-cell office:value-type="float" office:value="1248467.31" table:style-name="ce10">
            <text:p>1 248 467.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303:474</text:p>
          </table:table-cell>
          <table:table-cell office:value-type="float" office:value="1166708.21" table:style-name="ce10">
            <text:p>1 166 708.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17:2898</text:p>
          </table:table-cell>
          <table:table-cell office:value-type="float" office:value="85115.39" table:style-name="ce10">
            <text:p>85 115.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03:4749</text:p>
          </table:table-cell>
          <table:table-cell office:value-type="float" office:value="317019" table:style-name="ce10">
            <text:p>317 019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17:4539</text:p>
          </table:table-cell>
          <table:table-cell office:value-type="float" office:value="60885493.390000001" table:style-name="ce10">
            <text:p>60 885 493.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16:9096</text:p>
          </table:table-cell>
          <table:table-cell office:value-type="float" office:value="172934.54" table:style-name="ce10">
            <text:p>172 934.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17:3127</text:p>
          </table:table-cell>
          <table:table-cell office:value-type="float" office:value="7572014.1600000001" table:style-name="ce10">
            <text:p>7 572 014.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16:9166</text:p>
          </table:table-cell>
          <table:table-cell office:value-type="float" office:value="650790.43999999994" table:style-name="ce10">
            <text:p>650 790.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303:4909</text:p>
          </table:table-cell>
          <table:table-cell office:value-type="float" office:value="647508.14" table:style-name="ce10">
            <text:p>647 508.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17:505</text:p>
          </table:table-cell>
          <table:table-cell office:value-type="float" office:value="1585898.81" table:style-name="ce10">
            <text:p>1 585 898.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17:4623</text:p>
          </table:table-cell>
          <table:table-cell office:value-type="float" office:value="441618.46" table:style-name="ce10">
            <text:p>441 618.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17:4393</text:p>
          </table:table-cell>
          <table:table-cell office:value-type="float" office:value="751000.52" table:style-name="ce10">
            <text:p>751 000.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17:3058</text:p>
          </table:table-cell>
          <table:table-cell office:value-type="float" office:value="566644.22" table:style-name="ce10">
            <text:p>566 644.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303:4788</text:p>
          </table:table-cell>
          <table:table-cell office:value-type="float" office:value="364403.93" table:style-name="ce10">
            <text:p>364 403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13:4707</text:p>
          </table:table-cell>
          <table:table-cell office:value-type="float" office:value="5820484.46" table:style-name="ce10">
            <text:p>5 820 484.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303:4807</text:p>
          </table:table-cell>
          <table:table-cell office:value-type="float" office:value="246550.15" table:style-name="ce10">
            <text:p>246 550.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303:4716</text:p>
          </table:table-cell>
          <table:table-cell office:value-type="float" office:value="1712763.47" table:style-name="ce10">
            <text:p>1 712 763.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303:4863</text:p>
          </table:table-cell>
          <table:table-cell office:value-type="float" office:value="387908.1" table:style-name="ce10">
            <text:p>387 908.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02:956</text:p>
          </table:table-cell>
          <table:table-cell office:value-type="float" office:value="1094497.6299999999" table:style-name="ce10">
            <text:p>1 094 497.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303:4769</text:p>
          </table:table-cell>
          <table:table-cell office:value-type="float" office:value="657150.18999999994" table:style-name="ce10">
            <text:p>657 150.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17:4682</text:p>
          </table:table-cell>
          <table:table-cell office:value-type="float" office:value="8644804.7699999996" table:style-name="ce10">
            <text:p>8 644 804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17:3006</text:p>
          </table:table-cell>
          <table:table-cell office:value-type="float" office:value="1380057.67" table:style-name="ce10">
            <text:p>1 380 057.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17:4289</text:p>
          </table:table-cell>
          <table:table-cell office:value-type="float" office:value="1358424.34" table:style-name="ce10">
            <text:p>1 358 424.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17:2948</text:p>
          </table:table-cell>
          <table:table-cell office:value-type="float" office:value="150836.54" table:style-name="ce10">
            <text:p>150 836.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17:4680</text:p>
          </table:table-cell>
          <table:table-cell office:value-type="float" office:value="988281.05" table:style-name="ce10">
            <text:p>988 281.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16:900</text:p>
          </table:table-cell>
          <table:table-cell office:value-type="float" office:value="2023635.33" table:style-name="ce10">
            <text:p>2 023 635.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16:894</text:p>
          </table:table-cell>
          <table:table-cell office:value-type="float" office:value="1603850.81" table:style-name="ce10">
            <text:p>1 603 850.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04:4753</text:p>
          </table:table-cell>
          <table:table-cell office:value-type="float" office:value="4547909.01" table:style-name="ce10">
            <text:p>4 547 909.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30101:5847</text:p>
          </table:table-cell>
          <table:table-cell office:value-type="float" office:value="8064181.3899999997" table:style-name="ce10">
            <text:p>8 064 181.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16:9140</text:p>
          </table:table-cell>
          <table:table-cell office:value-type="float" office:value="452957.31" table:style-name="ce10">
            <text:p>452 957.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17:2959</text:p>
          </table:table-cell>
          <table:table-cell office:value-type="float" office:value="889165.61" table:style-name="ce10">
            <text:p>889 165.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17:4601</text:p>
          </table:table-cell>
          <table:table-cell office:value-type="float" office:value="281979.34999999998" table:style-name="ce10">
            <text:p>281 979.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16:9748</text:p>
          </table:table-cell>
          <table:table-cell office:value-type="float" office:value="8961152.0700000003" table:style-name="ce10">
            <text:p>8 961 152.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16:9092</text:p>
          </table:table-cell>
          <table:table-cell office:value-type="float" office:value="1221010.05" table:style-name="ce10">
            <text:p>1 221 010.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16:9755</text:p>
          </table:table-cell>
          <table:table-cell office:value-type="float" office:value="1381319.86" table:style-name="ce10">
            <text:p>1 381 319.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16:8944</text:p>
          </table:table-cell>
          <table:table-cell office:value-type="float" office:value="3751107.16" table:style-name="ce10">
            <text:p>3 751 107.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16:9718</text:p>
          </table:table-cell>
          <table:table-cell office:value-type="float" office:value="6679182.2300000004" table:style-name="ce10">
            <text:p>6 679 182.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303:4803</text:p>
          </table:table-cell>
          <table:table-cell office:value-type="float" office:value="122644.9" table:style-name="ce10">
            <text:p>122 644.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10107:5679</text:p>
          </table:table-cell>
          <table:table-cell office:value-type="float" office:value="14053391.16" table:style-name="ce10">
            <text:p>14 053 391.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16:9736</text:p>
          </table:table-cell>
          <table:table-cell office:value-type="float" office:value="185201.99" table:style-name="ce10">
            <text:p>185 201.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16:9790</text:p>
          </table:table-cell>
          <table:table-cell office:value-type="float" office:value="518081.11" table:style-name="ce10">
            <text:p>518 081.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17:4542</text:p>
          </table:table-cell>
          <table:table-cell office:value-type="float" office:value="19834224.09" table:style-name="ce10">
            <text:p>19 834 224.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16:903</text:p>
          </table:table-cell>
          <table:table-cell office:value-type="float" office:value="2342730.98" table:style-name="ce10">
            <text:p>2 342 730.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17:4399</text:p>
          </table:table-cell>
          <table:table-cell office:value-type="float" office:value="161231.75" table:style-name="ce10">
            <text:p>161 231.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17:2923</text:p>
          </table:table-cell>
          <table:table-cell office:value-type="float" office:value="9620863.5099999998" table:style-name="ce10">
            <text:p>9 620 863.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17:4401</text:p>
          </table:table-cell>
          <table:table-cell office:value-type="float" office:value="80339.05" table:style-name="ce10">
            <text:p>80 339.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16:9139</text:p>
          </table:table-cell>
          <table:table-cell office:value-type="float" office:value="1360106.36" table:style-name="ce10">
            <text:p>1 360 106.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17:2939</text:p>
          </table:table-cell>
          <table:table-cell office:value-type="float" office:value="2037890.38" table:style-name="ce10">
            <text:p>2 037 890.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17:4686</text:p>
          </table:table-cell>
          <table:table-cell office:value-type="float" office:value="231911.23" table:style-name="ce10">
            <text:p>231 911.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17:440</text:p>
          </table:table-cell>
          <table:table-cell office:value-type="float" office:value="829526.56" table:style-name="ce10">
            <text:p>829 526.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303:4899</text:p>
          </table:table-cell>
          <table:table-cell office:value-type="float" office:value="48531.73" table:style-name="ce10">
            <text:p>48 531.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303:4864</text:p>
          </table:table-cell>
          <table:table-cell office:value-type="float" office:value="562466.75" table:style-name="ce10">
            <text:p>562 466.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303:5000</text:p>
          </table:table-cell>
          <table:table-cell office:value-type="float" office:value="137135.09" table:style-name="ce10">
            <text:p>137 135.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303:4987</text:p>
          </table:table-cell>
          <table:table-cell office:value-type="float" office:value="72852.259999999995" table:style-name="ce10">
            <text:p>72 852.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303:4628</text:p>
          </table:table-cell>
          <table:table-cell office:value-type="float" office:value="399843.74" table:style-name="ce10">
            <text:p>399 843.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10103:8892</text:p>
          </table:table-cell>
          <table:table-cell office:value-type="float" office:value="35173823.039999999" table:style-name="ce10">
            <text:p>35 173 823.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303:4750</text:p>
          </table:table-cell>
          <table:table-cell office:value-type="float" office:value="52616.71" table:style-name="ce10">
            <text:p>52 616.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303:4708</text:p>
          </table:table-cell>
          <table:table-cell office:value-type="float" office:value="701218.49" table:style-name="ce10">
            <text:p>701 218.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15:3785</text:p>
          </table:table-cell>
          <table:table-cell office:value-type="float" office:value="16057624.369999999" table:style-name="ce10">
            <text:p>16 057 624.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03:3387</text:p>
          </table:table-cell>
          <table:table-cell office:value-type="float" office:value="119352.1" table:style-name="ce10">
            <text:p>119 352.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03:418</text:p>
          </table:table-cell>
          <table:table-cell office:value-type="float" office:value="1104046.1399999999" table:style-name="ce10">
            <text:p>1 104 046.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15:4244</text:p>
          </table:table-cell>
          <table:table-cell office:value-type="float" office:value="5393574.4299999997" table:style-name="ce10">
            <text:p>5 393 574.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15:4263</text:p>
          </table:table-cell>
          <table:table-cell office:value-type="float" office:value="232865.21" table:style-name="ce10">
            <text:p>232 865.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15:4245</text:p>
          </table:table-cell>
          <table:table-cell office:value-type="float" office:value="4408725.6500000004" table:style-name="ce10">
            <text:p>4 408 725.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03:3419</text:p>
          </table:table-cell>
          <table:table-cell office:value-type="float" office:value="1027956.47" table:style-name="ce10">
            <text:p>1 027 956.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15:4252</text:p>
          </table:table-cell>
          <table:table-cell office:value-type="float" office:value="4052297.8" table:style-name="ce10">
            <text:p>4 052 297.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15:3885</text:p>
          </table:table-cell>
          <table:table-cell office:value-type="float" office:value="886692.82" table:style-name="ce10">
            <text:p>886 692.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215:3851</text:p>
          </table:table-cell>
          <table:table-cell office:value-type="float" office:value="2800965.93" table:style-name="ce10">
            <text:p>2 800 965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215:3889</text:p>
          </table:table-cell>
          <table:table-cell office:value-type="float" office:value="14069528.68" table:style-name="ce10">
            <text:p>14 069 528.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16:8900</text:p>
          </table:table-cell>
          <table:table-cell office:value-type="float" office:value="2052929.04" table:style-name="ce10">
            <text:p>2 052 929.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215:4136</text:p>
          </table:table-cell>
          <table:table-cell office:value-type="float" office:value="1269765.3" table:style-name="ce10">
            <text:p>1 269 765.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215:3888</text:p>
          </table:table-cell>
          <table:table-cell office:value-type="float" office:value="434508.69" table:style-name="ce10">
            <text:p>434 508.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203:5928</text:p>
          </table:table-cell>
          <table:table-cell office:value-type="float" office:value="681823.09" table:style-name="ce10">
            <text:p>681 823.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03:341</text:p>
          </table:table-cell>
          <table:table-cell office:value-type="float" office:value="4406170.0199999996" table:style-name="ce10">
            <text:p>4 406 170.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16:8929</text:p>
          </table:table-cell>
          <table:table-cell office:value-type="float" office:value="690690.29" table:style-name="ce10">
            <text:p>690 690.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03:3327</text:p>
          </table:table-cell>
          <table:table-cell office:value-type="float" office:value="1078682.92" table:style-name="ce10">
            <text:p>1 078 682.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15:4151</text:p>
          </table:table-cell>
          <table:table-cell office:value-type="float" office:value="76165382.719999999" table:style-name="ce10">
            <text:p>76 165 382.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15:4147</text:p>
          </table:table-cell>
          <table:table-cell office:value-type="float" office:value="129533" table:style-name="ce10">
            <text:p>129 533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03:470</text:p>
          </table:table-cell>
          <table:table-cell office:value-type="float" office:value="1218553.6299999999" table:style-name="ce10">
            <text:p>1 218 553.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15:3843</text:p>
          </table:table-cell>
          <table:table-cell office:value-type="float" office:value="1319582.18" table:style-name="ce10">
            <text:p>1 319 582.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15:3990</text:p>
          </table:table-cell>
          <table:table-cell office:value-type="float" office:value="785961.49" table:style-name="ce10">
            <text:p>785 961.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03:3343</text:p>
          </table:table-cell>
          <table:table-cell office:value-type="float" office:value="333899.36" table:style-name="ce10">
            <text:p>333 899.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15:4138</text:p>
          </table:table-cell>
          <table:table-cell office:value-type="float" office:value="4345624.05" table:style-name="ce10">
            <text:p>4 345 624.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15:4254</text:p>
          </table:table-cell>
          <table:table-cell office:value-type="float" office:value="622023.11" table:style-name="ce10">
            <text:p>622 023.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15:87</text:p>
          </table:table-cell>
          <table:table-cell office:value-type="float" office:value="11864779.26" table:style-name="ce10">
            <text:p>11 864 779.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03:387</text:p>
          </table:table-cell>
          <table:table-cell office:value-type="float" office:value="48182.69" table:style-name="ce10">
            <text:p>48 182.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03:588</text:p>
          </table:table-cell>
          <table:table-cell office:value-type="float" office:value="5688851.1299999999" table:style-name="ce10">
            <text:p>5 688 851.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03:334</text:p>
          </table:table-cell>
          <table:table-cell office:value-type="float" office:value="6342667.9000000004" table:style-name="ce10">
            <text:p>6 342 667.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15:3887</text:p>
          </table:table-cell>
          <table:table-cell office:value-type="float" office:value="4818615.76" table:style-name="ce10">
            <text:p>4 818 615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16:890</text:p>
          </table:table-cell>
          <table:table-cell office:value-type="float" office:value="763880.57" table:style-name="ce10">
            <text:p>763 880.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15:4148</text:p>
          </table:table-cell>
          <table:table-cell office:value-type="float" office:value="685229.59" table:style-name="ce10">
            <text:p>685 229.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03:3326</text:p>
          </table:table-cell>
          <table:table-cell office:value-type="float" office:value="289552.06" table:style-name="ce10">
            <text:p>289 552.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15:4133</text:p>
          </table:table-cell>
          <table:table-cell office:value-type="float" office:value="3216.51" table:style-name="ce10">
            <text:p>3 216.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15:3840</text:p>
          </table:table-cell>
          <table:table-cell office:value-type="float" office:value="1183125.83" table:style-name="ce10">
            <text:p>1 183 125.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15:347</text:p>
          </table:table-cell>
          <table:table-cell office:value-type="float" office:value="20434789.66" table:style-name="ce10">
            <text:p>20 434 789.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16:8934</text:p>
          </table:table-cell>
          <table:table-cell office:value-type="float" office:value="78103.429999999993" table:style-name="ce10">
            <text:p>78 103.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03:386</text:p>
          </table:table-cell>
          <table:table-cell office:value-type="float" office:value="86874.85" table:style-name="ce10">
            <text:p>86 874.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03:4586</text:p>
          </table:table-cell>
          <table:table-cell office:value-type="float" office:value="76501.27" table:style-name="ce10">
            <text:p>76 501.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15:3874</text:p>
          </table:table-cell>
          <table:table-cell office:value-type="float" office:value="380417.36" table:style-name="ce10">
            <text:p>380 417.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15:3892</text:p>
          </table:table-cell>
          <table:table-cell office:value-type="float" office:value="936234.2" table:style-name="ce10">
            <text:p>936 234.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15:3878</text:p>
          </table:table-cell>
          <table:table-cell office:value-type="float" office:value="1747818.75" table:style-name="ce10">
            <text:p>1 747 818.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03:3427</text:p>
          </table:table-cell>
          <table:table-cell office:value-type="float" office:value="596184.92000000004" table:style-name="ce10">
            <text:p>596 184.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15:4253</text:p>
          </table:table-cell>
          <table:table-cell office:value-type="float" office:value="212449.39" table:style-name="ce10">
            <text:p>212 449.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15:3893</text:p>
          </table:table-cell>
          <table:table-cell office:value-type="float" office:value="1003250.67" table:style-name="ce10">
            <text:p>1 003 250.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15:3886</text:p>
          </table:table-cell>
          <table:table-cell office:value-type="float" office:value="3482632.68" table:style-name="ce10">
            <text:p>3 482 632.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15:342</text:p>
          </table:table-cell>
          <table:table-cell office:value-type="float" office:value="2073118.06" table:style-name="ce10">
            <text:p>2 073 118.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15:4168</text:p>
          </table:table-cell>
          <table:table-cell office:value-type="float" office:value="4334788.5599999996" table:style-name="ce10">
            <text:p>4 334 788.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15:706</text:p>
          </table:table-cell>
          <table:table-cell office:value-type="float" office:value="113295.37" table:style-name="ce10">
            <text:p>113 295.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03:37</text:p>
          </table:table-cell>
          <table:table-cell office:value-type="float" office:value="1112781.3500000001" table:style-name="ce10">
            <text:p>1 112 781.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15:3945</text:p>
          </table:table-cell>
          <table:table-cell office:value-type="float" office:value="236982.15" table:style-name="ce10">
            <text:p>236 982.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15:4174</text:p>
          </table:table-cell>
          <table:table-cell office:value-type="float" office:value="181261.09" table:style-name="ce10">
            <text:p>181 261.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03:3341</text:p>
          </table:table-cell>
          <table:table-cell office:value-type="float" office:value="1526262.56" table:style-name="ce10">
            <text:p>1 526 262.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215:4260</text:p>
          </table:table-cell>
          <table:table-cell office:value-type="float" office:value="92804.33" table:style-name="ce10">
            <text:p>92 804.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15:4250</text:p>
          </table:table-cell>
          <table:table-cell office:value-type="float" office:value="5598930.3700000001" table:style-name="ce10">
            <text:p>5 598 930.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203:3386</text:p>
          </table:table-cell>
          <table:table-cell office:value-type="float" office:value="125472.82" table:style-name="ce10">
            <text:p>125 472.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03:358</text:p>
          </table:table-cell>
          <table:table-cell office:value-type="float" office:value="541579.39" table:style-name="ce10">
            <text:p>541 579.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15:3896</text:p>
          </table:table-cell>
          <table:table-cell office:value-type="float" office:value="1676961.81" table:style-name="ce10">
            <text:p>1 676 961.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15:3894</text:p>
          </table:table-cell>
          <table:table-cell office:value-type="float" office:value="2899513.73" table:style-name="ce10">
            <text:p>2 899 513.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15:4259</text:p>
          </table:table-cell>
          <table:table-cell office:value-type="float" office:value="36125.18" table:style-name="ce10">
            <text:p>36 125.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15:753</text:p>
          </table:table-cell>
          <table:table-cell office:value-type="float" office:value="11398738.48" table:style-name="ce10">
            <text:p>11 398 738.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215:4033</text:p>
          </table:table-cell>
          <table:table-cell office:value-type="float" office:value="964128.81" table:style-name="ce10">
            <text:p>964 128.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15:3882</text:p>
          </table:table-cell>
          <table:table-cell office:value-type="float" office:value="6012350.6500000004" table:style-name="ce10">
            <text:p>6 012 350.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03:4587</text:p>
          </table:table-cell>
          <table:table-cell office:value-type="float" office:value="3216.51" table:style-name="ce10">
            <text:p>3 216.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16:8935</text:p>
          </table:table-cell>
          <table:table-cell office:value-type="float" office:value="86822.87" table:style-name="ce10">
            <text:p>86 822.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215:4146</text:p>
          </table:table-cell>
          <table:table-cell office:value-type="float" office:value="5665714.9100000001" table:style-name="ce10">
            <text:p>5 665 714.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16:891</text:p>
          </table:table-cell>
          <table:table-cell office:value-type="float" office:value="14959.38" table:style-name="ce10">
            <text:p>14 959.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203:3368</text:p>
          </table:table-cell>
          <table:table-cell office:value-type="float" office:value="1095094.4099999999" table:style-name="ce10">
            <text:p>1 095 094.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15:3883</text:p>
          </table:table-cell>
          <table:table-cell office:value-type="float" office:value="37655627.520000003" table:style-name="ce10">
            <text:p>37 655 627.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15:4251</text:p>
          </table:table-cell>
          <table:table-cell office:value-type="float" office:value="1103069.6499999999" table:style-name="ce10">
            <text:p>1 103 069.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03:4585</text:p>
          </table:table-cell>
          <table:table-cell office:value-type="float" office:value="65846.47" table:style-name="ce10">
            <text:p>65 846.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215:349</text:p>
          </table:table-cell>
          <table:table-cell office:value-type="float" office:value="105125.53" table:style-name="ce10">
            <text:p>105 125.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203:3391</text:p>
          </table:table-cell>
          <table:table-cell office:value-type="float" office:value="16147900.529999999" table:style-name="ce10">
            <text:p>16 147 900.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03:577</text:p>
          </table:table-cell>
          <table:table-cell office:value-type="float" office:value="871301.27" table:style-name="ce10">
            <text:p>871 301.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03:3329</text:p>
          </table:table-cell>
          <table:table-cell office:value-type="float" office:value="2051437.08" table:style-name="ce10">
            <text:p>2 051 437.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14:4924</text:p>
          </table:table-cell>
          <table:table-cell office:value-type="float" office:value="511740.31" table:style-name="ce10">
            <text:p>511 740.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215:4150</text:p>
          </table:table-cell>
          <table:table-cell office:value-type="float" office:value="2559670" table:style-name="ce10">
            <text:p>2 559 67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03:359</text:p>
          </table:table-cell>
          <table:table-cell office:value-type="float" office:value="595289.74" table:style-name="ce10">
            <text:p>595 289.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16:8911</text:p>
          </table:table-cell>
          <table:table-cell office:value-type="float" office:value="1703811.74" table:style-name="ce10">
            <text:p>1 703 811.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03:379</text:p>
          </table:table-cell>
          <table:table-cell office:value-type="float" office:value="607822.16" table:style-name="ce10">
            <text:p>607 822.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03:3312</text:p>
          </table:table-cell>
          <table:table-cell office:value-type="float" office:value="768356.43" table:style-name="ce10">
            <text:p>768 356.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15:3890</text:p>
          </table:table-cell>
          <table:table-cell office:value-type="float" office:value="318088.36" table:style-name="ce10">
            <text:p>318 088.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15:846</text:p>
          </table:table-cell>
          <table:table-cell office:value-type="float" office:value="633782.16" table:style-name="ce10">
            <text:p>633 782.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215:3884</text:p>
          </table:table-cell>
          <table:table-cell office:value-type="float" office:value="1419217.42" table:style-name="ce10">
            <text:p>1 419 217.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215:3875</text:p>
          </table:table-cell>
          <table:table-cell office:value-type="float" office:value="11777521.07" table:style-name="ce10">
            <text:p>11 777 521.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15:3967</text:p>
          </table:table-cell>
          <table:table-cell office:value-type="float" office:value="4252088.74" table:style-name="ce10">
            <text:p>4 252 088.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15:3844</text:p>
          </table:table-cell>
          <table:table-cell office:value-type="float" office:value="4794997.38" table:style-name="ce10">
            <text:p>4 794 997.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203:3332</text:p>
          </table:table-cell>
          <table:table-cell office:value-type="float" office:value="431920.75" table:style-name="ce10">
            <text:p>431 920.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203:3330</text:p>
          </table:table-cell>
          <table:table-cell office:value-type="float" office:value="674363.31" table:style-name="ce10">
            <text:p>674 363.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15:3814</text:p>
          </table:table-cell>
          <table:table-cell office:value-type="float" office:value="516812.95" table:style-name="ce10">
            <text:p>516 812.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203:3318</text:p>
          </table:table-cell>
          <table:table-cell office:value-type="float" office:value="801179.43" table:style-name="ce10">
            <text:p>801 179.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03:3362</text:p>
          </table:table-cell>
          <table:table-cell office:value-type="float" office:value="1717239.33" table:style-name="ce10">
            <text:p>1 717 239.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03:5927</text:p>
          </table:table-cell>
          <table:table-cell office:value-type="float" office:value="3521257.04" table:style-name="ce10">
            <text:p>3 521 257.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203:361</text:p>
          </table:table-cell>
          <table:table-cell office:value-type="float" office:value="1196910.23" table:style-name="ce10">
            <text:p>1 196 910.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15:4248</text:p>
          </table:table-cell>
          <table:table-cell office:value-type="float" office:value="28618.31" table:style-name="ce10">
            <text:p>28 618.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15:3891</text:p>
          </table:table-cell>
          <table:table-cell office:value-type="float" office:value="1233063.6200000001" table:style-name="ce10">
            <text:p>1 233 063.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15:739</text:p>
          </table:table-cell>
          <table:table-cell office:value-type="float" office:value="5976175.2800000003" table:style-name="ce10">
            <text:p>5 976 175.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03:573</text:p>
          </table:table-cell>
          <table:table-cell office:value-type="float" office:value="205222.56" table:style-name="ce10">
            <text:p>205 222.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03:3443</text:p>
          </table:table-cell>
          <table:table-cell office:value-type="float" office:value="165935.57999999999" table:style-name="ce10">
            <text:p>165 935.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203:354</text:p>
          </table:table-cell>
          <table:table-cell office:value-type="float" office:value="887712.77" table:style-name="ce10">
            <text:p>887 712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03:366</text:p>
          </table:table-cell>
          <table:table-cell office:value-type="float" office:value="101391.4" table:style-name="ce10">
            <text:p>101 391.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203:340</text:p>
          </table:table-cell>
          <table:table-cell office:value-type="float" office:value="414464.89" table:style-name="ce10">
            <text:p>414 464.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16:8907</text:p>
          </table:table-cell>
          <table:table-cell office:value-type="float" office:value="977230.03" table:style-name="ce10">
            <text:p>977 230.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215:3839</text:p>
          </table:table-cell>
          <table:table-cell office:value-type="float" office:value="1356404.77" table:style-name="ce10">
            <text:p>1 356 404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03:419</text:p>
          </table:table-cell>
          <table:table-cell office:value-type="float" office:value="659443.77" table:style-name="ce10">
            <text:p>659 443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15:4209</text:p>
          </table:table-cell>
          <table:table-cell office:value-type="float" office:value="9595810.5" table:style-name="ce10">
            <text:p>9 595 810.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15:3823</text:p>
          </table:table-cell>
          <table:table-cell office:value-type="float" office:value="236396.46" table:style-name="ce10">
            <text:p>236 396.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03:364</text:p>
          </table:table-cell>
          <table:table-cell office:value-type="float" office:value="1195055.3500000001" table:style-name="ce10">
            <text:p>1 195 055.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15:3895</text:p>
          </table:table-cell>
          <table:table-cell office:value-type="float" office:value="338608.73" table:style-name="ce10">
            <text:p>338 608.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03:3377</text:p>
          </table:table-cell>
          <table:table-cell office:value-type="float" office:value="165605.37" table:style-name="ce10">
            <text:p>165 605.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03:332</text:p>
          </table:table-cell>
          <table:table-cell office:value-type="float" office:value="683315.04" table:style-name="ce10">
            <text:p>683 315.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215:4113</text:p>
          </table:table-cell>
          <table:table-cell office:value-type="float" office:value="848921.96" table:style-name="ce10">
            <text:p>848 921.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16:892</text:p>
          </table:table-cell>
          <table:table-cell office:value-type="float" office:value="2363866.4700000002" table:style-name="ce10">
            <text:p>2 363 866.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15:767</text:p>
          </table:table-cell>
          <table:table-cell office:value-type="float" office:value="303989.81" table:style-name="ce10">
            <text:p>303 989.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03:3442</text:p>
          </table:table-cell>
          <table:table-cell office:value-type="float" office:value="43893.31" table:style-name="ce10">
            <text:p>43 893.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15:4149</text:p>
          </table:table-cell>
          <table:table-cell office:value-type="float" office:value="1318826.3899999999" table:style-name="ce10">
            <text:p>1 318 826.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215:4246</text:p>
          </table:table-cell>
          <table:table-cell office:value-type="float" office:value="2669689.9900000002" table:style-name="ce10">
            <text:p>2 669 689.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10134:4287</text:p>
          </table:table-cell>
          <table:table-cell office:value-type="float" office:value="2302972.35" table:style-name="ce10">
            <text:p>2 302 972.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10134:240</text:p>
          </table:table-cell>
          <table:table-cell office:value-type="float" office:value="1261056.56" table:style-name="ce10">
            <text:p>1 261 056.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10134:3926</text:p>
          </table:table-cell>
          <table:table-cell office:value-type="float" office:value="768356.43" table:style-name="ce10">
            <text:p>768 356.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8:010134:148</text:p>
          </table:table-cell>
          <table:table-cell office:value-type="float" office:value="1165589.25" table:style-name="ce10">
            <text:p>1 165 589.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8:010134:3939</text:p>
          </table:table-cell>
          <table:table-cell office:value-type="float" office:value="543497.62" table:style-name="ce10">
            <text:p>543 497.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8:010134:1337</text:p>
          </table:table-cell>
          <table:table-cell office:value-type="float" office:value="684167.59" table:style-name="ce10">
            <text:p>684 167.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8:010134:4104</text:p>
          </table:table-cell>
          <table:table-cell office:value-type="float" office:value="440126.5" table:style-name="ce10">
            <text:p>440 126.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8:010134:4315</text:p>
          </table:table-cell>
          <table:table-cell office:value-type="float" office:value="1462615.89" table:style-name="ce10">
            <text:p>1 462 615.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8:010133:89</text:p>
          </table:table-cell>
          <table:table-cell office:value-type="float" office:value="2001705.27" table:style-name="ce10">
            <text:p>2 001 705.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15:3872</text:p>
          </table:table-cell>
          <table:table-cell office:value-type="float" office:value="338365" table:style-name="ce10">
            <text:p>338 365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303:4809</text:p>
          </table:table-cell>
          <table:table-cell office:value-type="float" office:value="208757.03" table:style-name="ce10">
            <text:p>208 757.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17:2946</text:p>
          </table:table-cell>
          <table:table-cell office:value-type="float" office:value="960.25" table:style-name="ce10">
            <text:p>960.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17:2945</text:p>
          </table:table-cell>
          <table:table-cell office:value-type="float" office:value="39344.07" table:style-name="ce10">
            <text:p>39 344.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15:3841</text:p>
          </table:table-cell>
          <table:table-cell office:value-type="float" office:value="15544762.07" table:style-name="ce10">
            <text:p>15 544 762.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15:3873</text:p>
          </table:table-cell>
          <table:table-cell office:value-type="float" office:value="525305.31999999995" table:style-name="ce10">
            <text:p>525 305.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60201:1711</text:p>
          </table:table-cell>
          <table:table-cell office:value-type="float" office:value="3608347.96" table:style-name="ce10">
            <text:p>3 608 347.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60201:196</text:p>
          </table:table-cell>
          <table:table-cell office:value-type="float" office:value="5562203.2199999997" table:style-name="ce10">
            <text:p>5 562 203.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60201:1702</text:p>
          </table:table-cell>
          <table:table-cell office:value-type="float" office:value="7880092.3499999996" table:style-name="ce10">
            <text:p>7 880 092.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60201:268</text:p>
          </table:table-cell>
          <table:table-cell office:value-type="float" office:value="7470162.7599999998" table:style-name="ce10">
            <text:p>7 470 162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60201:1684</text:p>
          </table:table-cell>
          <table:table-cell office:value-type="float" office:value="9757387.6799999997" table:style-name="ce10">
            <text:p>9 757 387.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60201:1223</text:p>
          </table:table-cell>
          <table:table-cell office:value-type="float" office:value="5450807.5599999996" table:style-name="ce10">
            <text:p>5 450 807.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60201:3889</text:p>
          </table:table-cell>
          <table:table-cell office:value-type="float" office:value="4161510.46" table:style-name="ce10">
            <text:p>4 161 510.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60201:1217</text:p>
          </table:table-cell>
          <table:table-cell office:value-type="float" office:value="5325009.68" table:style-name="ce10">
            <text:p>5 325 009.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60101:2973</text:p>
          </table:table-cell>
          <table:table-cell office:value-type="float" office:value="8831901.5700000003" table:style-name="ce10">
            <text:p>8 831 901.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30104:2535</text:p>
          </table:table-cell>
          <table:table-cell office:value-type="float" office:value="1129898.6100000001" table:style-name="ce10">
            <text:p>1 129 898.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60201:4185</text:p>
          </table:table-cell>
          <table:table-cell office:value-type="float" office:value="1545163.29" table:style-name="ce10">
            <text:p>1 545 163.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60201:157</text:p>
          </table:table-cell>
          <table:table-cell office:value-type="float" office:value="8277249.0099999998" table:style-name="ce10">
            <text:p>8 277 249.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60201:588</text:p>
          </table:table-cell>
          <table:table-cell office:value-type="float" office:value="9985653.0299999993" table:style-name="ce10">
            <text:p>9 985 653.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60201:4187</text:p>
          </table:table-cell>
          <table:table-cell office:value-type="float" office:value="1874011.13" table:style-name="ce10">
            <text:p>1 874 011.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60201:443</text:p>
          </table:table-cell>
          <table:table-cell office:value-type="float" office:value="5353646.7" table:style-name="ce10">
            <text:p>5 353 646.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60201:589</text:p>
          </table:table-cell>
          <table:table-cell office:value-type="float" office:value="4859868.84" table:style-name="ce10">
            <text:p>4 859 868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60201:129</text:p>
          </table:table-cell>
          <table:table-cell office:value-type="float" office:value="5058310.25" table:style-name="ce10">
            <text:p>5 058 310.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60201:542</text:p>
          </table:table-cell>
          <table:table-cell office:value-type="float" office:value="6780117.3799999999" table:style-name="ce10">
            <text:p>6 780 117.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60201:124</text:p>
          </table:table-cell>
          <table:table-cell office:value-type="float" office:value="4722381.5999999996" table:style-name="ce10">
            <text:p>4 722 381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60301:2166</text:p>
          </table:table-cell>
          <table:table-cell office:value-type="float" office:value="6764038.4000000004" table:style-name="ce10">
            <text:p>6 764 038.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60201:3962</text:p>
          </table:table-cell>
          <table:table-cell office:value-type="float" office:value="3653716.86" table:style-name="ce10">
            <text:p>3 653 716.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60201:339</text:p>
          </table:table-cell>
          <table:table-cell office:value-type="float" office:value="5343589.0199999996" table:style-name="ce10">
            <text:p>5 343 589.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60201:4186</text:p>
          </table:table-cell>
          <table:table-cell office:value-type="float" office:value="2032111.06" table:style-name="ce10">
            <text:p>2 032 111.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60201:17</text:p>
          </table:table-cell>
          <table:table-cell office:value-type="float" office:value="2345026.29" table:style-name="ce10">
            <text:p>2 345 026.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60201:530</text:p>
          </table:table-cell>
          <table:table-cell office:value-type="float" office:value="5941120.4800000004" table:style-name="ce10">
            <text:p>5 941 120.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60201:123</text:p>
          </table:table-cell>
          <table:table-cell office:value-type="float" office:value="5181236.68" table:style-name="ce10">
            <text:p>5 181 236.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10123:1276</text:p>
          </table:table-cell>
          <table:table-cell office:value-type="float" office:value="3149548.46" table:style-name="ce10">
            <text:p>3 149 548.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10123:1210</text:p>
          </table:table-cell>
          <table:table-cell office:value-type="float" office:value="7774638.79" table:style-name="ce10">
            <text:p>7 774 638.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10114:376</text:p>
          </table:table-cell>
          <table:table-cell office:value-type="float" office:value="986288.98" table:style-name="ce10">
            <text:p>986 288.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10123:1211</text:p>
          </table:table-cell>
          <table:table-cell office:value-type="float" office:value="1380623.98" table:style-name="ce10">
            <text:p>1 380 623.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10123:1275</text:p>
          </table:table-cell>
          <table:table-cell office:value-type="float" office:value="2338431.87" table:style-name="ce10">
            <text:p>2 338 431.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10107:1450</text:p>
          </table:table-cell>
          <table:table-cell office:value-type="float" office:value="68256.97" table:style-name="ce10">
            <text:p>68 256.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10106:312</text:p>
          </table:table-cell>
          <table:table-cell office:value-type="float" office:value="3382986.17" table:style-name="ce10">
            <text:p>3 382 986.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10106:561</text:p>
          </table:table-cell>
          <table:table-cell office:value-type="float" office:value="1006790.34" table:style-name="ce10">
            <text:p>1 006 790.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10106:855</text:p>
          </table:table-cell>
          <table:table-cell office:value-type="float" office:value="1004515.1" table:style-name="ce10">
            <text:p>1 004 515.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10103:2095</text:p>
          </table:table-cell>
          <table:table-cell office:value-type="float" office:value="1011720.01" table:style-name="ce10">
            <text:p>1 011 720.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10106:320</text:p>
          </table:table-cell>
          <table:table-cell office:value-type="float" office:value="1651591.2" table:style-name="ce10">
            <text:p>1 651 591.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10106:541</text:p>
          </table:table-cell>
          <table:table-cell office:value-type="float" office:value="19034935.539999999" table:style-name="ce10">
            <text:p>19 034 935.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10106:286</text:p>
          </table:table-cell>
          <table:table-cell office:value-type="float" office:value="3757716.95" table:style-name="ce10">
            <text:p>3 757 716.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10106:1572</text:p>
          </table:table-cell>
          <table:table-cell office:value-type="float" office:value="825795.6" table:style-name="ce10">
            <text:p>825 795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10106:4420</text:p>
          </table:table-cell>
          <table:table-cell office:value-type="float" office:value="1506979.64" table:style-name="ce10">
            <text:p>1 506 979.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10113:294</text:p>
          </table:table-cell>
          <table:table-cell office:value-type="float" office:value="2599993.38" table:style-name="ce10">
            <text:p>2 599 993.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10113:272</text:p>
          </table:table-cell>
          <table:table-cell office:value-type="float" office:value="657542.16" table:style-name="ce10">
            <text:p>657 542.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10106:891</text:p>
          </table:table-cell>
          <table:table-cell office:value-type="float" office:value="484624.5" table:style-name="ce10">
            <text:p>484 624.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10106:148</text:p>
          </table:table-cell>
          <table:table-cell office:value-type="float" office:value="3986038.29" table:style-name="ce10">
            <text:p>3 986 038.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10106:3738</text:p>
          </table:table-cell>
          <table:table-cell office:value-type="float" office:value="200220.45" table:style-name="ce10">
            <text:p>200 220.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10106:1573</text:p>
          </table:table-cell>
          <table:table-cell office:value-type="float" office:value="2734146.78" table:style-name="ce10">
            <text:p>2 734 146.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10113:3725</text:p>
          </table:table-cell>
          <table:table-cell office:value-type="float" office:value="4688527.28" table:style-name="ce10">
            <text:p>4 688 527.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501:671</text:p>
          </table:table-cell>
          <table:table-cell office:value-type="float" office:value="2570261.67" table:style-name="ce10">
            <text:p>2 570 261.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801:1113</text:p>
          </table:table-cell>
          <table:table-cell office:value-type="float" office:value="4876258.6399999997" table:style-name="ce10">
            <text:p>4 876 258.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01:888</text:p>
          </table:table-cell>
          <table:table-cell office:value-type="float" office:value="28687.98" table:style-name="ce10">
            <text:p>28 687.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8:010141:3071</text:p>
          </table:table-cell>
          <table:table-cell office:value-type="float" office:value="1666380.21" table:style-name="ce10">
            <text:p>1 666 380.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6:40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90201:6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90201:6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20103: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020103:1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020103:1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20103:23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20103:23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20103:23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20103:2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20103:2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20103:33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020103:33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20103:34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20103:34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20103:34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20103:35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20103:36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20103:36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20103: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20103:37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20103:38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020103:39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020103:42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20103:42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020103:4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020103:45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20103:45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20103:45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20103:45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20103:45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20103:45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020103:45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20103: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20103: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00000:9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30101: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30101:1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30101:1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30101:14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30101:14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30101:14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30101:14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30101:14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30101:14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30101:14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30101:14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30101:14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30101:14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30101:14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30101:14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30101:14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30101:14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30101:19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30101:19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30101:20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130101: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30101: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34:44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34:54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34:49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105: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105:79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105:79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105:79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105:79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105:79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105:80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105:88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105:89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17:205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1602:10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31602:7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16:10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16:10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16:11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16:111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16:111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16:112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16:112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16:115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16:118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16:119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16:119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16:13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16:14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16:15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16:16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16:2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16:28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16:28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16:33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16:33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16:3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16:3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16: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16:82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16:83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16:83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16:83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16:83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16:83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16:83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16:84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16:86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16:86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16:87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16:8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16:91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16:94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16:95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16:97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16:98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16:99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17:214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17:47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17:48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17:48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17:48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17:48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17:48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17:48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17:48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17:48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17:48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17:48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17:49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17:49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17:49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17:49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17:49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17:49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17:49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17:57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07:41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07:41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07:41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07:48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13:3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13:39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13:41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13:42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13:42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13:43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13:43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13:8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70102:5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70102:7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70201:23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70201:23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90102:10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07:49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90103:11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90103: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13:18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30101:55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60301:32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60201:10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70601:12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20101:16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20101:40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20101:40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20101:40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20101:16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20101:40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20101:40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20101:16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20101:40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20101:40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20101:40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20101:40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20101:40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80101:12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70201:20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13:39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70601:12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70601:2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70601:26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14:64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70601:12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70601:12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81501:15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20101:16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20103:91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20101:16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20101:40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20101:40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20101:40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20101:40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20101:40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60201:10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60201:10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60201:10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10113:2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05:31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15:60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70601:12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20101:40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20101:40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20101:16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20101:40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20101:16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04:49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20102:3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20102:3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14:2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04:49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20102:3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1:010113:118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2:11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6:53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12:7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04:49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16:15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00000:33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11:18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20102:3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1:010113:97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1:010113:118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75:3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20102:3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6:53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6:53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3:18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3:282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6:51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16:53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12:8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1:010113:97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16:54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1:010113:98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0:010119:11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16:52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6:51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7:25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04:49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30201:25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10101: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120401:2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90601:19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110101:47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10101: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110101:47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110101:47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90501:4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10101: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110101:47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70101:90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60101:14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3:010108:42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40103:43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8:180201:5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3:110102:1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3:110102:11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110101:47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60301:10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50102:11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240101:22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40101:22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240101:22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240101:63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70901:13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060501: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060501:17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10101: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110101:47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040101:10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130101:20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110101:48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71401:23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70101:90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10101: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10101: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7:010460: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240101:22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240101:22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240101:22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240101:22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50102:11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211101:15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10103:63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41401:16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0:060501: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060501: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220101:11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71401:25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30201:17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110101:14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130201:11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110101:47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3:030102:20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110101:47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9:110101:6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10101: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9:110101:6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7:010464:4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010105: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41801:71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90801:78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90101:19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20102:10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40801:4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40102:49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240201:7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210101:10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50102:11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50102:10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240101:22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240101:22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240101:66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0:060501: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0:060501:1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0:060501:17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110101:1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200601:20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5:160801:9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000000:43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70101:16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70101:16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030201:5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070301:2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160201:6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130101:3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070301:1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6:030201:3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070101:16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160301:1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70101:16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90101:35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5:070301:1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70401:2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40101:35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50101:28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40101:36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20103:10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40101:40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40101:37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90701:1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180601: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90201: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80301: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10104:103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90201:4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10104:41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120102:19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3:200201:17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3:140301:4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90201:5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90201:5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50101:28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070501:4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070501:4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40101: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80301:9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80301:21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140101:2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3:270801: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3:180101:14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70501:4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30101:11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90701:1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030201:3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030201:3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10104:38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3:200301: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180102:2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90201:1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80301:9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90201:5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020102:36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10106: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3:140401:7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140201:14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60201:50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6:55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110101:55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000000:71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6:070101:11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0:000000:25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70601:23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000000:61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00000:38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50102:12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00000:24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3:200201: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20103:45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0:000000:8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90201:2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70101:23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00000:22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90201:2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0:000000:4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12:199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5:000000:73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5:000000:12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5:000000:94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140201:14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040101:27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00000:16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80101:41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60401:4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90102:33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90102:17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90102:35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90102:18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90104:12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90104:12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90102:32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90102:15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30106:22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70101:3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20101:5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16:46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16:48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20101:45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20101:41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20101:39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20101:40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20101:44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20101:39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10114:40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20101:4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10116:46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10118:3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20101:39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20101:10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20101:10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20101:11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20101:43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20101:10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20101:10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20101:8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10116:5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20101:45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20101: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20101:44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20101:40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10106:6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09:89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10106:40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10:24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40102:128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10:90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1:010113:113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26:20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10133:2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01:317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5:090101:18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020102:34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010102:40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3:110801:12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41:6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0:010101:4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9:35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5:197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7:010111:8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4:090101:70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4:010102:101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60201:19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17:31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10106:44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70101:29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60201:20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10107:28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70102:2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16:97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10106:19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10104:6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10168:33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68:33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68:33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14:2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68:33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210101:4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60103:1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60103:1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60103:2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60103:4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60103:1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60103: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60103:1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60103:9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60103:25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60103:9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60103:4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60103:2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30104:25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30104:15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30104:16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60201:3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30104:8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30104:12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30104:13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30104:27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30104:25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60201:3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60103:9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60103:4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60103: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60103:4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60103:9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30104:13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80101:12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30104:14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60201:45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30104:2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30106:6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30103:25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30103:68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30103:67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70101:22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30103:56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30103:26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30103:60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70102:1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30103:71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30103:25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30104:9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70101:13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30104:13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30104:13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60201:16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30104:9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60201:11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30104:25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30104:14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60201:6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60103:5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60103:3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60103:4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60103:4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60103:10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60103:1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60103:4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60103:9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60103:1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60103:9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60103:10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60103:9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60201:1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60103:2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60103:9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40102:1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60103:9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60103: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60103:2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30104:14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30104:12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60201:2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30104: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30104:15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70101:11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70101:81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30104:9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70101:1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70102:1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70101:7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30103:26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30103:18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30103:24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30103:17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70101:77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30103:18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30103:24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30103:19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30103:24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30103:60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30103:26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30103:26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30103:48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30103:48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30103:18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30103:18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60201:11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60103:3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60103:4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60103:1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60103:9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30104:15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60201:2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30104:9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30104:14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30104:15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60103:9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60103: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60103:1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60103:9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60103:9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60201:1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60103:9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60103:9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60103:9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60103:9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60103:9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30104:15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60201:1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30104:4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60201:39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60201:17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30104:25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30104:13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60103:10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60103: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60201:16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60103:9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60103:4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60103: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60501:4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60103:4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60103:4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70101:76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30104:7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80101:10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30103:17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30103:17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30103:18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30103:17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30103:56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30103:66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70101:80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70101:77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30103:60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30103:48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30103:47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30103:67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30103:60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30103:17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30103:25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30103:24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30103:3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90105:7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30103:48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10114:21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10114:57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10114:59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10114:65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10114:61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10114:59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10121:92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10122:36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10114:73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10121:93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10114:61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10121:93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10114:2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10114:20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10114:64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10114:63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10114:59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10114:58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10114:66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10114:59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10121:31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10114:19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10122:12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10121:93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10114:17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10121: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30103:16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10114:61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10121:90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30103:12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10114:61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10114:69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10122:12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10122:7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10121:20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10122:34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10121:98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10121:91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10121:20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30103:14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10121:31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10119:7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30103:15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10121:92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10121:26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10119:3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10121:89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10114:71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10114:13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10114:61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10114:18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10114:21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10114:18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10114:58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10114:10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10114:20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10114:71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10114:71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10121:90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10114:61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30103:16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10121:31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10114:18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10114:64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10114:69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30103:13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10114:3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10114:10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10114:60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10114:60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10121:92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10122:36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10122:34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10121:11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10121:107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10121:98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10122:36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10114:58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10114:19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10122:13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5:010117:8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10114:18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10123:18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10114:60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5:010121:99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10121:30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10114:16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10114:70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10121:97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10121:21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10121:98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10119:7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10114:58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10114:16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10121:91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10121:92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30103:16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5:010121:92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10117:11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10121:92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5:010114:8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10114:73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10121:97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10121:93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10121:99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10114:21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10114:17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10114:1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10114:9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10114:60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10114:11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10114:11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10114:59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10114:16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10114:69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10114:58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10114:72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10119:4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10114:20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10117:8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10121: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10122:6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10119:10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10114:64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10121:86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10121:97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10121:99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10114:72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10114:11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10121:92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10121:92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10121:3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10121:98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10119:4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10121:97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10114:1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10121:93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10119:12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10121:88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10121:93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10121:31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10117:13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10114:11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10122:12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10121:97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10114:65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10122:33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10121:90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10121:29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30103:14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10121:21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30103:13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30103:12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10121:86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10114:16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10121:87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10118: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10121:92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10114:6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10114:58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10119:44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10114:60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10121:99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10114:10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10114:69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10114:57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30103:16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10110:4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10110:17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10110:38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10110:15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10110:42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10110: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10113:6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10107:4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10113:38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10107:7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10104:9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10107:46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10102:4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10113:11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10113:35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10110:41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10110:39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10113:41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10110:1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10110:16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10110:41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10106:16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10107:10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10107:7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10113:3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10113:10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10110:3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10110:3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10106:10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10106: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10106:36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5:010106:36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10106:37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5:010106:10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10106:5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10106:15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10106:16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10106:10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10106:17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10102:8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10106:38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10106:17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10106:37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10106:12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10106:15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10106:9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10102:9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10113:12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10104:9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10113:35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10113:38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10103:83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10107:46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10107:47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10107:22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10113:5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10113:3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10104:11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10113:43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10107:16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10110:25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10102:8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5:010106:37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10106:15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10106:47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10106:5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10106:10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10106:5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10106:14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10106:15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10106:11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10106:15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10104:6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10102:9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5:010106:9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5:010106:39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10106:15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5:010106:10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5:010106:8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5:010106:36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5:010106:12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10113:7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5:010113:10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5:010107:49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5:010103: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5:010103: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5:010103:11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5:010103:13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5:010107:52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5:010103:85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5:010113:34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5:010113:46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5:010107:45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5:010107:52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5:000000:2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5:010113:23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5:010113:43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5:010113:6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5:010113:10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10113:3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5:010113:11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10113:10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10107:53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10113:42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10110:5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4:010110:36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5:010113:7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5:010113:38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5:010107:49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10110:37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10110:144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10110:38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10110:25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10110:39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10110:25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4:010110:23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4:010110:5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10110:1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10110:3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10110:4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4:010110:36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10110:5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10110:37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4:010110:37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10110: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10110:37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5:010106:9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5:010106:6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5:010106: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5:010106:36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5:010106:11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5:010106:16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5:010106:2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5:010106:44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5:010106:15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5:010106:11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5:010106:3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5:010106:10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5:010106:9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5:010106:11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5:010106:16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5:010105:1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10110:22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4:010110:36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10110:36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10110:3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5:010107:9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5:010106:36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5:010103: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5:010103:23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5:010113:37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5:010103:24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5:010113:5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5:010113:9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5:010113:16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5:010113:10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5:010113:10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5:010113:1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5:010113:38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5:010113:41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5:010104:2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5:010107:53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5:010113:32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10110:2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10110:35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5:010113:44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10110:4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10110:36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10110:149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10110:37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4:010110:20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10101:17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201:46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2:010201:5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201:29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2:010201:296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10102:56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10110:120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10110:124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10102:64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10110:123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10105:21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4:010104:19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10102:57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4:010110:127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10110:127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2:010220:40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2:010106:116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2:010106:116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2:010106:115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2:010106:116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2:010106:116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2:010106:116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2:010220:40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2:010220:41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2:010220:40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2:010106:116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10102:52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10110:119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10104: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10104:80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10101:8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4:010110:120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2:010220:41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2:010106:116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2:010106:116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10104:9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10110:132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4:010101:24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106:116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10201:6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2:010201:145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2:010201:296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201:290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10101:76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10220:40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220:41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220:40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2:010220:41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2:010220:41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2:010220:41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220:41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10220:40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2:010220:41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2:010220:40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2:010106:116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106:116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10220:40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2:010106:115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4:010110:121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4:010110:130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4:010110:131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4:010110:128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4:010101:8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4:010102:52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4:010110:132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4:010104:80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4:010104:50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4:010110:126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4:010110:123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4:010101:59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4:010101:72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10101:73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2:010106:125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10101:21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106:125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10101:11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2:010201:45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201:21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2:010201:27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2:010201:290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2:010220:40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2:010220:40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2:010220:40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220:40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2:010201:293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201:301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201:294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201:13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201:46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201:294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201:30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201:24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106:116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106:116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106:116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106:116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2:010106:116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2:010106:116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2:010106:116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2:010106:115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2:010106:116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2:010106:116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2:010106:116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106:116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2:010106:116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4:010104:4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106:116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4:010102:62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4:010102:5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10110:131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2:010106:116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2:010106:115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4:010104:50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106:116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4:010102:53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4:010110:124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4:010110:132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4:010110:120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4:010110:10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4:010102:37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4:010110:134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4:010110:121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4:010102:53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4:010110:125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4:010101:59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4:010110:120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4:010102:6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4:010102:52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4:010110:124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4:010104:18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4:010110:124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4:010104:10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2:010201:9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2:010201:29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2:010106:125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2:010201:25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2:010201:34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2:010201:26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2:010201:22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4:010101:17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4:010101:6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4:010104: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2:010220:40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2:010220:41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2:010220:40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2:010220:40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4:010110:133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4:010102:63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4:010101:9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4:010110:132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4:010102:58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4:010110:121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4:010102:37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4:010110:135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4:010104:81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2:010106:116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2:010106:116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2:010106:116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2:010106:115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106:116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106:115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106:116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2:010106:116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2:010106:116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2:010106:116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2:010106:116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2:010106:116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2:010106:116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2:010106:116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2:010106:116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4:010110:123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4:010101:24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4:010104:82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10110:123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4:010102:61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4:010110:124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4:010110:12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4:010110:135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4:010110:120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4:010101:60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4:010110:123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4:010101: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4:010102:57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4:010110:123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020101:25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020101:25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020101:26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020101:25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020101:26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020101:25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020101:26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020101:26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020101:26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020101:25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020101:26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030101:58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020101:25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020101:25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020101:25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020101:25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020101:25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8:010176:6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020101:26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020101:25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020101:26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020101:25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020101:25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030101:58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030101:58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030101:58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020101:25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020101:25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020101:25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020101:25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020101:25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020101:26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030101:58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020101:25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020101:26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020101:25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020101:26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4:010102:92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030101:58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020101:25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8:010154:2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030101:58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8:010147:5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8:010176:1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020101:25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020101:26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020101:26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2:030101:58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2:030101:58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030101:58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020101:26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020101:26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020101:26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020101:25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020101:26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020101:26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9CD9AA17BB6C13A16415772981A62BE223AA95A4E0808DA0477DBC1834B5FEF67AD97B3D62E89B08C35C01E7900FA8F74B65F0170491DC23FB35FD687EC0DE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68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1-31T08:49:26Z</meta:creation-date>
    <dc:date>2025-01-31T08:50:0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