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008/2</text:p>
          </table:table-cell>
          <table:covered-table-cell/>
          <table:table-cell table:number-columns-repeated="3" table:style-name="ce2"/>
          <table:table-cell office:value-type="string" table:style-name="ce3">
            <text:p>17.01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41" table:style-name="ce9">
            <text:p>74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50" table:style-name="ce9">
            <text:p>1 75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90501:177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90501:177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5:190901:340</text:p>
          </table:table-cell>
          <table:table-cell office:value-type="float" office:value="669321.85" table:style-name="ce10">
            <text:p>669 321.8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5:000000:9223</text:p>
          </table:table-cell>
          <table:table-cell office:value-type="float" office:value="1015407102.1900001" table:style-name="ce10">
            <text:p>1 015 407 102.1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50401:536</text:p>
          </table:table-cell>
          <table:table-cell office:value-type="float" office:value="9030" table:style-name="ce10">
            <text:p>9 03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50401:540</text:p>
          </table:table-cell>
          <table:table-cell office:value-type="float" office:value="10008.25" table:style-name="ce10">
            <text:p>10 008.2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50401:539</text:p>
          </table:table-cell>
          <table:table-cell office:value-type="float" office:value="10038.35" table:style-name="ce10">
            <text:p>10 038.3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30301:1912</text:p>
          </table:table-cell>
          <table:table-cell office:value-type="float" office:value="5971.2" table:style-name="ce10">
            <text:p>5 971.2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30301:1914</text:p>
          </table:table-cell>
          <table:table-cell office:value-type="float" office:value="8334.7999999999993" table:style-name="ce10">
            <text:p>8 334.8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70901:481</text:p>
          </table:table-cell>
          <table:table-cell office:value-type="float" office:value="12892.86" table:style-name="ce10">
            <text:p>12 892.8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70901:478</text:p>
          </table:table-cell>
          <table:table-cell office:value-type="float" office:value="15303.72" table:style-name="ce10">
            <text:p>15 303.7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50401:538</text:p>
          </table:table-cell>
          <table:table-cell office:value-type="float" office:value="10038.35" table:style-name="ce10">
            <text:p>10 038.3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4:050401:541</text:p>
          </table:table-cell>
          <table:table-cell office:value-type="float" office:value="9045.0499999999993" table:style-name="ce10">
            <text:p>9 045.0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4:030301:1915</text:p>
          </table:table-cell>
          <table:table-cell office:value-type="float" office:value="8359.68" table:style-name="ce10">
            <text:p>8 359.6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4:030301:1913</text:p>
          </table:table-cell>
          <table:table-cell office:value-type="float" office:value="8421.8799999999992" table:style-name="ce10">
            <text:p>8 421.8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4:050401:535</text:p>
          </table:table-cell>
          <table:table-cell office:value-type="float" office:value="9030" table:style-name="ce10">
            <text:p>9 03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4:030301:1916</text:p>
          </table:table-cell>
          <table:table-cell office:value-type="float" office:value="8334.7999999999993" table:style-name="ce10">
            <text:p>8 334.8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2:000000:319</text:p>
          </table:table-cell>
          <table:table-cell office:value-type="float" office:value="12474046.050000001" table:style-name="ce10">
            <text:p>12 474 046.0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4:070901:477</text:p>
          </table:table-cell>
          <table:table-cell office:value-type="float" office:value="13364.55" table:style-name="ce10">
            <text:p>13 364.5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4:050401:537</text:p>
          </table:table-cell>
          <table:table-cell office:value-type="float" office:value="9030" table:style-name="ce10">
            <text:p>9 03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4:050401:534</text:p>
          </table:table-cell>
          <table:table-cell office:value-type="float" office:value="9030" table:style-name="ce10">
            <text:p>9 03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4:030301:1917</text:p>
          </table:table-cell>
          <table:table-cell office:value-type="float" office:value="7464" table:style-name="ce10">
            <text:p>7 464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4:030301:1918</text:p>
          </table:table-cell>
          <table:table-cell office:value-type="float" office:value="7464" table:style-name="ce10">
            <text:p>7 464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4:070901:476</text:p>
          </table:table-cell>
          <table:table-cell office:value-type="float" office:value="12630.81" table:style-name="ce10">
            <text:p>12 630.8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4:070901:479</text:p>
          </table:table-cell>
          <table:table-cell office:value-type="float" office:value="12945.27" table:style-name="ce10">
            <text:p>12 945.2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4:070901:480</text:p>
          </table:table-cell>
          <table:table-cell office:value-type="float" office:value="12735.63" table:style-name="ce10">
            <text:p>12 735.6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4:080301:380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4:100701:493</text:p>
          </table:table-cell>
          <table:table-cell office:value-type="float" office:value="930993816.72000003" table:style-name="ce10">
            <text:p>930 993 816.7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3:100301:1196</text:p>
          </table:table-cell>
          <table:table-cell office:value-type="float" office:value="56826.66" table:style-name="ce10">
            <text:p>56 826.6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4:080301:379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4:100701:1688</text:p>
          </table:table-cell>
          <table:table-cell office:value-type="float" office:value="52408.62" table:style-name="ce10">
            <text:p>52 408.6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4:080301:383</text:p>
          </table:table-cell>
          <table:table-cell office:value-type="float" office:value="125430" table:style-name="ce10">
            <text:p>125 43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3:100301:1197</text:p>
          </table:table-cell>
          <table:table-cell office:value-type="float" office:value="38280" table:style-name="ce10">
            <text:p>38 28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4:080301:381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4:070401:67</text:p>
          </table:table-cell>
          <table:table-cell office:value-type="float" office:value="881335.16" table:style-name="ce10">
            <text:p>881 335.1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4:080301:382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90501:177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90501:177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4:071201:33</text:p>
          </table:table-cell>
          <table:table-cell office:value-type="float" office:value="974431.55" table:style-name="ce10">
            <text:p>974 431.5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71401:931</text:p>
          </table:table-cell>
          <table:table-cell office:value-type="float" office:value="395777.87" table:style-name="ce10">
            <text:p>395 777.8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31801:3190</text:p>
          </table:table-cell>
          <table:table-cell office:value-type="float" office:value="941216.01" table:style-name="ce10">
            <text:p>941 216.0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31801:3193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090601:466</text:p>
          </table:table-cell>
          <table:table-cell office:value-type="float" office:value="743053.86" table:style-name="ce10">
            <text:p>743 053.8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31801:3195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31801:3204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31801:3210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31801:3192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31801:3200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31801:3205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31801:3214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31801:3211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31801:3185</text:p>
          </table:table-cell>
          <table:table-cell office:value-type="float" office:value="950604.69" table:style-name="ce10">
            <text:p>950 604.6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131801:3186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131801:3189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131801:3191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31801:3194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131801:3207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31801:3213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31801:3198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131801:3212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31801:3202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31801:3208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31801:3196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31801:3188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31801:3187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131801:3209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31801:3215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31801:3201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131801:3199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131801:3206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131801:3203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31801:3197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240601:4029</text:p>
          </table:table-cell>
          <table:table-cell office:value-type="float" office:value="7702.4" table:style-name="ce10">
            <text:p>7 702.4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000000:6125</text:p>
          </table:table-cell>
          <table:table-cell office:value-type="float" office:value="743642.8" table:style-name="ce10">
            <text:p>743 642.8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020401:755</text:p>
          </table:table-cell>
          <table:table-cell office:value-type="float" office:value="559279.81000000006" table:style-name="ce10">
            <text:p>559 279.8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240601:4024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211401:4393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240701:4636</text:p>
          </table:table-cell>
          <table:table-cell office:value-type="float" office:value="31746" table:style-name="ce10">
            <text:p>31 746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240601:4042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240701:461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240701:463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240801:7785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240801:7787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240701:462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240801:7783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240701:460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240701:463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240701:462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240701:461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180301:2243</text:p>
          </table:table-cell>
          <table:table-cell office:value-type="float" office:value="27535.25" table:style-name="ce10">
            <text:p>27 535.2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180301:2245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180301:2249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180301:2241</text:p>
          </table:table-cell>
          <table:table-cell office:value-type="float" office:value="14689.89" table:style-name="ce10">
            <text:p>14 689.8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240701:465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240601:4034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240701:464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211401:4401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240701:465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240701:465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170801:915</text:p>
          </table:table-cell>
          <table:table-cell office:value-type="float" office:value="61650" table:style-name="ce10">
            <text:p>61 65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240701:466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240701:464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211401:4405</text:p>
          </table:table-cell>
          <table:table-cell office:value-type="float" office:value="11468.8" table:style-name="ce10">
            <text:p>11 468.8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240601:4037</text:p>
          </table:table-cell>
          <table:table-cell office:value-type="float" office:value="21750" table:style-name="ce10">
            <text:p>21 75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240601:4038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211401:4408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240601:4043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240601:4050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240601:4049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041401:629</text:p>
          </table:table-cell>
          <table:table-cell office:value-type="float" office:value="983774.1" table:style-name="ce10">
            <text:p>983 774.1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240601:4030</text:p>
          </table:table-cell>
          <table:table-cell office:value-type="float" office:value="7725.6" table:style-name="ce10">
            <text:p>7 725.6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220201:488</text:p>
          </table:table-cell>
          <table:table-cell office:value-type="float" office:value="486058.09" table:style-name="ce10">
            <text:p>486 058.0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240601:4026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240601:4031</text:p>
          </table:table-cell>
          <table:table-cell office:value-type="float" office:value="7737.2" table:style-name="ce10">
            <text:p>7 737.2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240601:4025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240601:4028</text:p>
          </table:table-cell>
          <table:table-cell office:value-type="float" office:value="6971.6" table:style-name="ce10">
            <text:p>6 971.6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180301:2250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240701:466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211401:4400</text:p>
          </table:table-cell>
          <table:table-cell office:value-type="float" office:value="20032" table:style-name="ce10">
            <text:p>20 032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240601:4033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240701:465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240601:2275</text:p>
          </table:table-cell>
          <table:table-cell office:value-type="float" office:value="45389.72" table:style-name="ce10">
            <text:p>45 389.7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240701:462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240801:7784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240701:462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240701:4617</text:p>
          </table:table-cell>
          <table:table-cell office:value-type="float" office:value="19658.099999999999" table:style-name="ce10">
            <text:p>19 658.1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240701:460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180301:2240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240701:462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211401:4402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180301:2248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240801:7788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240701:461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240701:462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211401:4397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240701:465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240701:464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240701:463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240701:460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240701:462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180301:2242</text:p>
          </table:table-cell>
          <table:table-cell office:value-type="float" office:value="18816.86" table:style-name="ce10">
            <text:p>18 816.8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240701:465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240701:462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240801:7782</text:p>
          </table:table-cell>
          <table:table-cell office:value-type="float" office:value="9472" table:style-name="ce10">
            <text:p>9 472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240701:4606</text:p>
          </table:table-cell>
          <table:table-cell office:value-type="float" office:value="19413.900000000001" table:style-name="ce10">
            <text:p>19 413.9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240801:7786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240701:463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211401:4407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240701:464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240601:4032</text:p>
          </table:table-cell>
          <table:table-cell office:value-type="float" office:value="10730" table:style-name="ce10">
            <text:p>10 73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240701:466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240701:463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240701:464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240701:465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1:240701:464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240601:4040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240701:465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240601:4045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240701:464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240701:464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1:240601:4044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220301:1389</text:p>
          </table:table-cell>
          <table:table-cell office:value-type="float" office:value="727074" table:style-name="ce10">
            <text:p>727 074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240701:466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211401:4395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160901:2008</text:p>
          </table:table-cell>
          <table:table-cell office:value-type="float" office:value="292250.65999999997" table:style-name="ce10">
            <text:p>292 250.6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240601:4039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211401:4399</text:p>
          </table:table-cell>
          <table:table-cell office:value-type="float" office:value="19891.2" table:style-name="ce10">
            <text:p>19 891.2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000000:14802</text:p>
          </table:table-cell>
          <table:table-cell office:value-type="float" office:value="749148.18" table:style-name="ce10">
            <text:p>749 148.1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1:240601:4051</text:p>
          </table:table-cell>
          <table:table-cell office:value-type="float" office:value="5011.2" table:style-name="ce10">
            <text:p>5 011.2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1:190901:103</text:p>
          </table:table-cell>
          <table:table-cell office:value-type="float" office:value="1754536" table:style-name="ce10">
            <text:p>1 754 536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240601:4053</text:p>
          </table:table-cell>
          <table:table-cell office:value-type="float" office:value="7029.6" table:style-name="ce10">
            <text:p>7 029.6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1:240601:4052</text:p>
          </table:table-cell>
          <table:table-cell office:value-type="float" office:value="10440" table:style-name="ce10">
            <text:p>10 44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240601:4046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041501:1124</text:p>
          </table:table-cell>
          <table:table-cell office:value-type="float" office:value="637159.4" table:style-name="ce10">
            <text:p>637 159.4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1:240701:461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1:240701:461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240701:461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240801:7789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240701:462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1:240601:4027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1:240701:461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1:240701:461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1:240701:462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1:240701:463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1:240701:461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1:240701:463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180301:2251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180301:2247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1:180301:2244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240701:466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1:240701:465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1:211401:4406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1:180301:2246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1:211401:4404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1:240701:463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1:240701:465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1:240701:464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1:211401:4398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1:240701:464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211401:4392</text:p>
          </table:table-cell>
          <table:table-cell office:value-type="float" office:value="11468.8" table:style-name="ce10">
            <text:p>11 468.8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1:240701:466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240601:4036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1:211401:4403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1:240701:463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1:240601:4041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1:240601:4035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1:211401:4396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041801:841</text:p>
          </table:table-cell>
          <table:table-cell office:value-type="float" office:value="453471.3" table:style-name="ce10">
            <text:p>453 471.3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030601:268</text:p>
          </table:table-cell>
          <table:table-cell office:value-type="float" office:value="64000" table:style-name="ce10">
            <text:p>64 00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1:240601:4048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1:240601:4047</text:p>
          </table:table-cell>
          <table:table-cell office:value-type="float" office:value="7052.8" table:style-name="ce10">
            <text:p>7 052.8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1:211401:4394</text:p>
          </table:table-cell>
          <table:table-cell office:value-type="float" office:value="11468.8" table:style-name="ce10">
            <text:p>11 468.8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1:150401:4308</text:p>
          </table:table-cell>
          <table:table-cell office:value-type="float" office:value="7833.6" table:style-name="ce10">
            <text:p>7 833.6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8:010102:1235</text:p>
          </table:table-cell>
          <table:table-cell office:value-type="float" office:value="76800" table:style-name="ce10">
            <text:p>76 80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1:150401:4306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7:100301:910</text:p>
          </table:table-cell>
          <table:table-cell office:value-type="float" office:value="421999.5" table:style-name="ce10">
            <text:p>421 999.5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1:150401:4299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7:100301:534</text:p>
          </table:table-cell>
          <table:table-cell office:value-type="float" office:value="589107645.80999994" table:style-name="ce10">
            <text:p>589 107 645.8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1:150401:4301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1:090301:2955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1:150401:4312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1:150401:4309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1:090301:2950</text:p>
          </table:table-cell>
          <table:table-cell office:value-type="float" office:value="10462.5" table:style-name="ce10">
            <text:p>10 462.5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1:090301:2952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1:090301:2951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1:090301:2945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1:090301:2953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1:130701:3303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1:080301:982</text:p>
          </table:table-cell>
          <table:table-cell office:value-type="float" office:value="2790000" table:style-name="ce10">
            <text:p>2 790 00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1:080301:983</text:p>
          </table:table-cell>
          <table:table-cell office:value-type="float" office:value="8369944.2000000002" table:style-name="ce10">
            <text:p>8 369 944.2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1:130701:3306</text:p>
          </table:table-cell>
          <table:table-cell office:value-type="float" office:value="10530" table:style-name="ce10">
            <text:p>10 53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1:000000:3034</text:p>
          </table:table-cell>
          <table:table-cell office:value-type="float" office:value="727087.03" table:style-name="ce10">
            <text:p>727 087.0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1:150501:792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1:150501:792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1:150401:4293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1:000000:843</text:p>
          </table:table-cell>
          <table:table-cell office:value-type="float" office:value="342551.78" table:style-name="ce10">
            <text:p>342 551.7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1:150401:4307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1:150401:4295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1:000000:3069</text:p>
          </table:table-cell>
          <table:table-cell office:value-type="float" office:value="724702.54" table:style-name="ce10">
            <text:p>724 702.5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1:150401:4298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1:150401:4296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1:150401:4302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1:150401:4314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1:150401:4303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1:090301:2943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8:010102:1232</text:p>
          </table:table-cell>
          <table:table-cell office:value-type="float" office:value="76800" table:style-name="ce10">
            <text:p>76 80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1:090301:2956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1:090301:2957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1:130701:3301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1:130701:3310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1:130701:3307</text:p>
          </table:table-cell>
          <table:table-cell office:value-type="float" office:value="10530" table:style-name="ce10">
            <text:p>10 53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1:130701:3309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1:090301:117</text:p>
          </table:table-cell>
          <table:table-cell office:value-type="float" office:value="676016.88" table:style-name="ce10">
            <text:p>676 016.8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1:150501:791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1:150501:791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1:150401:4311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1:150401:4313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1:150401:4305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1:150401:4315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1:150401:4304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1:090301:2949</text:p>
          </table:table-cell>
          <table:table-cell office:value-type="float" office:value="40837.5" table:style-name="ce10">
            <text:p>40 837.5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1:090301:2946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1:150401:4297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1:150401:4310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1:150401:4294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1:150401:4300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1:090301:2948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1:090301:2954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1:090301:2944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8:020401:2103</text:p>
          </table:table-cell>
          <table:table-cell office:value-type="float" office:value="71260" table:style-name="ce10">
            <text:p>71 26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1:090301:2947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1:130701:3302</text:p>
          </table:table-cell>
          <table:table-cell office:value-type="float" office:value="8640" table:style-name="ce10">
            <text:p>8 64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1:130701:3305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0:091301:36</text:p>
          </table:table-cell>
          <table:table-cell office:value-type="float" office:value="1718002.65" table:style-name="ce10">
            <text:p>1 718 002.6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9:140501:49</text:p>
          </table:table-cell>
          <table:table-cell office:value-type="float" office:value="439945.28" table:style-name="ce10">
            <text:p>439 945.2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1:130701:3308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1:130701:3300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1:130701:3304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1:000000:7222</text:p>
          </table:table-cell>
          <table:table-cell office:value-type="float" office:value="135000" table:style-name="ce10">
            <text:p>135 00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1:150501:791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9:030201:155</text:p>
          </table:table-cell>
          <table:table-cell office:value-type="float" office:value="613056.57999999996" table:style-name="ce10">
            <text:p>613 056.5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4:090801:2328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4:090801:2333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4:090801:2329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4:090801:2316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4:090801:2325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3:180801:608</text:p>
          </table:table-cell>
          <table:table-cell office:value-type="float" office:value="165285.07999999999" table:style-name="ce10">
            <text:p>165 285.0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4:090801:2320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4:090801:2340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4:090801:2335</text:p>
          </table:table-cell>
          <table:table-cell office:value-type="float" office:value="11762.84" table:style-name="ce10">
            <text:p>11 762.8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7:030401:1533</text:p>
          </table:table-cell>
          <table:table-cell office:value-type="float" office:value="610003.22" table:style-name="ce10">
            <text:p>610 003.2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4:090801:2350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4:090801:2324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4:090801:2367</text:p>
          </table:table-cell>
          <table:table-cell office:value-type="float" office:value="24374.1" table:style-name="ce10">
            <text:p>24 374.1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4:090801:2365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4:120301:654</text:p>
          </table:table-cell>
          <table:table-cell office:value-type="float" office:value="417204.44" table:style-name="ce10">
            <text:p>417 204.4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4:090801:2349</text:p>
          </table:table-cell>
          <table:table-cell office:value-type="float" office:value="9433.2800000000007" table:style-name="ce10">
            <text:p>9 433.2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4:120301:653</text:p>
          </table:table-cell>
          <table:table-cell office:value-type="float" office:value="395491.11" table:style-name="ce10">
            <text:p>395 491.1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4:090801:2371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4:090801:2357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4:090801:2360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4:090801:2366</text:p>
          </table:table-cell>
          <table:table-cell office:value-type="float" office:value="12208.62" table:style-name="ce10">
            <text:p>12 208.6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4:090901:2201</text:p>
          </table:table-cell>
          <table:table-cell office:value-type="float" office:value="10856" table:style-name="ce10">
            <text:p>10 856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4:090901:2207</text:p>
          </table:table-cell>
          <table:table-cell office:value-type="float" office:value="10148" table:style-name="ce10">
            <text:p>10 148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4:090901:2206</text:p>
          </table:table-cell>
          <table:table-cell office:value-type="float" office:value="10148" table:style-name="ce10">
            <text:p>10 148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4:090901:2202</text:p>
          </table:table-cell>
          <table:table-cell office:value-type="float" office:value="10148" table:style-name="ce10">
            <text:p>10 148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4:090901:2204</text:p>
          </table:table-cell>
          <table:table-cell office:value-type="float" office:value="10148" table:style-name="ce10">
            <text:p>10 148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4:090801:2363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4:090801:2346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4:090801:2351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4:090801:2368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5:060501:764</text:p>
          </table:table-cell>
          <table:table-cell office:value-type="float" office:value="3090351" table:style-name="ce10">
            <text:p>3 090 351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4:090801:2339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4:090801:2311</text:p>
          </table:table-cell>
          <table:table-cell office:value-type="float" office:value="71900" table:style-name="ce10">
            <text:p>71 90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4:090801:2336</text:p>
          </table:table-cell>
          <table:table-cell office:value-type="float" office:value="25251.279999999999" table:style-name="ce10">
            <text:p>25 251.2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4:090801:2337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4:090801:2327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4:090801:2321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4:090801:2341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4:090801:2322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4:090801:2332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4:090801:2326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4:090801:2331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4:090801:2362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5:171001:336</text:p>
          </table:table-cell>
          <table:table-cell office:value-type="float" office:value="655385.5" table:style-name="ce10">
            <text:p>655 385.5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4:090801:2352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4:090801:2353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4:090801:2361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4:090801:2364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4:090801:2369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4:090801:2370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7:050501:3046</text:p>
          </table:table-cell>
          <table:table-cell office:value-type="float" office:value="85700" table:style-name="ce10">
            <text:p>85 70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7:050501:3044</text:p>
          </table:table-cell>
          <table:table-cell office:value-type="float" office:value="85700" table:style-name="ce10">
            <text:p>85 70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7:050501:3045</text:p>
          </table:table-cell>
          <table:table-cell office:value-type="float" office:value="85700" table:style-name="ce10">
            <text:p>85 70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4:120301:652</text:p>
          </table:table-cell>
          <table:table-cell office:value-type="float" office:value="392665.78" table:style-name="ce10">
            <text:p>392 665.7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7:050501:3047</text:p>
          </table:table-cell>
          <table:table-cell office:value-type="float" office:value="85700" table:style-name="ce10">
            <text:p>85 70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4:090901:2203</text:p>
          </table:table-cell>
          <table:table-cell office:value-type="float" office:value="10148" table:style-name="ce10">
            <text:p>10 148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4:090901:2205</text:p>
          </table:table-cell>
          <table:table-cell office:value-type="float" office:value="10148" table:style-name="ce10">
            <text:p>10 148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4:090801:2312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4:090801:2334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4:090801:2314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4:090801:2319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4:090801:2313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4:090801:2338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4:090801:2342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4:090801:2323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4:090801:2330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4:090801:2318</text:p>
          </table:table-cell>
          <table:table-cell office:value-type="float" office:value="9001.8799999999992" table:style-name="ce10">
            <text:p>9 001.8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4:090801:2315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5:190901:341</text:p>
          </table:table-cell>
          <table:table-cell office:value-type="float" office:value="669295.55000000005" table:style-name="ce10">
            <text:p>669 295.5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4:090801:2317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4:090801:2345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4:090801:2343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4:090801:2358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4:090801:2344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4:090801:2347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4:090801:2355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3:260401:1330</text:p>
          </table:table-cell>
          <table:table-cell office:value-type="float" office:value="43524" table:style-name="ce10">
            <text:p>43 524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4:090801:2372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4:090801:2373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4:090801:2348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4:090801:2356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4:090801:2354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3:260301:1216</text:p>
          </table:table-cell>
          <table:table-cell office:value-type="float" office:value="58515.44" table:style-name="ce10">
            <text:p>58 515.4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4:090801:2359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7:050501:3043</text:p>
          </table:table-cell>
          <table:table-cell office:value-type="float" office:value="85700" table:style-name="ce10">
            <text:p>85 70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7:050501:3049</text:p>
          </table:table-cell>
          <table:table-cell office:value-type="float" office:value="85717.14" table:style-name="ce10">
            <text:p>85 717.1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7:050501:3048</text:p>
          </table:table-cell>
          <table:table-cell office:value-type="float" office:value="93010.21" table:style-name="ce10">
            <text:p>93 010.2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7:050501:3042</text:p>
          </table:table-cell>
          <table:table-cell office:value-type="float" office:value="85700" table:style-name="ce10">
            <text:p>85 70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4:090901:2200</text:p>
          </table:table-cell>
          <table:table-cell office:value-type="float" office:value="16756" table:style-name="ce10">
            <text:p>16 756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1:031501:3421</text:p>
          </table:table-cell>
          <table:table-cell office:value-type="float" office:value="8004.15" table:style-name="ce10">
            <text:p>8 004.1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2:050901:315</text:p>
          </table:table-cell>
          <table:table-cell office:value-type="float" office:value="618275499.25" table:style-name="ce10">
            <text:p>618 275 499.2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1:031501:3410</text:p>
          </table:table-cell>
          <table:table-cell office:value-type="float" office:value="8123.22" table:style-name="ce10">
            <text:p>8 123.2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1:031501:3407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1:031501:3413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1:180201:75</text:p>
          </table:table-cell>
          <table:table-cell office:value-type="float" office:value="149456.32000000001" table:style-name="ce10">
            <text:p>149 456.3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1:031501:3415</text:p>
          </table:table-cell>
          <table:table-cell office:value-type="float" office:value="8030.61" table:style-name="ce10">
            <text:p>8 030.6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1:031501:3414</text:p>
          </table:table-cell>
          <table:table-cell office:value-type="float" office:value="8030.61" table:style-name="ce10">
            <text:p>8 030.6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1:031501:3412</text:p>
          </table:table-cell>
          <table:table-cell office:value-type="float" office:value="7977.69" table:style-name="ce10">
            <text:p>7 977.6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1:031501:3416</text:p>
          </table:table-cell>
          <table:table-cell office:value-type="float" office:value="8030.61" table:style-name="ce10">
            <text:p>8 030.6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1:031501:3439</text:p>
          </table:table-cell>
          <table:table-cell office:value-type="float" office:value="10584" table:style-name="ce10">
            <text:p>10 584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1:031501:3446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1:031501:3449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2:021001:3341</text:p>
          </table:table-cell>
          <table:table-cell office:value-type="float" office:value="2021700.86" table:style-name="ce10">
            <text:p>2 021 700.8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1:031501:3424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1:031501:3436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1:031501:3430</text:p>
          </table:table-cell>
          <table:table-cell office:value-type="float" office:value="9340.3799999999992" table:style-name="ce10">
            <text:p>9 340.3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1:031501:3448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1:031501:3447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1:031501:3408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1:031501:3419</text:p>
          </table:table-cell>
          <table:table-cell office:value-type="float" office:value="8467.2000000000007" table:style-name="ce10">
            <text:p>8 467.2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1:031501:3403</text:p>
          </table:table-cell>
          <table:table-cell office:value-type="float" office:value="8030.61" table:style-name="ce10">
            <text:p>8 030.6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1:050701:1466</text:p>
          </table:table-cell>
          <table:table-cell office:value-type="float" office:value="30785.48" table:style-name="ce10">
            <text:p>30 785.4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1:180201:430</text:p>
          </table:table-cell>
          <table:table-cell office:value-type="float" office:value="172496.96" table:style-name="ce10">
            <text:p>172 496.9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1:031501:3433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1:031501:3423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1:031501:3425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1:031501:3435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1:031501:3440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1:031501:3438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1:031501:3431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1:031501:3444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1:031501:3437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1:031501:3443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1:031501:3432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1:031501:3422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1:031501:3427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1:031501:3429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1:031501:3428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1:060401:1537</text:p>
          </table:table-cell>
          <table:table-cell office:value-type="float" office:value="142080" table:style-name="ce10">
            <text:p>142 08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1:000000:6330</text:p>
          </table:table-cell>
          <table:table-cell office:value-type="float" office:value="285600" table:style-name="ce10">
            <text:p>285 60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1:031501:3420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1:031501:3406</text:p>
          </table:table-cell>
          <table:table-cell office:value-type="float" office:value="7951.23" table:style-name="ce10">
            <text:p>7 951.2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1:031501:3409</text:p>
          </table:table-cell>
          <table:table-cell office:value-type="float" office:value="8321.67" table:style-name="ce10">
            <text:p>8 321.6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1:031501:3417</text:p>
          </table:table-cell>
          <table:table-cell office:value-type="float" office:value="8030.61" table:style-name="ce10">
            <text:p>8 030.6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1:031501:3411</text:p>
          </table:table-cell>
          <table:table-cell office:value-type="float" office:value="8123.22" table:style-name="ce10">
            <text:p>8 123.2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1:031501:3405</text:p>
          </table:table-cell>
          <table:table-cell office:value-type="float" office:value="8017.38" table:style-name="ce10">
            <text:p>8 017.3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1:031501:3418</text:p>
          </table:table-cell>
          <table:table-cell office:value-type="float" office:value="11801.16" table:style-name="ce10">
            <text:p>11 801.1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1:031501:3404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2:050901:1390</text:p>
          </table:table-cell>
          <table:table-cell office:value-type="float" office:value="1032721.25" table:style-name="ce10">
            <text:p>1 032 721.2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2:180301:1646</text:p>
          </table:table-cell>
          <table:table-cell office:value-type="float" office:value="787760.74" table:style-name="ce10">
            <text:p>787 760.7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2:050801:544</text:p>
          </table:table-cell>
          <table:table-cell office:value-type="float" office:value="158503.5" table:style-name="ce10">
            <text:p>158 503.5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1:031501:3441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1:031501:3445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1:031501:3442</text:p>
          </table:table-cell>
          <table:table-cell office:value-type="float" office:value="16511.04" table:style-name="ce10">
            <text:p>16 511.0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1:031501:3426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1:031501:3434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2:060501:285</text:p>
          </table:table-cell>
          <table:table-cell office:value-type="float" office:value="457784.31" table:style-name="ce10">
            <text:p>457 784.3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5:010115:5186</text:p>
          </table:table-cell>
          <table:table-cell office:value-type="float" office:value="1113716.68" table:style-name="ce10">
            <text:p>1 113 716.6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4:010110:15772</text:p>
          </table:table-cell>
          <table:table-cell office:value-type="float" office:value="1758854" table:style-name="ce10">
            <text:p>1 758 854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4:040103:1891</text:p>
          </table:table-cell>
          <table:table-cell office:value-type="float" office:value="1704102.83" table:style-name="ce10">
            <text:p>1 704 102.8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5:060101:3425</text:p>
          </table:table-cell>
          <table:table-cell office:value-type="float" office:value="983450.07" table:style-name="ce10">
            <text:p>983 450.0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3:010102:123</text:p>
          </table:table-cell>
          <table:table-cell office:value-type="float" office:value="2277378.87" table:style-name="ce10">
            <text:p>2 277 378.8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3:000000:1453</text:p>
          </table:table-cell>
          <table:table-cell office:value-type="float" office:value="1900947.1" table:style-name="ce10">
            <text:p>1 900 947.1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3:081401:173</text:p>
          </table:table-cell>
          <table:table-cell office:value-type="float" office:value="907498.65" table:style-name="ce10">
            <text:p>907 498.6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5:010106:4765</text:p>
          </table:table-cell>
          <table:table-cell office:value-type="float" office:value="6862373.2599999998" table:style-name="ce10">
            <text:p>6 862 373.2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2:010312:30</text:p>
          </table:table-cell>
          <table:table-cell office:value-type="float" office:value="2537028.59" table:style-name="ce10">
            <text:p>2 537 028.5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4:010115:359</text:p>
          </table:table-cell>
          <table:table-cell office:value-type="float" office:value="3919502.56" table:style-name="ce10">
            <text:p>3 919 502.5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2:010308:7929</text:p>
          </table:table-cell>
          <table:table-cell office:value-type="float" office:value="1963719.42" table:style-name="ce10">
            <text:p>1 963 719.4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2:010306:7847</text:p>
          </table:table-cell>
          <table:table-cell office:value-type="float" office:value="1747403.92" table:style-name="ce10">
            <text:p>1 747 403.9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4:010112:3107</text:p>
          </table:table-cell>
          <table:table-cell office:value-type="float" office:value="301657.34000000003" table:style-name="ce10">
            <text:p>301 657.3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5:030501:606</text:p>
          </table:table-cell>
          <table:table-cell office:value-type="float" office:value="1069541.93" table:style-name="ce10">
            <text:p>1 069 541.9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5:010103:739</text:p>
          </table:table-cell>
          <table:table-cell office:value-type="float" office:value="12909054.130000001" table:style-name="ce10">
            <text:p>12 909 054.1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5:080101:128</text:p>
          </table:table-cell>
          <table:table-cell office:value-type="float" office:value="1007046.03" table:style-name="ce10">
            <text:p>1 007 046.0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5:010122:4338</text:p>
          </table:table-cell>
          <table:table-cell office:value-type="float" office:value="2272356.7799999998" table:style-name="ce10">
            <text:p>2 272 356.7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3:000000:809</text:p>
          </table:table-cell>
          <table:table-cell office:value-type="float" office:value="917280.44" table:style-name="ce10">
            <text:p>917 280.4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4:010105:22798</text:p>
          </table:table-cell>
          <table:table-cell office:value-type="float" office:value="1507183.22" table:style-name="ce10">
            <text:p>1 507 183.2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4:040103:5733</text:p>
          </table:table-cell>
          <table:table-cell office:value-type="float" office:value="624540.77" table:style-name="ce10">
            <text:p>624 540.7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5:010103:8896</text:p>
          </table:table-cell>
          <table:table-cell office:value-type="float" office:value="1889413.75" table:style-name="ce10">
            <text:p>1 889 413.7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5:030501:2329</text:p>
          </table:table-cell>
          <table:table-cell office:value-type="float" office:value="2421135.5499999998" table:style-name="ce10">
            <text:p>2 421 135.5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2:000000:1250</text:p>
          </table:table-cell>
          <table:table-cell office:value-type="float" office:value="2076163.01" table:style-name="ce10">
            <text:p>2 076 163.0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2:010313:597</text:p>
          </table:table-cell>
          <table:table-cell office:value-type="float" office:value="1258237.23" table:style-name="ce10">
            <text:p>1 258 237.2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5:030106:2255</text:p>
          </table:table-cell>
          <table:table-cell office:value-type="float" office:value="3797099.58" table:style-name="ce10">
            <text:p>3 797 099.5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4:010112:3106</text:p>
          </table:table-cell>
          <table:table-cell office:value-type="float" office:value="456455.18" table:style-name="ce10">
            <text:p>456 455.1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4:070201:943</text:p>
          </table:table-cell>
          <table:table-cell office:value-type="float" office:value="808287.61" table:style-name="ce10">
            <text:p>808 287.6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4:010110:15773</text:p>
          </table:table-cell>
          <table:table-cell office:value-type="float" office:value="236056.72" table:style-name="ce10">
            <text:p>236 056.7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5:010122:4339</text:p>
          </table:table-cell>
          <table:table-cell office:value-type="float" office:value="3510800.99" table:style-name="ce10">
            <text:p>3 510 800.9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4:040103:5734</text:p>
          </table:table-cell>
          <table:table-cell office:value-type="float" office:value="623142.34" table:style-name="ce10">
            <text:p>623 142.3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4:040102:16605</text:p>
          </table:table-cell>
          <table:table-cell office:value-type="float" office:value="589121.36" table:style-name="ce10">
            <text:p>589 121.3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5:050301:650</text:p>
          </table:table-cell>
          <table:table-cell office:value-type="float" office:value="1884897.25" table:style-name="ce10">
            <text:p>1 884 897.2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3:000000:526</text:p>
          </table:table-cell>
          <table:table-cell office:value-type="float" office:value="805282.59" table:style-name="ce10">
            <text:p>805 282.5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2:010306:7846</text:p>
          </table:table-cell>
          <table:table-cell office:value-type="float" office:value="1740390.67" table:style-name="ce10">
            <text:p>1 740 390.6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4:040102:16606</text:p>
          </table:table-cell>
          <table:table-cell office:value-type="float" office:value="1038398.63" table:style-name="ce10">
            <text:p>1 038 398.6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4:020101:237</text:p>
          </table:table-cell>
          <table:table-cell office:value-type="float" office:value="481886" table:style-name="ce10">
            <text:p>481 886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2:010218:6339</text:p>
          </table:table-cell>
          <table:table-cell office:value-type="float" office:value="3000498.35" table:style-name="ce10">
            <text:p>3 000 498.3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5:010107:5694</text:p>
          </table:table-cell>
          <table:table-cell office:value-type="float" office:value="10466152.32" table:style-name="ce10">
            <text:p>10 466 152.3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5:030103:1268</text:p>
          </table:table-cell>
          <table:table-cell office:value-type="float" office:value="6854223.9000000004" table:style-name="ce10">
            <text:p>6 854 223.9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3:000000:684</text:p>
          </table:table-cell>
          <table:table-cell office:value-type="float" office:value="882918.09" table:style-name="ce10">
            <text:p>882 918.0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1:000000:304</text:p>
          </table:table-cell>
          <table:table-cell office:value-type="float" office:value="614686.52" table:style-name="ce10">
            <text:p>614 686.5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8:010154:311</text:p>
          </table:table-cell>
          <table:table-cell office:value-type="float" office:value="16678793.66" table:style-name="ce10">
            <text:p>16 678 793.6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9:010107:429</text:p>
          </table:table-cell>
          <table:table-cell office:value-type="float" office:value="12871021.6" table:style-name="ce10">
            <text:p>12 871 021.6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9:010107:2984</text:p>
          </table:table-cell>
          <table:table-cell office:value-type="float" office:value="23323.11" table:style-name="ce10">
            <text:p>23 323.1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5:010102:3502</text:p>
          </table:table-cell>
          <table:table-cell office:value-type="float" office:value="120377.16" table:style-name="ce10">
            <text:p>120 377.1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7:011696:332</text:p>
          </table:table-cell>
          <table:table-cell office:value-type="float" office:value="18286.900000000001" table:style-name="ce10">
            <text:p>18 286.9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2:200902:1282</text:p>
          </table:table-cell>
          <table:table-cell office:value-type="float" office:value="1868948.07" table:style-name="ce10">
            <text:p>1 868 948.0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5:050401:1170</text:p>
          </table:table-cell>
          <table:table-cell office:value-type="float" office:value="478177.22" table:style-name="ce10">
            <text:p>478 177.2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9:010107:2988</text:p>
          </table:table-cell>
          <table:table-cell office:value-type="float" office:value="24433.72" table:style-name="ce10">
            <text:p>24 433.7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9:010107:2986</text:p>
          </table:table-cell>
          <table:table-cell office:value-type="float" office:value="24433.72" table:style-name="ce10">
            <text:p>24 433.7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9:010107:2985</text:p>
          </table:table-cell>
          <table:table-cell office:value-type="float" office:value="24433.72" table:style-name="ce10">
            <text:p>24 433.7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9:010107:2991</text:p>
          </table:table-cell>
          <table:table-cell office:value-type="float" office:value="25544.35" table:style-name="ce10">
            <text:p>25 544.3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9:010107:2992</text:p>
          </table:table-cell>
          <table:table-cell office:value-type="float" office:value="25544.35" table:style-name="ce10">
            <text:p>25 544.3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9:010107:2994</text:p>
          </table:table-cell>
          <table:table-cell office:value-type="float" office:value="53309.95" table:style-name="ce10">
            <text:p>53 309.9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7:010463:3181</text:p>
          </table:table-cell>
          <table:table-cell office:value-type="float" office:value="339165.02" table:style-name="ce10">
            <text:p>339 165.0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2:220101:2805</text:p>
          </table:table-cell>
          <table:table-cell office:value-type="float" office:value="15615.02" table:style-name="ce10">
            <text:p>15 615.0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8:010142:46</text:p>
          </table:table-cell>
          <table:table-cell office:value-type="float" office:value="24049866.440000001" table:style-name="ce10">
            <text:p>24 049 866.4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3:070101:1750</text:p>
          </table:table-cell>
          <table:table-cell office:value-type="float" office:value="1779716.74" table:style-name="ce10">
            <text:p>1 779 716.7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9:010108:5435</text:p>
          </table:table-cell>
          <table:table-cell office:value-type="float" office:value="476625.88" table:style-name="ce10">
            <text:p>476 625.8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8:040107:362</text:p>
          </table:table-cell>
          <table:table-cell office:value-type="float" office:value="25214.02" table:style-name="ce10">
            <text:p>25 214.0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8:040107:361</text:p>
          </table:table-cell>
          <table:table-cell office:value-type="float" office:value="25214.02" table:style-name="ce10">
            <text:p>25 214.0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8:040107:349</text:p>
          </table:table-cell>
          <table:table-cell office:value-type="float" office:value="32568.11" table:style-name="ce10">
            <text:p>32 568.1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8:040107:232</text:p>
          </table:table-cell>
          <table:table-cell office:value-type="float" office:value="11952067.689999999" table:style-name="ce10">
            <text:p>11 952 067.6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8:040107:348</text:p>
          </table:table-cell>
          <table:table-cell office:value-type="float" office:value="25214.02" table:style-name="ce10">
            <text:p>25 214.0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8:040107:370</text:p>
          </table:table-cell>
          <table:table-cell office:value-type="float" office:value="25214.02" table:style-name="ce10">
            <text:p>25 214.0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8:040107:344</text:p>
          </table:table-cell>
          <table:table-cell office:value-type="float" office:value="26264.6" table:style-name="ce10">
            <text:p>26 264.6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8:040107:339</text:p>
          </table:table-cell>
          <table:table-cell office:value-type="float" office:value="26264.6" table:style-name="ce10">
            <text:p>26 264.6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8:040107:345</text:p>
          </table:table-cell>
          <table:table-cell office:value-type="float" office:value="27315.19" table:style-name="ce10">
            <text:p>27 315.1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8:040107:342</text:p>
          </table:table-cell>
          <table:table-cell office:value-type="float" office:value="26264.6" table:style-name="ce10">
            <text:p>26 264.6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8:040107:340</text:p>
          </table:table-cell>
          <table:table-cell office:value-type="float" office:value="26264.6" table:style-name="ce10">
            <text:p>26 264.6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8:040107:364</text:p>
          </table:table-cell>
          <table:table-cell office:value-type="float" office:value="27315.19" table:style-name="ce10">
            <text:p>27 315.1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8:040107:338</text:p>
          </table:table-cell>
          <table:table-cell office:value-type="float" office:value="24163.439999999999" table:style-name="ce10">
            <text:p>24 163.4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8:040107:381</text:p>
          </table:table-cell>
          <table:table-cell office:value-type="float" office:value="25214.02" table:style-name="ce10">
            <text:p>25 214.0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8:040107:359</text:p>
          </table:table-cell>
          <table:table-cell office:value-type="float" office:value="25214.02" table:style-name="ce10">
            <text:p>25 214.0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8:040107:385</text:p>
          </table:table-cell>
          <table:table-cell office:value-type="float" office:value="28365.78" table:style-name="ce10">
            <text:p>28 365.7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8:000000:1527</text:p>
          </table:table-cell>
          <table:table-cell office:value-type="float" office:value="63052083.060000002" table:style-name="ce10">
            <text:p>63 052 083.0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3:110201:627</text:p>
          </table:table-cell>
          <table:table-cell office:value-type="float" office:value="1582945.18" table:style-name="ce10">
            <text:p>1 582 945.1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9:010107:2989</text:p>
          </table:table-cell>
          <table:table-cell office:value-type="float" office:value="26654.97" table:style-name="ce10">
            <text:p>26 654.9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8:010154:4224</text:p>
          </table:table-cell>
          <table:table-cell office:value-type="float" office:value="32966.39" table:style-name="ce10">
            <text:p>32 966.3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9:010107:2993</text:p>
          </table:table-cell>
          <table:table-cell office:value-type="float" office:value="24433.72" table:style-name="ce10">
            <text:p>24 433.7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5:040301:2593</text:p>
          </table:table-cell>
          <table:table-cell office:value-type="float" office:value="1911056.63" table:style-name="ce10">
            <text:p>1 911 056.6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5:040301:7050</text:p>
          </table:table-cell>
          <table:table-cell office:value-type="float" office:value="22610480.129999999" table:style-name="ce10">
            <text:p>22 610 480.1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7:010465:718</text:p>
          </table:table-cell>
          <table:table-cell office:value-type="float" office:value="18006.27" table:style-name="ce10">
            <text:p>18 006.2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9:010103:34932</text:p>
          </table:table-cell>
          <table:table-cell office:value-type="float" office:value="2547403.66" table:style-name="ce10">
            <text:p>2 547 403.6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8:010142:2187</text:p>
          </table:table-cell>
          <table:table-cell office:value-type="float" office:value="31990.69" table:style-name="ce10">
            <text:p>31 990.6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8:010168:1101</text:p>
          </table:table-cell>
          <table:table-cell office:value-type="float" office:value="305521.89" table:style-name="ce10">
            <text:p>305 521.8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8:010142:2185</text:p>
          </table:table-cell>
          <table:table-cell office:value-type="float" office:value="28299.46" table:style-name="ce10">
            <text:p>28 299.4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7:000000:261</text:p>
          </table:table-cell>
          <table:table-cell office:value-type="float" office:value="5602366.6699999999" table:style-name="ce10">
            <text:p>5 602 366.6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8:010142:2186</text:p>
          </table:table-cell>
          <table:table-cell office:value-type="float" office:value="28299.46" table:style-name="ce10">
            <text:p>28 299.4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8:040107:357</text:p>
          </table:table-cell>
          <table:table-cell office:value-type="float" office:value="25214.02" table:style-name="ce10">
            <text:p>25 214.0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8:040107:354</text:p>
          </table:table-cell>
          <table:table-cell office:value-type="float" office:value="25214.02" table:style-name="ce10">
            <text:p>25 214.0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8:040107:379</text:p>
          </table:table-cell>
          <table:table-cell office:value-type="float" office:value="28365.78" table:style-name="ce10">
            <text:p>28 365.7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8:040107:375</text:p>
          </table:table-cell>
          <table:table-cell office:value-type="float" office:value="25214.02" table:style-name="ce10">
            <text:p>25 214.0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8:040107:343</text:p>
          </table:table-cell>
          <table:table-cell office:value-type="float" office:value="25214.02" table:style-name="ce10">
            <text:p>25 214.0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8:040107:386</text:p>
          </table:table-cell>
          <table:table-cell office:value-type="float" office:value="28365.78" table:style-name="ce10">
            <text:p>28 365.7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8:040107:383</text:p>
          </table:table-cell>
          <table:table-cell office:value-type="float" office:value="29416.36" table:style-name="ce10">
            <text:p>29 416.3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8:040107:377</text:p>
          </table:table-cell>
          <table:table-cell office:value-type="float" office:value="25214.02" table:style-name="ce10">
            <text:p>25 214.0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8:040107:341</text:p>
          </table:table-cell>
          <table:table-cell office:value-type="float" office:value="27315.19" table:style-name="ce10">
            <text:p>27 315.1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8:040107:369</text:p>
          </table:table-cell>
          <table:table-cell office:value-type="float" office:value="25214.02" table:style-name="ce10">
            <text:p>25 214.0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8:040107:351</text:p>
          </table:table-cell>
          <table:table-cell office:value-type="float" office:value="26264.6" table:style-name="ce10">
            <text:p>26 264.6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8:040107:378</text:p>
          </table:table-cell>
          <table:table-cell office:value-type="float" office:value="25214.02" table:style-name="ce10">
            <text:p>25 214.0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8:040107:355</text:p>
          </table:table-cell>
          <table:table-cell office:value-type="float" office:value="24163.439999999999" table:style-name="ce10">
            <text:p>24 163.4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8:040107:374</text:p>
          </table:table-cell>
          <table:table-cell office:value-type="float" office:value="25214.02" table:style-name="ce10">
            <text:p>25 214.0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8:040107:366</text:p>
          </table:table-cell>
          <table:table-cell office:value-type="float" office:value="26264.6" table:style-name="ce10">
            <text:p>26 264.6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8:040107:373</text:p>
          </table:table-cell>
          <table:table-cell office:value-type="float" office:value="26264.6" table:style-name="ce10">
            <text:p>26 264.6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8:040107:384</text:p>
          </table:table-cell>
          <table:table-cell office:value-type="float" office:value="29416.36" table:style-name="ce10">
            <text:p>29 416.3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8:040107:353</text:p>
          </table:table-cell>
          <table:table-cell office:value-type="float" office:value="26264.6" table:style-name="ce10">
            <text:p>26 264.6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8:040107:358</text:p>
          </table:table-cell>
          <table:table-cell office:value-type="float" office:value="23112.86" table:style-name="ce10">
            <text:p>23 112.8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8:040107:352</text:p>
          </table:table-cell>
          <table:table-cell office:value-type="float" office:value="26264.6" table:style-name="ce10">
            <text:p>26 264.6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8:040107:360</text:p>
          </table:table-cell>
          <table:table-cell office:value-type="float" office:value="33618.699999999997" table:style-name="ce10">
            <text:p>33 618.7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9:010107:2983</text:p>
          </table:table-cell>
          <table:table-cell office:value-type="float" office:value="23323.11" table:style-name="ce10">
            <text:p>23 323.1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9:010107:2982</text:p>
          </table:table-cell>
          <table:table-cell office:value-type="float" office:value="25544.35" table:style-name="ce10">
            <text:p>25 544.3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9:010107:2987</text:p>
          </table:table-cell>
          <table:table-cell office:value-type="float" office:value="32208.1" table:style-name="ce10">
            <text:p>32 208.1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9:010107:2990</text:p>
          </table:table-cell>
          <table:table-cell office:value-type="float" office:value="29986.85" table:style-name="ce10">
            <text:p>29 986.8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5:010102:3501</text:p>
          </table:table-cell>
          <table:table-cell office:value-type="float" office:value="204641.17" table:style-name="ce10">
            <text:p>204 641.1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4:110501:985</text:p>
          </table:table-cell>
          <table:table-cell office:value-type="float" office:value="815894.37" table:style-name="ce10">
            <text:p>815 894.3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8:010154:4225</text:p>
          </table:table-cell>
          <table:table-cell office:value-type="float" office:value="32966.39" table:style-name="ce10">
            <text:p>32 966.3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3:110101:970</text:p>
          </table:table-cell>
          <table:table-cell office:value-type="float" office:value="1689648.81" table:style-name="ce10">
            <text:p>1 689 648.8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3:100101:1244</text:p>
          </table:table-cell>
          <table:table-cell office:value-type="float" office:value="1091884.57" table:style-name="ce10">
            <text:p>1 091 884.5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9:010112:20756</text:p>
          </table:table-cell>
          <table:table-cell office:value-type="float" office:value="6299997.54" table:style-name="ce10">
            <text:p>6 299 997.5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2:220101:2095</text:p>
          </table:table-cell>
          <table:table-cell office:value-type="float" office:value="19475557.030000001" table:style-name="ce10">
            <text:p>19 475 557.0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9:010103:4260</text:p>
          </table:table-cell>
          <table:table-cell office:value-type="float" office:value="2017448.71" table:style-name="ce10">
            <text:p>2 017 448.7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9:010110:2739</text:p>
          </table:table-cell>
          <table:table-cell office:value-type="float" office:value="140854.62" table:style-name="ce10">
            <text:p>140 854.6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8:010154:4227</text:p>
          </table:table-cell>
          <table:table-cell office:value-type="float" office:value="34187.360000000001" table:style-name="ce10">
            <text:p>34 187.3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9:010109:31666</text:p>
          </table:table-cell>
          <table:table-cell office:value-type="float" office:value="1247085.76" table:style-name="ce10">
            <text:p>1 247 085.7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7:010948:309</text:p>
          </table:table-cell>
          <table:table-cell office:value-type="float" office:value="428969.3" table:style-name="ce10">
            <text:p>428 969.3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7:010465:670</text:p>
          </table:table-cell>
          <table:table-cell office:value-type="float" office:value="3038665.67" table:style-name="ce10">
            <text:p>3 038 665.6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9:010108:5853</text:p>
          </table:table-cell>
          <table:table-cell office:value-type="float" office:value="1891760.55" table:style-name="ce10">
            <text:p>1 891 760.5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7:010467:288</text:p>
          </table:table-cell>
          <table:table-cell office:value-type="float" office:value="228549.02" table:style-name="ce10">
            <text:p>228 549.0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7:010463:3182</text:p>
          </table:table-cell>
          <table:table-cell office:value-type="float" office:value="348096.43" table:style-name="ce10">
            <text:p>348 096.4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8:010175:386</text:p>
          </table:table-cell>
          <table:table-cell office:value-type="float" office:value="6265379.96" table:style-name="ce10">
            <text:p>6 265 379.9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8:040107:356</text:p>
          </table:table-cell>
          <table:table-cell office:value-type="float" office:value="25214.02" table:style-name="ce10">
            <text:p>25 214.0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8:040107:380</text:p>
          </table:table-cell>
          <table:table-cell office:value-type="float" office:value="28365.78" table:style-name="ce10">
            <text:p>28 365.7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8:040107:371</text:p>
          </table:table-cell>
          <table:table-cell office:value-type="float" office:value="44124.54" table:style-name="ce10">
            <text:p>44 124.5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8:040107:382</text:p>
          </table:table-cell>
          <table:table-cell office:value-type="float" office:value="31517.52" table:style-name="ce10">
            <text:p>31 517.5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8:040107:372</text:p>
          </table:table-cell>
          <table:table-cell office:value-type="float" office:value="26264.6" table:style-name="ce10">
            <text:p>26 264.6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8:040107:376</text:p>
          </table:table-cell>
          <table:table-cell office:value-type="float" office:value="25214.02" table:style-name="ce10">
            <text:p>25 214.0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8:040107:363</text:p>
          </table:table-cell>
          <table:table-cell office:value-type="float" office:value="26264.6" table:style-name="ce10">
            <text:p>26 264.6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8:040107:367</text:p>
          </table:table-cell>
          <table:table-cell office:value-type="float" office:value="26264.6" table:style-name="ce10">
            <text:p>26 264.6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8:040107:365</text:p>
          </table:table-cell>
          <table:table-cell office:value-type="float" office:value="27315.19" table:style-name="ce10">
            <text:p>27 315.1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8:040107:346</text:p>
          </table:table-cell>
          <table:table-cell office:value-type="float" office:value="25214.02" table:style-name="ce10">
            <text:p>25 214.0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8:040107:347</text:p>
          </table:table-cell>
          <table:table-cell office:value-type="float" office:value="24163.439999999999" table:style-name="ce10">
            <text:p>24 163.4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8:040107:350</text:p>
          </table:table-cell>
          <table:table-cell office:value-type="float" office:value="25214.02" table:style-name="ce10">
            <text:p>25 214.0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8:040107:368</text:p>
          </table:table-cell>
          <table:table-cell office:value-type="float" office:value="24163.439999999999" table:style-name="ce10">
            <text:p>24 163.4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2:170601:3708</text:p>
          </table:table-cell>
          <table:table-cell office:value-type="float" office:value="1502931.92" table:style-name="ce10">
            <text:p>1 502 931.9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2:190102:3694</text:p>
          </table:table-cell>
          <table:table-cell office:value-type="float" office:value="509693.87" table:style-name="ce10">
            <text:p>509 693.8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2:190102:3692</text:p>
          </table:table-cell>
          <table:table-cell office:value-type="float" office:value="509693.87" table:style-name="ce10">
            <text:p>509 693.8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2:190102:3693</text:p>
          </table:table-cell>
          <table:table-cell office:value-type="float" office:value="509693.87" table:style-name="ce10">
            <text:p>509 693.8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2:180101:2470</text:p>
          </table:table-cell>
          <table:table-cell office:value-type="float" office:value="1467488.34" table:style-name="ce10">
            <text:p>1 467 488.3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2:190103:3694</text:p>
          </table:table-cell>
          <table:table-cell office:value-type="float" office:value="1697892.22" table:style-name="ce10">
            <text:p>1 697 892.2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2:170601:3707</text:p>
          </table:table-cell>
          <table:table-cell office:value-type="float" office:value="3668521.45" table:style-name="ce10">
            <text:p>3 668 521.4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2:190102:3691</text:p>
          </table:table-cell>
          <table:table-cell office:value-type="float" office:value="509693.87" table:style-name="ce10">
            <text:p>509 693.8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2:120102:971</text:p>
          </table:table-cell>
          <table:table-cell office:value-type="float" office:value="981491.8" table:style-name="ce10">
            <text:p>981 491.8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2:132101:1099</text:p>
          </table:table-cell>
          <table:table-cell office:value-type="float" office:value="35528.89" table:style-name="ce10">
            <text:p>35 528.8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2:090101:4170</text:p>
          </table:table-cell>
          <table:table-cell office:value-type="float" office:value="2564954.83" table:style-name="ce10">
            <text:p>2 564 954.8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2:140601:1198</text:p>
          </table:table-cell>
          <table:table-cell office:value-type="float" office:value="772038.79" table:style-name="ce10">
            <text:p>772 038.7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2:131001:992</text:p>
          </table:table-cell>
          <table:table-cell office:value-type="float" office:value="1922653.9" table:style-name="ce10">
            <text:p>1 922 653.9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2:090501:16221</text:p>
          </table:table-cell>
          <table:table-cell office:value-type="float" office:value="1129460.33" table:style-name="ce10">
            <text:p>1 129 460.3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2:090103:6960</text:p>
          </table:table-cell>
          <table:table-cell office:value-type="float" office:value="69902.63" table:style-name="ce10">
            <text:p>69 902.6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2:090103:4518</text:p>
          </table:table-cell>
          <table:table-cell office:value-type="float" office:value="11382298.039999999" table:style-name="ce10">
            <text:p>11 382 298.0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2:090101:4171</text:p>
          </table:table-cell>
          <table:table-cell office:value-type="float" office:value="1199539.8" table:style-name="ce10">
            <text:p>1 199 539.8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2:150201:1122</text:p>
          </table:table-cell>
          <table:table-cell office:value-type="float" office:value="842906.59" table:style-name="ce10">
            <text:p>842 906.5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2:131001:993</text:p>
          </table:table-cell>
          <table:table-cell office:value-type="float" office:value="1935684.65" table:style-name="ce10">
            <text:p>1 935 684.6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2:090501:9055</text:p>
          </table:table-cell>
          <table:table-cell office:value-type="float" office:value="975590.57" table:style-name="ce10">
            <text:p>975 590.5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1:240301:3686</text:p>
          </table:table-cell>
          <table:table-cell office:value-type="float" office:value="4096267.89" table:style-name="ce10">
            <text:p>4 096 267.8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2:040401:4062</text:p>
          </table:table-cell>
          <table:table-cell office:value-type="float" office:value="1351207.46" table:style-name="ce10">
            <text:p>1 351 207.4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2:040901:2528</text:p>
          </table:table-cell>
          <table:table-cell office:value-type="float" office:value="1624456.8" table:style-name="ce10">
            <text:p>1 624 456.8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2:041601:839</text:p>
          </table:table-cell>
          <table:table-cell office:value-type="float" office:value="523211.79" table:style-name="ce10">
            <text:p>523 211.7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1:210102:2695</text:p>
          </table:table-cell>
          <table:table-cell office:value-type="float" office:value="274544.13" table:style-name="ce10">
            <text:p>274 544.1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2:000000:477</text:p>
          </table:table-cell>
          <table:table-cell office:value-type="float" office:value="890868.39" table:style-name="ce10">
            <text:p>890 868.3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1:210102:2698</text:p>
          </table:table-cell>
          <table:table-cell office:value-type="float" office:value="235588.55" table:style-name="ce10">
            <text:p>235 588.5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1:210102:2697</text:p>
          </table:table-cell>
          <table:table-cell office:value-type="float" office:value="249501.26" table:style-name="ce10">
            <text:p>249 501.2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2:040101:955</text:p>
          </table:table-cell>
          <table:table-cell office:value-type="float" office:value="1234776.68" table:style-name="ce10">
            <text:p>1 234 776.6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2:000000:15442</text:p>
          </table:table-cell>
          <table:table-cell office:value-type="float" office:value="761168.37" table:style-name="ce10">
            <text:p>761 168.3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2:000000:2739</text:p>
          </table:table-cell>
          <table:table-cell office:value-type="float" office:value="1541953.23" table:style-name="ce10">
            <text:p>1 541 953.2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2:010401:738</text:p>
          </table:table-cell>
          <table:table-cell office:value-type="float" office:value="317543.38" table:style-name="ce10">
            <text:p>317 543.3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1:200101:1941</text:p>
          </table:table-cell>
          <table:table-cell office:value-type="float" office:value="548603.27" table:style-name="ce10">
            <text:p>548 603.2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1:220101:1592</text:p>
          </table:table-cell>
          <table:table-cell office:value-type="float" office:value="265816.82" table:style-name="ce10">
            <text:p>265 816.8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2:040502:2186</text:p>
          </table:table-cell>
          <table:table-cell office:value-type="float" office:value="1934939.53" table:style-name="ce10">
            <text:p>1 934 939.5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1:200101:1940</text:p>
          </table:table-cell>
          <table:table-cell office:value-type="float" office:value="693983.13" table:style-name="ce10">
            <text:p>693 983.1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2:000000:15441</text:p>
          </table:table-cell>
          <table:table-cell office:value-type="float" office:value="515875.28" table:style-name="ce10">
            <text:p>515 875.2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2:040302:47</text:p>
          </table:table-cell>
          <table:table-cell office:value-type="float" office:value="828989.21" table:style-name="ce10">
            <text:p>828 989.2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1:210102:2696</text:p>
          </table:table-cell>
          <table:table-cell office:value-type="float" office:value="262486.45" table:style-name="ce10">
            <text:p>262 486.4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2:040903:3077</text:p>
          </table:table-cell>
          <table:table-cell office:value-type="float" office:value="1287050.74" table:style-name="ce10">
            <text:p>1 287 050.7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2:040401:4064</text:p>
          </table:table-cell>
          <table:table-cell office:value-type="float" office:value="1653692.77" table:style-name="ce10">
            <text:p>1 653 692.7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7:270101:5255</text:p>
          </table:table-cell>
          <table:table-cell office:value-type="float" office:value="433448.97" table:style-name="ce10">
            <text:p>433 448.9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7:230102:3454</text:p>
          </table:table-cell>
          <table:table-cell office:value-type="float" office:value="522553.92" table:style-name="ce10">
            <text:p>522 553.9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1:010101:3877</text:p>
          </table:table-cell>
          <table:table-cell office:value-type="float" office:value="88455.43" table:style-name="ce10">
            <text:p>88 455.4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7:270101:5254</text:p>
          </table:table-cell>
          <table:table-cell office:value-type="float" office:value="1679558.85" table:style-name="ce10">
            <text:p>1 679 558.8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7:230102:3453</text:p>
          </table:table-cell>
          <table:table-cell office:value-type="float" office:value="529498.15" table:style-name="ce10">
            <text:p>529 498.1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1:160101:5900</text:p>
          </table:table-cell>
          <table:table-cell office:value-type="float" office:value="545233.1" table:style-name="ce10">
            <text:p>545 233.1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9:010102:5695</text:p>
          </table:table-cell>
          <table:table-cell office:value-type="float" office:value="679726.29" table:style-name="ce10">
            <text:p>679 726.2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8:170102:1882</text:p>
          </table:table-cell>
          <table:table-cell office:value-type="float" office:value="942544.59" table:style-name="ce10">
            <text:p>942 544.5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1:020101:3247</text:p>
          </table:table-cell>
          <table:table-cell office:value-type="float" office:value="1164912.3799999999" table:style-name="ce10">
            <text:p>1 164 912.3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1:010102:5592</text:p>
          </table:table-cell>
          <table:table-cell office:value-type="float" office:value="4475664.63" table:style-name="ce10">
            <text:p>4 475 664.6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9:030101:133</text:p>
          </table:table-cell>
          <table:table-cell office:value-type="float" office:value="1427575.06" table:style-name="ce10">
            <text:p>1 427 575.0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9:000000:3913</text:p>
          </table:table-cell>
          <table:table-cell office:value-type="float" office:value="1303268.3600000001" table:style-name="ce10">
            <text:p>1 303 268.3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9:010102:5696</text:p>
          </table:table-cell>
          <table:table-cell office:value-type="float" office:value="849657.86" table:style-name="ce10">
            <text:p>849 657.8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1:020101:3251</text:p>
          </table:table-cell>
          <table:table-cell office:value-type="float" office:value="1164912.3799999999" table:style-name="ce10">
            <text:p>1 164 912.3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1:020101:3246</text:p>
          </table:table-cell>
          <table:table-cell office:value-type="float" office:value="1164912.3799999999" table:style-name="ce10">
            <text:p>1 164 912.3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0:060501:40</text:p>
          </table:table-cell>
          <table:table-cell office:value-type="float" office:value="1075177.6499999999" table:style-name="ce10">
            <text:p>1 075 177.6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7:150101:41</text:p>
          </table:table-cell>
          <table:table-cell office:value-type="float" office:value="2438130.6800000002" table:style-name="ce10">
            <text:p>2 438 130.6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1:020101:3245</text:p>
          </table:table-cell>
          <table:table-cell office:value-type="float" office:value="1164912.3799999999" table:style-name="ce10">
            <text:p>1 164 912.3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1:020101:3242</text:p>
          </table:table-cell>
          <table:table-cell office:value-type="float" office:value="1164912.3799999999" table:style-name="ce10">
            <text:p>1 164 912.3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1:160101:5901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9:070101:4316</text:p>
          </table:table-cell>
          <table:table-cell office:value-type="float" office:value="1148541.8600000001" table:style-name="ce10">
            <text:p>1 148 541.8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8:150101:2295</text:p>
          </table:table-cell>
          <table:table-cell office:value-type="float" office:value="1766035.85" table:style-name="ce10">
            <text:p>1 766 035.8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1:020101:3248</text:p>
          </table:table-cell>
          <table:table-cell office:value-type="float" office:value="1164912.3799999999" table:style-name="ce10">
            <text:p>1 164 912.3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9:010102:5539</text:p>
          </table:table-cell>
          <table:table-cell office:value-type="float" office:value="586553.43999999994" table:style-name="ce10">
            <text:p>586 553.4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0:010144:1120</text:p>
          </table:table-cell>
          <table:table-cell office:value-type="float" office:value="18266.09" table:style-name="ce10">
            <text:p>18 266.0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9:100101:122</text:p>
          </table:table-cell>
          <table:table-cell office:value-type="float" office:value="781961.02" table:style-name="ce10">
            <text:p>781 961.0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8:110201:972</text:p>
          </table:table-cell>
          <table:table-cell office:value-type="float" office:value="1235020.22" table:style-name="ce10">
            <text:p>1 235 020.2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1:020101:3243</text:p>
          </table:table-cell>
          <table:table-cell office:value-type="float" office:value="1164912.3799999999" table:style-name="ce10">
            <text:p>1 164 912.3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8:150101:2296</text:p>
          </table:table-cell>
          <table:table-cell office:value-type="float" office:value="1192408.68" table:style-name="ce10">
            <text:p>1 192 408.6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7:150201:709</text:p>
          </table:table-cell>
          <table:table-cell office:value-type="float" office:value="1203070.69" table:style-name="ce10">
            <text:p>1 203 070.6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1:020101:3249</text:p>
          </table:table-cell>
          <table:table-cell office:value-type="float" office:value="1164912.3799999999" table:style-name="ce10">
            <text:p>1 164 912.3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1:020101:3244</text:p>
          </table:table-cell>
          <table:table-cell office:value-type="float" office:value="1164912.3799999999" table:style-name="ce10">
            <text:p>1 164 912.3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1:020201:1335</text:p>
          </table:table-cell>
          <table:table-cell office:value-type="float" office:value="1138533.25" table:style-name="ce10">
            <text:p>1 138 533.2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0:010144:1119</text:p>
          </table:table-cell>
          <table:table-cell office:value-type="float" office:value="15221.74" table:style-name="ce10">
            <text:p>15 221.7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7:270101:5256</text:p>
          </table:table-cell>
          <table:table-cell office:value-type="float" office:value="173379.59" table:style-name="ce10">
            <text:p>173 379.5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0:080101:71</text:p>
          </table:table-cell>
          <table:table-cell office:value-type="float" office:value="1299624.19" table:style-name="ce10">
            <text:p>1 299 624.1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7:270101:5257</text:p>
          </table:table-cell>
          <table:table-cell office:value-type="float" office:value="2020859.58" table:style-name="ce10">
            <text:p>2 020 859.5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5:160602:1334</text:p>
          </table:table-cell>
          <table:table-cell office:value-type="float" office:value="1199893.31" table:style-name="ce10">
            <text:p>1 199 893.3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6:030201:1947</text:p>
          </table:table-cell>
          <table:table-cell office:value-type="float" office:value="1813351.94" table:style-name="ce10">
            <text:p>1 813 351.9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3:060501:3286</text:p>
          </table:table-cell>
          <table:table-cell office:value-type="float" office:value="854204.77" table:style-name="ce10">
            <text:p>854 204.7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6:090601:739</text:p>
          </table:table-cell>
          <table:table-cell office:value-type="float" office:value="4543778.25" table:style-name="ce10">
            <text:p>4 543 778.2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3:130201:1033</text:p>
          </table:table-cell>
          <table:table-cell office:value-type="float" office:value="35054.769999999997" table:style-name="ce10">
            <text:p>35 054.7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4:030301:1365</text:p>
          </table:table-cell>
          <table:table-cell office:value-type="float" office:value="222102.2" table:style-name="ce10">
            <text:p>222 102.2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6:040101:2937</text:p>
          </table:table-cell>
          <table:table-cell office:value-type="float" office:value="914382.26" table:style-name="ce10">
            <text:p>914 382.2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4:120401:642</text:p>
          </table:table-cell>
          <table:table-cell office:value-type="float" office:value="2385042.64" table:style-name="ce10">
            <text:p>2 385 042.6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5:010122:402</text:p>
          </table:table-cell>
          <table:table-cell office:value-type="float" office:value="488240.64000000001" table:style-name="ce10">
            <text:p>488 240.6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4:050201:6</text:p>
          </table:table-cell>
          <table:table-cell office:value-type="float" office:value="8324677.5499999998" table:style-name="ce10">
            <text:p>8 324 677.5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5:010114:262</text:p>
          </table:table-cell>
          <table:table-cell office:value-type="float" office:value="830821.69" table:style-name="ce10">
            <text:p>830 821.6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4:010103:636</text:p>
          </table:table-cell>
          <table:table-cell office:value-type="float" office:value="542979.98" table:style-name="ce10">
            <text:p>542 979.9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4:050201:492</text:p>
          </table:table-cell>
          <table:table-cell office:value-type="float" office:value="2668899.1" table:style-name="ce10">
            <text:p>2 668 899.1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5:160101:601</text:p>
          </table:table-cell>
          <table:table-cell office:value-type="float" office:value="1792484.85" table:style-name="ce10">
            <text:p>1 792 484.8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4:050201:5</text:p>
          </table:table-cell>
          <table:table-cell office:value-type="float" office:value="2668899.1" table:style-name="ce10">
            <text:p>2 668 899.1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3:170101:5157</text:p>
          </table:table-cell>
          <table:table-cell office:value-type="float" office:value="1615922.63" table:style-name="ce10">
            <text:p>1 615 922.6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5:160602:1335</text:p>
          </table:table-cell>
          <table:table-cell office:value-type="float" office:value="7747882.5199999996" table:style-name="ce10">
            <text:p>7 747 882.5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6:090601:740</text:p>
          </table:table-cell>
          <table:table-cell office:value-type="float" office:value="4508262.28" table:style-name="ce10">
            <text:p>4 508 262.2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4:120301:1229</text:p>
          </table:table-cell>
          <table:table-cell office:value-type="float" office:value="2324363.7200000002" table:style-name="ce10">
            <text:p>2 324 363.7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5:160101:4</text:p>
          </table:table-cell>
          <table:table-cell office:value-type="float" office:value="1177974.71" table:style-name="ce10">
            <text:p>1 177 974.7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4:000000:21</text:p>
          </table:table-cell>
          <table:table-cell office:value-type="float" office:value="2323976.39" table:style-name="ce10">
            <text:p>2 323 976.3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4:050401:244</text:p>
          </table:table-cell>
          <table:table-cell office:value-type="float" office:value="688946.6" table:style-name="ce10">
            <text:p>688 946.6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5:160602:1333</text:p>
          </table:table-cell>
          <table:table-cell office:value-type="float" office:value="6115286.3700000001" table:style-name="ce10">
            <text:p>6 115 286.3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3:190101:1755</text:p>
          </table:table-cell>
          <table:table-cell office:value-type="float" office:value="1008600.98" table:style-name="ce10">
            <text:p>1 008 600.9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3:060501:3287</text:p>
          </table:table-cell>
          <table:table-cell office:value-type="float" office:value="997547.35" table:style-name="ce10">
            <text:p>997 547.3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6:110101:2939</text:p>
          </table:table-cell>
          <table:table-cell office:value-type="float" office:value="3473062.1" table:style-name="ce10">
            <text:p>3 473 062.1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4:010103:635</text:p>
          </table:table-cell>
          <table:table-cell office:value-type="float" office:value="2653459.02" table:style-name="ce10">
            <text:p>2 653 459.0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4:040101:7801</text:p>
          </table:table-cell>
          <table:table-cell office:value-type="float" office:value="141813.4" table:style-name="ce10">
            <text:p>141 813.4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4:010102:2083</text:p>
          </table:table-cell>
          <table:table-cell office:value-type="float" office:value="677726.97" table:style-name="ce10">
            <text:p>677 726.9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5:180101:5131</text:p>
          </table:table-cell>
          <table:table-cell office:value-type="float" office:value="771853.56" table:style-name="ce10">
            <text:p>771 853.5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3:270101:2079</text:p>
          </table:table-cell>
          <table:table-cell office:value-type="float" office:value="934639.21" table:style-name="ce10">
            <text:p>934 639.2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5:000000:9756</text:p>
          </table:table-cell>
          <table:table-cell office:value-type="float" office:value="1819847.61" table:style-name="ce10">
            <text:p>1 819 847.6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4:120401:190</text:p>
          </table:table-cell>
          <table:table-cell office:value-type="float" office:value="2130311.69" table:style-name="ce10">
            <text:p>2 130 311.6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4:000000:356</text:p>
          </table:table-cell>
          <table:table-cell office:value-type="float" office:value="2331335.64" table:style-name="ce10">
            <text:p>2 331 335.6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4:000000:346</text:p>
          </table:table-cell>
          <table:table-cell office:value-type="float" office:value="2323976.39" table:style-name="ce10">
            <text:p>2 323 976.3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6:040101:3319</text:p>
          </table:table-cell>
          <table:table-cell office:value-type="float" office:value="456126.24" table:style-name="ce10">
            <text:p>456 126.2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3:030101:1587</text:p>
          </table:table-cell>
          <table:table-cell office:value-type="float" office:value="724628.5" table:style-name="ce10">
            <text:p>724 628.5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1:110201:2231</text:p>
          </table:table-cell>
          <table:table-cell office:value-type="float" office:value="1115927.9099999999" table:style-name="ce10">
            <text:p>1 115 927.9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1:020102:3392</text:p>
          </table:table-cell>
          <table:table-cell office:value-type="float" office:value="1203661.03" table:style-name="ce10">
            <text:p>1 203 661.0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3:040102:3694</text:p>
          </table:table-cell>
          <table:table-cell office:value-type="float" office:value="1965807.99" table:style-name="ce10">
            <text:p>1 965 807.9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1:120301:4652</text:p>
          </table:table-cell>
          <table:table-cell office:value-type="float" office:value="717064.31" table:style-name="ce10">
            <text:p>717 064.3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2:190602:17</text:p>
          </table:table-cell>
          <table:table-cell office:value-type="float" office:value="885450.85" table:style-name="ce10">
            <text:p>885 450.8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2:070301:1265</text:p>
          </table:table-cell>
          <table:table-cell office:value-type="float" office:value="1637621.15" table:style-name="ce10">
            <text:p>1 637 621.1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2:071201:594</text:p>
          </table:table-cell>
          <table:table-cell office:value-type="float" office:value="1514026.98" table:style-name="ce10">
            <text:p>1 514 026.9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2:160101:1320</text:p>
          </table:table-cell>
          <table:table-cell office:value-type="float" office:value="1170296.8899999999" table:style-name="ce10">
            <text:p>1 170 296.8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1:010104:12531</text:p>
          </table:table-cell>
          <table:table-cell office:value-type="float" office:value="382049.41" table:style-name="ce10">
            <text:p>382 049.4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1:010104:12022</text:p>
          </table:table-cell>
          <table:table-cell office:value-type="float" office:value="491297.65" table:style-name="ce10">
            <text:p>491 297.6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1:070402:417</text:p>
          </table:table-cell>
          <table:table-cell office:value-type="float" office:value="378774.41" table:style-name="ce10">
            <text:p>378 774.4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1:110201:2232</text:p>
          </table:table-cell>
          <table:table-cell office:value-type="float" office:value="588226.41" table:style-name="ce10">
            <text:p>588 226.4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1:031301:585</text:p>
          </table:table-cell>
          <table:table-cell office:value-type="float" office:value="333071.94" table:style-name="ce10">
            <text:p>333 071.9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1:020302:848</text:p>
          </table:table-cell>
          <table:table-cell office:value-type="float" office:value="2226611.06" table:style-name="ce10">
            <text:p>2 226 611.0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1:010104:12532</text:p>
          </table:table-cell>
          <table:table-cell office:value-type="float" office:value="382049.41" table:style-name="ce10">
            <text:p>382 049.4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3:050102:2802</text:p>
          </table:table-cell>
          <table:table-cell office:value-type="float" office:value="2425088.7799999998" table:style-name="ce10">
            <text:p>2 425 088.7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1:010106:10522</text:p>
          </table:table-cell>
          <table:table-cell office:value-type="float" office:value="851425.28000000003" table:style-name="ce10">
            <text:p>851 425.2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1:060101:8635</text:p>
          </table:table-cell>
          <table:table-cell office:value-type="float" office:value="1244460.04" table:style-name="ce10">
            <text:p>1 244 460.0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1:100601:1288</text:p>
          </table:table-cell>
          <table:table-cell office:value-type="float" office:value="232132.55" table:style-name="ce10">
            <text:p>232 132.5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2:050501:1233</text:p>
          </table:table-cell>
          <table:table-cell office:value-type="float" office:value="1409463.61" table:style-name="ce10">
            <text:p>1 409 463.6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3:050601:1276</text:p>
          </table:table-cell>
          <table:table-cell office:value-type="float" office:value="966042.31" table:style-name="ce10">
            <text:p>966 042.3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1:010106:2787</text:p>
          </table:table-cell>
          <table:table-cell office:value-type="float" office:value="494307.4" table:style-name="ce10">
            <text:p>494 307.4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1:060101:9484</text:p>
          </table:table-cell>
          <table:table-cell office:value-type="float" office:value="563974.13" table:style-name="ce10">
            <text:p>563 974.1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1:020302:847</text:p>
          </table:table-cell>
          <table:table-cell office:value-type="float" office:value="2166859.85" table:style-name="ce10">
            <text:p>2 166 859.8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1:030103:1394</text:p>
          </table:table-cell>
          <table:table-cell office:value-type="float" office:value="571219.81999999995" table:style-name="ce10">
            <text:p>571 219.8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2:020601:2570</text:p>
          </table:table-cell>
          <table:table-cell office:value-type="float" office:value="196617.39" table:style-name="ce10">
            <text:p>196 617.3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1:100401:537</text:p>
          </table:table-cell>
          <table:table-cell office:value-type="float" office:value="351474.79" table:style-name="ce10">
            <text:p>351 474.7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1:110401:2591</text:p>
          </table:table-cell>
          <table:table-cell office:value-type="float" office:value="1175289.47" table:style-name="ce10">
            <text:p>1 175 289.4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1:030103:1393</text:p>
          </table:table-cell>
          <table:table-cell office:value-type="float" office:value="856829.73" table:style-name="ce10">
            <text:p>856 829.7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2:020601:2571</text:p>
          </table:table-cell>
          <table:table-cell office:value-type="float" office:value="2235232.13" table:style-name="ce10">
            <text:p>2 235 232.1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1:030801:2419</text:p>
          </table:table-cell>
          <table:table-cell office:value-type="float" office:value="140206.35999999999" table:style-name="ce10">
            <text:p>140 206.3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1:090401:349</text:p>
          </table:table-cell>
          <table:table-cell office:value-type="float" office:value="1216209.6000000001" table:style-name="ce10">
            <text:p>1 216 209.6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2:190602:18</text:p>
          </table:table-cell>
          <table:table-cell office:value-type="float" office:value="275823.46000000002" table:style-name="ce10">
            <text:p>275 823.4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2:021001:3282</text:p>
          </table:table-cell>
          <table:table-cell office:value-type="float" office:value="746991.61" table:style-name="ce10">
            <text:p>746 991.6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2:021001:3281</text:p>
          </table:table-cell>
          <table:table-cell office:value-type="float" office:value="746991.61" table:style-name="ce10">
            <text:p>746 991.6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1:010104:794</text:p>
          </table:table-cell>
          <table:table-cell office:value-type="float" office:value="522323.05" table:style-name="ce10">
            <text:p>522 323.0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2:010101:1954</text:p>
          </table:table-cell>
          <table:table-cell office:value-type="float" office:value="262962.43" table:style-name="ce10">
            <text:p>262 962.4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2:020103:4560</text:p>
          </table:table-cell>
          <table:table-cell office:value-type="float" office:value="692127.82" table:style-name="ce10">
            <text:p>692 127.8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7:030401:1540</text:p>
          </table:table-cell>
          <table:table-cell office:value-type="float" office:value="31826.78" table:style-name="ce10">
            <text:p>31 826.7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1:160901:1336</text:p>
          </table:table-cell>
          <table:table-cell office:value-type="float" office:value="176328" table:style-name="ce10">
            <text:p>176 328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0:000000:3</text:p>
          </table:table-cell>
          <table:table-cell office:value-type="float" office:value="53506585.369999997" table:style-name="ce10">
            <text:p>53 506 585.3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5:191001:28</text:p>
          </table:table-cell>
          <table:table-cell office:value-type="float" office:value="399760" table:style-name="ce10">
            <text:p>399 760.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2:170401:2207</text:p>
          </table:table-cell>
          <table:table-cell office:value-type="float" office:value="844787.43" table:style-name="ce10">
            <text:p>844 787.4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2:170401:2078</text:p>
          </table:table-cell>
          <table:table-cell office:value-type="float" office:value="2062721.41" table:style-name="ce10">
            <text:p>2 062 721.4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2:170401:2206</text:p>
          </table:table-cell>
          <table:table-cell office:value-type="float" office:value="640799.56999999995" table:style-name="ce10">
            <text:p>640 799.5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2:170101:3083</text:p>
          </table:table-cell>
          <table:table-cell office:value-type="float" office:value="1484426.99" table:style-name="ce10">
            <text:p>1 484 426.9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2:170101:2758</text:p>
          </table:table-cell>
          <table:table-cell office:value-type="float" office:value="492349.66" table:style-name="ce10">
            <text:p>492 349.6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2:170101:3082</text:p>
          </table:table-cell>
          <table:table-cell office:value-type="float" office:value="1431823.15" table:style-name="ce10">
            <text:p>1 431 823.1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2:170101:3215</text:p>
          </table:table-cell>
          <table:table-cell office:value-type="float" office:value="1078530.94" table:style-name="ce10">
            <text:p>1 078 530.9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2:170101:3208</text:p>
          </table:table-cell>
          <table:table-cell office:value-type="float" office:value="785996.23" table:style-name="ce10">
            <text:p>785 996.2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2:170101:3047</text:p>
          </table:table-cell>
          <table:table-cell office:value-type="float" office:value="1382043.38" table:style-name="ce10">
            <text:p>1 382 043.3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2:170101:3307</text:p>
          </table:table-cell>
          <table:table-cell office:value-type="float" office:value="982180.9" table:style-name="ce10">
            <text:p>982 180.9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2:170101:3114</text:p>
          </table:table-cell>
          <table:table-cell office:value-type="float" office:value="474636.93" table:style-name="ce10">
            <text:p>474 636.9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2:170101:1427</text:p>
          </table:table-cell>
          <table:table-cell office:value-type="float" office:value="1308683.74" table:style-name="ce10">
            <text:p>1 308 683.7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070801:70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70801:70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70801:69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70801:7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70801:69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3:050701:5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1:010102:78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1:010102:78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1:000000:34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1:010102:12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110601:58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70901:6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71201:33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3:060601:54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3:120801:74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3:060601:54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030601:30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070901:5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071101:152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71701:11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72201:294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71801:109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72201:294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31801:232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00501:68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042101:144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00501:70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240901:78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240601:9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240601:213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020601:7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20301:639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190901:22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240601:354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160501:39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000000:832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20301:164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40801:49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220201:33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9:000000:10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8:130601:64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9:110401:66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9:050501:32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160101:567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170301:17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7:200601:232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7:130201:258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0:091001:4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150501:101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7:130301:112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160101:567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0:061201:21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120301:15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140601:13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7:200601:232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0:080801:135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220301:106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160501:39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9:050401:51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9:000000:643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240701:96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5:191101:22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4:000000:115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4:100301:37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3:180901:34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3:150501:50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5:161601:16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7:010301:238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4:030501:23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5:161101:20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5:161201:27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6:070501:257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3:150501:75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4:060301:119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4:030601:31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6:010501:89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4:050701:5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5:041301:6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6:050701:287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5:161401:83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5:161401:28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5:161401:93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4:060301:12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6:110701:131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6:070501:257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5:161201:27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3:280401:137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3:221001:19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1:031501:5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1:150501:7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2:140401:39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1:020701:63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1:170701:156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1:120501:78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3:050801:39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180101:356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1:010116: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1:010105:82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1:010105:84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1:010105:85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1:010114:132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1:010105:77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1:010105:92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1:010105:81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1:010105:7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1:010105:97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1:010105:8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1:010105:91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1:010105:76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3:081401:115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1:010105:71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1:010115:8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1:010105:68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1:010105:78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1:010105:84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1:010105:7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1:010116:2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1:010105:86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1:010116:1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2:000000:42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1:010105:94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1:010105:71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1:010105:77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1:010116: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1:010105:68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1:010105:7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1:010110:1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1:010111:9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1:010105:95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1:010105:85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1:010115:13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2:010315:858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1:010105:83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4:060301:925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1:010105:8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1:010112:76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1:010105:82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1:010105:8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2:000000:287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1:010105:76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5:060301:71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2:010210:21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4:010114:54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2:010103:1180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1:010105:6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1:010105:72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1:010105:93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1:010105:79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1:010105:70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1:010105:71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1:010105:68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1:010105:92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1:010105:80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1:010105:79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1:010105:96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1:010105:95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1:010105:99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1:010105:6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1:010105:85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1:010105:83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1:010105:78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1:010105:98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1:010105:90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1:010105:8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1:010105:85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1:010105:94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1:010105:89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1:010105:81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1:010105:7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4:030102:708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3:010153: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1:010105:85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1:010105:68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10124:60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5:060101:24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2:010201:3861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3:030112:1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3:080115:15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2:010308:773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4:010108:110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70102:33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4:010107:42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4:070801:47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5:010107:183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2:010103:1140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2:010208:131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4:010107:43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1:010105:79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1:010105:87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1:010105:87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5:030105:134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1:010105:86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1:010105:84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1:010105:94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1:010105:84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1:010105:89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1:010105:76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1:010105:79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1:010105:8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1:010105:88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1:010105:70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1:010105:95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1:010110:56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1:010105:76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1:010105:76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1:010105:79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1:010105:80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1:010105:90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1:010105:87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1:010105:89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1:010105:83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1:010105:86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1:010105:85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1:010105:7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1:010105:79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70101:183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4:010114:54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4:010108:191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5:030106:166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2:010315:86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2:010308:768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4:010110:311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10308:771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2:010103:1142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1:010105:29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1:010105:159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1:010105:151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1:010105:156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1:010105:38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1:010105:56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1:010105:154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1:010105:58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1:010105:58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1:010105:48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1:010105:62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1:010105:159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1:010105:159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1:010105:158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1:010105:26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1:010105:153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1:010105:148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1:010105:159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1:010105:60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1:010105:47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1:010105:32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1:010105:54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1:010105:44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1:010105:61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1:010105:33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1:010105:56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1:010105:61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1:010105:15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1:010105:2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1:010105:149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1:010105:53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1:010105:158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1:010105:44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1:010105:62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1:010105:38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1:010105:157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1:010105:37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1:010105:53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1:010105:18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1:010105:151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1:010105:58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1:010105:64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1:010105:13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1:010105:62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1:010105:153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1:010105:154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1:010105:21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1:010105:20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1:010105:149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1:010105:17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1:010105:13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1:010105:28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1:010105:32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1:010105:23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1:010105:16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1:010105:50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1:010105:59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1:010105:155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1:010105:49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1:010105:30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1:010105:57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1:010105:24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1:010105:159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1:010105:54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1:010105:12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1:010105:148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1:010105:58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1:010105:159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1:010105:158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1:010105:147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1:010105:146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1:010105:14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1:010105:151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1:010105:50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1:010105:28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1:010105:155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1:010105:38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1:010105:158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1:010105:156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1:010105:21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1:010105:153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1:010105:63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1:010105:19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1:010105:64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1:010105:159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1:010105:156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1:010105:160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1:010105:15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1:010105:18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1:010105:43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1:010105:52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1:010105:19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1:010105:3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1:010105:31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1:010105:147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1:010105:23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1:010105:156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1:010105:61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1:010105:155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1:010105:4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1:010105:123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1:010105:159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1:010105:5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1:010105:12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1:010105:51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1:010105:145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1:010105:14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1:010105:145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1:010105:30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1:010105:158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1:010105:25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1:010105:156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1:010105:29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1:010105:42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1:010105:21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1:010105:37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1:010105:24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1:010105:5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1:010105:30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1:010105:19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1:010105:57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1:010105:22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1:010105:38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1:010105:122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1:010105:149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1:010105:13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1:010105:30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1:010105:157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1:010105:41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1:010105:157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1:010105:44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1:010105:21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1:010105:52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1:010105:31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1:010105:31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1:010105:153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1:010105:43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1:010105:15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1:010105:150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1:010105:62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1:010105:154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1:010105:23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1:010105:157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1:010105:53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1:010105:49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1:010105:37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1:010105:33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1:010105:57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1:010105:65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1:010105:38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1:010105:144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1:010105:21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1:010105:15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1:010105:48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1:010105:63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1:010105:24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1:010105:17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1:010105:62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1:010105:159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1:010105:58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1:010105:151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1:010105:14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1:010105:61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1:010105:34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1:010105:158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1:010105:33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1:010105:23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1:010105:55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1:010105:38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1:010105:44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1:010105:157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1:010105:5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1:010105:155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1:010105:54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1:010105:5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1:010105:155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1:010105:15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1:010105:29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1:010105:158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1:010105:27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1:010105:49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1:010105:151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1:010105:38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1:010105:156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1:010105:57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1:010105:20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1:010105:149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1:010105:49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1:010105:61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1:010105:34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1:010105:55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1:010105:22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1:010105:154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1:010105:65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1:010105:49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1:010105:6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1:010105:150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1:010105:156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1:010105:47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1:010105:34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1:010102:51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1:010102:54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1:010102:55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1:010105:114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1:010105:101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1:010105:107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1:010104:135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1:010105:121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1:010105:119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1:010102:55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1:010102:71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1:010102:48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1:010105:12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1:010102:9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1:010105:100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1:010104:98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1:010105:114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1:010102:54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1:010102:64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1:010105:116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1:010105:108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1:010102:48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1:010102:64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1:010105:116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1:010102:7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1:010105:117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1:010105:111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1:010102:76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1:010102:6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1:010102:74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1:010102:52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1:010105:116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1:010102:57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1:010105:119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1:010105:100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1:010102:62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1:010105:114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1:010105:117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1:010104:100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1:010105:119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1:010102:49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1:010102:91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1:010102:83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1:010102:8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1:010102:58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1:010102:76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1:010102:54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1:010105:117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1:010102:84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1:010102:53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1:010105:114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1:010102:7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1:010102:61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1:010102:78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1:010102:73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1:010104:98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1:010102:57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1:010102:50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1:010102:8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1:010102: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1:010105:122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1:010105:11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1:010105:121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1:010105:116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1:010105:104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1:010102:70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1:010105:102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1:010104:136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1:010102: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1:010102:78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1:010105:122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1:010105:117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1:010102:85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1:010102:56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1:010104:98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1:010102:57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1:010105:103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1:010105:114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1:010102:55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1:010105:109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1:010104:101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1:010105:118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1:010105:113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1:010102:53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1:010102:75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1:010102:60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1:010102:73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1:010102:47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1:010102:7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1:010102:92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1:010102:64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1:010102:9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1:010105:104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1:010102:8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1:010102:9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1:010102:50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1:010102:58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1:010102:58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1:010102:81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1:010105:109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1:010102:4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1:010102:54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1:010105:104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1:010102:56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1:010104:173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1:010105:109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1:010102:58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1:010105:114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1:010105:107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1:010102:85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1:010105:119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1:010102:9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1:010105:116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1:010105:121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1:010104:100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1:010102:52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1:010102:62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1:010102:54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1:010102:6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1:010102:59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1:010102:9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1:010104:135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1:010102:58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1:010102:61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1:010102:60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1:010102:5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1:010102:59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1:010102:51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1:010102:50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1:010104:97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1:010104:133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1:010102:49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1:010102:79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1:010102:74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1:010105:116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1:010102:54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1:010102:9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1:010102:7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1:010102:9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1:010105:116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1:010102:50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1:010105:101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1:010102:8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1:010105:115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1:010102:52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1:010105:119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1:010102:55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1:010105:109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1:010105:117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1:010102:73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1:010105:121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1:010105:109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1:010102:5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1:010102:57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1:010102:61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1:010102:51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1:010102:58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1:010102:5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1:010102:74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1:010105:117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1:010102:70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1:010104:6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1:010105:116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1:010102:54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1:010102:51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1:010102:49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1:010102:72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1:010102:54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1:010102:4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1:010104:135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1:010105:116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1:010102:8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1:010102:79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1:010105:121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1:010105:122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1:010104:136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1:010102:7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1:010105:111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1:010105:107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1:010102:52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1:010105:119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1:010102:8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1:010105:118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1:010102:55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1:010105:114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1:010105:101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1:010102:56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1:010102:6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1:010105:117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1:010102:63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1:010102:87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1:010102:71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1:010102:74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1:010102:76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1:010102:59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1:010105:116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1:010105:110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1:010102:9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1:010102:123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1:010102:27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1:010102:37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1:010102:17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1:010102:25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1:010102:118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1:010102:44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1:010102:12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1:010102:17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1:010102:33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1:010102:121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1:000000:40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1:010102:36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1:010102:3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1:000000:46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1:000000:72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1:010102:23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1:010102:14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1:010102:14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1:010102:46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1:000000:37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1:000000:35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1:010102:19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1:010102:117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1:010102:21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1:010102:16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1:010102:29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1:010102:17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1:000000:29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1:010102:39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1:010102:12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1:010102:2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1:010102:35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1:010102:37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1:010102:10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1:010102:18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1:010102:116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1:000000:9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1:000000:29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1:010102:24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1:010102:1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1:000000: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1:010102:116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1:000000:22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1:010102:10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1:010102:3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1:010102:32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1:010102:19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1:000000:68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1:010102:44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1:000000:68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1:010102:2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1:010102:2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1:010102:41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1:010102:24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1:010102:16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1:010102:29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1:010102:16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1:010102:15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1:010102:4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1:010102:15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1:010102:19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1:010102:18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1:010102:46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1:010102:35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1:010102:23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1:010102:35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1:010102:116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1:010102:10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1:010102:21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1:010102:36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1:010102:18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1:010102:40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1:010102:17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1:010102:119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1:010102:25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1:000000: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1:010101: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1:000000:43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1:010102:14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1:010102:12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1:000000:19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1:010102:4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1:010102:118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1:010102:33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1:010102:40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1:000000:6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1:010102:23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1:010102:14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1:000000:23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1:010102:13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1:010102:36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1:010102:124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1:010102:125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1:000000:36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1:000000:19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1:000000:27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1:010102:117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1:010102:41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1:010102:19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1:010102:31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1:010102:16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1:010102:43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1:000000:2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1:010102:23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1:010102:13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1:010102:20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1:010102:30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1:010102:3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1:010102:4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1:010102:3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1:010102:23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1:010102:125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1:010102:114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1:010102:21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1:010102:14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1:010102:26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1:010102:13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1:010102:13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1:010102:26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1:010102:16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1:010102:10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1:010102:121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1:010102:30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1:010102:23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1:000000:22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1:010102:21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1:000000:34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1:010102:44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1:010102:39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1:010102:17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1:000000:2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1:010102:121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1:010102:2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1:000000:21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1:010102:20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1:000000:30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1:000000:9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1:010102:3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1:000000:68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1:010102:12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1:010102:3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1:010102:30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1:010102:24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1:010102:17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1:010102:33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1:010102:11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1:010102:31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1:010102:23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1:010102:32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1:000000:22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1:000000:24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1:010102:17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1:010102:44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1:010102:20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1:010102:1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1:010102:20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1:010102:19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1:010102:1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1:010102:15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1:010102:29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1:010102:30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1:010102:15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1:010102:21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1:010102:1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1:010102: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1:010102:14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1:010102:114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1:010102:39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1:010102:17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1:010102:34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1:010102:41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1:010102:16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1:010102:42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1:010102:123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1:010102:37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1:010102:28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1:010102:2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1:010102:117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1:010102:20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1:000000:32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1:010102:33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1:010102:41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1:010102:118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1:010102:26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1:010102:26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1:010102:45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1:010102:26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1:000000:3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1:010102:16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1:010102:115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1:010102:26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1:010102:2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1:010102:15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1:010102:42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1:010102:35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1:010102:16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8:040108:97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1:000000:11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4:010102:65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5:040301:522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7:010356:52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5:050401:2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9:010104:22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9:010102:393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9:010110:3291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0:010109:28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4:070101:1110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4:030101:24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0:010115:142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9:010103:3451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1:000000:12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8:010135:187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8:010168:327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9:010117:302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8:010147:146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4:010104:5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9:010103:3081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4:010104:7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5:010105:1011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9:010116:1020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1:000000:15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9:010109:311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5:060401:63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4:070101:1111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9:010116:1091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2:190301:7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2:172201:111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2:172601:70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2:170601:348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2:172601:49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2:170102:323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2:090501:1263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2:132401:453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2:130901:250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2:070102:146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2:070201:196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2:120202:163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2:150101:3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2:050501:7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2:130301:75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2:040103:439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2:000000:946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1:210201:179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2:040103:44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1:210201:180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2:040901:225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1:210105: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2:040502:26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1:240901:3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2:040502:26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2:040401:37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2:040903:306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2:030101:218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1:220102:96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2:030201:272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2:010202:46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1:220301:736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2:040103:44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1:230101:29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1:000000:77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1:000000:158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09:030101:17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07:120101:56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1:000000:270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07:240201:211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0:040101:383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09:110101:10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08:180201:120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0:030101:27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1:130301:18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1:010102:613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07:260101:7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1:130201:66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1:000000:21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1:000000:585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1:130101:543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08:110201:3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1:010101:35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1:060101:4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07:080101:1215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1:150501:2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1:160301:29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1:000000:124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1:010102:692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1:000000:13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1:000000:585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0:010145:2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09:010103:505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08:120201:16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04:020103:461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04:030101:211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04:070101:35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03:140201:394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06:040101:325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04:050101:10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06:110701:36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04:091001:64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04:020104:251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04:091001:84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05:040101:160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04:050401:225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04:040101:640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03:060601:10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06:050101:58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05:010123:10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06:090101:54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04:050201:32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05:190301:184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04:100101:78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04:091001:42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04:090101:34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04:091001:41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04:091001:64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04:091001:85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04:091001:83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05:130101:7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04:100101:31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04:091001:24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06:090301:75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06:110901: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04:091001:85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04:050501:2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04:091001:41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04:091001:83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05:130102:37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07:010102:679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01:040201:20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01:110401:251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00:000000:258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02:020101:193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01:030702:17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01:090701:57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01:150101:37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01:120201:26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01:150101:21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01:020501:16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01:110401:2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03:010101:47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01:090401:34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01:020501:11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01:020501:63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01:150101:65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02:020601:14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02:080601:8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01:020501:10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01:020501:10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01:020501:89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02:010104:295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01:020501:17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01:060101:14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21:010110:57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4:110601:22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07:240701:62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09:080501:82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05:071101:2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24:010104:46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20:010119:35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20:010119:67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20:010119:45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20:010119:4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20:010119:13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20:010119:68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20:010119:10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20:010119:69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20:010119:47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20:010119:35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20:010119:70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20:010119:66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20:010119:70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20:010119: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20:010119:2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20:010119:3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20:010119:43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20:010119:65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20:010119:10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8:010154:7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20:010119:65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20:010119:50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20:010119:68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20:010119:45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20:010119:68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20:010119:7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20:010119:11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20:010119:67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20:010119:71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20:010119:72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2:172601:5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2:172601:51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2:172601:4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2:172601:47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2:172601:48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2:172601:4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2:172601:46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2:172601:52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2:172601:47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2:172601:50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2:172601:48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2:172601:45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2:172601:44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2:172601:49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2:172601:52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2:172601:44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2:172601:49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2:172601:49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2:172601:46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2:172601: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2:170401:21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2:170401:216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2:170101:80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2:170401:207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2:170401:206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2:170101:76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2:170401:215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2:170401:221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2:172601:47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2:170401:214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2:170101:80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2:170401:214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2:170401:216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2:170401:213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2:170401:213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2:170401:2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2:170401:212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2:170401:212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2:170401:207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2:170401:216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2:170101:79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2:170101:76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2:170401:21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2:170401:216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2:170101:77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2:170101:82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2:170101:8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2:170101:79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2:170101:77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2:170101: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2:170101:81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2:170101:76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2:170101:81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2:170101:79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2:170101:76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2:170101:80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2:170401:209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2:170401:208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2:170401:211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2:170401:208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2:170401:206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2:170401:214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2:170401:21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2:170401:211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2:170401:215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2:170401:215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2:170401:220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2:170401:205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2:170401:206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2:170401:209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2:170401:214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2:170401:210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2:170401:216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2:170401:20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2:170401:21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2:170401:215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2:172601:45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2:170401:20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2:170401:209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2:170401:207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2:172601:5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2:172601:46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2:172601:4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2:172601:45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2:172601:4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2:172601:47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2:172601:50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2:170101:75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2:170101:80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2:170101:74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2:170101:80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2:172601:44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2:172601:52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2:172601:5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2:172601:47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2:172601:52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2:172601:46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2:172601:48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2:172601:45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2:172601:45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2:172601:4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2:172601:49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2:170101:79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2:170101:78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2:170101:77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2:170101:7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2:170101:79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2:170101:7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2:170101:76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2:170101:75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2:170101:78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2:170101:77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2:170101:81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2:170101:82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2:170101:79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2:170101:78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2:170101:75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2:170101:75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2:170101:77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2:170101:77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2:172601:51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2:172601:5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2:172601:50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2:172601:48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2:172601:48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2:172601:52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2:172601:50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2:172601:4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2:172601:48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2:172601:50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2:172601:51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2:172601:46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2:172601:47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2:172601:52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2:172601:47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2:172601:48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2:172601:49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2:172601:52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2:170101:79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2:170101:81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2:170101:79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2:170101:81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2:170401:220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2:170101:77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2:170101:81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2:170401:216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2:170401:21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2:170401:210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2:170401:211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2:170401:216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2:170401:211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2:170401:212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2:170401:214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2:170401:207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2:170401:22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2:170401:212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2:170401:2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2:170401:21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2:170401:212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2:170401:207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2:170401:211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2:170101:75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2:170101:74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2:170101:77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2:170101:78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12:170101:77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2:170101:7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2:170101:80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2:170101:80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2:170101:74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2:170101:79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2:170101:81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2:170101:79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12:170101:78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2:170101:82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2:170101:80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2:170101:68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2:170101:60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2:170101:57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2:170101:58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2:170101:63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2:170101:62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2:170101:61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2:170101:48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2:170101:5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2:170101:66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2:170101:60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2:170101:52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2:170101:48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2:170101:71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2:170101:64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2:170101:42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12:170101:68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12:170101:62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12:170101:40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12:170101:44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12:170101:50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2:170101:73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12:170101:54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12:170101:48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2:170101:53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2:170101:57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12:170101:70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12:170101:38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12:170101:69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12:170101:41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12:170101:4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12:170101:72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12:170101:67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12:170101:70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12:170101:63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12:170101:72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12:170101:38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12:170101:63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12:170101:45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12:170101:65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12:170101:46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12:170101:52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12:170101:4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12:170101:47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12:170101:67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12:170101:6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12:170101:6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12:170101:43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12:170101:53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12:170101:72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12:170101:68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12:170101:4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12:170101:50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12:170101:57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12:170101:73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12:170101:44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12:170101:70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12:170101:54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12:170101:72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12:170101:62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12:170101:61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12:170101:67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12:170101:57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12:170101:42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12:170101:69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12:170101:53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12:170101:46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12:170101:4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12:170101:47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12:170101:60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12:170101:59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12:170101:40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12:170101:72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12:170101:54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12:170101:70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12:170101:51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12:170101:54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12:170101:39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12:170101:46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12:170101:45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12:170101:53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12:170101:55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12:170101:44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12:170101:7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12:170101:5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12:170101:60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12:170101:49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12:170101:50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12:170101:54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12:170101:46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12:170101:74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12:170101:63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12:170101:57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12:170101:69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12:170101:45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12:170101:55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12:170101:5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12:170101:49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12:170101:72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12:170101:43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12:170101:46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12:170101:58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12:170101:69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12:170101:70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12:170101:43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12:170101:42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12:170101:52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12:170101:69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12:170101:60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12:170101:42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12:170101:70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12:170101:72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12:170101:6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12:170101:45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12:170101:59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12:170101:73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12:170101:52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12:170101:45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12:170101:66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12:170101:61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12:170101:57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12:170101:48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12:170101:41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12:170101:63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12:170101:40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12:170101:70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12:170101:49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12:170101:38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12:170101:46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12:170101:59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12:170101:67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12:170101:66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12:170101:55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12:170101:50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12:170101:70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12:170101:50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12:170101:73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12:170101:40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12:170101:73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12:170101:47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12:170101:62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12:170101:68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12:170101:45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12:170101:44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12:170101:40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12:170101:59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12:170101:7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12:170101:63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12:170101:43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12:170101:65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12:170101:59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12:170101:67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12:170101:63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12:170101:73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12:170101:52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12:170101:53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12:170101:46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12:170101:58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12:170101:71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12:170101:59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12:170101:62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12:170101:50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12:170101:55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12:170101:66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12:170101:47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12:170101:71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12:170101:61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12:170101:4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12:170101:74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12:170101:64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12:170101:63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12:170101:64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12:170101:61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12:170101:74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12:170101:42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12:170101:63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12:170101:62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12:170101:67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12:170101:56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12:170101:61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12:170101:4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12:170101:72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12:170101:66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12:170101:73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12:170101:49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12:170101:47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12:170101:7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12:170101:56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12:170101:65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12:170101:54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12:170101:42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12:170101:50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12:170101:62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12:170101:62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12:170101:54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12:170101:74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12:170101:41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12:170101:47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12:170101:38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12:170101:62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12:170101:314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12:170101:323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12:170101:32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12:170101:317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12:170101:32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12:170101:316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12:170101:307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12:170101:272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12:170101:278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12:170101:324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12:170101:300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12:170101:309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12:170101:302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12:170101:303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12:170101:33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12:170101:31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12:170101:306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12:170101:267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12:170101:301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12:170101:320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12:170101:302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12:170101:301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12:170101:27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12:170101:31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12:170101:310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12:170101:267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12:170101:268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12:170101:311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12:170101:325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12:170101:2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12:170101:317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12:170101:324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12:170101:272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12:170101:309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12:170101:324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12:170101:271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12:170101:273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12:170101:273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12:170101:29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12:170101:276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12:170101:322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12:170101:310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12:170101:273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12:170101:33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12:170101:315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12:170101:269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12:170101:301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12:170101:312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12:170101:276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12:170101:319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12:170101:267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12:170101:302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12:170101:3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12:170101:34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12:170101:38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12:170101:36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12:170101:3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12:170101:34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12:170101:3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12:170101:37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12:170101:35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12:170101:271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12:170101:301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12:170101:313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12:170101:308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12:170101:324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12:170101:318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12:170101:301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12:170101:319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12:170101:326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12:170101:270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12:170101:272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12:170101:322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12:170101:302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12:170101:302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12:170101:30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12:170101:267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12:170101:266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12:170101:27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12:170101:267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12:170101:309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12:170101:3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12:170101:272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12:170101:307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12:170101:323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12:170101:28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12:170101:302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12:170101:319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12:170101:325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12:170101:278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12:170101:316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12:170101:322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12:170101:268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12:170101:319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12:170101:271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12:170101:271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12:170101:27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12:170101:272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12:170101:310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12:170101:307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12:170101:268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12:170101:308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12:170101:266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12:170101:270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12:170101:268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12:170101:303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12:170101:269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12:170101:31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12:170101:267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12:170101:320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12:170101:37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12:170101:3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12:170101:320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12:170101:36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12:170101:34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12:170101:36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12:170101:36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12:170101:38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12:170101:35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12:170101:34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12:170101:329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12:170101:37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12:170101:38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12:170101:37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12:170101:329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12:170101:35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12:170101:276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12:170101:29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12:170101:304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12:170101:277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12:170101:305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12:170101:27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12:170101:310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12:170101:304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12:170101:307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12:170101:313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12:170101:278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12:170101:30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12:170101:323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12:170101:305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12:170101:269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12:170101:316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12:170101:277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12:170101:304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12:170101:305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12:170101:30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12:170101:29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12:170101:306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12:170101:316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12:170101:307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12:170101:313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12:170101:300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12:170101:309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12:170101:33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12:170101:309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12:170101:32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12:170101:322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12:170101:310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12:170101:308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12:170101:31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12:170101:27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12:170101:325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12:170101:317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12:170101:326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12:170101:320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12:170101:32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12:170101:324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12:170101:267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12:170101:271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12:170101:271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12:170101:29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12:170101:307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12:170101:271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12:170101:319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12:170101:267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12:170101:272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12:170101:323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12:170101:305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12:170101:29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12:170101:267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12:170101:30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12:170101:36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12:170101:37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12:170101:35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12:170101:35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12:170101:34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12:170101:38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12:170101:329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12:170101:36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12:170101:37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12:170101:3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12:170101:34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12:170101:14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12:170101:266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12:170101:23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12:170101:21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12:170101:265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12:170101:17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12:170101:150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12:170101:260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12:170101:259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12:170101:2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12:170101:16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12:170101:21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12:170101:259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12:170101:25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12:170101:143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12:170101:140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12:170101:18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12:170101:260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12:170101:21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12:170101:25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12:170101:26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12:170101:16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12:170101:24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12:170101:26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12:170101:143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12:170101:252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12:170101:22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12:170101:18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12:170101:258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12:170101:22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12:170101:19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12:170101:149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12:170101:140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12:170101:143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12:170101:2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12:170101:262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12:170101:146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12:170101:17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12:170101:261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12:170101:26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12:170101:253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12:170101:23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12:170101:20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12:170101:266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12:170101:15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12:170101:143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12:170101:250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12:170101:15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12:170101:21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12:170101:143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12:170101:17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12:090401: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12:170101:21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12:170101:140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12:170101:254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12:170101:141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12:170101:150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12:170101:18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12:170101:20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12:170101:141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12:170101:22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12:170101:256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12:170101:140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12:170101:262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12:170101:25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12:170101:20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12:170101:251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12:170101:266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12:170101:141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12:170101:143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12:170101:262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12:170101:23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12:170101:144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12:170101:22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12:170101:140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12:170101:2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12:170101: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12:170101:255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12:170101:141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12:170101:262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12:170101:22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12:170101:16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12:170101:254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12:170101:260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12:170101:20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12:170101:14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12:170101:265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12:170101:263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12:170101:142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12:170101:261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12:170101:260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12:170101:263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12:170101:263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12:170101:23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12:170101:143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12:170101:17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12:170101:24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12:170101:19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12:170101:252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12:170101:141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12:170101:2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12:170101:22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12:170101:19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12:170101:20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12:170101:142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12:170101:17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12:170101:264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12:170101:2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12:170101:18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12:170101:145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12:170101:262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12:170101:141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12:170101:15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12:170101:251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12:170101:16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12:170101:255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12:170101:141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12:170101:140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12:170101:151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12:170101:260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12:170101:146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12:170101:265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12:170101:260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12:170101:150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12:170101:16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12:170101:264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12:170101:24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12:170101:266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12:170101:15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12:170101:19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12:170101:14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12:170101:15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12:170101:145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12:170101:23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12:170101:254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12:170101:255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12:170101:25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12:170101:19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11:090101:364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11:090101:34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11:090101:359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11:090101:360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11:090101:357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11:090101:354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11:090101:360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11:090101:362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11:090101:357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11:090101:363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11:090101:360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11:090101:358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11:090101:34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11:090101:3564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11:090101:34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11:090101:360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11:090101:35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11:090101:365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11:090101:357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11:090101:361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11:090101:34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11:090101:358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11:090101:356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11:090101:365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11:090101:364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11:090101:3647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11:090101:3658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11:090101:3649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11:090101:364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11:090101:3625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11:090101:3572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11:090101:3571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11:090101:3580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06:020102:2133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01:060301:196</text:p>
          </table:table-cell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161F2777732ED792C621F90709D665B2856BD861574806901059BE2BD1A18209938FC72FC76EA5F0CB43D461CF45ACA60A45A51A0E3A77F32958E3AC8ECCA894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0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1-17T08:25:24Z</meta:creation-date>
    <dc:date>2025-01-17T08:26:4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