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89</text:p>
          </table:table-cell>
          <table:covered-table-cell/>
          <table:table-cell table:number-columns-repeated="3" table:style-name="ce2"/>
          <table:table-cell office:value-type="string" table:style-name="ce3">
            <text:p>21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20102:1127</text:p>
          </table:table-cell>
          <table:table-cell office:value-type="float" office:value="673303.37" table:style-name="ce10">
            <text:p>673 303.3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9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20102:1128</text:p>
          </table:table-cell>
          <table:table-cell office:value-type="float" office:value="996508.62" table:style-name="ce10">
            <text:p>996 508.62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style-name="ce6">
            <text:p>09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40701:1521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40701:6117</text:p>
          </table:table-cell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office:value-type="string" table:number-columns-spanned="2" table:number-rows-spanned="1" table:style-name="ce19">
            <text:p>09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8154A41BB8C657E018BEAF740951DD8D7F9787870483C3BC9C5D6DB3BF5B1DCCAB1D2FD66082FEC7D06964F8D1A0AD59DA4E47A52D56F769A575A4CB8D9170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21T14:23:47Z</meta:creation-date>
    <dc:date>2025-03-21T14:24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