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8</text:p>
          </table:table-cell>
          <table:covered-table-cell/>
          <table:table-cell table:number-columns-repeated="3" table:style-name="ce2"/>
          <table:table-cell office:value-type="string" table:style-name="ce3">
            <text:p>2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9">
            <text:p>2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2" table:style-name="ce9">
            <text:p>85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50901:18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00000:2412</text:p>
          </table:table-cell>
          <table:table-cell office:value-type="float" office:value="68820" table:style-name="ce10">
            <text:p>68 82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101:440</text:p>
          </table:table-cell>
          <table:table-cell office:value-type="float" office:value="569563.16" table:style-name="ce10">
            <text:p>569 563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37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90401:348</text:p>
          </table:table-cell>
          <table:table-cell office:value-type="float" office:value="583919.65" table:style-name="ce10">
            <text:p>583 919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501:19</text:p>
          </table:table-cell>
          <table:table-cell office:value-type="float" office:value="1074461.6000000001" table:style-name="ce10">
            <text:p>1 074 461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50901:18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0801:63</text:p>
          </table:table-cell>
          <table:table-cell office:value-type="float" office:value="598784" table:style-name="ce10">
            <text:p>598 784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301:682</text:p>
          </table:table-cell>
          <table:table-cell office:value-type="float" office:value="316014.89" table:style-name="ce10">
            <text:p>316 014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401:3793</text:p>
          </table:table-cell>
          <table:table-cell office:value-type="float" office:value="677911.66" table:style-name="ce10">
            <text:p>677 911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388</text:p>
          </table:table-cell>
          <table:table-cell office:value-type="float" office:value="268298.74" table:style-name="ce10">
            <text:p>268 298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389</text:p>
          </table:table-cell>
          <table:table-cell office:value-type="float" office:value="267521.26" table:style-name="ce10">
            <text:p>267 521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20401:163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120401:1635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120401:1625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701:89</text:p>
          </table:table-cell>
          <table:table-cell office:value-type="float" office:value="397602" table:style-name="ce10">
            <text:p>397 602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120401:1632</text:p>
          </table:table-cell>
          <table:table-cell office:value-type="float" office:value="3048.7" table:style-name="ce10">
            <text:p>3 048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4721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4718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472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472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701:1265</text:p>
          </table:table-cell>
          <table:table-cell office:value-type="float" office:value="306884.5" table:style-name="ce10">
            <text:p>306 884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4089</text:p>
          </table:table-cell>
          <table:table-cell office:value-type="float" office:value="57685.7" table:style-name="ce10">
            <text:p>57 685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50401:983</text:p>
          </table:table-cell>
          <table:table-cell office:value-type="float" office:value="619077.04" table:style-name="ce10">
            <text:p>619 077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801:979</text:p>
          </table:table-cell>
          <table:table-cell office:value-type="float" office:value="401011.20000000001" table:style-name="ce10">
            <text:p>401 011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0701:300</text:p>
          </table:table-cell>
          <table:table-cell office:value-type="float" office:value="329933.44" table:style-name="ce10">
            <text:p>329 933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401:1627</text:p>
          </table:table-cell>
          <table:table-cell office:value-type="float" office:value="3048.7" table:style-name="ce10">
            <text:p>3 048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20401:1628</text:p>
          </table:table-cell>
          <table:table-cell office:value-type="float" office:value="3828.6" table:style-name="ce10">
            <text:p>3 828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401:162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20401:163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0401:163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401:162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722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601:307</text:p>
          </table:table-cell>
          <table:table-cell office:value-type="float" office:value="610695.88" table:style-name="ce10">
            <text:p>610 695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801:343</text:p>
          </table:table-cell>
          <table:table-cell office:value-type="float" office:value="801203.19999999995" table:style-name="ce10">
            <text:p>801 203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801:153</text:p>
          </table:table-cell>
          <table:table-cell office:value-type="float" office:value="613708.80000000005" table:style-name="ce10">
            <text:p>613 708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471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4717</text:p>
          </table:table-cell>
          <table:table-cell office:value-type="float" office:value="201892.35" table:style-name="ce10">
            <text:p>201 892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801:2801</text:p>
          </table:table-cell>
          <table:table-cell office:value-type="float" office:value="95429030.540000007" table:style-name="ce10">
            <text:p>95 429 030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4720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472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4712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50401:982</text:p>
          </table:table-cell>
          <table:table-cell office:value-type="float" office:value="616696.56000000006" table:style-name="ce10">
            <text:p>616 696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50401:980</text:p>
          </table:table-cell>
          <table:table-cell office:value-type="float" office:value="778929.04" table:style-name="ce10">
            <text:p>778 929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50401:981</text:p>
          </table:table-cell>
          <table:table-cell office:value-type="float" office:value="649317.43999999994" table:style-name="ce10">
            <text:p>649 317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901:84</text:p>
          </table:table-cell>
          <table:table-cell office:value-type="float" office:value="195272.1" table:style-name="ce10">
            <text:p>195 272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0401:163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0401:1631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60301:950</text:p>
          </table:table-cell>
          <table:table-cell office:value-type="float" office:value="425795.76" table:style-name="ce10">
            <text:p>425 795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20104:1342</text:p>
          </table:table-cell>
          <table:table-cell office:value-type="float" office:value="588656.14" table:style-name="ce10">
            <text:p>588 656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30201:1770</text:p>
          </table:table-cell>
          <table:table-cell office:value-type="float" office:value="253003.66" table:style-name="ce10">
            <text:p>253 003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7523</text:p>
          </table:table-cell>
          <table:table-cell office:value-type="float" office:value="69368" table:style-name="ce10">
            <text:p>69 368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4719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4714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4716</text:p>
          </table:table-cell>
          <table:table-cell office:value-type="float" office:value="201880.14" table:style-name="ce10">
            <text:p>201 880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801:244</text:p>
          </table:table-cell>
          <table:table-cell office:value-type="float" office:value="400704" table:style-name="ce10">
            <text:p>400 704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801:78</text:p>
          </table:table-cell>
          <table:table-cell office:value-type="float" office:value="644416" table:style-name="ce10">
            <text:p>644 41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4715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801:264</text:p>
          </table:table-cell>
          <table:table-cell office:value-type="float" office:value="475776" table:style-name="ce10">
            <text:p>475 77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401:1881</text:p>
          </table:table-cell>
          <table:table-cell office:value-type="float" office:value="126394.13" table:style-name="ce10">
            <text:p>126 394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880</text:p>
          </table:table-cell>
          <table:table-cell office:value-type="float" office:value="339260.82" table:style-name="ce10">
            <text:p>339 260.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00000:3244</text:p>
          </table:table-cell>
          <table:table-cell office:value-type="float" office:value="140812.07999999999" table:style-name="ce10">
            <text:p>140 812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80601:801</text:p>
          </table:table-cell>
          <table:table-cell office:value-type="float" office:value="792400.55" table:style-name="ce10">
            <text:p>792 400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90801:905</text:p>
          </table:table-cell>
          <table:table-cell office:value-type="float" office:value="287585.62" table:style-name="ce10">
            <text:p>287 585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40401:534</text:p>
          </table:table-cell>
          <table:table-cell office:value-type="float" office:value="3297088.06" table:style-name="ce10">
            <text:p>3 297 08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00000:3229</text:p>
          </table:table-cell>
          <table:table-cell office:value-type="float" office:value="158113.07999999999" table:style-name="ce10">
            <text:p>158 113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80301:842</text:p>
          </table:table-cell>
          <table:table-cell office:value-type="float" office:value="299292.25" table:style-name="ce10">
            <text:p>299 292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00000:3233</text:p>
          </table:table-cell>
          <table:table-cell office:value-type="float" office:value="1401107.68" table:style-name="ce10">
            <text:p>1 401 107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110801:1713</text:p>
          </table:table-cell>
          <table:table-cell office:value-type="float" office:value="40933.5" table:style-name="ce10">
            <text:p>40 933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00000:3253</text:p>
          </table:table-cell>
          <table:table-cell office:value-type="float" office:value="797198.26" table:style-name="ce10">
            <text:p>797 198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40101:2217</text:p>
          </table:table-cell>
          <table:table-cell office:value-type="float" office:value="449543.8" table:style-name="ce10">
            <text:p>449 543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110801:1721</text:p>
          </table:table-cell>
          <table:table-cell office:value-type="float" office:value="17472.5" table:style-name="ce10">
            <text:p>17 472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100401:269</text:p>
          </table:table-cell>
          <table:table-cell office:value-type="float" office:value="373598.16" table:style-name="ce10">
            <text:p>373 598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00000:3245</text:p>
          </table:table-cell>
          <table:table-cell office:value-type="float" office:value="91808.48" table:style-name="ce10">
            <text:p>91 808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00000:3237</text:p>
          </table:table-cell>
          <table:table-cell office:value-type="float" office:value="275458.96000000002" table:style-name="ce10">
            <text:p>275 458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110801:1229</text:p>
          </table:table-cell>
          <table:table-cell office:value-type="float" office:value="42042.75" table:style-name="ce10">
            <text:p>42 042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00000:1210</text:p>
          </table:table-cell>
          <table:table-cell office:value-type="float" office:value="299277.5" table:style-name="ce10">
            <text:p>299 277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40401:540</text:p>
          </table:table-cell>
          <table:table-cell office:value-type="float" office:value="273817.32" table:style-name="ce10">
            <text:p>273 817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40101:2218</text:p>
          </table:table-cell>
          <table:table-cell office:value-type="float" office:value="449038" table:style-name="ce10">
            <text:p>449 038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00000:3230</text:p>
          </table:table-cell>
          <table:table-cell office:value-type="float" office:value="1639039.28" table:style-name="ce10">
            <text:p>1 639 039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40101:2216</text:p>
          </table:table-cell>
          <table:table-cell office:value-type="float" office:value="668877.75" table:style-name="ce10">
            <text:p>668 877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80601:781</text:p>
          </table:table-cell>
          <table:table-cell office:value-type="float" office:value="5326384.55" table:style-name="ce10">
            <text:p>5 326 384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80501:55</text:p>
          </table:table-cell>
          <table:table-cell office:value-type="float" office:value="188522.32" table:style-name="ce10">
            <text:p>188 522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00000:3188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0:000000:611</text:p>
          </table:table-cell>
          <table:table-cell office:value-type="float" office:value="3739889.73" table:style-name="ce10">
            <text:p>3 739 889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05:1606</text:p>
          </table:table-cell>
          <table:table-cell office:value-type="float" office:value="3588199.68" table:style-name="ce10">
            <text:p>3 588 199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41:1273</text:p>
          </table:table-cell>
          <table:table-cell office:value-type="float" office:value="88179.85" table:style-name="ce10">
            <text:p>88 179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41:1271</text:p>
          </table:table-cell>
          <table:table-cell office:value-type="float" office:value="88179.85" table:style-name="ce10">
            <text:p>88 179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30102:352</text:p>
          </table:table-cell>
          <table:table-cell office:value-type="float" office:value="1376890.14" table:style-name="ce10">
            <text:p>1 376 890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40301:1101</text:p>
          </table:table-cell>
          <table:table-cell office:value-type="float" office:value="1529789.19" table:style-name="ce10">
            <text:p>1 529 789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15:6734</text:p>
          </table:table-cell>
          <table:table-cell office:value-type="float" office:value="347786.2" table:style-name="ce10">
            <text:p>347 786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40103:48</text:p>
          </table:table-cell>
          <table:table-cell office:value-type="float" office:value="1257727.23" table:style-name="ce10">
            <text:p>1 257 727.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0401:1615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41:1270</text:p>
          </table:table-cell>
          <table:table-cell office:value-type="float" office:value="100484.02" table:style-name="ce10">
            <text:p>100 484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20110:1431</text:p>
          </table:table-cell>
          <table:table-cell office:value-type="float" office:value="1878774.06" table:style-name="ce10">
            <text:p>1 878 774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41:1268</text:p>
          </table:table-cell>
          <table:table-cell office:value-type="float" office:value="90230.54" table:style-name="ce10">
            <text:p>90 230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20110:1432</text:p>
          </table:table-cell>
          <table:table-cell office:value-type="float" office:value="1185786.67" table:style-name="ce10">
            <text:p>1 185 786.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901:1896</text:p>
          </table:table-cell>
          <table:table-cell office:value-type="float" office:value="1201839.6100000001" table:style-name="ce10">
            <text:p>1 201 839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2:3518</text:p>
          </table:table-cell>
          <table:table-cell office:value-type="float" office:value="665308.49" table:style-name="ce10">
            <text:p>665 308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7:482</text:p>
          </table:table-cell>
          <table:table-cell office:value-type="float" office:value="1233049.5900000001" table:style-name="ce10">
            <text:p>1 233 049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301:4519</text:p>
          </table:table-cell>
          <table:table-cell office:value-type="float" office:value="1624175.41" table:style-name="ce10">
            <text:p>1 624 175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7:010101:921</text:p>
          </table:table-cell>
          <table:table-cell office:value-type="float" office:value="440787.92" table:style-name="ce10">
            <text:p>440 787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50501:1069</text:p>
          </table:table-cell>
          <table:table-cell office:value-type="float" office:value="310941.3" table:style-name="ce10">
            <text:p>310 941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40301:1336</text:p>
          </table:table-cell>
          <table:table-cell office:value-type="float" office:value="1963445.29" table:style-name="ce10">
            <text:p>1 963 445.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10105:4167</text:p>
          </table:table-cell>
          <table:table-cell office:value-type="float" office:value="430891.12" table:style-name="ce10">
            <text:p>430 891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6:9868</text:p>
          </table:table-cell>
          <table:table-cell office:value-type="float" office:value="721720.65" table:style-name="ce10">
            <text:p>721 720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201:3006</text:p>
          </table:table-cell>
          <table:table-cell office:value-type="float" office:value="9789278.4100000001" table:style-name="ce10">
            <text:p>9 789 278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2201:30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2201:3007</text:p>
          </table:table-cell>
          <table:table-cell office:value-type="float" office:value="3264916.37" table:style-name="ce10">
            <text:p>3 264 916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602:1239</text:p>
          </table:table-cell>
          <table:table-cell office:value-type="float" office:value="1950876.36" table:style-name="ce10">
            <text:p>1 950 876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40102:751</text:p>
          </table:table-cell>
          <table:table-cell office:value-type="float" office:value="2882362.78" table:style-name="ce10">
            <text:p>2 882 362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30102:7</text:p>
          </table:table-cell>
          <table:table-cell office:value-type="float" office:value="383439245.52999997" table:style-name="ce10">
            <text:p>383 439 245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00401:1616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41:1262</text:p>
          </table:table-cell>
          <table:table-cell office:value-type="float" office:value="96382.63" table:style-name="ce10">
            <text:p>96 382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7:20584</text:p>
          </table:table-cell>
          <table:table-cell office:value-type="float" office:value="318548.06" table:style-name="ce10">
            <text:p>318 54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41:1263</text:p>
          </table:table-cell>
          <table:table-cell office:value-type="float" office:value="104585.41" table:style-name="ce10">
            <text:p>104 585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9:145</text:p>
          </table:table-cell>
          <table:table-cell office:value-type="float" office:value="3641971.21" table:style-name="ce10">
            <text:p>3 641 971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59:603</text:p>
          </table:table-cell>
          <table:table-cell office:value-type="float" office:value="573378.49" table:style-name="ce10">
            <text:p>573 378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50501:1068</text:p>
          </table:table-cell>
          <table:table-cell office:value-type="float" office:value="1749204.99" table:style-name="ce10">
            <text:p>1 749 204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41:1264</text:p>
          </table:table-cell>
          <table:table-cell office:value-type="float" office:value="135345.81" table:style-name="ce10">
            <text:p>135 345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0701:957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13:4725</text:p>
          </table:table-cell>
          <table:table-cell office:value-type="float" office:value="4761026.01" table:style-name="ce10">
            <text:p>4 761 026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797663886.24000001" table:style-name="ce10">
            <text:p>797 663 886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01101:1803</text:p>
          </table:table-cell>
          <table:table-cell office:value-type="float" office:value="5502761.3300000001" table:style-name="ce10">
            <text:p>5 502 761.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10108:5355</text:p>
          </table:table-cell>
          <table:table-cell office:value-type="float" office:value="653168.41" table:style-name="ce10">
            <text:p>653 168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70117:1636</text:p>
          </table:table-cell>
          <table:table-cell office:value-type="float" office:value="1934491.19" table:style-name="ce10">
            <text:p>1 934 491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70117:1634</text:p>
          </table:table-cell>
          <table:table-cell office:value-type="float" office:value="704940.19" table:style-name="ce10">
            <text:p>704 940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2201:3008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2201:30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50102:1352</text:p>
          </table:table-cell>
          <table:table-cell office:value-type="float" office:value="396632.52" table:style-name="ce10">
            <text:p>396 632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05:569</text:p>
          </table:table-cell>
          <table:table-cell office:value-type="float" office:value="167999.28" table:style-name="ce10">
            <text:p>167 999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10105:4166</text:p>
          </table:table-cell>
          <table:table-cell office:value-type="float" office:value="542253.25" table:style-name="ce10">
            <text:p>542 253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41:1266</text:p>
          </table:table-cell>
          <table:table-cell office:value-type="float" office:value="86129.16" table:style-name="ce10">
            <text:p>86 129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41:1267</text:p>
          </table:table-cell>
          <table:table-cell office:value-type="float" office:value="98433.32" table:style-name="ce10">
            <text:p>98 433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00401:2125</text:p>
          </table:table-cell>
          <table:table-cell office:value-type="float" office:value="255665.01" table:style-name="ce10">
            <text:p>255 665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41:1269</text:p>
          </table:table-cell>
          <table:table-cell office:value-type="float" office:value="90230.54" table:style-name="ce10">
            <text:p>90 230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19:447</text:p>
          </table:table-cell>
          <table:table-cell office:value-type="float" office:value="197404.53" table:style-name="ce10">
            <text:p>197 404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41:1265</text:p>
          </table:table-cell>
          <table:table-cell office:value-type="float" office:value="955623.49" table:style-name="ce10">
            <text:p>955 623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41:1272</text:p>
          </table:table-cell>
          <table:table-cell office:value-type="float" office:value="88179.85" table:style-name="ce10">
            <text:p>88 179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601:3737</text:p>
          </table:table-cell>
          <table:table-cell office:value-type="float" office:value="552028.63" table:style-name="ce10">
            <text:p>552 028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1:8889</text:p>
          </table:table-cell>
          <table:table-cell office:value-type="float" office:value="39067469.789999999" table:style-name="ce10">
            <text:p>39 067 469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00401:2126</text:p>
          </table:table-cell>
          <table:table-cell office:value-type="float" office:value="213054.18" table:style-name="ce10">
            <text:p>213 054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1252:950</text:p>
          </table:table-cell>
          <table:table-cell office:value-type="float" office:value="442206.2" table:style-name="ce10">
            <text:p>442 206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6:6099</text:p>
          </table:table-cell>
          <table:table-cell office:value-type="float" office:value="1239077.6100000001" table:style-name="ce10">
            <text:p>1 239 077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1401:1933</text:p>
          </table:table-cell>
          <table:table-cell office:value-type="float" office:value="769775.1" table:style-name="ce10">
            <text:p>769 775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401:1617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10107:1731</text:p>
          </table:table-cell>
          <table:table-cell office:value-type="float" office:value="541834.51" table:style-name="ce10">
            <text:p>541 834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0701:958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13:729</text:p>
          </table:table-cell>
          <table:table-cell office:value-type="float" office:value="1522971.77" table:style-name="ce10">
            <text:p>1 522 971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70117:1635</text:p>
          </table:table-cell>
          <table:table-cell office:value-type="float" office:value="323910.33" table:style-name="ce10">
            <text:p>323 910.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10107:1732</text:p>
          </table:table-cell>
          <table:table-cell office:value-type="float" office:value="543200.15" table:style-name="ce10">
            <text:p>543 200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19:534</text:p>
          </table:table-cell>
          <table:table-cell office:value-type="float" office:value="266690.14" table:style-name="ce10">
            <text:p>266 690.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901:2551</text:p>
          </table:table-cell>
          <table:table-cell office:value-type="float" office:value="807043.58" table:style-name="ce10">
            <text:p>807 043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10102:7390</text:p>
          </table:table-cell>
          <table:table-cell office:value-type="float" office:value="2849499.71" table:style-name="ce10">
            <text:p>2 849 499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102:4755</text:p>
          </table:table-cell>
          <table:table-cell office:value-type="float" office:value="844992.47" table:style-name="ce10">
            <text:p>844 992.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201:2742</text:p>
          </table:table-cell>
          <table:table-cell office:value-type="float" office:value="686847.68" table:style-name="ce10">
            <text:p>686 847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100101:2905</text:p>
          </table:table-cell>
          <table:table-cell office:value-type="float" office:value="1423245.24" table:style-name="ce10">
            <text:p>1 423 245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901:2555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9:050101:60</text:p>
          </table:table-cell>
          <table:table-cell office:value-type="float" office:value="489025.96" table:style-name="ce10">
            <text:p>489 025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52437407.43" table:style-name="ce10">
            <text:p>52 437 407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20101:566</text:p>
          </table:table-cell>
          <table:table-cell office:value-type="float" office:value="1137594.69" table:style-name="ce10">
            <text:p>1 137 594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30102:6074</text:p>
          </table:table-cell>
          <table:table-cell office:value-type="float" office:value="3150076.65" table:style-name="ce10">
            <text:p>3 150 076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20101:3271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301:1213</text:p>
          </table:table-cell>
          <table:table-cell office:value-type="float" office:value="1248194.8899999999" table:style-name="ce10">
            <text:p>1 248 194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10123:928</text:p>
          </table:table-cell>
          <table:table-cell office:value-type="float" office:value="2200026.66" table:style-name="ce10">
            <text:p>2 200 026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0901:255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101:962</text:p>
          </table:table-cell>
          <table:table-cell office:value-type="float" office:value="807043.58" table:style-name="ce10">
            <text:p>807 043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0901:2552</text:p>
          </table:table-cell>
          <table:table-cell office:value-type="float" office:value="807043.58" table:style-name="ce10">
            <text:p>807 043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102:3192</text:p>
          </table:table-cell>
          <table:table-cell office:value-type="float" office:value="392894.78" table:style-name="ce10">
            <text:p>392 894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120101:118</text:p>
          </table:table-cell>
          <table:table-cell office:value-type="float" office:value="1214936.44" table:style-name="ce10">
            <text:p>1 214 936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103:4449</text:p>
          </table:table-cell>
          <table:table-cell office:value-type="float" office:value="1324560.28" table:style-name="ce10">
            <text:p>1 324 560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801:7986</text:p>
          </table:table-cell>
          <table:table-cell office:value-type="float" office:value="339221.09" table:style-name="ce10">
            <text:p>339 221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10147:834</text:p>
          </table:table-cell>
          <table:table-cell office:value-type="float" office:value="746259.87" table:style-name="ce10">
            <text:p>746 259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81301:762</text:p>
          </table:table-cell>
          <table:table-cell office:value-type="float" office:value="19925.919999999998" table:style-name="ce10">
            <text:p>19 925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80101:4148</text:p>
          </table:table-cell>
          <table:table-cell office:value-type="float" office:value="1167530.68" table:style-name="ce10">
            <text:p>1 167 530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901:2556</text:p>
          </table:table-cell>
          <table:table-cell office:value-type="float" office:value="781823.47" table:style-name="ce10">
            <text:p>781 823.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10102:7391</text:p>
          </table:table-cell>
          <table:table-cell office:value-type="float" office:value="1313454.55" table:style-name="ce10">
            <text:p>1 313 454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301:1212</text:p>
          </table:table-cell>
          <table:table-cell office:value-type="float" office:value="1244619.99" table:style-name="ce10">
            <text:p>1 244 619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1:415</text:p>
          </table:table-cell>
          <table:table-cell office:value-type="float" office:value="1070620.3" table:style-name="ce10">
            <text:p>1 070 620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110101:2505</text:p>
          </table:table-cell>
          <table:table-cell office:value-type="float" office:value="761288.1" table:style-name="ce10">
            <text:p>761 288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1:961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101:4178</text:p>
          </table:table-cell>
          <table:table-cell office:value-type="float" office:value="895183.3" table:style-name="ce10">
            <text:p>895 183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10144:1172</text:p>
          </table:table-cell>
          <table:table-cell office:value-type="float" office:value="17505" table:style-name="ce10">
            <text:p>17 505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901:255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901:255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15598</text:p>
          </table:table-cell>
          <table:table-cell office:value-type="float" office:value="597258.85" table:style-name="ce10">
            <text:p>597 258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10101:3903</text:p>
          </table:table-cell>
          <table:table-cell office:value-type="float" office:value="566184.24" table:style-name="ce10">
            <text:p>566 184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10144:1173</text:p>
          </table:table-cell>
          <table:table-cell office:value-type="float" office:value="22832.61" table:style-name="ce10">
            <text:p>22 832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3:14</text:p>
          </table:table-cell>
          <table:table-cell office:value-type="float" office:value="981140.58" table:style-name="ce10">
            <text:p>981 140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40201:1282</text:p>
          </table:table-cell>
          <table:table-cell office:value-type="float" office:value="499636.37" table:style-name="ce10">
            <text:p>499 636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140201:1560</text:p>
          </table:table-cell>
          <table:table-cell office:value-type="float" office:value="1165818.2" table:style-name="ce10">
            <text:p>1 165 818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40201:1201</text:p>
          </table:table-cell>
          <table:table-cell office:value-type="float" office:value="2016449.12" table:style-name="ce10">
            <text:p>2 016 449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40301:1144</text:p>
          </table:table-cell>
          <table:table-cell office:value-type="float" office:value="997063.64" table:style-name="ce10">
            <text:p>997 063.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80101:12276</text:p>
          </table:table-cell>
          <table:table-cell office:value-type="float" office:value="2114620.0699999998" table:style-name="ce10">
            <text:p>2 114 620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50101:681</text:p>
          </table:table-cell>
          <table:table-cell office:value-type="float" office:value="655195.18000000005" table:style-name="ce10">
            <text:p>655 195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20102:5047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00000:1607</text:p>
          </table:table-cell>
          <table:table-cell office:value-type="float" office:value="1863745.99" table:style-name="ce10">
            <text:p>1 863 745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70101:2509</text:p>
          </table:table-cell>
          <table:table-cell office:value-type="float" office:value="2091201.56" table:style-name="ce10">
            <text:p>2 091 201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10101:3489</text:p>
          </table:table-cell>
          <table:table-cell office:value-type="float" office:value="1040452.55" table:style-name="ce10">
            <text:p>1 040 452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50101:2746</text:p>
          </table:table-cell>
          <table:table-cell office:value-type="float" office:value="263967.27" table:style-name="ce10">
            <text:p>263 967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80101:1929</text:p>
          </table:table-cell>
          <table:table-cell office:value-type="float" office:value="1363826.91" table:style-name="ce10">
            <text:p>1 363 826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40101:7841</text:p>
          </table:table-cell>
          <table:table-cell office:value-type="float" office:value="633256.59" table:style-name="ce10">
            <text:p>633 256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24:1315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40101:1010</text:p>
          </table:table-cell>
          <table:table-cell office:value-type="float" office:value="1192376.8" table:style-name="ce10">
            <text:p>1 192 376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60101:5487</text:p>
          </table:table-cell>
          <table:table-cell office:value-type="float" office:value="1975809.37" table:style-name="ce10">
            <text:p>1 975 809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20101:5091</text:p>
          </table:table-cell>
          <table:table-cell office:value-type="float" office:value="721863.78" table:style-name="ce10">
            <text:p>721 863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80101:2959</text:p>
          </table:table-cell>
          <table:table-cell office:value-type="float" office:value="774600.88" table:style-name="ce10">
            <text:p>774 600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130101:10366</text:p>
          </table:table-cell>
          <table:table-cell office:value-type="float" office:value="808090.65" table:style-name="ce10">
            <text:p>808 090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130101:10365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80101:2958</text:p>
          </table:table-cell>
          <table:table-cell office:value-type="float" office:value="829585.01" table:style-name="ce10">
            <text:p>829 585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20102:5045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10102:3650</text:p>
          </table:table-cell>
          <table:table-cell office:value-type="float" office:value="437863.07" table:style-name="ce10">
            <text:p>437 863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80101:1078</text:p>
          </table:table-cell>
          <table:table-cell office:value-type="float" office:value="1041480.19" table:style-name="ce10">
            <text:p>1 041 480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40101:7840</text:p>
          </table:table-cell>
          <table:table-cell office:value-type="float" office:value="657904.30000000005" table:style-name="ce10">
            <text:p>657 904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00101:697</text:p>
          </table:table-cell>
          <table:table-cell office:value-type="float" office:value="1046148.85" table:style-name="ce10">
            <text:p>1 046 148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60101:5559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00000:181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80101:328</text:p>
          </table:table-cell>
          <table:table-cell office:value-type="float" office:value="665469.43000000005" table:style-name="ce10">
            <text:p>665 469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50401:2751</text:p>
          </table:table-cell>
          <table:table-cell office:value-type="float" office:value="547144.89" table:style-name="ce10">
            <text:p>547 144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20101:1427</text:p>
          </table:table-cell>
          <table:table-cell office:value-type="float" office:value="1138029.95" table:style-name="ce10">
            <text:p>1 138 029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70102:1504</text:p>
          </table:table-cell>
          <table:table-cell office:value-type="float" office:value="16248663.039999999" table:style-name="ce10">
            <text:p>16 248 663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80601:811</text:p>
          </table:table-cell>
          <table:table-cell office:value-type="float" office:value="1890582.55" table:style-name="ce10">
            <text:p>1 890 582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20103:4570</text:p>
          </table:table-cell>
          <table:table-cell office:value-type="float" office:value="504219.34" table:style-name="ce10">
            <text:p>504 21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50501:829</text:p>
          </table:table-cell>
          <table:table-cell office:value-type="float" office:value="1171546.1599999999" table:style-name="ce10">
            <text:p>1 171 546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70101:2562</text:p>
          </table:table-cell>
          <table:table-cell office:value-type="float" office:value="609585.55000000005" table:style-name="ce10">
            <text:p>609 585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20102:2795</text:p>
          </table:table-cell>
          <table:table-cell office:value-type="float" office:value="1054915.5900000001" table:style-name="ce10">
            <text:p>1 054 915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70201:1028</text:p>
          </table:table-cell>
          <table:table-cell office:value-type="float" office:value="1429516.3" table:style-name="ce10">
            <text:p>1 429 516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70201:1029</text:p>
          </table:table-cell>
          <table:table-cell office:value-type="float" office:value="451426.2" table:style-name="ce10">
            <text:p>451 426.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10101:4465</text:p>
          </table:table-cell>
          <table:table-cell office:value-type="float" office:value="469568.61" table:style-name="ce10">
            <text:p>469 568.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6:2080</text:p>
          </table:table-cell>
          <table:table-cell office:value-type="float" office:value="466107.7" table:style-name="ce10">
            <text:p>466 107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70902:15</text:p>
          </table:table-cell>
          <table:table-cell office:value-type="float" office:value="1310431.0900000001" table:style-name="ce10">
            <text:p>1 310 431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3:1283</text:p>
          </table:table-cell>
          <table:table-cell office:value-type="float" office:value="441006.5" table:style-name="ce10">
            <text:p>441 006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0801:2900</text:p>
          </table:table-cell>
          <table:table-cell office:value-type="float" office:value="1470779.17" table:style-name="ce10">
            <text:p>1 470 77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20101:2715</text:p>
          </table:table-cell>
          <table:table-cell office:value-type="float" office:value="205074.91" table:style-name="ce10">
            <text:p>205 074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0101:2716</text:p>
          </table:table-cell>
          <table:table-cell office:value-type="float" office:value="167136.04999999999" table:style-name="ce10">
            <text:p>167 136.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6:10566</text:p>
          </table:table-cell>
          <table:table-cell office:value-type="float" office:value="493252.8" table:style-name="ce10">
            <text:p>493 252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20301:4663</text:p>
          </table:table-cell>
          <table:table-cell office:value-type="float" office:value="764868.6" table:style-name="ce10">
            <text:p>764 868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1180</text:p>
          </table:table-cell>
          <table:table-cell office:value-type="float" office:value="388766.38" table:style-name="ce10">
            <text:p>388 766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4:12589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50501:1718</text:p>
          </table:table-cell>
          <table:table-cell office:value-type="float" office:value="850783.06" table:style-name="ce10">
            <text:p>850 783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0201:1322</text:p>
          </table:table-cell>
          <table:table-cell office:value-type="float" office:value="678713.26" table:style-name="ce10">
            <text:p>678 713.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40501:81</text:p>
          </table:table-cell>
          <table:table-cell office:value-type="float" office:value="1176504" table:style-name="ce10">
            <text:p>1 176 504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6:4634</text:p>
          </table:table-cell>
          <table:table-cell office:value-type="float" office:value="2592673.9" table:style-name="ce10">
            <text:p>2 592 673.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50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00000:13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901:4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00000:13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00000:13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00000: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8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9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20501:6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901:17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00301:1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601:9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701:6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8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1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401: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801:8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301: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70901:4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80301:2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501:2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101:3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601:9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501:1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20301:6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00000:1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701:29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10601:3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40401:5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601:18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70301: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501: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56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29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10101: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801:7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20501:11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40301: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201: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1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10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00000:18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80401: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701:9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56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1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201:12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6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1001: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60501: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110401:8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101:57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20301:2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5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30801:4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4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30501:19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701: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90801: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501: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701:9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501:3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901:16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00301: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40101: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61501: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30501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901: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70601:8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110801:1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80501: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30401: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110801:12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60701: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30501:1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90801:23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201:2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7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30401:1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80301: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80401: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30501: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50701:9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60901: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110701: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17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10801: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1501:14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00000: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30401:6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70601:8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50701:2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40801: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70601:1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70701: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50701:8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110801:12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61501: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71101:5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30501: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110801:1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201: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10501:1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30901:6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60501:13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0901: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09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71101:31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01001: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50801: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30401:5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40801: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50801:6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50901: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0501: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501:2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31501:8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501: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1501: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501: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1501:16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501:9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1501:28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401: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50701:1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501:8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501:4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501:8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1501:9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1501:5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50701:1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501: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501:9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1501:2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31501:9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31501:9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501:3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20801:4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1101:3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20701: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1501:8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0101:111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20104:54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3:55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4: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50102: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90103:37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5: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05:6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40301:7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24: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10105:4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20301:2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8:8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101:13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70102:1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3:1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501:2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54:4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40301:56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6: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2:20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40102: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60401:2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10104:28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101:7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1401:3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70101: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8:10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801:2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90101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2:19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801:4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60:8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00000:28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7: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2:40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2: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10201: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201:2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39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301:70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70101:1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70601:6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1:6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301:70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201:10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39:3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2:5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5:7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1:49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801:2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3:1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501:3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20104:3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2:4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2:1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00000: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70101:4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70201:6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201: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11: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70102:24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10101: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201:7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801:1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2201:9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00000: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90301:2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10105:4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90501:13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40301:70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80101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00102:28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701:28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60101:2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80101:19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20201:3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103:42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103:10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20101:3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150401:14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150401:14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150401:14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100101: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160101: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150401:1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150401:1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00501: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30102: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801:59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20101:31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20301: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101: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10101: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801: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20106: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00000:4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50501:5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401:28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102:3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150401:14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60301:9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150401:14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150401:14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60301:7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150401:14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24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130101: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90501:3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10102:21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20301:73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20101:27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00501:5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20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103:42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0201:10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10202:2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20401:6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80101:20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104:6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70101: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150401:1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50401:1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60201:6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00401:20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101:3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150401:14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150401:14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90101: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150401:14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30101:25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50101:1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150401:14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70101:43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10104: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20301:87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101: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150401:14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40201:1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40201:1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40201:1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40101: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40201: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40201: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40201:1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40201:1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40201:1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50201: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40201:2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40201:1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50201: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50201: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110301:22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30101:3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80201:20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60101:1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90101: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90201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40301:23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110101: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30101:4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60101:29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60101:3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60101: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60101: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103:1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40101: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40201: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40201: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40201:15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140201: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40201: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40201: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40201:1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50301: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50301: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30201:1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80201:20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60501:6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20102: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50201: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10102:10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60101:25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60101:29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60101:24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40101: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160102:24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60102:19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60101: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60101:2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80201:2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20105:2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20101:42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30201:1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150301:2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40101:15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50201: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50201: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40201:1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40201: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40201:12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40101: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40201: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40201: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40101: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40201:1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50201:2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40201: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50201: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30201:1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40201: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40201:1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00101:3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60102:2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60102:19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40101:7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100101:5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120101: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010103:1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120101: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60101:25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30101:57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60101:2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60101:28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40101:7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20109: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60101:28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20103:46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50201: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40201:15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40101: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40201:1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20201: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40101:15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40101:15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00701:7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20201:3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40101:14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00701: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20102:1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00701: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20201: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00701: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20102:13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20102: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00701: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00701: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20102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20201: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20101: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00701:7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20201:6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20201: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20102: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20101: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20101: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20201: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00701: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20201:3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00701: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20102:13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20102:1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20201: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20201:6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20102: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20201: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20102:10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20201:3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70102:1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70102:1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70102:18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120101:15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70102: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70102: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70102:18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70102:1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70102: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70102: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70102:17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20101: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70102: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70102:17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120101:1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70102:14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20101:11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20102:1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20102:1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70102: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70102:17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70102:17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20101: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70102:17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70102: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70102:18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20101:1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20101:14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70102:14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70102: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71101:33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70102:1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70102:17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70301: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140101:15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120102:1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00701: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120102:13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20201: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120201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100701:4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00701: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140101:15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20201: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140101:11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120201: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20201: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00701: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20201: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20201: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100701:7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120201: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20201: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100701: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120201: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100701: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120102:1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120201: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120201: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20201:3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120102:1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120102:13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100701:6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100701: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120101: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20101:1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20101:2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20101: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70102:14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120101:11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20101: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70102: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70102: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70102:1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70102:1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70102:1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120101:1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70102:1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70102: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20101: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70102:18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70102:17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20102:13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20102: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20101: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70102:17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70102:1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120101: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70102: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70201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70102: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70102: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70102: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70102:14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70102:14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70102: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20101: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70301:1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20102:1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70102:1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70102: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20101:14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70102:14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20201:6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120201:3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120101:1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70102:17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20101:3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20101:3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120101:3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100701: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20201: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100701:7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100701:7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20102:10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00701:7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140101:15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20201: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120102:10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70102: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70102: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70102:17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120101: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20301: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100701: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20201: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100701:6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40101:15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20201: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100701: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40101:1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00701:6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120201: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120401:3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120201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20102:13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70102:1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70102:13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70102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70102:1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70102: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70201: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70102: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20101:1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120101:14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120101: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70102: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70102:14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20101:1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70102:1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20101: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70301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70102: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70102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70102:17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120101: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70102:17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070102:18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20901: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50501:8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020501: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20401:1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020401: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20401:4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20501:2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20401:6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20901: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20401: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20901: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20501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20901: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20501: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20501: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20401:6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20102:8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50501: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20901:3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20501:3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20401: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20901: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20401: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20401:6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50501: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30301:7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20501: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20401: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20401: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20401:6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20401:4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20501: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60201: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50501:9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50501:8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50501:8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40101: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60201:1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50501:8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50501:8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60201: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40101: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60201:10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50501:11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60201:1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50501: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60201: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50501:11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50501: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60201:13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60201:15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50501: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50401:2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50401: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50501:1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50401:2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050401:3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50401:3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60201:14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60201: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060201:1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60201:2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2:060201:1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060201: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060201: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050501:9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050501: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60201:1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50501:8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60201:1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060201:1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60201:14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060201:14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060201:15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50501: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60201:1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60201: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60201:1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050501: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50501:1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50501:8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050401:2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060201:15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50501:8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60201:11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050501:12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50401:2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050401: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50401: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020401:3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020401: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020401: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020401:4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20401: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20401: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50501:8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30301: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30301:7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20401: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020501: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050401: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50401: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20501: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20501:2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20501: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20401: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20401: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20401: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20401: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20901: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20401:6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020501:5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20501: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020401:4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020401: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70101:2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020401: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30101:20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50501: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060201:1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60201:14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50501:1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50401: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50401:3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50401:3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60201:2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50501:8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50401: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60201:1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060201:1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50501:12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070101:2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60201: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60201:1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050501: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50501:11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50501:1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050501:1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60201: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060201:2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60201:13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60201: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50501:11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60201:1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60201:1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60201:1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50501: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060201: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50501: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50501: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060201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050501: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060201:1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020103:45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20401: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020401: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20901: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20401:6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30301: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020401: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50501:8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20501: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20501: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030301:10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020501: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50501:8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20401: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20401: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020501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30301:7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20501: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20401:1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20901: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20401: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020501: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20901: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30301: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20401:4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20401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20401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20401:1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50501:8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20401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20401: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205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20501:3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20102:26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20102:26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90701:23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20102:2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20102:35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20102:4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00000:13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00000:14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020102:35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20102:3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00000:28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20102:8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50201:1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00000:17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00000:4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00000:5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00000:4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00000:1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00000: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00000:27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10109:3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00000:19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00000:23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00000:1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00000:1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00000:1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00000:8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00000:2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00000:17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10109:4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00000: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00000:2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00000:11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00000:7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00000:1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20102:35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00000:24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20102:27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20102:6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0:000000:2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20102: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20102: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00000:17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00000:1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20102: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10104:11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110401:2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130201:3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00000:17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10109:2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00000: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00000:17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00000:19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000000:11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00000:27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00000:18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000000:1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00000:1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10109:4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10109:34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00000:1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20102: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020102:28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020102:5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020102:2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20102:3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130101:4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50401: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000000: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140101:2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20102:28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00000:38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8:130601: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240701:37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160501: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160501: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090801: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160501: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220101:2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220101:28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3:43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1:010114:13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110101: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210101:3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9:010101:55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080101: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060801: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100101:12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60201:13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150101: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FF3BCB49996ED116E5A760527FE3FA79241603810B96D5D587CC8A7AD069450CE01931C103AE40194C0E958234FC69CD38C4012EF940EF0C33E274CABA4EA4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1T12:11:44Z</meta:creation-date>
    <dc:date>2025-03-21T12:12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