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87</text:p>
          </table:table-cell>
          <table:covered-table-cell/>
          <table:table-cell table:number-columns-repeated="3" table:style-name="ce2"/>
          <table:table-cell office:value-type="string" table:style-name="ce3">
            <text:p>24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8" table:style-name="ce9">
            <text:p>3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89" table:style-name="ce9">
            <text:p>2 88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21:10161</text:p>
          </table:table-cell>
          <table:table-cell office:value-type="float" office:value="31220566.129999999" table:style-name="ce10">
            <text:p>31 220 566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21:10162</text:p>
          </table:table-cell>
          <table:table-cell office:value-type="float" office:value="8926569.9199999999" table:style-name="ce10">
            <text:p>8 926 569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21:10163</text:p>
          </table:table-cell>
          <table:table-cell office:value-type="float" office:value="7371522.5599999996" table:style-name="ce10">
            <text:p>7 371 522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21:10164</text:p>
          </table:table-cell>
          <table:table-cell office:value-type="float" office:value="5786570.4500000002" table:style-name="ce10">
            <text:p>5 786 570.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40103:5836</text:p>
          </table:table-cell>
          <table:table-cell office:value-type="float" office:value="2823523.4" table:style-name="ce10">
            <text:p>2 823 523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21:337</text:p>
          </table:table-cell>
          <table:table-cell office:value-type="float" office:value="10589663.539999999" table:style-name="ce10">
            <text:p>10 589 663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10:15830</text:p>
          </table:table-cell>
          <table:table-cell office:value-type="float" office:value="1759062.39" table:style-name="ce10">
            <text:p>1 759 062.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10:15829</text:p>
          </table:table-cell>
          <table:table-cell office:value-type="float" office:value="58836.54" table:style-name="ce10">
            <text:p>58 836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40103:40</text:p>
          </table:table-cell>
          <table:table-cell office:value-type="float" office:value="822780.33" table:style-name="ce10">
            <text:p>822 780.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80302:200</text:p>
          </table:table-cell>
          <table:table-cell office:value-type="float" office:value="438373.11" table:style-name="ce10">
            <text:p>438 373.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90101:1344</text:p>
          </table:table-cell>
          <table:table-cell office:value-type="float" office:value="752336146.80999994" table:style-name="ce10">
            <text:p>752 336 146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0:15120</text:p>
          </table:table-cell>
          <table:table-cell office:value-type="float" office:value="112710.96" table:style-name="ce10">
            <text:p>112 710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70201:2988</text:p>
          </table:table-cell>
          <table:table-cell office:value-type="float" office:value="1013829.32" table:style-name="ce10">
            <text:p>1 013 829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15:8740</text:p>
          </table:table-cell>
          <table:table-cell office:value-type="float" office:value="397688.94" table:style-name="ce10">
            <text:p>397 688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101:7036</text:p>
          </table:table-cell>
          <table:table-cell office:value-type="float" office:value="1055024.78" table:style-name="ce10">
            <text:p>1 055 024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90101:1308</text:p>
          </table:table-cell>
          <table:table-cell office:value-type="float" office:value="34368984.75" table:style-name="ce10">
            <text:p>34 368 984.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10:1231</text:p>
          </table:table-cell>
          <table:table-cell office:value-type="float" office:value="472097.67" table:style-name="ce10">
            <text:p>472 097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2:20796</text:p>
          </table:table-cell>
          <table:table-cell office:value-type="float" office:value="32711278.73" table:style-name="ce10">
            <text:p>32 711 278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6:11321</text:p>
          </table:table-cell>
          <table:table-cell office:value-type="float" office:value="19917447.079999998" table:style-name="ce10">
            <text:p>19 917 447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3:30237</text:p>
          </table:table-cell>
          <table:table-cell office:value-type="float" office:value="371496.6" table:style-name="ce10">
            <text:p>371 496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6:11322</text:p>
          </table:table-cell>
          <table:table-cell office:value-type="float" office:value="14863766.48" table:style-name="ce10">
            <text:p>14 863 766.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51:1703</text:p>
          </table:table-cell>
          <table:table-cell office:value-type="float" office:value="179819.51999999999" table:style-name="ce10">
            <text:p>179 819.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7:010214:714</text:p>
          </table:table-cell>
          <table:table-cell office:value-type="float" office:value="548380.75" table:style-name="ce10">
            <text:p>548 380.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71:753</text:p>
          </table:table-cell>
          <table:table-cell office:value-type="float" office:value="224084.34" table:style-name="ce10">
            <text:p>224 084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6:020301:1854</text:p>
          </table:table-cell>
          <table:table-cell office:value-type="float" office:value="1031046.95" table:style-name="ce10">
            <text:p>1 031 046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51001:1216</text:p>
          </table:table-cell>
          <table:table-cell office:value-type="float" office:value="1035195.8" table:style-name="ce10">
            <text:p>1 035 195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8:2365</text:p>
          </table:table-cell>
          <table:table-cell office:value-type="float" office:value="144927.41" table:style-name="ce10">
            <text:p>144 927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5:2780</text:p>
          </table:table-cell>
          <table:table-cell office:value-type="float" office:value="310988.81" table:style-name="ce10">
            <text:p>310 988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6:010108:1140</text:p>
          </table:table-cell>
          <table:table-cell office:value-type="float" office:value="293062.44" table:style-name="ce10">
            <text:p>293 062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8:2366</text:p>
          </table:table-cell>
          <table:table-cell office:value-type="float" office:value="10464841.99" table:style-name="ce10">
            <text:p>10 464 841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3:7567</text:p>
          </table:table-cell>
          <table:table-cell office:value-type="float" office:value="4578098.01" table:style-name="ce10">
            <text:p>4 578 098.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0:8291</text:p>
          </table:table-cell>
          <table:table-cell office:value-type="float" office:value="8421112.6600000001" table:style-name="ce10">
            <text:p>8 421 112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3:34995</text:p>
          </table:table-cell>
          <table:table-cell office:value-type="float" office:value="596705.91" table:style-name="ce10">
            <text:p>596 705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0401:1599</text:p>
          </table:table-cell>
          <table:table-cell office:value-type="float" office:value="267372.86" table:style-name="ce10">
            <text:p>267 372.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60201:1624</text:p>
          </table:table-cell>
          <table:table-cell office:value-type="float" office:value="318503.23" table:style-name="ce10">
            <text:p>318 503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80102:1686</text:p>
          </table:table-cell>
          <table:table-cell office:value-type="float" office:value="164100.46" table:style-name="ce10">
            <text:p>164 100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60201:1625</text:p>
          </table:table-cell>
          <table:table-cell office:value-type="float" office:value="345960.41" table:style-name="ce10">
            <text:p>345 960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601:3735</text:p>
          </table:table-cell>
          <table:table-cell office:value-type="float" office:value="5431825.04" table:style-name="ce10">
            <text:p>5 431 825.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701:3823</text:p>
          </table:table-cell>
          <table:table-cell office:value-type="float" office:value="277043.28999999998" table:style-name="ce10">
            <text:p>277 043.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1501:1349</text:p>
          </table:table-cell>
          <table:table-cell office:value-type="float" office:value="1111769.45" table:style-name="ce10">
            <text:p>1 111 769.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102:3724</text:p>
          </table:table-cell>
          <table:table-cell office:value-type="float" office:value="331734.07" table:style-name="ce10">
            <text:p>331 734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001:1003</text:p>
          </table:table-cell>
          <table:table-cell office:value-type="float" office:value="3334517.73" table:style-name="ce10">
            <text:p>3 334 517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00601:217</text:p>
          </table:table-cell>
          <table:table-cell office:value-type="float" office:value="3677805.74" table:style-name="ce10">
            <text:p>3 677 805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40301:1718</text:p>
          </table:table-cell>
          <table:table-cell office:value-type="float" office:value="10193192.48" table:style-name="ce10">
            <text:p>10 193 192.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20301:937</text:p>
          </table:table-cell>
          <table:table-cell office:value-type="float" office:value="96505.08" table:style-name="ce10">
            <text:p>96 505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50801:1755</text:p>
          </table:table-cell>
          <table:table-cell office:value-type="float" office:value="2807774.99" table:style-name="ce10">
            <text:p>2 807 774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20301:936</text:p>
          </table:table-cell>
          <table:table-cell office:value-type="float" office:value="224866.2" table:style-name="ce10">
            <text:p>224 866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2137</text:p>
          </table:table-cell>
          <table:table-cell office:value-type="float" office:value="1254507.8" table:style-name="ce10">
            <text:p>1 254 507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10301:4087</text:p>
          </table:table-cell>
          <table:table-cell office:value-type="float" office:value="1435425.96" table:style-name="ce10">
            <text:p>1 435 425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70101:2508</text:p>
          </table:table-cell>
          <table:table-cell office:value-type="float" office:value="554402.01" table:style-name="ce10">
            <text:p>554 402.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30101:4867</text:p>
          </table:table-cell>
          <table:table-cell office:value-type="float" office:value="1435117.89" table:style-name="ce10">
            <text:p>1 435 117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40201:2541</text:p>
          </table:table-cell>
          <table:table-cell office:value-type="float" office:value="1109538.3400000001" table:style-name="ce10">
            <text:p>1 109 538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20501:2195</text:p>
          </table:table-cell>
          <table:table-cell office:value-type="float" office:value="333676.46000000002" table:style-name="ce10">
            <text:p>333 676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01001:2275</text:p>
          </table:table-cell>
          <table:table-cell office:value-type="float" office:value="2173822.56" table:style-name="ce10">
            <text:p>2 173 822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0601:3736</text:p>
          </table:table-cell>
          <table:table-cell office:value-type="float" office:value="7475916.71" table:style-name="ce10">
            <text:p>7 475 916.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60301:1651</text:p>
          </table:table-cell>
          <table:table-cell office:value-type="float" office:value="1773275.88" table:style-name="ce10">
            <text:p>1 773 275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30301:4397</text:p>
          </table:table-cell>
          <table:table-cell office:value-type="float" office:value="2695566.61" table:style-name="ce10">
            <text:p>2 695 566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301:4396</text:p>
          </table:table-cell>
          <table:table-cell office:value-type="float" office:value="1855075.38" table:style-name="ce10">
            <text:p>1 855 075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001:1842</text:p>
          </table:table-cell>
          <table:table-cell office:value-type="float" office:value="1457769.79" table:style-name="ce10">
            <text:p>1 457 769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10141:247</text:p>
          </table:table-cell>
          <table:table-cell office:value-type="float" office:value="930499.86" table:style-name="ce10">
            <text:p>930 499.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00101:1374</text:p>
          </table:table-cell>
          <table:table-cell office:value-type="float" office:value="506070.88" table:style-name="ce10">
            <text:p>506 070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601:801</text:p>
          </table:table-cell>
          <table:table-cell office:value-type="float" office:value="3844791.02" table:style-name="ce10">
            <text:p>3 844 791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2101:4047</text:p>
          </table:table-cell>
          <table:table-cell office:value-type="float" office:value="2412738.67" table:style-name="ce10">
            <text:p>2 412 738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20102:1034</text:p>
          </table:table-cell>
          <table:table-cell office:value-type="float" office:value="196762.54" table:style-name="ce10">
            <text:p>196 762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30101:3896</text:p>
          </table:table-cell>
          <table:table-cell office:value-type="float" office:value="1343824.5" table:style-name="ce10">
            <text:p>1 343 824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20301:5139</text:p>
          </table:table-cell>
          <table:table-cell office:value-type="float" office:value="3795736.04" table:style-name="ce10">
            <text:p>3 795 736.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20102:5046</text:p>
          </table:table-cell>
          <table:table-cell office:value-type="float" office:value="109545.34" table:style-name="ce10">
            <text:p>109 545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7:5788</text:p>
          </table:table-cell>
          <table:table-cell office:value-type="float" office:value="795708.93" table:style-name="ce10">
            <text:p>795 708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40101:2759</text:p>
          </table:table-cell>
          <table:table-cell office:value-type="float" office:value="1819781.95" table:style-name="ce10">
            <text:p>1 819 781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50401:650</text:p>
          </table:table-cell>
          <table:table-cell office:value-type="float" office:value="2581317.66" table:style-name="ce10">
            <text:p>2 581 317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301:4395</text:p>
          </table:table-cell>
          <table:table-cell office:value-type="float" office:value="3523492.02" table:style-name="ce10">
            <text:p>3 523 492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20401:1564</text:p>
          </table:table-cell>
          <table:table-cell office:value-type="float" office:value="1994337.46" table:style-name="ce10">
            <text:p>1 994 337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40101:2758</text:p>
          </table:table-cell>
          <table:table-cell office:value-type="float" office:value="944550.26" table:style-name="ce10">
            <text:p>944 550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701:250</text:p>
          </table:table-cell>
          <table:table-cell office:value-type="float" office:value="2160166.35" table:style-name="ce10">
            <text:p>2 160 166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80601:810</text:p>
          </table:table-cell>
          <table:table-cell office:value-type="float" office:value="2440136.2999999998" table:style-name="ce10">
            <text:p>2 440 136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20104:4214</text:p>
          </table:table-cell>
          <table:table-cell office:value-type="float" office:value="3043395.17" table:style-name="ce10">
            <text:p>3 043 395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60102:1496</text:p>
          </table:table-cell>
          <table:table-cell office:value-type="float" office:value="440368.8" table:style-name="ce10">
            <text:p>440 368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00801:2507</text:p>
          </table:table-cell>
          <table:table-cell office:value-type="float" office:value="4476158" table:style-name="ce10">
            <text:p>4 476 158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10102:1502</text:p>
          </table:table-cell>
          <table:table-cell office:value-type="float" office:value="5364275.55" table:style-name="ce10">
            <text:p>5 364 275.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60102:1497</text:p>
          </table:table-cell>
          <table:table-cell office:value-type="float" office:value="619132.36" table:style-name="ce10">
            <text:p>619 132.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90101:1134</text:p>
          </table:table-cell>
          <table:table-cell office:value-type="float" office:value="3110726.76" table:style-name="ce10">
            <text:p>3 110 726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30103:1398</text:p>
          </table:table-cell>
          <table:table-cell office:value-type="float" office:value="4184931.64" table:style-name="ce10">
            <text:p>4 184 931.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70102:1834</text:p>
          </table:table-cell>
          <table:table-cell office:value-type="float" office:value="6215198.1399999997" table:style-name="ce10">
            <text:p>6 215 198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90101:133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90101:1338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90101:132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90101:1341</text:p>
          </table:table-cell>
          <table:table-cell office:value-type="float" office:value="433493.22" table:style-name="ce10">
            <text:p>433 493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90101:1333</text:p>
          </table:table-cell>
          <table:table-cell office:value-type="float" office:value="376076.9" table:style-name="ce10">
            <text:p>376 076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90101:1319</text:p>
          </table:table-cell>
          <table:table-cell office:value-type="float" office:value="450718.11" table:style-name="ce10">
            <text:p>450 718.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90101:1342</text:p>
          </table:table-cell>
          <table:table-cell office:value-type="float" office:value="433493.22" table:style-name="ce10">
            <text:p>433 493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90101:1339</text:p>
          </table:table-cell>
          <table:table-cell office:value-type="float" office:value="436364.03" table:style-name="ce10">
            <text:p>436 364.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90101:1326</text:p>
          </table:table-cell>
          <table:table-cell office:value-type="float" office:value="384689.34" table:style-name="ce10">
            <text:p>384 68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90101:1327</text:p>
          </table:table-cell>
          <table:table-cell office:value-type="float" office:value="376076.9" table:style-name="ce10">
            <text:p>376 076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90101:1331</text:p>
          </table:table-cell>
          <table:table-cell office:value-type="float" office:value="399043.42" table:style-name="ce10">
            <text:p>399 043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90101:1335</text:p>
          </table:table-cell>
          <table:table-cell office:value-type="float" office:value="376076.9" table:style-name="ce10">
            <text:p>376 076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90101:1323</text:p>
          </table:table-cell>
          <table:table-cell office:value-type="float" office:value="399043.42" table:style-name="ce10">
            <text:p>399 043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90101:130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90101:1314</text:p>
          </table:table-cell>
          <table:table-cell office:value-type="float" office:value="384689.34" table:style-name="ce10">
            <text:p>384 68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90101:1329</text:p>
          </table:table-cell>
          <table:table-cell office:value-type="float" office:value="384689.34" table:style-name="ce10">
            <text:p>384 68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90101:1317</text:p>
          </table:table-cell>
          <table:table-cell office:value-type="float" office:value="376076.9" table:style-name="ce10">
            <text:p>376 076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90101:1321</text:p>
          </table:table-cell>
          <table:table-cell office:value-type="float" office:value="384689.34" table:style-name="ce10">
            <text:p>384 68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90101:1330</text:p>
          </table:table-cell>
          <table:table-cell office:value-type="float" office:value="430622.4" table:style-name="ce10">
            <text:p>430 622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90101:1310</text:p>
          </table:table-cell>
          <table:table-cell office:value-type="float" office:value="376076.9" table:style-name="ce10">
            <text:p>376 076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90101:1328</text:p>
          </table:table-cell>
          <table:table-cell office:value-type="float" office:value="384689.34" table:style-name="ce10">
            <text:p>384 68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90101:1311</text:p>
          </table:table-cell>
          <table:table-cell office:value-type="float" office:value="384689.34" table:style-name="ce10">
            <text:p>384 68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90101:1318</text:p>
          </table:table-cell>
          <table:table-cell office:value-type="float" office:value="384689.34" table:style-name="ce10">
            <text:p>384 68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90101:1325</text:p>
          </table:table-cell>
          <table:table-cell office:value-type="float" office:value="376076.9" table:style-name="ce10">
            <text:p>376 076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90101:131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90101:1337</text:p>
          </table:table-cell>
          <table:table-cell office:value-type="float" office:value="384689.34" table:style-name="ce10">
            <text:p>384 68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90101:1320</text:p>
          </table:table-cell>
          <table:table-cell office:value-type="float" office:value="376076.9" table:style-name="ce10">
            <text:p>376 076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90101:1343</text:p>
          </table:table-cell>
          <table:table-cell office:value-type="float" office:value="399043.42" table:style-name="ce10">
            <text:p>399 043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90101:1322</text:p>
          </table:table-cell>
          <table:table-cell office:value-type="float" office:value="384689.34" table:style-name="ce10">
            <text:p>384 68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90101:1315</text:p>
          </table:table-cell>
          <table:table-cell office:value-type="float" office:value="399043.42" table:style-name="ce10">
            <text:p>399 043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90101:1312</text:p>
          </table:table-cell>
          <table:table-cell office:value-type="float" office:value="376076.9" table:style-name="ce10">
            <text:p>376 076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90101:1334</text:p>
          </table:table-cell>
          <table:table-cell office:value-type="float" office:value="384689.34" table:style-name="ce10">
            <text:p>384 68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90101:1340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90101:1313</text:p>
          </table:table-cell>
          <table:table-cell office:value-type="float" office:value="384689.34" table:style-name="ce10">
            <text:p>384 68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90101:1336</text:p>
          </table:table-cell>
          <table:table-cell office:value-type="float" office:value="384689.34" table:style-name="ce10">
            <text:p>384 68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40501:3191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201:260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70101:11172</text:p>
          </table:table-cell>
          <table:table-cell office:value-type="float" office:value="24348920.649999999" table:style-name="ce10">
            <text:p>24 348 920.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901:2949</text:p>
          </table:table-cell>
          <table:table-cell office:value-type="float" office:value="1569654" table:style-name="ce10">
            <text:p>1 569 654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00000:3186</text:p>
          </table:table-cell>
          <table:table-cell office:value-type="float" office:value="5583845.4900000002" table:style-name="ce10">
            <text:p>5 583 845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6:7895</text:p>
          </table:table-cell>
          <table:table-cell office:value-type="float" office:value="42922.45" table:style-name="ce10">
            <text:p>42 922.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00000:15596</text:p>
          </table:table-cell>
          <table:table-cell office:value-type="float" office:value="4835547" table:style-name="ce10">
            <text:p>4 835 547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1901:2948</text:p>
          </table:table-cell>
          <table:table-cell office:value-type="float" office:value="66034.539999999994" table:style-name="ce10">
            <text:p>66 034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201:26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70101:11174</text:p>
          </table:table-cell>
          <table:table-cell office:value-type="float" office:value="42962474.149999999" table:style-name="ce10">
            <text:p>42 962 474.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102:4754</text:p>
          </table:table-cell>
          <table:table-cell office:value-type="float" office:value="669494" table:style-name="ce10">
            <text:p>669 494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90801:8023</text:p>
          </table:table-cell>
          <table:table-cell office:value-type="float" office:value="62732.81" table:style-name="ce10">
            <text:p>62 732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9:10342</text:p>
          </table:table-cell>
          <table:table-cell office:value-type="float" office:value="361630.21" table:style-name="ce10">
            <text:p>361 630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40501:3204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40501:3202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40501:3207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40501:3205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40501:3209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102:792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6:7894</text:p>
          </table:table-cell>
          <table:table-cell office:value-type="float" office:value="2962089" table:style-name="ce10">
            <text:p>2 962 089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00000:445</text:p>
          </table:table-cell>
          <table:table-cell office:value-type="float" office:value="2397431.4" table:style-name="ce10">
            <text:p>2 397 431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40501:3211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70101:11173</text:p>
          </table:table-cell>
          <table:table-cell office:value-type="float" office:value="23821126.120000001" table:style-name="ce10">
            <text:p>23 821 126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00000:3187</text:p>
          </table:table-cell>
          <table:table-cell office:value-type="float" office:value="12891979" table:style-name="ce10">
            <text:p>12 891 979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40101:2760</text:p>
          </table:table-cell>
          <table:table-cell office:value-type="float" office:value="331934" table:style-name="ce10">
            <text:p>331 934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40501:3212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40501:3214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40501:3210</text:p>
          </table:table-cell>
          <table:table-cell office:value-type="float" office:value="29911.19" table:style-name="ce10">
            <text:p>29 911.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15595</text:p>
          </table:table-cell>
          <table:table-cell office:value-type="float" office:value="2002856" table:style-name="ce10">
            <text:p>2 002 85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40501:3208</text:p>
          </table:table-cell>
          <table:table-cell office:value-type="float" office:value="4985.2" table:style-name="ce10">
            <text:p>4 985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201:2600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1:39229</text:p>
          </table:table-cell>
          <table:table-cell office:value-type="float" office:value="1862206" table:style-name="ce10">
            <text:p>1 862 20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40501:3200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40501:3201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00000:1400</text:p>
          </table:table-cell>
          <table:table-cell office:value-type="float" office:value="25463276" table:style-name="ce10">
            <text:p>25 463 27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30201:2601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00000:15594</text:p>
          </table:table-cell>
          <table:table-cell office:value-type="float" office:value="82543.17" table:style-name="ce10">
            <text:p>82 543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00000:4008</text:p>
          </table:table-cell>
          <table:table-cell office:value-type="float" office:value="1198338" table:style-name="ce10">
            <text:p>1 198 338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40501:3206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30701:2185</text:p>
          </table:table-cell>
          <table:table-cell office:value-type="float" office:value="2149132" table:style-name="ce10">
            <text:p>2 149 132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30201:2605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40501:3213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904:7350</text:p>
          </table:table-cell>
          <table:table-cell office:value-type="float" office:value="99051.8" table:style-name="ce10">
            <text:p>99 051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15597</text:p>
          </table:table-cell>
          <table:table-cell office:value-type="float" office:value="2196953" table:style-name="ce10">
            <text:p>2 196 953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201:260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40501:3203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00000:9957</text:p>
          </table:table-cell>
          <table:table-cell office:value-type="float" office:value="15786556" table:style-name="ce10">
            <text:p>15 786 55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30102:4246</text:p>
          </table:table-cell>
          <table:table-cell office:value-type="float" office:value="69518.52" table:style-name="ce10">
            <text:p>69 518.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501:17337</text:p>
          </table:table-cell>
          <table:table-cell office:value-type="float" office:value="315513866.81999999" table:style-name="ce10">
            <text:p>315 513 866.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501:17338</text:p>
          </table:table-cell>
          <table:table-cell office:value-type="float" office:value="66850105.200000003" table:style-name="ce10">
            <text:p>66 850 105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30101:7391</text:p>
          </table:table-cell>
          <table:table-cell office:value-type="float" office:value="101779.15" table:style-name="ce10">
            <text:p>101 779.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90101:1375</text:p>
          </table:table-cell>
          <table:table-cell office:value-type="float" office:value="10373939.67" table:style-name="ce10">
            <text:p>10 373 939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1:1372</text:p>
          </table:table-cell>
          <table:table-cell office:value-type="float" office:value="6128849.2699999996" table:style-name="ce10">
            <text:p>6 128 849.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1:1394</text:p>
          </table:table-cell>
          <table:table-cell office:value-type="float" office:value="1243440.22" table:style-name="ce10">
            <text:p>1 243 440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90101:1353</text:p>
          </table:table-cell>
          <table:table-cell office:value-type="float" office:value="10347407.859999999" table:style-name="ce10">
            <text:p>10 347 407.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1:1397</text:p>
          </table:table-cell>
          <table:table-cell office:value-type="float" office:value="19580479.489999998" table:style-name="ce10">
            <text:p>19 580 479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1:1389</text:p>
          </table:table-cell>
          <table:table-cell office:value-type="float" office:value="5492085.71" table:style-name="ce10">
            <text:p>5 492 085.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1:1361</text:p>
          </table:table-cell>
          <table:table-cell office:value-type="float" office:value="9206539.8100000005" table:style-name="ce10">
            <text:p>9 206 539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1:1383</text:p>
          </table:table-cell>
          <table:table-cell office:value-type="float" office:value="10347407.859999999" table:style-name="ce10">
            <text:p>10 347 407.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1:1359</text:p>
          </table:table-cell>
          <table:table-cell office:value-type="float" office:value="6739081.0199999996" table:style-name="ce10">
            <text:p>6 739 081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1:1364</text:p>
          </table:table-cell>
          <table:table-cell office:value-type="float" office:value="6261508.3399999999" table:style-name="ce10">
            <text:p>6 261 508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1:1395</text:p>
          </table:table-cell>
          <table:table-cell office:value-type="float" office:value="10480066.939999999" table:style-name="ce10">
            <text:p>10 480 066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1:1390</text:p>
          </table:table-cell>
          <table:table-cell office:value-type="float" office:value="6075785.6399999997" table:style-name="ce10">
            <text:p>6 075 785.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1:1362</text:p>
          </table:table-cell>
          <table:table-cell office:value-type="float" office:value="9631048.8499999996" table:style-name="ce10">
            <text:p>9 631 048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1:1371</text:p>
          </table:table-cell>
          <table:table-cell office:value-type="float" office:value="10373939.67" table:style-name="ce10">
            <text:p>10 373 939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1:1373</text:p>
          </table:table-cell>
          <table:table-cell office:value-type="float" office:value="5545149.3399999999" table:style-name="ce10">
            <text:p>5 545 14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1:1368</text:p>
          </table:table-cell>
          <table:table-cell office:value-type="float" office:value="10506598.75" table:style-name="ce10">
            <text:p>10 506 598.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1:1351</text:p>
          </table:table-cell>
          <table:table-cell office:value-type="float" office:value="5969658.3799999999" table:style-name="ce10">
            <text:p>5 969 658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90101:1347</text:p>
          </table:table-cell>
          <table:table-cell office:value-type="float" office:value="10373939.67" table:style-name="ce10">
            <text:p>10 373 939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1:1367</text:p>
          </table:table-cell>
          <table:table-cell office:value-type="float" office:value="6261508.3399999999" table:style-name="ce10">
            <text:p>6 261 508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90101:1352</text:p>
          </table:table-cell>
          <table:table-cell office:value-type="float" office:value="6739081.0199999996" table:style-name="ce10">
            <text:p>6 739 081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90101:1346</text:p>
          </table:table-cell>
          <table:table-cell office:value-type="float" office:value="6765612.8300000001" table:style-name="ce10">
            <text:p>6 765 612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1:1391</text:p>
          </table:table-cell>
          <table:table-cell office:value-type="float" office:value="10347407.859999999" table:style-name="ce10">
            <text:p>10 347 407.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1:1386</text:p>
          </table:table-cell>
          <table:table-cell office:value-type="float" office:value="10294344.23" table:style-name="ce10">
            <text:p>10 294 344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1:1377</text:p>
          </table:table-cell>
          <table:table-cell office:value-type="float" office:value="6102317.4500000002" table:style-name="ce10">
            <text:p>6 102 317.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1:1350</text:p>
          </table:table-cell>
          <table:table-cell office:value-type="float" office:value="6341103.79" table:style-name="ce10">
            <text:p>6 341 103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1:1380</text:p>
          </table:table-cell>
          <table:table-cell office:value-type="float" office:value="6102317.4500000002" table:style-name="ce10">
            <text:p>6 102 317.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1:1392</text:p>
          </table:table-cell>
          <table:table-cell office:value-type="float" office:value="9233071.6300000008" table:style-name="ce10">
            <text:p>9 233 071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90101:1384</text:p>
          </table:table-cell>
          <table:table-cell office:value-type="float" office:value="9312667.0700000003" table:style-name="ce10">
            <text:p>9 312 667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1:1365</text:p>
          </table:table-cell>
          <table:table-cell office:value-type="float" office:value="5624744.79" table:style-name="ce10">
            <text:p>5 624 744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90101:1348</text:p>
          </table:table-cell>
          <table:table-cell office:value-type="float" office:value="9286135.2599999998" table:style-name="ce10">
            <text:p>9 286 135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1:1378</text:p>
          </table:table-cell>
          <table:table-cell office:value-type="float" office:value="9498389.7799999993" table:style-name="ce10">
            <text:p>9 498 389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1:1387</text:p>
          </table:table-cell>
          <table:table-cell office:value-type="float" office:value="6128849.2699999996" table:style-name="ce10">
            <text:p>6 128 849.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1:1374</text:p>
          </table:table-cell>
          <table:table-cell office:value-type="float" office:value="6128849.2699999996" table:style-name="ce10">
            <text:p>6 128 849.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1:1393</text:p>
          </table:table-cell>
          <table:table-cell office:value-type="float" office:value="1178965.54" table:style-name="ce10">
            <text:p>1 178 965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90101:1370</text:p>
          </table:table-cell>
          <table:table-cell office:value-type="float" office:value="9551453.4100000001" table:style-name="ce10">
            <text:p>9 551 453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1:1345</text:p>
          </table:table-cell>
          <table:table-cell office:value-type="float" office:value="5996190.2000000002" table:style-name="ce10">
            <text:p>5 996 190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1:1363</text:p>
          </table:table-cell>
          <table:table-cell office:value-type="float" office:value="10453535.119999999" table:style-name="ce10">
            <text:p>10 453 535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1:1366</text:p>
          </table:table-cell>
          <table:table-cell office:value-type="float" office:value="6500294.6799999997" table:style-name="ce10">
            <text:p>6 500 294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1:1360</text:p>
          </table:table-cell>
          <table:table-cell office:value-type="float" office:value="10347407.859999999" table:style-name="ce10">
            <text:p>10 347 407.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1:1354</text:p>
          </table:table-cell>
          <table:table-cell office:value-type="float" office:value="9233071.6300000008" table:style-name="ce10">
            <text:p>9 233 071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1:1385</text:p>
          </table:table-cell>
          <table:table-cell office:value-type="float" office:value="9445326.1400000006" table:style-name="ce10">
            <text:p>9 445 326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1:1379</text:p>
          </table:table-cell>
          <table:table-cell office:value-type="float" office:value="10294344.23" table:style-name="ce10">
            <text:p>10 294 344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1:1349</text:p>
          </table:table-cell>
          <table:table-cell office:value-type="float" office:value="19500884.050000001" table:style-name="ce10">
            <text:p>19 500 884.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1:1376</text:p>
          </table:table-cell>
          <table:table-cell office:value-type="float" office:value="9365730.6999999993" table:style-name="ce10">
            <text:p>9 365 730.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1:1388</text:p>
          </table:table-cell>
          <table:table-cell office:value-type="float" office:value="6924803.7199999997" table:style-name="ce10">
            <text:p>6 924 803.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90101:1396</text:p>
          </table:table-cell>
          <table:table-cell office:value-type="float" office:value="5783935.6799999997" table:style-name="ce10">
            <text:p>5 783 935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1:1369</text:p>
          </table:table-cell>
          <table:table-cell office:value-type="float" office:value="9418794.3399999999" table:style-name="ce10">
            <text:p>9 418 794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1:1358</text:p>
          </table:table-cell>
          <table:table-cell office:value-type="float" office:value="5969658.3799999999" table:style-name="ce10">
            <text:p>5 969 658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1:1356</text:p>
          </table:table-cell>
          <table:table-cell office:value-type="float" office:value="19474352.23" table:style-name="ce10">
            <text:p>19 474 352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90101:1355</text:p>
          </table:table-cell>
          <table:table-cell office:value-type="float" office:value="19819265.82" table:style-name="ce10">
            <text:p>19 819 265.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1:1382</text:p>
          </table:table-cell>
          <table:table-cell office:value-type="float" office:value="6075785.6399999997" table:style-name="ce10">
            <text:p>6 075 785.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1:1398</text:p>
          </table:table-cell>
          <table:table-cell office:value-type="float" office:value="6394167.4199999999" table:style-name="ce10">
            <text:p>6 394 167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1:1381</text:p>
          </table:table-cell>
          <table:table-cell office:value-type="float" office:value="5518617.5199999996" table:style-name="ce10">
            <text:p>5 518 617.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1:1357</text:p>
          </table:table-cell>
          <table:table-cell office:value-type="float" office:value="6314571.9800000004" table:style-name="ce10">
            <text:p>6 314 571.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9:10344</text:p>
          </table:table-cell>
          <table:table-cell office:value-type="float" office:value="5823817.8099999996" table:style-name="ce10">
            <text:p>5 823 817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9:10343</text:p>
          </table:table-cell>
          <table:table-cell office:value-type="float" office:value="7143560.3099999996" table:style-name="ce10">
            <text:p>7 143 560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8:8004</text:p>
          </table:table-cell>
          <table:table-cell office:value-type="float" office:value="2906233.84" table:style-name="ce10">
            <text:p>2 906 233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3:11925</text:p>
          </table:table-cell>
          <table:table-cell office:value-type="float" office:value="1281316.6299999999" table:style-name="ce10">
            <text:p>1 281 316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08:3122</text:p>
          </table:table-cell>
          <table:table-cell office:value-type="float" office:value="1889535.48" table:style-name="ce10">
            <text:p>1 889 535.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103:11926</text:p>
          </table:table-cell>
          <table:table-cell office:value-type="float" office:value="955908.02" table:style-name="ce10">
            <text:p>955 908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3:11924</text:p>
          </table:table-cell>
          <table:table-cell office:value-type="float" office:value="1332569.29" table:style-name="ce10">
            <text:p>1 332 569.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08:3117</text:p>
          </table:table-cell>
          <table:table-cell office:value-type="float" office:value="1787508.73" table:style-name="ce10">
            <text:p>1 787 508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40104:2249</text:p>
          </table:table-cell>
          <table:table-cell office:value-type="float" office:value="2337948.35" table:style-name="ce10">
            <text:p>2 337 948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08:3123</text:p>
          </table:table-cell>
          <table:table-cell office:value-type="float" office:value="1938508.32" table:style-name="ce10">
            <text:p>1 938 508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08:3125</text:p>
          </table:table-cell>
          <table:table-cell office:value-type="float" office:value="1811995.15" table:style-name="ce10">
            <text:p>1 811 995.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6:010108:3126</text:p>
          </table:table-cell>
          <table:table-cell office:value-type="float" office:value="1783427.66" table:style-name="ce10">
            <text:p>1 783 427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6:010108:3118</text:p>
          </table:table-cell>
          <table:table-cell office:value-type="float" office:value="2318047.85" table:style-name="ce10">
            <text:p>2 318 047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6:010108:3127</text:p>
          </table:table-cell>
          <table:table-cell office:value-type="float" office:value="1795670.87" table:style-name="ce10">
            <text:p>1 795 670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10108:3119</text:p>
          </table:table-cell>
          <table:table-cell office:value-type="float" office:value="2085426.85" table:style-name="ce10">
            <text:p>2 085 426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5:10205</text:p>
          </table:table-cell>
          <table:table-cell office:value-type="float" office:value="3880681.95" table:style-name="ce10">
            <text:p>3 880 681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6:010108:3120</text:p>
          </table:table-cell>
          <table:table-cell office:value-type="float" office:value="1795670.87" table:style-name="ce10">
            <text:p>1 795 670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10108:3121</text:p>
          </table:table-cell>
          <table:table-cell office:value-type="float" office:value="1799751.94" table:style-name="ce10">
            <text:p>1 799 751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10108:3124</text:p>
          </table:table-cell>
          <table:table-cell office:value-type="float" office:value="1836481.57" table:style-name="ce10">
            <text:p>1 836 481.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0:19033</text:p>
          </table:table-cell>
          <table:table-cell office:value-type="float" office:value="3939790.5" table:style-name="ce10">
            <text:p>3 939 790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3:11928</text:p>
          </table:table-cell>
          <table:table-cell office:value-type="float" office:value="1281316.6299999999" table:style-name="ce10">
            <text:p>1 281 316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3:11927</text:p>
          </table:table-cell>
          <table:table-cell office:value-type="float" office:value="1120236.82" table:style-name="ce10">
            <text:p>1 120 236.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20104:3240</text:p>
          </table:table-cell>
          <table:table-cell office:value-type="float" office:value="2924086.63" table:style-name="ce10">
            <text:p>2 924 086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20104:3241</text:p>
          </table:table-cell>
          <table:table-cell office:value-type="float" office:value="47091921.969999999" table:style-name="ce10">
            <text:p>47 091 921.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10105:5602</text:p>
          </table:table-cell>
          <table:table-cell office:value-type="float" office:value="630455.59" table:style-name="ce10">
            <text:p>630 455.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10105:5601</text:p>
          </table:table-cell>
          <table:table-cell office:value-type="float" office:value="2362727.9900000002" table:style-name="ce10">
            <text:p>2 362 727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160103:1048</text:p>
          </table:table-cell>
          <table:table-cell office:value-type="float" office:value="16987395.350000001" table:style-name="ce10">
            <text:p>16 987 395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5:2587</text:p>
          </table:table-cell>
          <table:table-cell office:value-type="float" office:value="1249647.02" table:style-name="ce10">
            <text:p>1 249 647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8:6760</text:p>
          </table:table-cell>
          <table:table-cell office:value-type="float" office:value="158892.13" table:style-name="ce10">
            <text:p>158 892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70131:108</text:p>
          </table:table-cell>
          <table:table-cell office:value-type="float" office:value="14557535.960000001" table:style-name="ce10">
            <text:p>14 557 535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8:5813</text:p>
          </table:table-cell>
          <table:table-cell office:value-type="float" office:value="321159.3" table:style-name="ce10">
            <text:p>321 159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8:5949</text:p>
          </table:table-cell>
          <table:table-cell office:value-type="float" office:value="278429.94" table:style-name="ce10">
            <text:p>278 429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8:5844</text:p>
          </table:table-cell>
          <table:table-cell office:value-type="float" office:value="293591.98" table:style-name="ce10">
            <text:p>293 591.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8:5846</text:p>
          </table:table-cell>
          <table:table-cell office:value-type="float" office:value="348989.3" table:style-name="ce10">
            <text:p>348 989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8:5938</text:p>
          </table:table-cell>
          <table:table-cell office:value-type="float" office:value="357418.99" table:style-name="ce10">
            <text:p>357 418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8:5921</text:p>
          </table:table-cell>
          <table:table-cell office:value-type="float" office:value="332129.90999999997" table:style-name="ce10">
            <text:p>332 129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8:5893</text:p>
          </table:table-cell>
          <table:table-cell office:value-type="float" office:value="290835.24" table:style-name="ce10">
            <text:p>290 835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8:5863</text:p>
          </table:table-cell>
          <table:table-cell office:value-type="float" office:value="312889.09999999998" table:style-name="ce10">
            <text:p>312 889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8:5934</text:p>
          </table:table-cell>
          <table:table-cell office:value-type="float" office:value="354047.11" table:style-name="ce10">
            <text:p>354 047.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8:5912</text:p>
          </table:table-cell>
          <table:table-cell office:value-type="float" office:value="266024.65999999997" table:style-name="ce10">
            <text:p>266 024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8:5853</text:p>
          </table:table-cell>
          <table:table-cell office:value-type="float" office:value="381022.13" table:style-name="ce10">
            <text:p>381 022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8:5789</text:p>
          </table:table-cell>
          <table:table-cell office:value-type="float" office:value="315270.52" table:style-name="ce10">
            <text:p>315 270.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8:5806</text:p>
          </table:table-cell>
          <table:table-cell office:value-type="float" office:value="288078.51" table:style-name="ce10">
            <text:p>288 078.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8:5900</text:p>
          </table:table-cell>
          <table:table-cell office:value-type="float" office:value="279808.32" table:style-name="ce10">
            <text:p>279 808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8:5850</text:p>
          </table:table-cell>
          <table:table-cell office:value-type="float" office:value="286700.15000000002" table:style-name="ce10">
            <text:p>286 700.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8:5920</text:p>
          </table:table-cell>
          <table:table-cell office:value-type="float" office:value="881745.9" table:style-name="ce10">
            <text:p>881 745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8:5901</text:p>
          </table:table-cell>
          <table:table-cell office:value-type="float" office:value="345617.42" table:style-name="ce10">
            <text:p>345 617.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8:5810</text:p>
          </table:table-cell>
          <table:table-cell office:value-type="float" office:value="357418.99" table:style-name="ce10">
            <text:p>357 418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8:5884</text:p>
          </table:table-cell>
          <table:table-cell office:value-type="float" office:value="249484.26" table:style-name="ce10">
            <text:p>249 484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8:5791</text:p>
          </table:table-cell>
          <table:table-cell office:value-type="float" office:value="375964.31" table:style-name="ce10">
            <text:p>375 964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8:5840</text:p>
          </table:table-cell>
          <table:table-cell office:value-type="float" office:value="374278.37" table:style-name="ce10">
            <text:p>374 278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8:5965</text:p>
          </table:table-cell>
          <table:table-cell office:value-type="float" office:value="144728.44" table:style-name="ce10">
            <text:p>144 728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8:5908</text:p>
          </table:table-cell>
          <table:table-cell office:value-type="float" office:value="360790.87" table:style-name="ce10">
            <text:p>360 790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8:5826</text:p>
          </table:table-cell>
          <table:table-cell office:value-type="float" office:value="161268.82999999999" table:style-name="ce10">
            <text:p>161 268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8:5881</text:p>
          </table:table-cell>
          <table:table-cell office:value-type="float" office:value="271538.11" table:style-name="ce10">
            <text:p>271 538.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8:5825</text:p>
          </table:table-cell>
          <table:table-cell office:value-type="float" office:value="348989.3" table:style-name="ce10">
            <text:p>348 989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8:5849</text:p>
          </table:table-cell>
          <table:table-cell office:value-type="float" office:value="709780.16" table:style-name="ce10">
            <text:p>709 780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8:5812</text:p>
          </table:table-cell>
          <table:table-cell office:value-type="float" office:value="168160.66" table:style-name="ce10">
            <text:p>168 160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8:5798</text:p>
          </table:table-cell>
          <table:table-cell office:value-type="float" office:value="152998.63" table:style-name="ce10">
            <text:p>152 998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8:5796</text:p>
          </table:table-cell>
          <table:table-cell office:value-type="float" office:value="292213.61" table:style-name="ce10">
            <text:p>292 213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8:5865</text:p>
          </table:table-cell>
          <table:table-cell office:value-type="float" office:value="348989.3" table:style-name="ce10">
            <text:p>348 989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8:5833</text:p>
          </table:table-cell>
          <table:table-cell office:value-type="float" office:value="292213.61" table:style-name="ce10">
            <text:p>292 213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8:5957</text:p>
          </table:table-cell>
          <table:table-cell office:value-type="float" office:value="281186.68" table:style-name="ce10">
            <text:p>281 186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8:5886</text:p>
          </table:table-cell>
          <table:table-cell office:value-type="float" office:value="304618.90000000002" table:style-name="ce10">
            <text:p>304 618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8:5816</text:p>
          </table:table-cell>
          <table:table-cell office:value-type="float" office:value="365848.68" table:style-name="ce10">
            <text:p>365 848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8:5866</text:p>
          </table:table-cell>
          <table:table-cell office:value-type="float" office:value="338873.67" table:style-name="ce10">
            <text:p>338 873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8:5911</text:p>
          </table:table-cell>
          <table:table-cell office:value-type="float" office:value="297727.07" table:style-name="ce10">
            <text:p>297 727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8:5932</text:p>
          </table:table-cell>
          <table:table-cell office:value-type="float" office:value="285321.78000000003" table:style-name="ce10">
            <text:p>285 321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8:5821</text:p>
          </table:table-cell>
          <table:table-cell office:value-type="float" office:value="300483.81" table:style-name="ce10">
            <text:p>300 483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8:5941</text:p>
          </table:table-cell>
          <table:table-cell office:value-type="float" office:value="300483.81" table:style-name="ce10">
            <text:p>300 483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8:5805</text:p>
          </table:table-cell>
          <table:table-cell office:value-type="float" office:value="304618.90000000002" table:style-name="ce10">
            <text:p>304 618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8:5815</text:p>
          </table:table-cell>
          <table:table-cell office:value-type="float" office:value="349832.26" table:style-name="ce10">
            <text:p>349 832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8:5945</text:p>
          </table:table-cell>
          <table:table-cell office:value-type="float" office:value="387765.88" table:style-name="ce10">
            <text:p>387 765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37:630</text:p>
          </table:table-cell>
          <table:table-cell office:value-type="float" office:value="4366693.63" table:style-name="ce10">
            <text:p>4 366 693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37:629</text:p>
          </table:table-cell>
          <table:table-cell office:value-type="float" office:value="10370618.26" table:style-name="ce10">
            <text:p>10 370 618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90101:3185</text:p>
          </table:table-cell>
          <table:table-cell office:value-type="float" office:value="43211.74" table:style-name="ce10">
            <text:p>43 211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0401:2772</text:p>
          </table:table-cell>
          <table:table-cell office:value-type="float" office:value="1445497.08" table:style-name="ce10">
            <text:p>1 445 497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20104:6339</text:p>
          </table:table-cell>
          <table:table-cell office:value-type="float" office:value="273027.89" table:style-name="ce10">
            <text:p>273 027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60101:3278</text:p>
          </table:table-cell>
          <table:table-cell office:value-type="float" office:value="664581.93999999994" table:style-name="ce10">
            <text:p>664 581.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0:10154</text:p>
          </table:table-cell>
          <table:table-cell office:value-type="float" office:value="3296100.85" table:style-name="ce10">
            <text:p>3 296 100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6:4012</text:p>
          </table:table-cell>
          <table:table-cell office:value-type="float" office:value="323841.40999999997" table:style-name="ce10">
            <text:p>323 841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0:11161</text:p>
          </table:table-cell>
          <table:table-cell office:value-type="float" office:value="3992029.33" table:style-name="ce10">
            <text:p>3 992 029.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10102:12821</text:p>
          </table:table-cell>
          <table:table-cell office:value-type="float" office:value="2253996.9" table:style-name="ce10">
            <text:p>2 253 996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14:997</text:p>
          </table:table-cell>
          <table:table-cell office:value-type="float" office:value="3230523.61" table:style-name="ce10">
            <text:p>3 230 523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3:8754</text:p>
          </table:table-cell>
          <table:table-cell office:value-type="float" office:value="3164129.67" table:style-name="ce10">
            <text:p>3 164 129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401:2513</text:p>
          </table:table-cell>
          <table:table-cell office:value-type="float" office:value="456099.82" table:style-name="ce10">
            <text:p>456 099.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06:3519</text:p>
          </table:table-cell>
          <table:table-cell office:value-type="float" office:value="3789288.53" table:style-name="ce10">
            <text:p>3 789 288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47:4733</text:p>
          </table:table-cell>
          <table:table-cell office:value-type="float" office:value="2746775.13" table:style-name="ce10">
            <text:p>2 746 775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13:3120</text:p>
          </table:table-cell>
          <table:table-cell office:value-type="float" office:value="487749.45" table:style-name="ce10">
            <text:p>487 749.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4:984</text:p>
          </table:table-cell>
          <table:table-cell office:value-type="float" office:value="2527169.69" table:style-name="ce10">
            <text:p>2 527 169.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3:1456</text:p>
          </table:table-cell>
          <table:table-cell office:value-type="float" office:value="698045.06" table:style-name="ce10">
            <text:p>698 045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00000:54</text:p>
          </table:table-cell>
          <table:table-cell office:value-type="float" office:value="505607.2" table:style-name="ce10">
            <text:p>505 607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30101:525</text:p>
          </table:table-cell>
          <table:table-cell office:value-type="float" office:value="6108644.0599999996" table:style-name="ce10">
            <text:p>6 108 644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60101:5699</text:p>
          </table:table-cell>
          <table:table-cell office:value-type="float" office:value="2393184.34" table:style-name="ce10">
            <text:p>2 393 184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00101:1307</text:p>
          </table:table-cell>
          <table:table-cell office:value-type="float" office:value="1142911.05" table:style-name="ce10">
            <text:p>1 142 911.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90101:15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90101:15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90101:15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90101:15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90101:15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90101:15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90101:15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90101:1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90101:15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90101:15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90101:15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90101:15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90101:15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5:1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10105:1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10105:2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10105: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5: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5:44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5:4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5:44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5:44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5:44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5:44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10105:44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5:44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5:44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5:44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5:44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5:44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10105:44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10105:44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10105:44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10105:44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10105:44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10105:44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10105:44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10105:44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10105:44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5:44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5:44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5:44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5:44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5:44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5:44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5:44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5:44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5:44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10105:44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5:44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10105:44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10105:44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10105:44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10105:44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10105:44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10105:44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10105:44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10105:44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10105:44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10105:44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10105:44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10105:44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10105:44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5:44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10105:44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10105:44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10105:44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10105:44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5:44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10105:44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10105:44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10105:44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10105:44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10105:44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10105:44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10105:44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10105:4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10105:45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10105:45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10105:45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10105:45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10105:45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10105:45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10105:45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10105:45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10105:46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10105:46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10105:4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10105:51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10105:51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10105:51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10105:5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10105:5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10105:52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10105:5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10105:52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10105:53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10105:53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10105:53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10105:55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10105: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10105: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10105: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10105:9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60201: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60201: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60201:10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60201:10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60201:10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60201:10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60201:10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60201:10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60201:10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60201:10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60201:1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60201:2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60201: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60201: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60201: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60201: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00101: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00101:12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00101:12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00101:12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00101:13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00101:13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00101:1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00101: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00101:1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00101: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00101: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00101: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00101:9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00101:9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20104:2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80101:22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80101:22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20101:3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20102:26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20102:26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20102:26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90202:2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202: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202:6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202:6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202:6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90202:8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202:8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202:8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202:8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202:8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202:8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202:8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202:8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202:8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202:8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202:8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202:8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202:8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202:8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202:8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202:8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202:8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5:11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5:11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5:12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5:12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5:12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5:13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5:14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5:1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5:14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5:15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5:15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5:16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5:17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5:17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5:17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5:19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5: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5: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5:30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5:3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5:34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5:34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5:34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5:35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5:5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5:54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5:54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5:54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5:54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5:54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5:54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5:54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5:54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5:54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5:54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5:54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5:54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5:54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5:54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5:54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5:54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5:54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5:54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5:54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5:54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5:5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5: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5:5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5:6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5:66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5: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5:69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5:70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5:70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5:7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5:74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5:78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5:79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5:79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5:80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5:81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5:81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5: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5:9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5:93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37:8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37:8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37:8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37: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6:131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8:71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8:66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8:29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8:29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8:12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8:66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8:66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8:66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8:66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8:6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8:67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8:67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8:67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8:67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8:67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8:67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8:67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8:67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8:70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8:72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8:75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8:75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8:75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8:75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8:7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8:75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8:75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8:76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8:76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8:76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8:77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8:77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1:239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8:47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8:47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8:47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8:47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8:47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8:47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8:47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8:47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8:47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8:48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8:48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8:18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8:48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8:48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5: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8:14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8:16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8:18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8:29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8:57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8: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8:59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8:68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8:69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8:69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8:69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8:69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8:70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8:70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8:70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8:71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8:71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8:71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8:71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8:7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8:72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10:60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10:60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10:6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00000: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8:11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8:13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8:13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8:13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8:13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8:16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8:16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8:29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8:30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8:49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8:51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8:52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8:54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8:56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8:62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8:63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8:63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8:63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8:67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8:6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8:69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8:69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8:69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8:70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8:70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8:70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8:70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8:71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8:7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8:71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8:7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8:71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8:71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8:71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8:71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8:71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8:7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8:7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8:71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8:71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8:71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8:71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8:71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8:7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8:71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8:71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8:71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8:71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8:71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8:71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8:71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8:72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8:72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8:72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8:72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8:72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8:72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8:72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8:73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8:73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8:73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8:73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8:73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8:73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8:73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8:73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8:75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8:75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8:77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8:77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8:77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8:77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8:77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8:77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8:79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10:106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10:129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10:139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10:14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10:40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8:17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8:48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8:48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8:48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8:48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8:48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8:48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8:48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8:48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8:66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8:66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8:66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8:66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8:66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8:66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8:66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8:66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8:66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8:66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8:66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8:67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8:67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8:67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8:6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8:67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8:67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8:67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8:67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8:67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8:67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8:67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8:67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8:67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8:67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8:67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8:67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8:67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8:67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8:67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8:67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8:67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8:67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8:67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8:67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8:67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8:67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8:67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8:67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8:6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8:67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8:67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8:67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8:68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8:68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8:68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8:68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8:68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8:68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8:68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8:68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8:68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8:68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8:69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8:72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8:7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8:73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8:73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8:73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8:73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8:73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8:74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8:74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8:75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8:77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8:15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8:48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08:48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8:7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5:6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8:6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8:67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8:70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8:70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5:24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8:48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8:68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8:16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08:63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8:26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8:26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108:116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5:110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5:120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8:10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8:10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8:11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8:12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8:12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8:12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8:14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8:15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8:15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8:17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8:18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8:26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8:27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8:27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8:29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8:30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8:3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8:3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8:4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8:4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8:4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8:49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8:4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8:49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8:49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8:49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8:4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8:51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8:51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8:5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8:52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8:5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8:54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8:54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8:54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8:5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8:54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8:55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8:55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08:55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8:5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8:56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8:61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8:6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8:61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8:62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8:62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08:63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8:63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08:63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8:6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308:66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08:67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8:68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8:69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08:69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8:72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8:73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8:7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8:74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8:75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8:77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8:77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5:110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8:13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8:16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8:16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8:17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8:2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8:2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8:2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8:27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8: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8:5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8:51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8:52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8:52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8:54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8:56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8:56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8:6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8:61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8:61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8:62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8:6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8:68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8:68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8:69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8:71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8:73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8:73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8:74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8:7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8:7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8:75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8:75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8:75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8:75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8:75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8:75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8:75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8:75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5:126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5:129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8:67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8:68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8:68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8:68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8:68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8:68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8:68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8:68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8:68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8:68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8:68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8:68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8:68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8:68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8:68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8:68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8:68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08:68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8:68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8:68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8:68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8:68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8:68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8:68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8:68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8:68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08:68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08:68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8:68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08:68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08:68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8:68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8:68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8:68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8:68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8:68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8:68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8:68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8:68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8:68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8:68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08:68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8:68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8:68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8:68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8:68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08:68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8:68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08:68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8:6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8:69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08:69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8:69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8:71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8:7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8:72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8:72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8:72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8:7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8:72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08:72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08:72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8:72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8:72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8:72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08:72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8:73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08:73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8:73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8:73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8:73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8:73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8:73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8:73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8:74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8:74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8:74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08:76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08:60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08:60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108:124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08:60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08:60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08:1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08:52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08:6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08:60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08:60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08:60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08:63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8:79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08: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08:6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8:10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8:12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8:15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8:15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8:30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08:69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08:70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308:7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08:72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108:118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8:10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8:1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08:46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8:51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308:53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08:68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08:69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08:79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08:15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08:54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08:8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1:261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1:261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1:261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1:261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01:261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1:26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1:261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1:26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1:261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01:261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01:261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1:261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1:261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1:261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1:261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1:26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1:261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1:261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1:26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1:261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1:26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1:261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1:261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1:261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01:261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1:261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1:261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01:261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1:261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1:261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01:261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1:26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01:261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01:261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01:261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01:261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1:261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1:26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1:261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01:261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01:26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01:26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01:261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01:261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01:261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01:261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01:261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01:261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01:261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01:261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01:261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01:26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01:261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1:261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1:261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01:261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01:261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01:261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01:261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01:261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01:262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01:262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01:262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1:262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01:262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01:262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01:262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01:262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01:262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1:262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01:262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01:262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01:262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01:262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01:262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1:262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8:10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08:10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8: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08:10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8:11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8:11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08:11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08:12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308:12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8:12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08:13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08:13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308:14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8:15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8:15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8:17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8:18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8: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308:2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08:26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08:26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08:27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08:27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08:28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08:28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308:28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08:29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8:29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308:30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308:30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08:3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8: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8:4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08:6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08: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8: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308:7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8: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8:8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08:8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8:9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308:9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08:9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01:229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01:229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01:229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01:229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01:229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1:229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01:229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1:229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01:229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01:229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1:229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1:229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1:229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1:229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1:229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1:229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1:229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01:229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1:229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1:229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01:229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01:229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1:229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1:229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1:229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1:229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1:229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1:229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1:229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01:229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01:230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01:230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1:230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01:230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1:230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01:230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1:230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1:230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1:230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1:230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1:230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01:230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1:230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01:230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01:230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01:230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01:230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01:230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01:230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01:230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01:230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01:230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01:230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01:230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01:230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01:230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01:230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01:230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01:230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01:230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01:230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01:230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01:230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01:230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01:230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01:230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01:230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01:230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01:230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01:230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01:230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01:230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01:230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01:230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01:230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01:230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01:230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01:230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01:230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01:230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01:230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01:230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01:230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01:230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308:10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308:10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308:10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308:10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308:10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308:10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308:11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08:11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308:13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308:13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308:13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08:14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308:14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308:14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08: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08:15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08:15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08:16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308:16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08:16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08:17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08:18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08:18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08:18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308:1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08:2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08:25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08:2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308:26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308:26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308:27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308:28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308:28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308:2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308:29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08:3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8: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08:4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08: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08:52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08:5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308:5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08:57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08:6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08:8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08:8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08:9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08:13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05:25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205: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05:110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305:111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305:11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05:115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305:115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05:122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05:126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05:126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305:126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305:12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305:24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305:30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305:30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305:31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05:32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305:7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308:10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308:1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308:11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08:12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308:12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308:13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308:13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308:14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308:14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308:15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308:15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308:16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308:17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308:17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308:1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308:17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308: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308:26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308:26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308:27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308:27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308:28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308:28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308:28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308:3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308:3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308:49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308:49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308:50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308:50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308:5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308:52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308:52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308:53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308:53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308:55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308:56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308:56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308:5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308:56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308:56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308:56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08:57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08:5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308:60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308:61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08:61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308:61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308:61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08:62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308:64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308:6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308:66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308:67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308:67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308:67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308:68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308:69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08:69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08:69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308:69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308:70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308:70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308:70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308:70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308:70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308:70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308:70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08:70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8:70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08:70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08:70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308:70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308:70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308:70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308:71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308:7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308:71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308:72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308:72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308:72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308:72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308:72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308:72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308:73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308:73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308:73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308:7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308:74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308:75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08:76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08:77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308:8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308:8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308:8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308:9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08:9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3:010140:2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3:010141:9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3:010141:9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3:070116:1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3:070116:1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3:070116: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3:070116:1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3:070116: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3:070116: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3:070116:4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3:070116:4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3:070116:4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3:070116: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3:070116: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50101:8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50101:44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50101:44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3:070116:6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3:010141:2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10112:4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10104:8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90102:32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3:040301: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10106:21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10106:2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50101:44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50101:27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20104:55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10110:39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60301:86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10106:21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10106:21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30102:63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90101: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3:081401:3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50801:1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10106:21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10106:21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5:070102:6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51:33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46:20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1:010104:9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1:010104:9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1:010105:6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1:010113:30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15:63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1:010104:10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1:010102:8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1:010104:10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304: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1:010104:10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1:010104:2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1:010104:10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7:010458:1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217:8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1:010111:38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1:010104:1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1:010104:9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1:010103:8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1:010104:1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1:010104:10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1:010104:10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1:010104:17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1:010102:7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1:010104:10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1:010105:10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1:010103:8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20110:8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20110:7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30103: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1:010104:10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8:020110:10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1:010102:8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201:5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1:010105:6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1:010104:10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1:010104:18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1:010104: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1:010103:8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1:010105:1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1:010104:13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1:010104:10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12:193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01:5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0:010102: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5:070102:25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7:010355:3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04:1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10151:33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51:33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16: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7:010125:2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107:65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1:010104:1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1:010104:18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1:010111:48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25:65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20110:7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7:011572:23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5:040102:16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1:010104:13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20110:11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20110:10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1:010104:10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1:010104:10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1:010104:10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37:10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3:050102:13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171801:35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030101:16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0:090401:4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31901:28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0:010140:5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0:010140:5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2:160101:1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40301:9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020104:2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070101:16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10102:26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9:080101:1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2:080601:1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4:070101: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2:080601: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3:010101:3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5:030101:17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4:010104:33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4:090501:18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030101:7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030101:8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3:010105:40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201101:7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30102:59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30102:49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30102:9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0:010140:5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0:120201:2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4:130101:43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0:090401:4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3:080102:15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5:130301:1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5:080101:5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90501:81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5:080101:5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200401: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5:080101:5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5:080101:2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5:080101:5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131701:32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7:020101:50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130101:22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3:050102:13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5:080101:5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2:090101:1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90202:6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120101:9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3:010101:27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3:010101:3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030101:8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30102:49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0:010147: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0:010140:5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40103:2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4:010104:4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20104:43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010103:15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40103:43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200401:23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140501:10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3:010101:3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2:080601: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2:080601:1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3:060601:12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5:040301:1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170602:15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0:010104:3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020105:3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4:130101:43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4:130101:41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5:010105:39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4:130101:41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5:080101:5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4:070101:5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040901:25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090501:164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5:080101:5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4:100301:8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60201:2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0:020106: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171801: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211401:24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090501:16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4:090201: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171301:11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5:010107:16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3:010105:35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060701:11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040103:21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240501:6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2:160102:14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4:090101:73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3:140201:28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4:090501:16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131801:24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30102:9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9:010301:3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5:050101: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050401:8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4:030201: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040301:1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160102:14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171301:9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4:040101:53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4:040101:29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4:040101:5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4:020105:18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070801:9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080601:1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010104:57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020302: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130201:33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130101:5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010101:28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2:010105:2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1:071001:5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090701:23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1:120201:6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1:010104:116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020102:31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010104:116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010101:28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30201: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120101:3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000000:137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3:000000:8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304:1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3:150101:24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000000:20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3:080201:10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2:000000:22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010101:22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0:000000:10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3:010101:34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120101:31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4:000000:33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030101:9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3:000000:8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0:000000:21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4:000000:32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3:000000:29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0:010123:8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10104:24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3:000000:5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000000:61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00000:12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00000:37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3:000000:20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0:000000:10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4:000000:32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0:000000:28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0:000000:1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4:000000:32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201:86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60201:9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30105:26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30105:27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30105:27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30105:27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30105:27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30105:2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30105:27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30105:27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30105:2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30105:26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60701:8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30105:26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30105:27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30105:27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30105:27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30105:26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60101:27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30105:27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30105:27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30105:27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30105:27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10107:5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10122:4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10105:24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10107:19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10121:60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10121:60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10123:39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10121:61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10121:61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10121:61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10121:61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10121:58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10121:58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10121:61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10121:60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10121:61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10121:6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10121:61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10121:60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10121:61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10121:6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10121:61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10121:61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10121:61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10121:6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5:010121:61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10121:61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10121:60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10121:58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10121:58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10121:58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10113:45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5:010102:2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10115:88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5:010102:1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10106:77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10121:60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10121:61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10121:60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10121:60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10121:6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10121:61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10121:6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50201: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10121:61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5:010121:61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5:010121:58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5:010121:58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10121:58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5:010121:61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10115:88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5:010121:58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5:010121:61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5:010121:60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5:010121:61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5:010121:60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5:010121:60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5:010121:61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5:010121:60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5:010122:41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5:010121:60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5:010121:60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10121:60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10121:60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10121:61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5:010121:61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10115:88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10121:58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5:010121:6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10121:58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10121:58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10111:70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5:010121:61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5:010121:61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10121:61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10121:61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5:010104:88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41:24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12:169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41:14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1:010111:37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0:010105:15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16:97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5:010104:87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44:21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41:6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27:8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9:010103:19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9:010110:24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55:52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12:146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5:010104:88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20:2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05:22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12:174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9:010111:13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9:010116:1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9:010106:11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5:040301:6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9:010110:185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9:010103:349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16:3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10:14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9:010105:28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5:020101:12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5:010104:87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17:1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9:010109:9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9:010116:16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5:010103:14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10116:7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9:010116:69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5:010104:88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7:011695:6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9:010113:238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26:19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8:010103:1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0:010119: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7:030501:5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8:010104: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1:240101:75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8:010104:16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8:010102: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2:010102:23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5:010103:10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8:130101:25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3:120101:4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308:6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308:77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308:7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308:63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308:72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308:63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308:8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308:61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308: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308:61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308:62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308:6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308:62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308:8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308:8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308:66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308:73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308:9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308:66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308:63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308:9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308:8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308:63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308:62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308:62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308:7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308:62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308:64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308:62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308:7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308:62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308:74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308:6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308:7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308:64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308:8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308:62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308:8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308:61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308:6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308:61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308:73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308:61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308:62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308:8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308:7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308:63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308:63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308:69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308:63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308:9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308:8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308:66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308:62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308:7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308:62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308:6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308:9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308:63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308:8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308:6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308:7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308:63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308:61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308:6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308:71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308:61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308:63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308:76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308:72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308:7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308:62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308:69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308:61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308:63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308:7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308:64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308:7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308:7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308:69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308:8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308:7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308:8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308:62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308:62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308:63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308:7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308:6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308:62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08:7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308:61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8:72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08:62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08:9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08:62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308:61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08:66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308:77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308:61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308: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308:6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08:61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08: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08:61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08:63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308:61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08:66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08:6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308:9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308:6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308:62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308:6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308:6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308:74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308:62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308:62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308:7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308:9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308:7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308:62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308:9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308:6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308:61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308:8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308:9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308:9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308:9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308:67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308:62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308:72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308:63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308:61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308:6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308:63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308:9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308:8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308:61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308:67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308:63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308: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308:6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308:6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308:61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308:6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308:67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308:67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308:8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308:62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308:70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08:69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308:62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308:73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308:6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308:7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308:8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308:63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308:55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308:55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308:56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308:57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308:55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308:55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308:53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308:59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308:54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308:57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308:60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308:57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308:57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308:57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308:5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308:55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308:60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308:56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308:60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308:57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308:60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308:55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308:54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308:54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308: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308:60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308:56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308:54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308:56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308:53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308:58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308:54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308:53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308:55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308:56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308:57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308:54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308:60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308:5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308:5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308:55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308:54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308:60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308:57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308:54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308:5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308:54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308:5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308:53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308:60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308:53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308:54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308:56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308:53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308:54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308:55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308:60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308:54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308:56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308:57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308:55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308:60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308:60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308:5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308:54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308:60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308:59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308:53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308:53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308:55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308:59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308: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308:5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308:53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308:5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308:53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308:54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308:56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308:60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308:55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308: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308:57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308:56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308:53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308:55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308:53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308:52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308:57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308:56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308:60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308:56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308:55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308:53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308:56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308:5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308:53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308:52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308:59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308:53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308:60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308:5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308:57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308:53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308:53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308:57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308:54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308:53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308: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308:57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308:55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308:53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308:55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308:56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308:60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308:57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308:56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308:56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308:54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308:60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308:56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308:53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308:5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308:5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308:56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308:52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308:55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308:53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308:54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308:57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308:5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308:57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308:5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308:60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308:53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308:57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308:53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308:56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308:59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308:54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308:56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308:56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308:56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308:57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308:53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308:56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308:57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308:60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308:53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308:59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308:55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308:57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308:54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308:56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308:5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308:5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308:59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308:59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308:41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308:50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308:4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308:52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308:45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308:49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308:50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308:40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308:41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308:43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308:51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308:44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308:4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308:43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308:40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308:42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308:51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308:44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308:52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308:40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308:40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308:5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308:45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308:40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308:5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308:4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308:52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308:43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308:45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308:40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308:40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308:5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308:40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308:40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308:41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308:51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308:45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308:44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308:42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308:41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308:49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308:52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308:42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308:45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308:39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308:40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308:43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308:4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308:50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308:4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308:43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308:51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308:40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308:52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308:51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308:43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308:5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308:4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308:46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308:40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308:51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308:39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308:39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308:4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308:40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308:50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308:44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308:40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308:45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308:49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308:42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308:39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308:39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308:40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308:43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308:49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308:39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308:50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308:40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308:40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308:44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308:52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308:45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308:44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308:41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308:51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308:51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308:52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308:41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308:40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308:41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308:39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308:39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308:43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308:41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308:49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308:46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308:52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308:41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308:4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308:40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308:52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308:44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308:50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308:49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308:40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308:52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308:41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308:40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308:45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308:4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308:40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308:52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308:42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308:52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308:40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308:45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308:40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308:51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308:40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308:42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308: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308:52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308:49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308:40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308:42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308:4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308:41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308:42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308:45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308:43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308:44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308:52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308:51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308:4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308:45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308:43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308:45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308:4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308:45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308:49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308:40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308:43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308:41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308:42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308:4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308:45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308:52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308:51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308:4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308:44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308:49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308:4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308:41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308:52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308:41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308:44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308:52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308:50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308:50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308:41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308:50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2:010308:42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308:45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308:4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308:42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308:45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308:44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2:010308:42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2:010308:49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308:40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308:4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308: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308:49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308:43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308:4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308:50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308:49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308:49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308:52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308:52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308:41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308:40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308:5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308:52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308:4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308:43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308:39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308:43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308:52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308:39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308:40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308:41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308:51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308:50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308:4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308:46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308:45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308:41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308:40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308:32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308:31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308:39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308:32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308:38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308:30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308:31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308:36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308:36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308:30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2:010308:31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308:39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308:39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308:39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308: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2:010308:32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2:010308:38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2:010308:33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2:010308:3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2:010308:39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308:31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308:30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2:010308:32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2:010308:37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2:010308:39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2:010308:33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2:010308:30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2:010308:37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2:010308:36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2:010308:35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2:010308:3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2:010308:36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2:010308:38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2:010308:37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2:010308:29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2:010308:38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2:010308:38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2:010308:37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2:010308:33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2:010308:32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2:010308:30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308:34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308:32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2:010308:3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2:010308:3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2:010308:38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308:3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2:010308:32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308: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2:010308:38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2:010308:3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2:010308:34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2:010308:33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2:010308:36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308:3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2:010308:30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2:010308:32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2:010308:3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2:010308:36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2:010308:39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2:010308:32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2:010308:30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2:010308:3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2:010308:31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2:010308:36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2:010308:3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2:010308:3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2:010308:3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2:010308:32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2:010308:33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2:010308:3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2:010308:33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2:010308:30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2:010308:32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2:010308:31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2:010308:33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2:010308:37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2:010308:39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2:010308:31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2:010308:37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2:010308:39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2:010308:31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2:010308:36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2:010308:31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2:010308:38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2:010308:32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2:010308:36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2:010308:3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2:010308:38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2:010308:33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2:010308: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2:010308:39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2:010308:31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2:010308:31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2:010308:3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2:010308:39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2:010308:33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2:010308:3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2:010308:31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2:010308:32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2:010308:31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2:010308: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2:010308:35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2:010308:31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2:010308:38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2:010308:35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2:010308:37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2:010308:32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2:010308:30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2:010308:3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2:010308:38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2:010308:3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2:010308:33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2:010308:34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2:010308:32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2:010308:31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2:010308:34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2:010308:33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2:010308:3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2:010308:34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2:010308:3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2:010308:3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2:010308:38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2:010308:38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2:010308:39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2:010308:32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308:30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2:010308:3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2:010308:38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2:010308:30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2:010308:33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2:010308:38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2:010308:32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2:010308:38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2:010308:32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2:010308:35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2:010308:32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2:010308:37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2:010308:39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2:010308:38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2:010308:33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2:010308:33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2:010308:32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2:010308:3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2:010308:39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2:010308:36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2:010308:36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2:010308:3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2:010308:33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2:010308:38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2:010308:3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2:010308:31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2:010308:37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2:010308:30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2:010308:32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2:010308:32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2:010308:33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2:010308:30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2:010308:3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2:010308:32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2:010308:38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2:010308:30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2:010308:34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2:010308:31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2:010308:3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2:010308:3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2:010308:34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2:010308:31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2:010308:31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2:010308:32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2:010308:35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2:010308:3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2:010308:36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2:010308:3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2:010308:32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2:010308:30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2:010308:32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2:010308:36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2:010308:36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2:010308:37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2:010308:33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2:010308:3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2:010308:32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2:010308:36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2:010308:37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2:010308:32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2:010308:37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2:010308:31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2:010308:3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2:010308:30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2:010308:31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2:010308:39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2:010308:31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2:010308:31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2:010308:38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2:010308:3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2:010308:32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2:010308:3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2:010308:39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2:010308:3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2:010308:11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2:010308:11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2:010308:14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2:010308:27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2:010308:26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2:010308:13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2:010308:29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2:010308:14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2:010308:12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2:010308:28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2:010308:16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2:010308:1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2:010308:17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2:010308:26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2:010308:16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2:010308:14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2:010308:15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2:010308:26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2:010308:2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2:010308:27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2:010308:15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2:010308:29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2:010308:16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2:010308:17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2:010308:11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2:010308:13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2:010308:26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2:010308:1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2:010308:1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2:010308:29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2:010308:27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2:010308:27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2:010308:29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2:010308:27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2:010308:27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2:010308:26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2:010308:1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2:010308:12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2:010308:27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2:010308:15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2:010308:2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2:010308:2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2:010308:1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2:010308:28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2:010308:17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2:010308:28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2:010308:14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2:010308:29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2:010308:16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2:010308:13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2:010308:1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2:010308:29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2:010308:17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2:010308:28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2:010308:13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2:010308:28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2:010308:2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2:010308:2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2:010308:1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2:010308:16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2:010308:2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2:010308:17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2:010308:26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2:010308:1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2:010308:16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2:010308:14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2:010308:13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2:010308:27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2:010308: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2:010308:11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2:010308:16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2:010308:29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2:010308:14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2:010308:11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2:010308:27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2:010308:15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2:010308:15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2:010308:28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2:010308: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2:010308:13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2:010308:15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2:010308:29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2:010308:1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2:010308:16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2:010308:2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2:010308:29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2:010308:28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2:010308:28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2:010308:13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2:010308:16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2:010308:11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2:010308:11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2:010308:2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2:010308:28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2:010308:2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2:010308:26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2:010308:27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2:010308:12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2:010308:16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2:010308:13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2:010308:17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2:010308:12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2:010308:29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2:010308:18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2:010308: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2:010308:12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2:010308:2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2:010308:12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2:010308:2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2:010308:2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2:010308:27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2:010308: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2:010308:14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2:010308:29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2:010308:13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2:010308:14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2:010308:1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2:010308:14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2:010308:29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2:010308:18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2:010308:26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2:010308:1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2:010308:13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2:010308:29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2:010308:1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2:010308:27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2:010308:14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2:010308:2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2:010308:27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2:010308:26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2:010308:13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2:010308:13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2:010308:1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2:010308:15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2:010308:26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2:010308:26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2:010308:15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2:010308:29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2:010308:28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2:010308:2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2:010308:1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2:010308:27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2:010308:2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2:010308: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2:010308:26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2:010308:16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2:010308:14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2:010308:16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2:010308:2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2:010308:11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2:010308:2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2:010308:26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2:010308:11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2:010308:12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2:010308:1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2:010308:17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2:010308:26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2:010308:29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2:010308:2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2:010308:14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2:010308:12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2:010308:15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2:010308:26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2:010308:28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2:010308:26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2:010308:16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2:010308:15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2:010308:14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2:010308:29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2:010308:15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2:010308:28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2:010308:26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2:010308:17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2:010308:1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2:010308:1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2:010308:15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2:010308:15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2:010308: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2:010308:13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2:010308:26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2:010308:1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2:010308:15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2:010308:26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2:010308:17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2:010308:1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2:010308:26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2:010308:14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2:010308:13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2:010308:2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2:010308:12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2:010308:14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2:010308:14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2:010308:11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2:010308:2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2:010308:28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2:010308:26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2:010308:16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2:010308:14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2:010308:12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2:010308:28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2:010201:73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2:010305:32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2:010305:113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2:010305:3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2:010308:10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2:010305:47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2:010201:7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2:010305:51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2:010308:10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2:010308:11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2:010305:119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2:010308:11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2:010308:10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2:010201:75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2:010308:10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2:010308:10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2:010308:11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2:010308:1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2:010305:113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2:010305:5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2:010305:45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2:010305:47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2:010305:119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2:010305:47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2:010305:52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2:010305:52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2:010305:48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2:010305:111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2:010305:52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2:010305:47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2:010305:49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2:010305:49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2:010305:49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2:010305:47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2:010305:52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2:010305:47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2:010201:75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2:010201:70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2:010308:10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2:010305:3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2:010305:113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2:010308:10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2:010305:50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2:010305:47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2:010305:52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2:010308:11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2:010305:110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2:010201:70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2:010305:25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2:010308:11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2:010201:69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2:010305:51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2:010305:110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2:010305:48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2:010305:47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2:010305:118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2:010305:48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2:010305:48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2:010305:47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2:010305:47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2:010305:119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2:010305:47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2:010305:48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2:010305:45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2:010305:47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2:010305:48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2:010305:47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2:010305:48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2:010305:48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2:010305:49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2:010305:48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2:010305:48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2:010305:10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2:010201:68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2:010305:52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2:010308:11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2:010308:1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2:010305:49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2:010305:49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2:010305:52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2:010308:10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2:010308:10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2:010201:62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2:010308:10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2:010308:10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2:010308:10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2:010305:48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2:010305:47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2:010308:11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2:010305:51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2:010305:52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2:010308:11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2:010305:49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2:010305:5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2:010106:119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2:010305:49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2:010305:48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2:010305:53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2:010305:47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2:010305:47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2:010305:49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2:010305:48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2:010305:111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2:010305:118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2:010305:14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2:010305:47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2:010305:47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2:010305:47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2:010305:45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2:010305:119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2:010305:110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4:030101:2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2:100101:13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8:000000:18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8:170102:10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4:010102:71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4:060101:57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4:010101:50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8:130201: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4:080101:1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8:090101: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8:190101:4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4:010102:60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4:010101:28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7:020102:18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4:010102:41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2:060201:9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2:010308:30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2:010308:30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2:010305:49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2:010308:4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2:010308:30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2:010308:1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1:211301:16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2:010308:1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5:060102:55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5:060103: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5:060101:33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5:060102:50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5:060102:12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5:060102:12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5:060102:1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5:060102:49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5:020104:21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5:030104:14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5:020104:54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5:020104:55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5:030104: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5:020104:23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5:030104:2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5:030104:13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5:020104:5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5:030103:25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5:020104:22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5:030104:12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5:020104:21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5:020104:22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5:030104:10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5:020104:6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5:030104:10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5:030104:10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5:020104:46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5:020104:54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5:030104:25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5:020104:60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5:030104:26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5:030104:24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5:030104:28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5:030104:14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5:030104:13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5:030104:10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5:030104:12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5:030103:25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5:030104:32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5:030104:15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5:020104:9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5:030104:27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5:020104:23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5:030104:27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5:020104:23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5:020104:21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5:020104: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5:030104:15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5:030104:26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5:020104:21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5:020104:54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5:030104:24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5:030104:3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5:030104:13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5:030104:27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5:030104:12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5:020104:57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5:030104:14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5:020104:22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5:030104:10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5:030104:12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5:020104:58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5:030104:26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5:020104:21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5:030104:25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5:030104:15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5:030104:15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5:030104:1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5:060102:8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5:060102:13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5:060102:49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5:060103:4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5:060102:50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5:020104:22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5:020104:24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5:020104:3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5:060102:14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5:020104:21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5:020104:22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5:020104:9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5:020104:24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5:060102:48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5:060102:49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5:030104:25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5:020104:21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5:030104:15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5:030104:27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5:020104:3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5:030104:14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5:030104:10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5:030104:27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5:020104:54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5:030104:15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5:020104:8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5:020104:21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5:030104:16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5:030104:12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5:030104:1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5:030104:10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5:030104:1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5:020104: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5:030104:14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5:020104:22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5:030104:15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5:030104:27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5:030104:12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5:060101:33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5:060102:6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5:060102:5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5:060102:1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5:030104:12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5:020104:2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5:030104:13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5:030104:2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5:020104:22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5:020104:5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5:020104:58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5:020104:24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5:030104:15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5:030104:13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5:030104:13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5:020104:8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5:020104:13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2:010201:286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2:010201:286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2:010201:286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5:020102:4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2:010201:286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2:010201:286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2:010201:286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2:010201:286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2:010201:286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2:010201:287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2:010201:286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2:010201:286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2:010201:286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2:010201:286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2:010201:286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2:010201:286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5:020104:1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2:010201:286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2:010201:286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2:010201:286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2:010201:287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5:020102:4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2:010201:286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2:010201:286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2:010201:287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2:010701:7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2:010201:286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2:010201:287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2:010201:286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2:010201:286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2:010201:286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5:020103:28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5:020103:16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2:010201:286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2:010201:286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5:010109:99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5:020104:20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5:020104:12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5:020104:19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5:020104:12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5:020104:12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5:020104:19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5:020104:19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2:010201:287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2:010201:287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5:020102:4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2:010201:286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2:010201:286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2:010201:286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2:010201:286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2:010201:286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2:010201:287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5:020102:4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2:010201:286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2:010201:286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2:010201:287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5:020103:15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5:020104:12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2:010201:286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2:010201:28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5:020104:20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2:010201:286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2:010201:286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2:010201:286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22:010201:286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22:010201:286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22:010201:287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22:010201:286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5:020103:3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5:020101:7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2:010201:286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5:020104:1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5:020104:1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5:020104:12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5:020104:12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5:020104:11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5:020104:11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2:010201:287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5:020103:32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2:010201:286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2:010201:286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2:010201:286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2:010201:286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2:010201:286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2:010201:286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5:020104:19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2:010201:286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5:010103:86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2:010201:287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2:010201:287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4:010105:216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5:020104:19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5:020104:12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5:020104:20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5:020104:19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5:020104:19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2:010201:286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22:010201:286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22:010201:286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22:010201:286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22:010201:28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22:010201:286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22:010201:286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22:010201:286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25:020102:4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22:010201:286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22:010201:286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22:010201:286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22:010201:286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22:010201:286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5:020104:20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25:020104:19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25:020104:20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22:010106:2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22:010201:285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2:010201:285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22:010201:285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22:010201:285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2:010201:285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22:010201:285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12:070101:44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22:010201:285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22:010201:285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12:160102:16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12:090102:47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2:010201:285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2:010201:286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22:010201:285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22:010106:13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22:010201:285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22:010201:285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22:010201:286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22:010201:285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22:010201:285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22:010201:285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4:090101:12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14:010103:46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21:010113:103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21:010106:40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21:010106:32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14:010102:18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19:010108: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21:010113:12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14:010102:35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14:030101:5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14:010103:20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14:010102:32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21:010106:3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14:010102:38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21:010113:21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21:010106:30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14:010103:21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21:010113:118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21:010113:86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21:010113:13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14:060101:15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19:010110:300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12:040401:24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8:010146:12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12:040401:25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12:040401:25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22:010201:285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12:160102:16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22:010201:285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22:010201:285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22:010201:286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22:010201:285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22:010201:285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22:010107:87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22:010201:285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12:030102:10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22:010201:286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19:010110:307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18:010137: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19:010110:299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19:010110:33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19:010108:11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22:010201:285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22:010201:285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22:010201:285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22:010201:285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22:010201:285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22:010201:285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22:010201:285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22:010201:285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22:010201:285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21:010113:95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14:010102:19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21:010113:20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4:090101:27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4:030101:47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4:080101:3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21:010113:10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14:010103:2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21:010106:36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14:010102:4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22:010201:285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22:010107:24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12:160102:5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22:010201:285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22:010201:285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9:010110:18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9:010108:1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9:010110:300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9:010108:3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8:010137:1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12:200101:18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12:160102:4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22:010201:28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22:010201:285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12:160102: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22:010201:286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22:010201:286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22:010201:28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19:010110: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19:010108:6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19:010108:2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19:010110:300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21:010109: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4:010102:19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21:010111:5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14:010102:37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14:080101:25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14:010102:38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19:010108:7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21:010113:33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21:010113:87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21:010113:10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21:010106:39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21:010111:45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14:080101:19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21:000000:1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21:010113:113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14:010102:35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21:010111:40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08:010104:31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08:170102:1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08:090101:15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08:090101:15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08:170102:11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08:170102:11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5EE9A5EC6F7742A494FB0E2D9820178001915D5D3DE323878B63B23D99D64BC28B9AD4575C975303C4CFA90BB10C7FB6D644791FE98425BFFA42FAF244D0E0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3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24T07:43:33Z</meta:creation-date>
    <dc:date>2025-03-24T07:44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