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86</text:p>
          </table:table-cell>
          <table:covered-table-cell/>
          <table:table-cell table:number-columns-repeated="3" table:style-name="ce2"/>
          <table:table-cell office:value-type="string" table:style-name="ce3">
            <text:p>21.03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9" table:style-name="ce9">
            <text:p>29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17" table:style-name="ce9">
            <text:p>1 51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110701:1349</text:p>
          </table:table-cell>
          <table:table-cell office:value-type="float" office:value="137118.29999999999" table:style-name="ce10">
            <text:p>137 118.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110701:1344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110701:1347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10701:1350</text:p>
          </table:table-cell>
          <table:table-cell office:value-type="float" office:value="137118.29999999999" table:style-name="ce10">
            <text:p>137 118.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10701:1345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10601:1681</text:p>
          </table:table-cell>
          <table:table-cell office:value-type="float" office:value="109700" table:style-name="ce10">
            <text:p>109 700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40701:1503</text:p>
          </table:table-cell>
          <table:table-cell office:value-type="float" office:value="190660.93" table:style-name="ce10">
            <text:p>190 660.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10601:1678</text:p>
          </table:table-cell>
          <table:table-cell office:value-type="float" office:value="149224.91" table:style-name="ce10">
            <text:p>149 224.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10601:1684</text:p>
          </table:table-cell>
          <table:table-cell office:value-type="float" office:value="109700" table:style-name="ce10">
            <text:p>109 700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10601:1683</text:p>
          </table:table-cell>
          <table:table-cell office:value-type="float" office:value="109700" table:style-name="ce10">
            <text:p>109 700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110701:1355</text:p>
          </table:table-cell>
          <table:table-cell office:value-type="float" office:value="144599.70000000001" table:style-name="ce10">
            <text:p>144 599.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110701:1351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110701:1356</text:p>
          </table:table-cell>
          <table:table-cell office:value-type="float" office:value="144588.6" table:style-name="ce10">
            <text:p>144 588.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110701:1346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110701:1348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80501:20</text:p>
          </table:table-cell>
          <table:table-cell office:value-type="float" office:value="231976.8" table:style-name="ce10">
            <text:p>231 976.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80401:532</text:p>
          </table:table-cell>
          <table:table-cell office:value-type="float" office:value="957000" table:style-name="ce10">
            <text:p>957 000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110601:1679</text:p>
          </table:table-cell>
          <table:table-cell office:value-type="float" office:value="109700" table:style-name="ce10">
            <text:p>109 700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110601:1690</text:p>
          </table:table-cell>
          <table:table-cell office:value-type="float" office:value="109700" table:style-name="ce10">
            <text:p>109 700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110601:1688</text:p>
          </table:table-cell>
          <table:table-cell office:value-type="float" office:value="109700" table:style-name="ce10">
            <text:p>109 700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110601:1686</text:p>
          </table:table-cell>
          <table:table-cell office:value-type="float" office:value="109700" table:style-name="ce10">
            <text:p>109 700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110601:1682</text:p>
          </table:table-cell>
          <table:table-cell office:value-type="float" office:value="109700" table:style-name="ce10">
            <text:p>109 700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110701:1353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110701:1352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110701:1354</text:p>
          </table:table-cell>
          <table:table-cell office:value-type="float" office:value="111011.1" table:style-name="ce10">
            <text:p>111 011.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110601:1687</text:p>
          </table:table-cell>
          <table:table-cell office:value-type="float" office:value="109700" table:style-name="ce10">
            <text:p>109 700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110601:1685</text:p>
          </table:table-cell>
          <table:table-cell office:value-type="float" office:value="109700" table:style-name="ce10">
            <text:p>109 700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90901:1413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110601:1689</text:p>
          </table:table-cell>
          <table:table-cell office:value-type="float" office:value="109700" table:style-name="ce10">
            <text:p>109 700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110601:1680</text:p>
          </table:table-cell>
          <table:table-cell office:value-type="float" office:value="109700" table:style-name="ce10">
            <text:p>109 700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90901:1412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110501:271</text:p>
          </table:table-cell>
          <table:table-cell office:value-type="float" office:value="460867.13" table:style-name="ce10">
            <text:p>460 867.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110501:187</text:p>
          </table:table-cell>
          <table:table-cell office:value-type="float" office:value="291545.01" table:style-name="ce10">
            <text:p>291 545.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0:120501:984</text:p>
          </table:table-cell>
          <table:table-cell office:value-type="float" office:value="19292.28" table:style-name="ce10">
            <text:p>19 292.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110501:267</text:p>
          </table:table-cell>
          <table:table-cell office:value-type="float" office:value="228675.8" table:style-name="ce10">
            <text:p>228 675.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110501:586</text:p>
          </table:table-cell>
          <table:table-cell office:value-type="float" office:value="232568.39" table:style-name="ce10">
            <text:p>232 568.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060301:948</text:p>
          </table:table-cell>
          <table:table-cell office:value-type="float" office:value="198038.85" table:style-name="ce10">
            <text:p>198 038.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130301:3536</text:p>
          </table:table-cell>
          <table:table-cell office:value-type="float" office:value="163142.82999999999" table:style-name="ce10">
            <text:p>163 142.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110501:471</text:p>
          </table:table-cell>
          <table:table-cell office:value-type="float" office:value="291500.65000000002" table:style-name="ce10">
            <text:p>291 500.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110501:315</text:p>
          </table:table-cell>
          <table:table-cell office:value-type="float" office:value="265916.02" table:style-name="ce10">
            <text:p>265 916.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230201:1769</text:p>
          </table:table-cell>
          <table:table-cell office:value-type="float" office:value="237002.22" table:style-name="ce10">
            <text:p>237 002.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110501:378</text:p>
          </table:table-cell>
          <table:table-cell office:value-type="float" office:value="291533.92" table:style-name="ce10">
            <text:p>291 533.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60302:2105</text:p>
          </table:table-cell>
          <table:table-cell office:value-type="float" office:value="74150" table:style-name="ce10">
            <text:p>74 150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060401:740</text:p>
          </table:table-cell>
          <table:table-cell office:value-type="float" office:value="350930.3" table:style-name="ce10">
            <text:p>350 930.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110501:2597</text:p>
          </table:table-cell>
          <table:table-cell office:value-type="float" office:value="4128434.87" table:style-name="ce10">
            <text:p>4 128 434.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20401:288</text:p>
          </table:table-cell>
          <table:table-cell office:value-type="float" office:value="1118559.6399999999" table:style-name="ce10">
            <text:p>1 118 559.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0:120501:983</text:p>
          </table:table-cell>
          <table:table-cell office:value-type="float" office:value="38407" table:style-name="ce10">
            <text:p>38 407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0:120601:2334</text:p>
          </table:table-cell>
          <table:table-cell office:value-type="float" office:value="41700" table:style-name="ce10">
            <text:p>41 700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901:2138</text:p>
          </table:table-cell>
          <table:table-cell office:value-type="float" office:value="959043.53" table:style-name="ce10">
            <text:p>959 043.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110501:535</text:p>
          </table:table-cell>
          <table:table-cell office:value-type="float" office:value="291500.65000000002" table:style-name="ce10">
            <text:p>291 500.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110501:373</text:p>
          </table:table-cell>
          <table:table-cell office:value-type="float" office:value="291533.92" table:style-name="ce10">
            <text:p>291 533.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9:090301:979</text:p>
          </table:table-cell>
          <table:table-cell office:value-type="float" office:value="549240.12" table:style-name="ce10">
            <text:p>549 240.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110501:336</text:p>
          </table:table-cell>
          <table:table-cell office:value-type="float" office:value="285367.88" table:style-name="ce10">
            <text:p>285 367.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0:120401:1624</text:p>
          </table:table-cell>
          <table:table-cell office:value-type="float" office:value="35450" table:style-name="ce10">
            <text:p>35 450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060301:949</text:p>
          </table:table-cell>
          <table:table-cell office:value-type="float" office:value="198038.85" table:style-name="ce10">
            <text:p>198 038.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11501:434</text:p>
          </table:table-cell>
          <table:table-cell office:value-type="float" office:value="82771.460000000006" table:style-name="ce10">
            <text:p>82 771.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060401:52</text:p>
          </table:table-cell>
          <table:table-cell office:value-type="float" office:value="1867697.35" table:style-name="ce10">
            <text:p>1 867 697.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11501:435</text:p>
          </table:table-cell>
          <table:table-cell office:value-type="float" office:value="79747.850000000006" table:style-name="ce10">
            <text:p>79 747.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130201:3218</text:p>
          </table:table-cell>
          <table:table-cell office:value-type="float" office:value="97300" table:style-name="ce10">
            <text:p>97 300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100301:916</text:p>
          </table:table-cell>
          <table:table-cell office:value-type="float" office:value="709323.64" table:style-name="ce10">
            <text:p>709 323.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110501:346</text:p>
          </table:table-cell>
          <table:table-cell office:value-type="float" office:value="544114199.88" table:style-name="ce10">
            <text:p>544 114 199.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130201:3216</text:p>
          </table:table-cell>
          <table:table-cell office:value-type="float" office:value="97300" table:style-name="ce10">
            <text:p>97 300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130201:3219</text:p>
          </table:table-cell>
          <table:table-cell office:value-type="float" office:value="97300" table:style-name="ce10">
            <text:p>97 300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100301:534</text:p>
          </table:table-cell>
          <table:table-cell office:value-type="float" office:value="588398322.16999996" table:style-name="ce10">
            <text:p>588 398 322.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130201:3217</text:p>
          </table:table-cell>
          <table:table-cell office:value-type="float" office:value="97300" table:style-name="ce10">
            <text:p>97 300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901:2139</text:p>
          </table:table-cell>
          <table:table-cell office:value-type="float" office:value="724339.45" table:style-name="ce10">
            <text:p>724 339.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130301:708</text:p>
          </table:table-cell>
          <table:table-cell office:value-type="float" office:value="886558.02" table:style-name="ce10">
            <text:p>886 558.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110501:333</text:p>
          </table:table-cell>
          <table:table-cell office:value-type="float" office:value="291556.09999999998" table:style-name="ce10">
            <text:p>291 556.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230201:410</text:p>
          </table:table-cell>
          <table:table-cell office:value-type="float" office:value="464522784.18000001" table:style-name="ce10">
            <text:p>464 522 784.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10301:436</text:p>
          </table:table-cell>
          <table:table-cell office:value-type="float" office:value="9193" table:style-name="ce10">
            <text:p>9 193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60302:2102</text:p>
          </table:table-cell>
          <table:table-cell office:value-type="float" office:value="77116" table:style-name="ce10">
            <text:p>77 116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110501:254</text:p>
          </table:table-cell>
          <table:table-cell office:value-type="float" office:value="291533.92" table:style-name="ce10">
            <text:p>291 533.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110501:602</text:p>
          </table:table-cell>
          <table:table-cell office:value-type="float" office:value="236771.5" table:style-name="ce10">
            <text:p>236 771.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110501:255</text:p>
          </table:table-cell>
          <table:table-cell office:value-type="float" office:value="291511.74" table:style-name="ce10">
            <text:p>291 511.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5:111101:91</text:p>
          </table:table-cell>
          <table:table-cell office:value-type="float" office:value="258412.92" table:style-name="ce10">
            <text:p>258 412.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5:111101:90</text:p>
          </table:table-cell>
          <table:table-cell office:value-type="float" office:value="258412.92" table:style-name="ce10">
            <text:p>258 412.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5:111301:216</text:p>
          </table:table-cell>
          <table:table-cell office:value-type="float" office:value="723006.36" table:style-name="ce10">
            <text:p>723 006.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3:270901:903</text:p>
          </table:table-cell>
          <table:table-cell office:value-type="float" office:value="506687.96" table:style-name="ce10">
            <text:p>506 687.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3:240401:639</text:p>
          </table:table-cell>
          <table:table-cell office:value-type="float" office:value="2538278.54" table:style-name="ce10">
            <text:p>2 538 278.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5:111301:212</text:p>
          </table:table-cell>
          <table:table-cell office:value-type="float" office:value="713250.54" table:style-name="ce10">
            <text:p>713 250.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5:111101:104</text:p>
          </table:table-cell>
          <table:table-cell office:value-type="float" office:value="258361.24" table:style-name="ce10">
            <text:p>258 361.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3:280401:1451</text:p>
          </table:table-cell>
          <table:table-cell office:value-type="float" office:value="12575099.34" table:style-name="ce10">
            <text:p>12 575 099.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270901:904</text:p>
          </table:table-cell>
          <table:table-cell office:value-type="float" office:value="506687.96" table:style-name="ce10">
            <text:p>506 687.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3:280401:1470</text:p>
          </table:table-cell>
          <table:table-cell office:value-type="float" office:value="1829258.75" table:style-name="ce10">
            <text:p>1 829 258.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5:111301:232</text:p>
          </table:table-cell>
          <table:table-cell office:value-type="float" office:value="774609.12" table:style-name="ce10">
            <text:p>774 609.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5:111101:103</text:p>
          </table:table-cell>
          <table:table-cell office:value-type="float" office:value="258438.76" table:style-name="ce10">
            <text:p>258 438.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3:240401:640</text:p>
          </table:table-cell>
          <table:table-cell office:value-type="float" office:value="7267128.3600000003" table:style-name="ce10">
            <text:p>7 267 128.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5:111101:101</text:p>
          </table:table-cell>
          <table:table-cell office:value-type="float" office:value="258438.76" table:style-name="ce10">
            <text:p>258 438.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5:111101:96</text:p>
          </table:table-cell>
          <table:table-cell office:value-type="float" office:value="258374.16" table:style-name="ce10">
            <text:p>258 374.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5:111101:102</text:p>
          </table:table-cell>
          <table:table-cell office:value-type="float" office:value="258438.76" table:style-name="ce10">
            <text:p>258 438.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5:111101:154</text:p>
          </table:table-cell>
          <table:table-cell office:value-type="float" office:value="258387.08" table:style-name="ce10">
            <text:p>258 387.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3:240601:383</text:p>
          </table:table-cell>
          <table:table-cell office:value-type="float" office:value="709749.48" table:style-name="ce10">
            <text:p>709 749.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5:111101:100</text:p>
          </table:table-cell>
          <table:table-cell office:value-type="float" office:value="258335.4" table:style-name="ce10">
            <text:p>258 335.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5:161501:187</text:p>
          </table:table-cell>
          <table:table-cell office:value-type="float" office:value="305664.40000000002" table:style-name="ce10">
            <text:p>305 664.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6:110801:1720</text:p>
          </table:table-cell>
          <table:table-cell office:value-type="float" office:value="61458.25" table:style-name="ce10">
            <text:p>61 458.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5:111101:98</text:p>
          </table:table-cell>
          <table:table-cell office:value-type="float" office:value="258425.84" table:style-name="ce10">
            <text:p>258 425.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5:111101:95</text:p>
          </table:table-cell>
          <table:table-cell office:value-type="float" office:value="258438.76" table:style-name="ce10">
            <text:p>258 438.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3:000000:3064</text:p>
          </table:table-cell>
          <table:table-cell office:value-type="float" office:value="13647416.4" table:style-name="ce10">
            <text:p>13 647 416.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5:111301:205</text:p>
          </table:table-cell>
          <table:table-cell office:value-type="float" office:value="780241.5" table:style-name="ce10">
            <text:p>780 241.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3:270901:488</text:p>
          </table:table-cell>
          <table:table-cell office:value-type="float" office:value="146666241.52000001" table:style-name="ce10">
            <text:p>146 666 241.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5:111301:204</text:p>
          </table:table-cell>
          <table:table-cell office:value-type="float" office:value="924726.24" table:style-name="ce10">
            <text:p>924 726.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111101:20</text:p>
          </table:table-cell>
          <table:table-cell office:value-type="float" office:value="258374.16" table:style-name="ce10">
            <text:p>258 374.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111301:199</text:p>
          </table:table-cell>
          <table:table-cell office:value-type="float" office:value="712503.54" table:style-name="ce10">
            <text:p>712 503.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6:110801:1712</text:p>
          </table:table-cell>
          <table:table-cell office:value-type="float" office:value="42550.25" table:style-name="ce10">
            <text:p>42 550.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3:000000:3232</text:p>
          </table:table-cell>
          <table:table-cell office:value-type="float" office:value="497398.72" table:style-name="ce10">
            <text:p>497 398.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2:160501:1184</text:p>
          </table:table-cell>
          <table:table-cell office:value-type="float" office:value="1846576.38" table:style-name="ce10">
            <text:p>1 846 576.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2:160501:1185</text:p>
          </table:table-cell>
          <table:table-cell office:value-type="float" office:value="230223.18" table:style-name="ce10">
            <text:p>230 223.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2:110101:1517</text:p>
          </table:table-cell>
          <table:table-cell office:value-type="float" office:value="405055.6" table:style-name="ce10">
            <text:p>405 055.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2:050801:335</text:p>
          </table:table-cell>
          <table:table-cell office:value-type="float" office:value="263584.87" table:style-name="ce10">
            <text:p>263 584.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2:021001:3356</text:p>
          </table:table-cell>
          <table:table-cell office:value-type="float" office:value="495386.46" table:style-name="ce10">
            <text:p>495 386.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90901:1319</text:p>
          </table:table-cell>
          <table:table-cell office:value-type="float" office:value="579075.6" table:style-name="ce10">
            <text:p>579 075.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90901:1318</text:p>
          </table:table-cell>
          <table:table-cell office:value-type="float" office:value="138000" table:style-name="ce10">
            <text:p>138 000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000000:6351</text:p>
          </table:table-cell>
          <table:table-cell office:value-type="float" office:value="173557.06" table:style-name="ce10">
            <text:p>173 557.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4:030102:7534</text:p>
          </table:table-cell>
          <table:table-cell office:value-type="float" office:value="907716.6" table:style-name="ce10">
            <text:p>907 716.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0:010122:239</text:p>
          </table:table-cell>
          <table:table-cell office:value-type="float" office:value="650.74" table:style-name="ce10">
            <text:p>650.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72201:1928</text:p>
          </table:table-cell>
          <table:table-cell office:value-type="float" office:value="1375023.22" table:style-name="ce10">
            <text:p>1 375 023.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4:070101:4497</text:p>
          </table:table-cell>
          <table:table-cell office:value-type="float" office:value="254865.49" table:style-name="ce10">
            <text:p>254 865.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200401:1604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72201:1929</text:p>
          </table:table-cell>
          <table:table-cell office:value-type="float" office:value="1375023.22" table:style-name="ce10">
            <text:p>1 375 023.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4:060301:918</text:p>
          </table:table-cell>
          <table:table-cell office:value-type="float" office:value="501080.68" table:style-name="ce10">
            <text:p>501 080.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200401:1606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72201:1931</text:p>
          </table:table-cell>
          <table:table-cell office:value-type="float" office:value="1145852.68" table:style-name="ce10">
            <text:p>1 145 852.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4:100601:2493</text:p>
          </table:table-cell>
          <table:table-cell office:value-type="float" office:value="912681.38" table:style-name="ce10">
            <text:p>912 681.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4:100601:2488</text:p>
          </table:table-cell>
          <table:table-cell office:value-type="float" office:value="1178019.17" table:style-name="ce10">
            <text:p>1 178 019.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4:100601:2492</text:p>
          </table:table-cell>
          <table:table-cell office:value-type="float" office:value="682629.72" table:style-name="ce10">
            <text:p>682 629.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90105:4476</text:p>
          </table:table-cell>
          <table:table-cell office:value-type="float" office:value="1142035.3700000001" table:style-name="ce10">
            <text:p>1 142 035.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200401:1612</text:p>
          </table:table-cell>
          <table:table-cell office:value-type="float" office:value="1079879.56" table:style-name="ce10">
            <text:p>1 079 879.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201:37113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3:080104:887</text:p>
          </table:table-cell>
          <table:table-cell office:value-type="float" office:value="221375.78" table:style-name="ce10">
            <text:p>221 375.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4:100601:2475</text:p>
          </table:table-cell>
          <table:table-cell office:value-type="float" office:value="1178019.17" table:style-name="ce10">
            <text:p>1 178 019.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200401:1610</text:p>
          </table:table-cell>
          <table:table-cell office:value-type="float" office:value="1079879.56" table:style-name="ce10">
            <text:p>1 079 879.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1:010110:1688</text:p>
          </table:table-cell>
          <table:table-cell office:value-type="float" office:value="318996.40000000002" table:style-name="ce10">
            <text:p>318 996.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4:100601:2487</text:p>
          </table:table-cell>
          <table:table-cell office:value-type="float" office:value="1178019.17" table:style-name="ce10">
            <text:p>1 178 019.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5:000000:348</text:p>
          </table:table-cell>
          <table:table-cell office:value-type="float" office:value="98975.91" table:style-name="ce10">
            <text:p>98 975.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100601:2474</text:p>
          </table:table-cell>
          <table:table-cell office:value-type="float" office:value="1392418.66" table:style-name="ce10">
            <text:p>1 392 418.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4:100601:2495</text:p>
          </table:table-cell>
          <table:table-cell office:value-type="float" office:value="916498.91" table:style-name="ce10">
            <text:p>916 498.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200401:1605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4:010102:13844</text:p>
          </table:table-cell>
          <table:table-cell office:value-type="float" office:value="2884706.7" table:style-name="ce10">
            <text:p>2 884 706.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190103:3707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1:010110:1687</text:p>
          </table:table-cell>
          <table:table-cell office:value-type="float" office:value="318456.34000000003" table:style-name="ce10">
            <text:p>318 456.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70101:4496</text:p>
          </table:table-cell>
          <table:table-cell office:value-type="float" office:value="333650.73" table:style-name="ce10">
            <text:p>333 650.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00000:1899</text:p>
          </table:table-cell>
          <table:table-cell office:value-type="float" office:value="78901450.079999998" table:style-name="ce10">
            <text:p>78 901 450.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200401:1611</text:p>
          </table:table-cell>
          <table:table-cell office:value-type="float" office:value="1079879.56" table:style-name="ce10">
            <text:p>1 079 879.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16:11320</text:p>
          </table:table-cell>
          <table:table-cell office:value-type="float" office:value="1190223.44" table:style-name="ce10">
            <text:p>1 190 223.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70201:6270</text:p>
          </table:table-cell>
          <table:table-cell office:value-type="float" office:value="957985.6" table:style-name="ce10">
            <text:p>957 985.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10116:11319</text:p>
          </table:table-cell>
          <table:table-cell office:value-type="float" office:value="1202517.22" table:style-name="ce10">
            <text:p>1 202 517.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10105:2067</text:p>
          </table:table-cell>
          <table:table-cell office:value-type="float" office:value="1725185.43" table:style-name="ce10">
            <text:p>1 725 185.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5:070102:2596</text:p>
          </table:table-cell>
          <table:table-cell office:value-type="float" office:value="1389048.17" table:style-name="ce10">
            <text:p>1 389 048.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200401:1613</text:p>
          </table:table-cell>
          <table:table-cell office:value-type="float" office:value="1079879.56" table:style-name="ce10">
            <text:p>1 079 879.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4:100601:2476</text:p>
          </table:table-cell>
          <table:table-cell office:value-type="float" office:value="1178019.17" table:style-name="ce10">
            <text:p>1 178 019.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4:100601:2485</text:p>
          </table:table-cell>
          <table:table-cell office:value-type="float" office:value="840555.47" table:style-name="ce10">
            <text:p>840 555.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3:080104:886</text:p>
          </table:table-cell>
          <table:table-cell office:value-type="float" office:value="155480.98000000001" table:style-name="ce10">
            <text:p>155 480.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100601:2481</text:p>
          </table:table-cell>
          <table:table-cell office:value-type="float" office:value="916498.91" table:style-name="ce10">
            <text:p>916 498.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100601:2484</text:p>
          </table:table-cell>
          <table:table-cell office:value-type="float" office:value="1178019.17" table:style-name="ce10">
            <text:p>1 178 019.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100601:2482</text:p>
          </table:table-cell>
          <table:table-cell office:value-type="float" office:value="916498.91" table:style-name="ce10">
            <text:p>916 498.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00000:3599</text:p>
          </table:table-cell>
          <table:table-cell office:value-type="float" office:value="1629956.21" table:style-name="ce10">
            <text:p>1 629 956.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3:080104:888</text:p>
          </table:table-cell>
          <table:table-cell office:value-type="float" office:value="999936.6" table:style-name="ce10">
            <text:p>999 936.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5:010105:10204</text:p>
          </table:table-cell>
          <table:table-cell office:value-type="float" office:value="48934.080000000002" table:style-name="ce10">
            <text:p>48 934.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200401:1608</text:p>
          </table:table-cell>
          <table:table-cell office:value-type="float" office:value="1079879.56" table:style-name="ce10">
            <text:p>1 079 879.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200401:1609</text:p>
          </table:table-cell>
          <table:table-cell office:value-type="float" office:value="1079879.56" table:style-name="ce10">
            <text:p>1 079 879.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20104:6520</text:p>
          </table:table-cell>
          <table:table-cell office:value-type="float" office:value="2638007.7799999998" table:style-name="ce10">
            <text:p>2 638 007.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60201:5142</text:p>
          </table:table-cell>
          <table:table-cell office:value-type="float" office:value="2211130.5499999998" table:style-name="ce10">
            <text:p>2 211 130.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010102:13843</text:p>
          </table:table-cell>
          <table:table-cell office:value-type="float" office:value="2709421.44" table:style-name="ce10">
            <text:p>2 709 421.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70201:6271</text:p>
          </table:table-cell>
          <table:table-cell office:value-type="float" office:value="539701.68000000005" table:style-name="ce10">
            <text:p>539 701.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60701:1657</text:p>
          </table:table-cell>
          <table:table-cell office:value-type="float" office:value="944076.09" table:style-name="ce10">
            <text:p>944 076.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200401:1607</text:p>
          </table:table-cell>
          <table:table-cell office:value-type="float" office:value="1079879.56" table:style-name="ce10">
            <text:p>1 079 879.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170602:3166</text:p>
          </table:table-cell>
          <table:table-cell office:value-type="float" office:value="964448.3" table:style-name="ce10">
            <text:p>964 448.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70602:3165</text:p>
          </table:table-cell>
          <table:table-cell office:value-type="float" office:value="1928896.58" table:style-name="ce10">
            <text:p>1 928 896.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4:100601:2490</text:p>
          </table:table-cell>
          <table:table-cell office:value-type="float" office:value="743197.25" table:style-name="ce10">
            <text:p>743 197.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100601:2483</text:p>
          </table:table-cell>
          <table:table-cell office:value-type="float" office:value="917676.93" table:style-name="ce10">
            <text:p>917 676.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10105:25164</text:p>
          </table:table-cell>
          <table:table-cell office:value-type="float" office:value="1173673.99" table:style-name="ce10">
            <text:p>1 173 673.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3:080104:889</text:p>
          </table:table-cell>
          <table:table-cell office:value-type="float" office:value="524155.41" table:style-name="ce10">
            <text:p>524 155.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100601:2496</text:p>
          </table:table-cell>
          <table:table-cell office:value-type="float" office:value="917676.93" table:style-name="ce10">
            <text:p>917 676.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100601:2478</text:p>
          </table:table-cell>
          <table:table-cell office:value-type="float" office:value="1178019.17" table:style-name="ce10">
            <text:p>1 178 019.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100601:2477</text:p>
          </table:table-cell>
          <table:table-cell office:value-type="float" office:value="1178019.17" table:style-name="ce10">
            <text:p>1 178 019.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100601:2489</text:p>
          </table:table-cell>
          <table:table-cell office:value-type="float" office:value="1178019.17" table:style-name="ce10">
            <text:p>1 178 019.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100601:2494</text:p>
          </table:table-cell>
          <table:table-cell office:value-type="float" office:value="915720.62" table:style-name="ce10">
            <text:p>915 720.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100601:2480</text:p>
          </table:table-cell>
          <table:table-cell office:value-type="float" office:value="914395.54" table:style-name="ce10">
            <text:p>914 395.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100601:2479</text:p>
          </table:table-cell>
          <table:table-cell office:value-type="float" office:value="1260480.52" table:style-name="ce10">
            <text:p>1 260 480.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100601:2491</text:p>
          </table:table-cell>
          <table:table-cell office:value-type="float" office:value="681946.59" table:style-name="ce10">
            <text:p>681 946.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100601:2486</text:p>
          </table:table-cell>
          <table:table-cell office:value-type="float" office:value="1178019.17" table:style-name="ce10">
            <text:p>1 178 019.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200401:1614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9:090201:965</text:p>
          </table:table-cell>
          <table:table-cell office:value-type="float" office:value="2425132.77" table:style-name="ce10">
            <text:p>2 425 132.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00000:9226</text:p>
          </table:table-cell>
          <table:table-cell office:value-type="float" office:value="498377916.17000002" table:style-name="ce10">
            <text:p>498 377 916.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200601:2373</text:p>
          </table:table-cell>
          <table:table-cell office:value-type="float" office:value="613720.11" table:style-name="ce10">
            <text:p>613 720.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090101:2713</text:p>
          </table:table-cell>
          <table:table-cell office:value-type="float" office:value="101014.98" table:style-name="ce10">
            <text:p>101 014.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080101:11250</text:p>
          </table:table-cell>
          <table:table-cell office:value-type="float" office:value="1027513.5" table:style-name="ce10">
            <text:p>1 027 513.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170101:4098</text:p>
          </table:table-cell>
          <table:table-cell office:value-type="float" office:value="574215.4" table:style-name="ce10">
            <text:p>574 215.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9:090201:857</text:p>
          </table:table-cell>
          <table:table-cell office:value-type="float" office:value="1835189.6" table:style-name="ce10">
            <text:p>1 835 189.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9:090201:966</text:p>
          </table:table-cell>
          <table:table-cell office:value-type="float" office:value="2425132.77" table:style-name="ce10">
            <text:p>2 425 132.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0:050301:446</text:p>
          </table:table-cell>
          <table:table-cell office:value-type="float" office:value="2003688.4" table:style-name="ce10">
            <text:p>2 003 688.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130201:2598</text:p>
          </table:table-cell>
          <table:table-cell office:value-type="float" office:value="686170.27" table:style-name="ce10">
            <text:p>686 170.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120302:353</text:p>
          </table:table-cell>
          <table:table-cell office:value-type="float" office:value="1028623.37" table:style-name="ce10">
            <text:p>1 028 623.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40901:2549</text:p>
          </table:table-cell>
          <table:table-cell office:value-type="float" office:value="648661.28" table:style-name="ce10">
            <text:p>648 661.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170401:2269</text:p>
          </table:table-cell>
          <table:table-cell office:value-type="float" office:value="640799.56999999995" table:style-name="ce10">
            <text:p>640 799.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020102:5044</text:p>
          </table:table-cell>
          <table:table-cell office:value-type="float" office:value="16243.16" table:style-name="ce10">
            <text:p>16 243.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131301:4518</text:p>
          </table:table-cell>
          <table:table-cell office:value-type="float" office:value="2966680.92" table:style-name="ce10">
            <text:p>2 966 680.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230101:2683</text:p>
          </table:table-cell>
          <table:table-cell office:value-type="float" office:value="86355.37" table:style-name="ce10">
            <text:p>86 355.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40201:2189</text:p>
          </table:table-cell>
          <table:table-cell office:value-type="float" office:value="770228.62" table:style-name="ce10">
            <text:p>770 228.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0:060501:2590</text:p>
          </table:table-cell>
          <table:table-cell office:value-type="float" office:value="183419.79" table:style-name="ce10">
            <text:p>183 419.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140201:2187</text:p>
          </table:table-cell>
          <table:table-cell office:value-type="float" office:value="474515.85" table:style-name="ce10">
            <text:p>474 515.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130201:2599</text:p>
          </table:table-cell>
          <table:table-cell office:value-type="float" office:value="687151.91" table:style-name="ce10">
            <text:p>687 151.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130201:2597</text:p>
          </table:table-cell>
          <table:table-cell office:value-type="float" office:value="687151.91" table:style-name="ce10">
            <text:p>687 151.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270101:5256</text:p>
          </table:table-cell>
          <table:table-cell office:value-type="float" office:value="898159.81" table:style-name="ce10">
            <text:p>898 159.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240201:210</text:p>
          </table:table-cell>
          <table:table-cell office:value-type="float" office:value="2507504.96" table:style-name="ce10">
            <text:p>2 507 504.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8:180301:1840</text:p>
          </table:table-cell>
          <table:table-cell office:value-type="float" office:value="1389445.62" table:style-name="ce10">
            <text:p>1 389 445.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170101:4097</text:p>
          </table:table-cell>
          <table:table-cell office:value-type="float" office:value="574215.4" table:style-name="ce10">
            <text:p>574 215.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130201:2596</text:p>
          </table:table-cell>
          <table:table-cell office:value-type="float" office:value="981645.59" table:style-name="ce10">
            <text:p>981 645.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30701:2184</text:p>
          </table:table-cell>
          <table:table-cell office:value-type="float" office:value="1044008.47" table:style-name="ce10">
            <text:p>1 044 008.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170401:2267</text:p>
          </table:table-cell>
          <table:table-cell office:value-type="float" office:value="640799.56999999995" table:style-name="ce10">
            <text:p>640 799.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9:060101:5107</text:p>
          </table:table-cell>
          <table:table-cell office:value-type="float" office:value="1063708.5" table:style-name="ce10">
            <text:p>1 063 708.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42001:2239</text:p>
          </table:table-cell>
          <table:table-cell office:value-type="float" office:value="1982751.37" table:style-name="ce10">
            <text:p>1 982 751.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210401:3441</text:p>
          </table:table-cell>
          <table:table-cell office:value-type="float" office:value="561618.02" table:style-name="ce10">
            <text:p>561 618.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130801:1399</text:p>
          </table:table-cell>
          <table:table-cell office:value-type="float" office:value="1888890.48" table:style-name="ce10">
            <text:p>1 888 890.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30701:2183</text:p>
          </table:table-cell>
          <table:table-cell office:value-type="float" office:value="329686.89" table:style-name="ce10">
            <text:p>329 686.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130801:1398</text:p>
          </table:table-cell>
          <table:table-cell office:value-type="float" office:value="1373738.53" table:style-name="ce10">
            <text:p>1 373 738.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020102:418</text:p>
          </table:table-cell>
          <table:table-cell office:value-type="float" office:value="11821773.33" table:style-name="ce10">
            <text:p>11 821 773.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210401:3442</text:p>
          </table:table-cell>
          <table:table-cell office:value-type="float" office:value="561618.02" table:style-name="ce10">
            <text:p>561 618.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9:100101:66</text:p>
          </table:table-cell>
          <table:table-cell office:value-type="float" office:value="941914.73" table:style-name="ce10">
            <text:p>941 914.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9:050101:2744</text:p>
          </table:table-cell>
          <table:table-cell office:value-type="float" office:value="443560.96000000002" table:style-name="ce10">
            <text:p>443 560.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170401:2268</text:p>
          </table:table-cell>
          <table:table-cell office:value-type="float" office:value="640799.56999999995" table:style-name="ce10">
            <text:p>640 799.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170501:1300</text:p>
          </table:table-cell>
          <table:table-cell office:value-type="float" office:value="2021003.36" table:style-name="ce10">
            <text:p>2 021 003.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010101:382</text:p>
          </table:table-cell>
          <table:table-cell office:value-type="float" office:value="2231120.4300000002" table:style-name="ce10">
            <text:p>2 231 120.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140201:2188</text:p>
          </table:table-cell>
          <table:table-cell office:value-type="float" office:value="474515.85" table:style-name="ce10">
            <text:p>474 515.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0:030901:626</text:p>
          </table:table-cell>
          <table:table-cell office:value-type="float" office:value="1189214.3999999999" table:style-name="ce10">
            <text:p>1 189 214.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42001:2238</text:p>
          </table:table-cell>
          <table:table-cell office:value-type="float" office:value="2994272.65" table:style-name="ce10">
            <text:p>2 994 272.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8:050102:1426</text:p>
          </table:table-cell>
          <table:table-cell office:value-type="float" office:value="2009455.81" table:style-name="ce10">
            <text:p>2 009 455.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30301:3136</text:p>
          </table:table-cell>
          <table:table-cell office:value-type="float" office:value="3903798.6" table:style-name="ce10">
            <text:p>3 903 798.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42001:2237</text:p>
          </table:table-cell>
          <table:table-cell office:value-type="float" office:value="3603824.38" table:style-name="ce10">
            <text:p>3 603 824.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9:050101:203</text:p>
          </table:table-cell>
          <table:table-cell office:value-type="float" office:value="628378.03" table:style-name="ce10">
            <text:p>628 378.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8:180301:1839</text:p>
          </table:table-cell>
          <table:table-cell office:value-type="float" office:value="1894186.83" table:style-name="ce10">
            <text:p>1 894 186.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5:010128:546</text:p>
          </table:table-cell>
          <table:table-cell office:value-type="float" office:value="309222.12" table:style-name="ce10">
            <text:p>309 222.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5:050102:2596</text:p>
          </table:table-cell>
          <table:table-cell office:value-type="float" office:value="245335.7" table:style-name="ce10">
            <text:p>245 335.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3:000000:1286</text:p>
          </table:table-cell>
          <table:table-cell office:value-type="float" office:value="1493051.74" table:style-name="ce10">
            <text:p>1 493 051.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5:050103:590</text:p>
          </table:table-cell>
          <table:table-cell office:value-type="float" office:value="43880.49" table:style-name="ce10">
            <text:p>43 880.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3:070101:2119</text:p>
          </table:table-cell>
          <table:table-cell office:value-type="float" office:value="1623689.77" table:style-name="ce10">
            <text:p>1 623 689.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3:160101:2539</text:p>
          </table:table-cell>
          <table:table-cell office:value-type="float" office:value="1877866.25" table:style-name="ce10">
            <text:p>1 877 866.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5:010128:547</text:p>
          </table:table-cell>
          <table:table-cell office:value-type="float" office:value="309682.56" table:style-name="ce10">
            <text:p>309 682.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5:050103:588</text:p>
          </table:table-cell>
          <table:table-cell office:value-type="float" office:value="24471.81" table:style-name="ce10">
            <text:p>24 471.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5:150101:2264</text:p>
          </table:table-cell>
          <table:table-cell office:value-type="float" office:value="1678218.31" table:style-name="ce10">
            <text:p>1 678 218.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3:140201:3950</text:p>
          </table:table-cell>
          <table:table-cell office:value-type="float" office:value="1799356.37" table:style-name="ce10">
            <text:p>1 799 356.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5:200401:1802</text:p>
          </table:table-cell>
          <table:table-cell office:value-type="float" office:value="1473375.18" table:style-name="ce10">
            <text:p>1 473 375.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5:050103:589</text:p>
          </table:table-cell>
          <table:table-cell office:value-type="float" office:value="22784.1" table:style-name="ce10">
            <text:p>22 784.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5:170201:1235</text:p>
          </table:table-cell>
          <table:table-cell office:value-type="float" office:value="1892355.77" table:style-name="ce10">
            <text:p>1 892 355.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4:050401:2813</text:p>
          </table:table-cell>
          <table:table-cell office:value-type="float" office:value="10427.27" table:style-name="ce10">
            <text:p>10 427.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3:030601:1537</text:p>
          </table:table-cell>
          <table:table-cell office:value-type="float" office:value="1210112.96" table:style-name="ce10">
            <text:p>1 210 112.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3:030601:1538</text:p>
          </table:table-cell>
          <table:table-cell office:value-type="float" office:value="1795651.49" table:style-name="ce10">
            <text:p>1 795 651.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5:120101:3172</text:p>
          </table:table-cell>
          <table:table-cell office:value-type="float" office:value="467906.28" table:style-name="ce10">
            <text:p>467 906.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5:180301:432</text:p>
          </table:table-cell>
          <table:table-cell office:value-type="float" office:value="1294886.17" table:style-name="ce10">
            <text:p>1 294 886.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4:060201:1623</text:p>
          </table:table-cell>
          <table:table-cell office:value-type="float" office:value="654479.56000000006" table:style-name="ce10">
            <text:p>654 479.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3:040102:3701</text:p>
          </table:table-cell>
          <table:table-cell office:value-type="float" office:value="1306961.9199999999" table:style-name="ce10">
            <text:p>1 306 961.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5:020119:592</text:p>
          </table:table-cell>
          <table:table-cell office:value-type="float" office:value="605342.43000000005" table:style-name="ce10">
            <text:p>605 342.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3:180301:584</text:p>
          </table:table-cell>
          <table:table-cell office:value-type="float" office:value="1379786.71" table:style-name="ce10">
            <text:p>1 379 786.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3:050201:564</text:p>
          </table:table-cell>
          <table:table-cell office:value-type="float" office:value="2099827.71" table:style-name="ce10">
            <text:p>2 099 827.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4:030101:2548</text:p>
          </table:table-cell>
          <table:table-cell office:value-type="float" office:value="1702546" table:style-name="ce10">
            <text:p>1 702 546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3:050102:2811</text:p>
          </table:table-cell>
          <table:table-cell office:value-type="float" office:value="1467652.63" table:style-name="ce10">
            <text:p>1 467 652.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3:240101:2230</text:p>
          </table:table-cell>
          <table:table-cell office:value-type="float" office:value="1113720.74" table:style-name="ce10">
            <text:p>1 113 720.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2:180104:441</text:p>
          </table:table-cell>
          <table:table-cell office:value-type="float" office:value="1342072.73" table:style-name="ce10">
            <text:p>1 342 072.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2:140201:1526</text:p>
          </table:table-cell>
          <table:table-cell office:value-type="float" office:value="1689603.66" table:style-name="ce10">
            <text:p>1 689 603.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2:090201:678</text:p>
          </table:table-cell>
          <table:table-cell office:value-type="float" office:value="1004191.98" table:style-name="ce10">
            <text:p>1 004 191.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2:100301:1363</text:p>
          </table:table-cell>
          <table:table-cell office:value-type="float" office:value="452400.29" table:style-name="ce10">
            <text:p>452 400.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2:070201:1671</text:p>
          </table:table-cell>
          <table:table-cell office:value-type="float" office:value="531183.93000000005" table:style-name="ce10">
            <text:p>531 183.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2:020701:817</text:p>
          </table:table-cell>
          <table:table-cell office:value-type="float" office:value="2009476.01" table:style-name="ce10">
            <text:p>2 009 476.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2:020102:3666</text:p>
          </table:table-cell>
          <table:table-cell office:value-type="float" office:value="431611.75" table:style-name="ce10">
            <text:p>431 611.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2:020102:3667</text:p>
          </table:table-cell>
          <table:table-cell office:value-type="float" office:value="430805" table:style-name="ce10">
            <text:p>430 805.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2:020601:2589</text:p>
          </table:table-cell>
          <table:table-cell office:value-type="float" office:value="403082.29" table:style-name="ce10">
            <text:p>403 082.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2:010101:3274</text:p>
          </table:table-cell>
          <table:table-cell office:value-type="float" office:value="330833.21000000002" table:style-name="ce10">
            <text:p>330 833.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2:010102:2405</text:p>
          </table:table-cell>
          <table:table-cell office:value-type="float" office:value="6849497.4299999997" table:style-name="ce10">
            <text:p>6 849 497.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2:010102:3329</text:p>
          </table:table-cell>
          <table:table-cell office:value-type="float" office:value="601960.94999999995" table:style-name="ce10">
            <text:p>601 960.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2:010102:3332</text:p>
          </table:table-cell>
          <table:table-cell office:value-type="float" office:value="1019827.04" table:style-name="ce10">
            <text:p>1 019 827.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2:010102:3331</text:p>
          </table:table-cell>
          <table:table-cell office:value-type="float" office:value="1838026.4" table:style-name="ce10">
            <text:p>1 838 026.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2:010101:3275</text:p>
          </table:table-cell>
          <table:table-cell office:value-type="float" office:value="237271.15" table:style-name="ce10">
            <text:p>237 271.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2:010102:3328</text:p>
          </table:table-cell>
          <table:table-cell office:value-type="float" office:value="100813.84" table:style-name="ce10">
            <text:p>100 813.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2:010102:3326</text:p>
          </table:table-cell>
          <table:table-cell office:value-type="float" office:value="204549.83" table:style-name="ce10">
            <text:p>204 549.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2:010102:3327</text:p>
          </table:table-cell>
          <table:table-cell office:value-type="float" office:value="124190.97" table:style-name="ce10">
            <text:p>124 190.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2:010102:3330</text:p>
          </table:table-cell>
          <table:table-cell office:value-type="float" office:value="778750.45" table:style-name="ce10">
            <text:p>778 750.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2:010102:3333</text:p>
          </table:table-cell>
          <table:table-cell office:value-type="float" office:value="2780738.16" table:style-name="ce10">
            <text:p>2 780 738.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100501:1790</text:p>
          </table:table-cell>
          <table:table-cell office:value-type="float" office:value="812488.56" table:style-name="ce10">
            <text:p>812 488.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2:000000:2195</text:p>
          </table:table-cell>
          <table:table-cell office:value-type="float" office:value="784092.57" table:style-name="ce10">
            <text:p>784 092.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2:010102:3325</text:p>
          </table:table-cell>
          <table:table-cell office:value-type="float" office:value="179711.65" table:style-name="ce10">
            <text:p>179 711.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2:010102:3321</text:p>
          </table:table-cell>
          <table:table-cell office:value-type="float" office:value="469003.55" table:style-name="ce10">
            <text:p>469 003.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2:010102:3322</text:p>
          </table:table-cell>
          <table:table-cell office:value-type="float" office:value="216238.41" table:style-name="ce10">
            <text:p>216 238.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2:010101:462</text:p>
          </table:table-cell>
          <table:table-cell office:value-type="float" office:value="359254.21" table:style-name="ce10">
            <text:p>359 254.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2:010102:3324</text:p>
          </table:table-cell>
          <table:table-cell office:value-type="float" office:value="210394.13" table:style-name="ce10">
            <text:p>210 394.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2:010102:3323</text:p>
          </table:table-cell>
          <table:table-cell office:value-type="float" office:value="306824.76" table:style-name="ce10">
            <text:p>306 824.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120301:61</text:p>
          </table:table-cell>
          <table:table-cell office:value-type="float" office:value="723994.78" table:style-name="ce10">
            <text:p>723 994.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70101:2536</text:p>
          </table:table-cell>
          <table:table-cell office:value-type="float" office:value="757773.73" table:style-name="ce10">
            <text:p>757 773.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10106:10565</text:p>
          </table:table-cell>
          <table:table-cell office:value-type="float" office:value="813898.87" table:style-name="ce10">
            <text:p>813 898.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80101:3387</text:p>
          </table:table-cell>
          <table:table-cell office:value-type="float" office:value="682218.54" table:style-name="ce10">
            <text:p>682 218.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060102:3663</text:p>
          </table:table-cell>
          <table:table-cell office:value-type="float" office:value="1126074.5900000001" table:style-name="ce10">
            <text:p>1 126 074.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10104:12586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071001:1420</text:p>
          </table:table-cell>
          <table:table-cell office:value-type="float" office:value="895193.21" table:style-name="ce10">
            <text:p>895 193.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071101:2285</text:p>
          </table:table-cell>
          <table:table-cell office:value-type="float" office:value="669310.18999999994" table:style-name="ce10">
            <text:p>669 310.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00000:314</text:p>
          </table:table-cell>
          <table:table-cell office:value-type="float" office:value="8451725.75" table:style-name="ce10">
            <text:p>8 451 725.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00000:321</text:p>
          </table:table-cell>
          <table:table-cell office:value-type="float" office:value="13772032.210000001" table:style-name="ce10">
            <text:p>13 772 032.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00000:316</text:p>
          </table:table-cell>
          <table:table-cell office:value-type="float" office:value="7179485.7999999998" table:style-name="ce10">
            <text:p>7 179 485.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8:110501:250</text:p>
          </table:table-cell>
          <table:table-cell office:value-type="float" office:value="291511.74" table:style-name="ce10">
            <text:p>291 511.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41501:282</text:p>
          </table:table-cell>
          <table:table-cell office:value-type="float" office:value="597655.51" table:style-name="ce10">
            <text:p>597 655.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00000:9005</text:p>
          </table:table-cell>
          <table:table-cell office:value-type="float" office:value="3006227.02" table:style-name="ce10">
            <text:p>3 006 227.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030601:6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30501:3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90501:13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90701:5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10701:11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10701:11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72301: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20601:8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1101:14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3:120701:7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3:080501:3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1101:14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100701:16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8:020401:7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8:110501:4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130301:33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020501:13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110501:1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32201:16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41001:6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020501:16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50501:73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50501:78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60201:12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110501:6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090301:29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50401:38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030401:2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6:110801:22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220301:25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9:140301:4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040401:20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110501:3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120201:8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40701:35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160501:7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32401:26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901:16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6:110801:22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110501:2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50401:39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60701:10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110501:2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40701:1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240701:69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41601:1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260301:20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240701:9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000000:9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220301:25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801:73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000000:11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220301:2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240701:48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090301:29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801:39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170301: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130301:29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30701:26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0:000000:16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11501:4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010301:28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30701:17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0:120401:6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260301:19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10901:7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40801:48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110501:1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110501:3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50401:39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50401:39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32401:47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080601:5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5:161501:12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5:111101: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4:030501:12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5:111101:1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6:110801:19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5:120501: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3:090701:3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4:090801:22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2:190601:8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6:060501:7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3:150701: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2:190601:1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5:161501:17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5:120501: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6:050701:9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3:171101:5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6:070501:5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5:111101: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5:111101: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5:041201: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2:180301:7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3:150601: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4:090801:22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5:161501: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3:090601: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5:161401:7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3:260101:3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3:090901:6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3:090701:5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3:090901:2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4:100301: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3:150601:2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6:060501:15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5:110701: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6:030401:12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2:180301:7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3:090701:3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130501:3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071201:1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6:110701:16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3:090701:7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6:060401: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150501:7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2:130301: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2:140401:1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2:140401:1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2:140401: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2:090401: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2:080901:1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080901: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080901:7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2:080901:1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080901:2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080901:7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2:080901:1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080901: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080801: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080901: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080901:6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2:080901: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2:080901: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2:080901:7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080901:7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080901:1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2:080901:1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080901:1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2:080901:1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2:080901: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2:080901: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2:080901:6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2:080901: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2:080901:7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2:080901:1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2:080901:1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2:080901:1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2:080901:3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2:080901:7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2:080901: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2:080901:3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2:080901:3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2:000000:19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90901:11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2:000000:19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31501:11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40601:22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050701:10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20801:14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40601:13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3:010108:49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50201:11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2:060102:11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2:060102:1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2:060102:14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2:060102:14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2:060102:14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0:010102:28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10102:13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4:070101:110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4:090501:16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060101:9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106:149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50101:11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090501:15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40102:41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315:85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103:117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00000:39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306:2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9:010109:29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90105:1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090101:84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5:040102:20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5:040301:64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04:1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080101:3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00000:39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08:6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90103:35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03:347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03:347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308:77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3:090101:1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3:010140:2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070101:110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0:010111:2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3:080114:1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5:030301:6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3:081201:6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12:188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3:080103: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02:33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10105:45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5:060401:15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170701:17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10108:10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3:070102: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50801:16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16:107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70601:6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315:85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20101:18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16:84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309:15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5:030202:1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00000:39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00000:39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601:12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201:37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315:85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5:060402:4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212:21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1:010106:44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110501:8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10159:12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5:070102:5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1:010113:24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5:030102:4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5:030301:8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3:010150:2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02:43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10105:32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4:080101:2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4:090101:84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60301:4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170602: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10108:14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201:349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90801:25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060101:4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130301:28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150103:351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9:110101: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090101:45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140301:2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70102: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8:000000:35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260101:27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030101:26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210401:34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30801:37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080601: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0:010136: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30801:2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90102:47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90501:18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10801:66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090201: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7:080201:21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8:180101:1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020102:44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020102:49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40901:18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00000:80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8:010102:3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090101:45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9:100201:4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220301:57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240801:8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0:040201:1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210401:6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200101:32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42101:11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3:060101:35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2:180105: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2:180105: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2:190602: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3:120101:34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2:190301:2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4:090901:14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2:190401:6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2:190301: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2:190301: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2:190401:10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5:130201:7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2:190401:6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2:190301:2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2:190301: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2:190401:7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2:190401:9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2:190102:16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2:190301: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2:190301:5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2:190301:2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2:190301:2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4:080101:2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2:190601:5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2:190301: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2:180301:13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3:180701: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2:180201: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2:180105: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2:180105: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2:190602: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2:190301: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2:190301: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2:190301: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2:190401:6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4:050501:3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4:100101:54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2:190602: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2:190301:5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2:190401:9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2:190401: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2:190301:3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2:190401:10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2:190301:3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5:130201:4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2:190401:9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2:190102:1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2:190301:5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2:190102: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2:190401:10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2:190301: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3:220201:12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3:230401:3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3:070101: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5:050103:5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3:000000:20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5:010104:9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5:010124:13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2:190301:5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2:190301: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2:180201:11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2:190401:7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2:190301: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2:190301:2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2:190401: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2:190401:7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2:190301:2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5:200101:13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2:190301:5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2:190301: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2:190301:3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2:190301: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2:190301:5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2:190102:12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2:190401: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2:190301: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2:190301:2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2:190301:2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5:120101:2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5:150102:2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2:190301:5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2:190301: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2:190301:5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2:190301:5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2:190301:3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2:190301: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2:190301: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2:190401: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2:190301: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4:000000:29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2:190401:10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2:190301:2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2:180105: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2:190401:6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2:160201:6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2:160102:20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2:180102:24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2:180102:25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2:160201:3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2:180104:1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2:160102:20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2:160102:23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2:140101: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2:140101:1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2:160102:23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2:180104: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2:160201:5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2:180105: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2:180105:13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2:180105:14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2:180102:21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2:110102:2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2:110102: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2:110102:2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2:110102:13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2:110102: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2:110102: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2:110102: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2:110102: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2:180105:14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2:180105:2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2:160102:20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2:180102:3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2:130102:5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2:130101:6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2:180102:20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2:160201:3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2:160102:19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2:160201: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2:110102: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2:140101: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2:160201:3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2:180105:16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2:180104:4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2:140101:1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2:140201: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2:140101: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2:140201: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2:140201:15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2:140201:15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2:140201:12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2:140101:12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2:140101:11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2:140101: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2:180104:2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2:180102:3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2:180104:4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2:160102:24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2:160201:2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2:160201: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2:160201: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2:180102:21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2:180104:4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2:160102: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2:160201:5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2:160201:3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2:160201:3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2:160201:5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2:180102:25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2:180101:6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2:160201:2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2:180102:20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2:160201:3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2:160201:3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2:180104:4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2:160201:2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2:160102:23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2:180104: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2:130102:2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2:180105:1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2:180105:14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2:180105:2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2:130101:6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2:180105:14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2:180105:2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2:180105:14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2:180105:1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2:180105:2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2:140101:14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2:180105:2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2:130101: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2:130102:2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2:110102: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2:130102:2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2:180105:14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2:130101: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2:180105:14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2:110102: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2:110102:14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2:110102:1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2:110102:13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2:110102:1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2:110102:1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2:140101: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2:110102: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2:110102:13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2:110102: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2:110102:1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2:170201:6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2:150701:8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2:140201:11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2:140201: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2:140201:2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2:140201:15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2:140201: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2:140201:12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2:140201:15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2:140201:1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2:140101: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2:180105:17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2:180105: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2:180105:16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2:180105:14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2:180104:2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2:180101:1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2:160201: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2:160102:1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2:180102: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2:110102:13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2:110102: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2:110102: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2:110102: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2:110102:13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2:110102:13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2:110102: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2:110102:14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2:110102: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2:110102:14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2:180102:3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2:180101:2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2:180102:20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2:160201:5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2:180104:2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2:160102:1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2:160201:6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2:140101:15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2:160102:24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2:160201: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2:160102: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2:180104:4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2:160201:5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2:180104:4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2:180105:1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2:180104:2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2:160102:2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2:160201:3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2:160102:19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2:160201: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2:180104: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2:180104:1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2:180104:4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2:180104:4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2:160201:3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2:180102:1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2:160201:3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2:160201:3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2:180102:20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2:160102:20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2:140101:1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2:180105:17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2:180105:1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2:180105:17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2:130102: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2:130102:5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2:180105:1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2:130102: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2:130102:1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2:140201: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2:140201:15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2:140201:15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2:140201:15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2:140201:1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2:140201:12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2:140201: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2:140201: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2:140101:1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2:180102:4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2:160102:23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2:180104:4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2:140201:15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2:140201:14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2:130101: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2:180105:2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2:180105:14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2:180105:16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2:140201: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2:100301:1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2:090201:4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2:090101:1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2:090201:4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2:090201:4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2:090201:6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2:100301:13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2:100301:1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2:090201:6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2:100301:1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2:110102:11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2:110102:10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2:100301:10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2:110102:10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2:100102: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2:110102:10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2:100301:10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2:100301:10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2:100301:10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2:100301:1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2:100301:1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2:100301:10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2:100301: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2:100301:10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2:100301:13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2:100301:10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2:100301:13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2:100301:1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2:100301:11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2:100301:13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2:100501:4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2:100501: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2:090101:8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2:100301: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2:100301:1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2:100501: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2:100501:4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2:100501:7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2:090201: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2:090101:8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2:100301:10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2:100501:4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2:100501:4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2:090201: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2:100501:7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2:090201:6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2:100301:14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2:090201: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2:090101:8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2:090201: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2:100501:4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2:090101:8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2:090101:1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2:090101:7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2:100301:1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2:090101: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2:100301: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2:090201: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2:090101:7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2:100301:14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2:090101:7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2:090101:7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2:090201:4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2:100301:13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2:090101:7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2:100301: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2:100301:11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2:110102:10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2:100301:11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2:100301: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2:100301:10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2:100301:1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2:100301:1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2:100301:1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2:110102:1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2:110102:10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2:110102:1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2:110102:10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2:110102:10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2:110102:10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2:110101:2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2:100301:11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2:100301:14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2:100301:11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2:100301: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2:100301: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2:100301: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2:100301:13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2:100301:10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2:101001:5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2:100301:1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2:100501:4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2:100501:4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2:100501: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2:100501: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2:100501:4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2:100501:4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2:100301:10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2:100301:14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2:090201: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2:100301:10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2:090201: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2:100501:6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2:100301:1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2:090101: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2:090201: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2:100301: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2:100501:4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2:100301:11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2:100301:1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2:100301:11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2:100301:11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2:090401: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2:090201:4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2:100301: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2:100301: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2:100301:11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2:090101:1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2:090201:6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2:090201: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2:090201: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2:100301:10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2:100301: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2:090101:8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2:090201: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2:100301: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2:090101:1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2:100301:13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2:100301: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2:100301:10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2:090101:7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2:100301:13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2:100301: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2:090201:6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2:110102:1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2:110102:11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2:110102:1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2:110101:2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2:110102:10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2:110102:10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2:100301: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2:090101:1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2:090201:6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2:100301:10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2:100301:11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2:100301:14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2:100301:1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2:100301:13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2:100301:1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2:100301: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2:100301:10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2:100301:10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2:100301: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2:100301:10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2:100301:14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2:100301:13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2:100301:10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2:100501:4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2:100501:3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2:100501:4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2:100301: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2:100501: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2:100301: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2:090201: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2:090201:3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2:100301:1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2:100501:4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2:100301:1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2:100301:13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2:100301:10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2:100301:10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2:090101: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2:100301:10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2:090101:1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2:100501:4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2:100501:4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2:100501: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2:100301:13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2:100301:1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2:100301:10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2:100301:10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2:100501: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2:100501:4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2:100301:10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2:100501:7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2:100301:1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2:100301:1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2:100301:1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2:100301:14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2:100301:10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2:100301:13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2:100301: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2:100301: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2:100501:4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2:090101:7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2:050102: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2:071101:32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2:070601:4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2:070601: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2:050102:7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2:070601: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2:050102:1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2:080401: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2:080901: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2:050102:11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2:050102:11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2:080401: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2:090101:1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2:050102: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2:060102:12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2:080901:2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2:080101:2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2:070601: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2:070901: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2:080501: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2:080101:1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2:080101:2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2:080101: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2:070601: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2:070601:4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2:080501: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2:090101:1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2:080101:13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2:080101:1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2:070201:13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2:070601: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2:070601: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2:080101:13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2:080101:1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2:080501:2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2:070601:4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2:070601: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2:080101:2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2:090101:11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2:080101:16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2:080101:1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2:080101:16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2:080101:2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2:080101:16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2:080101:1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2:080101:13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2:080101:2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2:090101:11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2:060102:2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2:090101:11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2:080901:1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2:060102: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2:080901: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2:050102:11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2:080901:1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2:050102: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2:050102: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2:080901: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2:060102:11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2:050102:7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2:070601: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2:070601: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2:050801:10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2:050102: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2:070301: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2:070601:2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2:070601: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2:070601:2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2:070601: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2:070601: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2:070601: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2:070601: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2:070601: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2:080101:3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2:080101:2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2:080501: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2:080101:13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2:080101:1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2:080101:13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2:080501: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2:080501: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2:080501: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2:070901: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2:080101:16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2:080101:2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2:070901: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2:080101:16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2:070901: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2:080101:3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2:080101:13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2:070901: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2:080501:2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2:080501: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2:080101: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2:080101:1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2:080101:12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2:080101:17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2:080101:13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2:080101:13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2:080101:1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2:080101:1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2:080101:2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2:080101:2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2:080101:2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2:080101:13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2:080101:13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2:080101:1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2:080101:13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2:080101: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2:050102:1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2:050102:11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2:050102:7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2:080901: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2:090101:1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2:090101:1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2:090101:11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2:050102:11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2:060102:11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2:070601: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2:070601:4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2:070601:2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2:060102:1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2:080901:1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2:060102:14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2:050102: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2:080901: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2:080401: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2:050102: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2:090101:1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2:080801: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2:070601:4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2:070601: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2:080601:5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2:070901: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2:080101:16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2:080101:2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2:080101:1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2:080101:12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2:080501: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2:080101:3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2:080101:1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2:080101:13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2:080101:13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2:080101:2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2:080101:2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2:080501:2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2:080101:2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2:080101:13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2:080101:2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2:080101:13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2:080101:13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2:080101:13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2:080101:2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2:080101:2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2:080101: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2:080101: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2:080101: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2:080101:2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2:080101:2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2:080101:12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2:080101:13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2:070601:2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2:080101:13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2:050102: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2:080501:2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2:050101:11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2:050101:16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2:050101:11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2:040101:1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2:030102:1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2:050101:12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2:050101:1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2:030201:9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2:030201:1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2:020101:24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2:020101:6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2:020701:2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2:010109:35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2:010109:33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2:030201:6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2:020101:25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2:010109:4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2:010109: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2:020701:10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2:020701:1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2:020701:1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2:020701: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2:030201:9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2:030201:6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2:010109:34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2:010109:5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2:020701:7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2:020701:7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2:020101:3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2:020701:1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2:020701:8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2:010109:6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2:020701:1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2:020101:18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2:010109:34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2:020101:7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2:020101:18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2:020101:6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2:020101:2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2:020101:24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2:020101:6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2:040201:1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2:040102:11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2:010109:34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2:010109:34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2:010109:5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2:010109:7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2:010109:34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2:040101:11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2:040101:11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2:040102:1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2:040102:1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2:040102:10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2:040102:11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2:040201:3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2:040101:11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2:040201: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2:040201:3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2:040201:3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2:040102: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2:040201:3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2:010109:6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2:010109:4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2:050101: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2:050101:16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2:050101:2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2:050101: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2:050101:11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2:050101:12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2:050102:1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2:050101:2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2:050101:11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2:020201: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2:030201:6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2:030201:1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2:030201: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2:030201:1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2:030201:6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2:030201:1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2:030201: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2:050101: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2:030201: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2:030201:1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2:050101:16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2:030201: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2:030201:9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2:020101:6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2:010109:34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2:020101:20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2:020701:1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2:020701:10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2:020101:6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2:020701:1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2:020101:2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2:010109:35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2:020701:1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2:020701:7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2:020701:10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2:010109:5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2:040102:1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2:040101:9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2:040101: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2:010109:35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2:020101:6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2:020101: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2:010109:5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2:020101:6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2:020701:7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2:020101:17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2:020101:21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2:020701:1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2:040102:1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2:040102:10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2:040102:2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2:040101:11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2:020201:1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2:040101: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2:010109:3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2:010109:6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2:010109:34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2:010109:34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2:040102:2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2:040102:10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2:040201:1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2:040102:2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2:040102:10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2:040101:1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2:040102:11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2:040101:12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2:040201: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2:040101: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2:040201:1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2:040102:2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2:040201: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2:040201:3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2:040201:1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2:040101: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2:040201:1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2:040101:9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2:040201: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2:010109:8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2:010109:5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2:040102: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2:010109:33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2:040102:11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2:040201:1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2:040201:1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2:040102:2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2:040102:2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2:040101:9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2:040102: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2:040102:13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2:040101:11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2:010109:34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2:010109:5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2:010109:34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2:010109:6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2:020701:6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2:020101:21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2:020701: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2:020701:2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2:010109:33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2:010109:6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2:050101:1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2:050101:2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2:050101:12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2:050101:11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2:050101:1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2:030201: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2:030201:9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2:030201:1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2:030201:1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2:030201:6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2:010109:32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2:020701:2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2:020101:6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2:010109:6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2:020701:8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2:020101:64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2:040101: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2:020701:2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2:020701: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2:020701:10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2:020701:1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2:010109:4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2:020701:11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2:020701: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2:050101:1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2:050101:16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2:050101:11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2:050101:12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2:050101:16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2:050101:11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2:030201: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2:050102:11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2:010104:7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2:010104:3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2:010104:6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2:010104:5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2:010104:5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2:010107:1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2:010109:29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2:010109:1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2:010104:20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2:010109:28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2:010109:27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2:010107:5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2:010104:6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2:010106:29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2:010106:29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2:010109:29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2:010107:9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2:010105:47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2:010104:2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2:010104:32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2:010107:5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2:010104:29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2:010109:28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2:010108:3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2:010105:2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2:010108:4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2:010108:29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2:010105:1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2:010107:5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2:010104:27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2:010109:3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2:010104:28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2:010105:7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2:010109:29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2:010105:45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2:010107:9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2:010107:1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2:010109:29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2:010105:51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2:010105:1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2:010104:29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2:010105: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2:010107:2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2:010105:5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2:010104:29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2:010107:1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2:010105:45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2:010109:29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2:010107:1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2:010104:297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2:010107: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2:010104:5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2:010104:21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2:010107:2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2:010109:1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2:010105:48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2:010104:2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2:010104:8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2:010104:2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2:010105:45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2:010105:7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2:010108:4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2:010107:6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2:010105:46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2:010104:21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2:010106:3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2:010107:2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2:010107:9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2:010107:6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2:010104:7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2:010107:6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2:010104:7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2:010107:1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2:010109:2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2:010108: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2:010104:51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2:010105:46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2:010108:23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2:010107:6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2:010104:29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2:010104:7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2:010104:28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2:010105:50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2:010105:53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2:010105:53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2:010105:4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2:010109:27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2:010104:22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2:010105:47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2:010104:28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2:010104:5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2:010104:6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2:010104:2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2:010104:7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2:010104:28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2:010104:8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2:010104:5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2:010104:7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2:010104:29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2:010104:27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2:010109:29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2:010104:4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2:010108:283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2:010107:10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2:010104:27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2:010109:1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2:010104:7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2:010108:27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2:010105:48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2:010105:52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2:010104:8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2:010109:2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2:010109:27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2:010109:29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2:010104:29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2:010104:30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2:010109:29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2:010105:46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2:010107:9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2:010109:26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2:010104:29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2:010104:298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2:010104:31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2:010109:26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2:010109:29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2:010109:27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2:010106:3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2:010104:24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2:010105:46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2:010106:2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2:010107:2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2:010104:7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2:010104:7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2:010107:6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2:010104:24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2:010106:29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2:010106:28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2:010107:6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2:010109:29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2:010105:46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2:010109:27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2:010104:7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2:010109:27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2:010109:3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2:010104:4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2:010107:5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2:010107:2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2:010105:3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2:010105:2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2:010105:52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2:010104:7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2:010105:7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2:010109:28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2:010105:3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2:010107:6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2:010109:26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2:010107: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2:010104:24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2:010107:2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2:010105:6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2:010108:2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2:010108:27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2:010104:29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2:010104:4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2:010104:29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2:010108:1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2:010104:24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2:010104:28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2:010105:8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2:010104:30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2:010109:26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2:010105:51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2:010105:7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2:010107:9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2:010104:20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2:010104:30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2:010104:4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2:010109:32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2:010108:27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2:010108:4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2:010104:2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2:010108:276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2:010107:6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2:010108:24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2:010109:29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2:010105:3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2:010105:56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2:010104:324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2:010107:2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2:010105:46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2:010107:10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2:010104:6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2:010105:44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2:010109:2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2:010105:8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2:010109:27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2:010104:27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2:010107:10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2:010109:1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2:010104:298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2:000000: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2:000000:13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2:000000:11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2:000000:6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2:000000:19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2:000000:11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2:010102:22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2:010101:8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2:010102:3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2:010101:4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2:010102:6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2:010101:2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2:010101:26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2:000000:4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2:000000:25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2:010101:18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2:000000:20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2:010101:18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2:010101:30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2:010104:1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2:010101: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2:000000:14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2:010102:57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2:010102:3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2:010101:24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2:010102:5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2:010101:3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2:010101:68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2:000000:2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2:000000:74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2:010101:27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2:000000:134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2:010101:25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2:010104:1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2:010101:3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2:010101:70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2:000000:144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2:010101:2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2:000000:11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2:010101:2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2:010101:24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2:010101: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2:000000:13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2:000000:7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2:000000:25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2:010101:3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2:010101:5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2:010101:3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2:010101: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2:010101:245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2:010101:7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2:010101:87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2:010101:25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2:010101:2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2:010101:4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2:010101:6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2:010101:321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2:010101:23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2:010102:7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2:010102:6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2:010101:5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2:010101:235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2:010101:3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2:000000:30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2:000000:11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2:010102:5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2:000000:19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2:000000:183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2:000000:13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2:000000:12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2:000000:55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2:000000:1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2:000000:22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2:000000:109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2:000000:106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2:000000:122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2:000000:19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2:000000:289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2:000000:7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2:000000:8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1:160101:21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2:000000:10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2:000000:18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2:000000:9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2:010104:20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2:010101:256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2:010101:4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2:010101:4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2:010101:8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2:010102:24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2:010101:207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2:010101:80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2:010101:6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2:010101:29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2:010101:4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2:010102:1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2:010101:5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2:010101:173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2:010102:37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2:010101: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2:010101:1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2:010102:5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2:010102:5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2:010101:250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2:010102:5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2:010101:1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2:010101:270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2:000000:112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2:010101: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2:010102:316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2:010101: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2:010102:4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2:010102:36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2:010101:181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2:010101: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2:000000:9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2:010103:41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2:000000:7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2:000000:48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2:000000:18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2:000000:11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2:000000:79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2:000000:9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2:010104:204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2:000000:259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2:000000:72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2:000000:120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2:010102:43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2:010101: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2:010101:305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2:010101:68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2:010101:1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2:010101:16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2:010101:74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2:010101:277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2:010102:57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2:010102:3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2:010101:20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2:000000:70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2:010103:4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2:000000:123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2:000000:316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2:000000:119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2:000000:11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2:000000:12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2:010101:38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2:010101:270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2:010101:55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02:010101:5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2:010102:323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2:010101:24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2:010102:47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1:130201: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2:010102:1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2:010101:185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2:010101:31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2:010101:322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2:010101:21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2:000000:285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2:010101:65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2:010101:182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2:010101:300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1:100401:5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2:000000:59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2:010101:47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2:000000:122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2:000000:112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2:000000:11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2:000000:17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2:000000:86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1:100501:16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2:000000:1233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1:020101:24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01:080301:221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1:020501: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01:070402:4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1:071101:228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1:030801:222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1:010106:299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1:010104:1230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1:070601:79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1:031101:80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0:000000:18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1:080101:6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1:030601:6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1:050101:34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2:042301:4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4:000000:273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2:101001:21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1:090801:155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4:040701:1098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1:190801:18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2:060401:70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1:090801:12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7:010465:616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5:060103:5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8:010801:79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2:040902:28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1:161001:614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1:220301:24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4:090301:89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00B4777D344D717EA4F3164EBF719445C96B26A1BB9E74557137D0AE703523E29DDC65BC4082017DC39416C8682E40CD2D06B31EEB3071AB292BB3FC189D5F0F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74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3-21T07:53:23Z</meta:creation-date>
    <dc:date>2025-03-21T07:54:1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