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85</text:p>
          </table:table-cell>
          <table:covered-table-cell/>
          <table:table-cell table:number-columns-repeated="3" table:style-name="ce2"/>
          <table:table-cell office:value-type="string" table:style-name="ce3">
            <text:p>21.03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93" table:style-name="ce9">
            <text:p>69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37" table:style-name="ce9">
            <text:p>2 13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2:010103:2400</text:p>
          </table:table-cell>
          <table:table-cell office:value-type="float" office:value="1206672.8500000001" table:style-name="ce10">
            <text:p>1 206 672.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2:010103:2401</text:p>
          </table:table-cell>
          <table:table-cell office:value-type="float" office:value="3635244.74" table:style-name="ce10">
            <text:p>3 635 244.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8:010147:1111</text:p>
          </table:table-cell>
          <table:table-cell office:value-type="float" office:value="10323896.74" table:style-name="ce10">
            <text:p>10 323 896.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00000:1774</text:p>
          </table:table-cell>
          <table:table-cell office:value-type="float" office:value="970807.54" table:style-name="ce10">
            <text:p>970 807.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8:010154:2502</text:p>
          </table:table-cell>
          <table:table-cell office:value-type="float" office:value="2422497.27" table:style-name="ce10">
            <text:p>2 422 497.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8:010154:2590</text:p>
          </table:table-cell>
          <table:table-cell office:value-type="float" office:value="1932571.93" table:style-name="ce10">
            <text:p>1 932 571.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8:010154:2847</text:p>
          </table:table-cell>
          <table:table-cell office:value-type="float" office:value="1182523.3700000001" table:style-name="ce10">
            <text:p>1 182 523.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8:010154:3024</text:p>
          </table:table-cell>
          <table:table-cell office:value-type="float" office:value="1922996.84" table:style-name="ce10">
            <text:p>1 922 996.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8:010154:924</text:p>
          </table:table-cell>
          <table:table-cell office:value-type="float" office:value="769198.74" table:style-name="ce10">
            <text:p>769 198.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10103:62</text:p>
          </table:table-cell>
          <table:table-cell office:value-type="float" office:value="896626.91" table:style-name="ce10">
            <text:p>896 626.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103:9084</text:p>
          </table:table-cell>
          <table:table-cell office:value-type="float" office:value="1608000.32" table:style-name="ce10">
            <text:p>1 608 000.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5:010122:3712</text:p>
          </table:table-cell>
          <table:table-cell office:value-type="float" office:value="6091355.3499999996" table:style-name="ce10">
            <text:p>6 091 355.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60301:10386</text:p>
          </table:table-cell>
          <table:table-cell office:value-type="float" office:value="2623575.5299999998" table:style-name="ce10">
            <text:p>2 623 575.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60101:1473</text:p>
          </table:table-cell>
          <table:table-cell office:value-type="float" office:value="1539909.91" table:style-name="ce10">
            <text:p>1 539 909.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30102:7533</text:p>
          </table:table-cell>
          <table:table-cell office:value-type="float" office:value="10412497.869999999" table:style-name="ce10">
            <text:p>10 412 497.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5:090101:1240</text:p>
          </table:table-cell>
          <table:table-cell office:value-type="float" office:value="1264452354.1700001" table:style-name="ce10">
            <text:p>1 264 452 354.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5:000000:3940</text:p>
          </table:table-cell>
          <table:table-cell office:value-type="float" office:value="1197397054.6800001" table:style-name="ce10">
            <text:p>1 197 397 054.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40103:3809</text:p>
          </table:table-cell>
          <table:table-cell office:value-type="float" office:value="5080567.0199999996" table:style-name="ce10">
            <text:p>5 080 567.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60301:10387</text:p>
          </table:table-cell>
          <table:table-cell office:value-type="float" office:value="1414963.68" table:style-name="ce10">
            <text:p>1 414 963.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10105:25165</text:p>
          </table:table-cell>
          <table:table-cell office:value-type="float" office:value="812582.22" table:style-name="ce10">
            <text:p>812 582.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10110:15827</text:p>
          </table:table-cell>
          <table:table-cell office:value-type="float" office:value="5165891.5599999996" table:style-name="ce10">
            <text:p>5 165 891.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4:010110:15828</text:p>
          </table:table-cell>
          <table:table-cell office:value-type="float" office:value="133879.82999999999" table:style-name="ce10">
            <text:p>133 879.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10107:1456</text:p>
          </table:table-cell>
          <table:table-cell office:value-type="float" office:value="6956821.8899999997" table:style-name="ce10">
            <text:p>6 956 821.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315:8738</text:p>
          </table:table-cell>
          <table:table-cell office:value-type="float" office:value="166553.49" table:style-name="ce10">
            <text:p>166 553.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10105:25163</text:p>
          </table:table-cell>
          <table:table-cell office:value-type="float" office:value="36311397.219999999" table:style-name="ce10">
            <text:p>36 311 397.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315:8739</text:p>
          </table:table-cell>
          <table:table-cell office:value-type="float" office:value="186947.79" table:style-name="ce10">
            <text:p>186 947.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10110:15826</text:p>
          </table:table-cell>
          <table:table-cell office:value-type="float" office:value="216758.51" table:style-name="ce10">
            <text:p>216 758.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4:010105:25166</text:p>
          </table:table-cell>
          <table:table-cell office:value-type="float" office:value="318372.38" table:style-name="ce10">
            <text:p>318 372.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303:1223</text:p>
          </table:table-cell>
          <table:table-cell office:value-type="float" office:value="2021598" table:style-name="ce10">
            <text:p>2 021 598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211:1934</text:p>
          </table:table-cell>
          <table:table-cell office:value-type="float" office:value="360671.63" table:style-name="ce10">
            <text:p>360 671.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211:1935</text:p>
          </table:table-cell>
          <table:table-cell office:value-type="float" office:value="139986.70000000001" table:style-name="ce10">
            <text:p>139 986.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303:7566</text:p>
          </table:table-cell>
          <table:table-cell office:value-type="float" office:value="3174452.28" table:style-name="ce10">
            <text:p>3 174 452.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8:010168:4008</text:p>
          </table:table-cell>
          <table:table-cell office:value-type="float" office:value="2166776.2000000002" table:style-name="ce10">
            <text:p>2 166 776.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106:15375</text:p>
          </table:table-cell>
          <table:table-cell office:value-type="float" office:value="811921.5" table:style-name="ce10">
            <text:p>811 921.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201:39228</text:p>
          </table:table-cell>
          <table:table-cell office:value-type="float" office:value="211364.96" table:style-name="ce10">
            <text:p>211 364.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219:8358</text:p>
          </table:table-cell>
          <table:table-cell office:value-type="float" office:value="3081245.12" table:style-name="ce10">
            <text:p>3 081 245.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107:12967</text:p>
          </table:table-cell>
          <table:table-cell office:value-type="float" office:value="370601.43" table:style-name="ce10">
            <text:p>370 601.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9:010109:5992</text:p>
          </table:table-cell>
          <table:table-cell office:value-type="float" office:value="1471543.73" table:style-name="ce10">
            <text:p>1 471 543.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8:010155:5511</text:p>
          </table:table-cell>
          <table:table-cell office:value-type="float" office:value="3875351.14" table:style-name="ce10">
            <text:p>3 875 351.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8:010159:5203</text:p>
          </table:table-cell>
          <table:table-cell office:value-type="float" office:value="4729494.9400000004" table:style-name="ce10">
            <text:p>4 729 494.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203:885</text:p>
          </table:table-cell>
          <table:table-cell office:value-type="float" office:value="10418809.32" table:style-name="ce10">
            <text:p>10 418 809.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202:3804</text:p>
          </table:table-cell>
          <table:table-cell office:value-type="float" office:value="1161038.79" table:style-name="ce10">
            <text:p>1 161 038.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106:15376</text:p>
          </table:table-cell>
          <table:table-cell office:value-type="float" office:value="2134966.13" table:style-name="ce10">
            <text:p>2 134 966.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106:15374</text:p>
          </table:table-cell>
          <table:table-cell office:value-type="float" office:value="1495901.42" table:style-name="ce10">
            <text:p>1 495 901.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8:010164:1109</text:p>
          </table:table-cell>
          <table:table-cell office:value-type="float" office:value="115558.76" table:style-name="ce10">
            <text:p>115 558.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107:12968</text:p>
          </table:table-cell>
          <table:table-cell office:value-type="float" office:value="748364.25" table:style-name="ce10">
            <text:p>748 364.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90301:3051</text:p>
          </table:table-cell>
          <table:table-cell office:value-type="float" office:value="2486590.4" table:style-name="ce10">
            <text:p>2 486 590.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3:050102:1350</text:p>
          </table:table-cell>
          <table:table-cell office:value-type="float" office:value="1267357.29" table:style-name="ce10">
            <text:p>1 267 357.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40101:960</text:p>
          </table:table-cell>
          <table:table-cell office:value-type="float" office:value="6879122.4900000002" table:style-name="ce10">
            <text:p>6 879 122.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4:010102:13361</text:p>
          </table:table-cell>
          <table:table-cell office:value-type="float" office:value="136711.41" table:style-name="ce10">
            <text:p>136 711.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90501:1805</text:p>
          </table:table-cell>
          <table:table-cell office:value-type="float" office:value="2735249.44" table:style-name="ce10">
            <text:p>2 735 249.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3:010105:4165</text:p>
          </table:table-cell>
          <table:table-cell office:value-type="float" office:value="900469.24" table:style-name="ce10">
            <text:p>900 469.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32501:4177</text:p>
          </table:table-cell>
          <table:table-cell office:value-type="float" office:value="5289719.6500000004" table:style-name="ce10">
            <text:p>5 289 719.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3:090101:1149</text:p>
          </table:table-cell>
          <table:table-cell office:value-type="float" office:value="627121.87" table:style-name="ce10">
            <text:p>627 121.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70103:2776</text:p>
          </table:table-cell>
          <table:table-cell office:value-type="float" office:value="1962911.97" table:style-name="ce10">
            <text:p>1 962 911.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40401:4084</text:p>
          </table:table-cell>
          <table:table-cell office:value-type="float" office:value="6489857.6600000001" table:style-name="ce10">
            <text:p>6 489 857.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5:010104:8951</text:p>
          </table:table-cell>
          <table:table-cell office:value-type="float" office:value="27156637.09" table:style-name="ce10">
            <text:p>27 156 637.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5:030202:2041</text:p>
          </table:table-cell>
          <table:table-cell office:value-type="float" office:value="2775034.89" table:style-name="ce10">
            <text:p>2 775 034.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31801:3369</text:p>
          </table:table-cell>
          <table:table-cell office:value-type="float" office:value="3353443.44" table:style-name="ce10">
            <text:p>3 353 443.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4:030101:523</text:p>
          </table:table-cell>
          <table:table-cell office:value-type="float" office:value="2781444.32" table:style-name="ce10">
            <text:p>2 781 444.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90501:17334</text:p>
          </table:table-cell>
          <table:table-cell office:value-type="float" office:value="5147242.13" table:style-name="ce10">
            <text:p>5 147 242.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50102:1144</text:p>
          </table:table-cell>
          <table:table-cell office:value-type="float" office:value="381241.46" table:style-name="ce10">
            <text:p>381 241.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5:030201:884</text:p>
          </table:table-cell>
          <table:table-cell office:value-type="float" office:value="8581763.1699999999" table:style-name="ce10">
            <text:p>8 581 763.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41401:2977</text:p>
          </table:table-cell>
          <table:table-cell office:value-type="float" office:value="8698693.2100000009" table:style-name="ce10">
            <text:p>8 698 693.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5:010104:8952</text:p>
          </table:table-cell>
          <table:table-cell office:value-type="float" office:value="6998740.8399999999" table:style-name="ce10">
            <text:p>6 998 740.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70301:1321</text:p>
          </table:table-cell>
          <table:table-cell office:value-type="float" office:value="308798.07" table:style-name="ce10">
            <text:p>308 798.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70301:1449</text:p>
          </table:table-cell>
          <table:table-cell office:value-type="float" office:value="225413.42" table:style-name="ce10">
            <text:p>225 413.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3:050102:1351</text:p>
          </table:table-cell>
          <table:table-cell office:value-type="float" office:value="1250848.6299999999" table:style-name="ce10">
            <text:p>1 250 848.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90501:17333</text:p>
          </table:table-cell>
          <table:table-cell office:value-type="float" office:value="7597122.3499999996" table:style-name="ce10">
            <text:p>7 597 122.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30301:3137</text:p>
          </table:table-cell>
          <table:table-cell office:value-type="float" office:value="308344.23" table:style-name="ce10">
            <text:p>308 344.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4:090501:2431</text:p>
          </table:table-cell>
          <table:table-cell office:value-type="float" office:value="4039991.05" table:style-name="ce10">
            <text:p>4 039 991.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4:010104:3341</text:p>
          </table:table-cell>
          <table:table-cell office:value-type="float" office:value="226132.3" table:style-name="ce10">
            <text:p>226 132.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5:020102:839</text:p>
          </table:table-cell>
          <table:table-cell office:value-type="float" office:value="38855.300000000003" table:style-name="ce10">
            <text:p>38 855.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5:070101:3876</text:p>
          </table:table-cell>
          <table:table-cell office:value-type="float" office:value="861441.4" table:style-name="ce10">
            <text:p>861 441.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40102:5873</text:p>
          </table:table-cell>
          <table:table-cell office:value-type="float" office:value="10547" table:style-name="ce10">
            <text:p>10 547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70601:536</text:p>
          </table:table-cell>
          <table:table-cell office:value-type="float" office:value="1864718.48" table:style-name="ce10">
            <text:p>1 864 718.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5:010104:7928</text:p>
          </table:table-cell>
          <table:table-cell office:value-type="float" office:value="891777.42" table:style-name="ce10">
            <text:p>891 777.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90102:3723</text:p>
          </table:table-cell>
          <table:table-cell office:value-type="float" office:value="5849989.3499999996" table:style-name="ce10">
            <text:p>5 849 989.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90301:3052</text:p>
          </table:table-cell>
          <table:table-cell office:value-type="float" office:value="2486590.4" table:style-name="ce10">
            <text:p>2 486 590.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5:010107:5787</text:p>
          </table:table-cell>
          <table:table-cell office:value-type="float" office:value="188461508.38" table:style-name="ce10">
            <text:p>188 461 508.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31801:3370</text:p>
          </table:table-cell>
          <table:table-cell office:value-type="float" office:value="4865810.3499999996" table:style-name="ce10">
            <text:p>4 865 810.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5:020102:838</text:p>
          </table:table-cell>
          <table:table-cell office:value-type="float" office:value="134683.95000000001" table:style-name="ce10">
            <text:p>134 683.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71801:5781</text:p>
          </table:table-cell>
          <table:table-cell office:value-type="float" office:value="6122626.6900000004" table:style-name="ce10">
            <text:p>6 122 626.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3:010105:4164</text:p>
          </table:table-cell>
          <table:table-cell office:value-type="float" office:value="29507.63" table:style-name="ce10">
            <text:p>29 507.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5:000000:621</text:p>
          </table:table-cell>
          <table:table-cell office:value-type="float" office:value="3642902.51" table:style-name="ce10">
            <text:p>3 642 902.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7:010101:1346</text:p>
          </table:table-cell>
          <table:table-cell office:value-type="float" office:value="159887.70000000001" table:style-name="ce10">
            <text:p>159 887.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5:030101:1098</text:p>
          </table:table-cell>
          <table:table-cell office:value-type="float" office:value="6889379.6200000001" table:style-name="ce10">
            <text:p>6 889 379.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5:070102:665</text:p>
          </table:table-cell>
          <table:table-cell office:value-type="float" office:value="3881008.5" table:style-name="ce10">
            <text:p>3 881 008.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5:020102:840</text:p>
          </table:table-cell>
          <table:table-cell office:value-type="float" office:value="175597.46" table:style-name="ce10">
            <text:p>175 597.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42101:3964</text:p>
          </table:table-cell>
          <table:table-cell office:value-type="float" office:value="1405256.59" table:style-name="ce10">
            <text:p>1 405 256.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5:010104:8949</text:p>
          </table:table-cell>
          <table:table-cell office:value-type="float" office:value="18883536.579999998" table:style-name="ce10">
            <text:p>18 883 536.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5:010104:8950</text:p>
          </table:table-cell>
          <table:table-cell office:value-type="float" office:value="23620001.219999999" table:style-name="ce10">
            <text:p>23 620 001.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50102:2613</text:p>
          </table:table-cell>
          <table:table-cell office:value-type="float" office:value="2869344.23" table:style-name="ce10">
            <text:p>2 869 344.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32201:3625</text:p>
          </table:table-cell>
          <table:table-cell office:value-type="float" office:value="4762860.29" table:style-name="ce10">
            <text:p>4 762 860.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200801:2506</text:p>
          </table:table-cell>
          <table:table-cell office:value-type="float" office:value="298419.61" table:style-name="ce10">
            <text:p>298 419.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010102:6889</text:p>
          </table:table-cell>
          <table:table-cell office:value-type="float" office:value="218274.11" table:style-name="ce10">
            <text:p>218 274.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8:120301:904</text:p>
          </table:table-cell>
          <table:table-cell office:value-type="float" office:value="6250068.3300000001" table:style-name="ce10">
            <text:p>6 250 068.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10103:7362</text:p>
          </table:table-cell>
          <table:table-cell office:value-type="float" office:value="126652.15" table:style-name="ce10">
            <text:p>126 652.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5:010201:1730</text:p>
          </table:table-cell>
          <table:table-cell office:value-type="float" office:value="587191.16" table:style-name="ce10">
            <text:p>587 191.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60901:3793</text:p>
          </table:table-cell>
          <table:table-cell office:value-type="float" office:value="1723505.54" table:style-name="ce10">
            <text:p>1 723 505.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4:130101:2232</text:p>
          </table:table-cell>
          <table:table-cell office:value-type="float" office:value="531306.22" table:style-name="ce10">
            <text:p>531 306.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060601:536</text:p>
          </table:table-cell>
          <table:table-cell office:value-type="float" office:value="501109.67" table:style-name="ce10">
            <text:p>501 109.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1:010105:8148</text:p>
          </table:table-cell>
          <table:table-cell office:value-type="float" office:value="4435019.3499999996" table:style-name="ce10">
            <text:p>4 435 019.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20301:933</text:p>
          </table:table-cell>
          <table:table-cell office:value-type="float" office:value="205658.88" table:style-name="ce10">
            <text:p>205 658.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5:020141:368</text:p>
          </table:table-cell>
          <table:table-cell office:value-type="float" office:value="3246919.27" table:style-name="ce10">
            <text:p>3 246 919.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2:080501:293</text:p>
          </table:table-cell>
          <table:table-cell office:value-type="float" office:value="2818406.7" table:style-name="ce10">
            <text:p>2 818 406.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140301:3177</text:p>
          </table:table-cell>
          <table:table-cell office:value-type="float" office:value="2682675.81" table:style-name="ce10">
            <text:p>2 682 675.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080101:12275</text:p>
          </table:table-cell>
          <table:table-cell office:value-type="float" office:value="104126.38" table:style-name="ce10">
            <text:p>104 126.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2:100301:1440</text:p>
          </table:table-cell>
          <table:table-cell office:value-type="float" office:value="435910.1" table:style-name="ce10">
            <text:p>435 910.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3:130501:1255</text:p>
          </table:table-cell>
          <table:table-cell office:value-type="float" office:value="146826.96" table:style-name="ce10">
            <text:p>146 826.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8:150101:2305</text:p>
          </table:table-cell>
          <table:table-cell office:value-type="float" office:value="3743086.66" table:style-name="ce10">
            <text:p>3 743 086.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240101:158</text:p>
          </table:table-cell>
          <table:table-cell office:value-type="float" office:value="563421.23" table:style-name="ce10">
            <text:p>563 421.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220102:5448</text:p>
          </table:table-cell>
          <table:table-cell office:value-type="float" office:value="2864070.54" table:style-name="ce10">
            <text:p>2 864 070.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8:060101:1438</text:p>
          </table:table-cell>
          <table:table-cell office:value-type="float" office:value="406849.43" table:style-name="ce10">
            <text:p>406 849.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3:140202:147</text:p>
          </table:table-cell>
          <table:table-cell office:value-type="float" office:value="3488462.06" table:style-name="ce10">
            <text:p>3 488 462.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260101:2856</text:p>
          </table:table-cell>
          <table:table-cell office:value-type="float" office:value="7494836.2300000004" table:style-name="ce10">
            <text:p>7 494 836.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3:040101:509</text:p>
          </table:table-cell>
          <table:table-cell office:value-type="float" office:value="87135.6" table:style-name="ce10">
            <text:p>87 135.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030801:2430</text:p>
          </table:table-cell>
          <table:table-cell office:value-type="float" office:value="8047930.6100000003" table:style-name="ce10">
            <text:p>8 047 930.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2:070102:1833</text:p>
          </table:table-cell>
          <table:table-cell office:value-type="float" office:value="428548.8" table:style-name="ce10">
            <text:p>428 548.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010201:1252</text:p>
          </table:table-cell>
          <table:table-cell office:value-type="float" office:value="250174.74" table:style-name="ce10">
            <text:p>250 174.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20301:9747</text:p>
          </table:table-cell>
          <table:table-cell office:value-type="float" office:value="3173994.5" table:style-name="ce10">
            <text:p>3 173 994.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150101:3549</text:p>
          </table:table-cell>
          <table:table-cell office:value-type="float" office:value="2158329.2599999998" table:style-name="ce10">
            <text:p>2 158 329.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20301:934</text:p>
          </table:table-cell>
          <table:table-cell office:value-type="float" office:value="198631.81" table:style-name="ce10">
            <text:p>198 631.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030101:4866</text:p>
          </table:table-cell>
          <table:table-cell office:value-type="float" office:value="108443.17" table:style-name="ce10">
            <text:p>108 443.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2:010102:3320</text:p>
          </table:table-cell>
          <table:table-cell office:value-type="float" office:value="196684.3" table:style-name="ce10">
            <text:p>196 684.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8:010104:3154</text:p>
          </table:table-cell>
          <table:table-cell office:value-type="float" office:value="6458816.54" table:style-name="ce10">
            <text:p>6 458 816.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8:120301:905</text:p>
          </table:table-cell>
          <table:table-cell office:value-type="float" office:value="4597051.79" table:style-name="ce10">
            <text:p>4 597 051.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0:050101:1345</text:p>
          </table:table-cell>
          <table:table-cell office:value-type="float" office:value="399732.53" table:style-name="ce10">
            <text:p>399 732.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2:110102:1518</text:p>
          </table:table-cell>
          <table:table-cell office:value-type="float" office:value="163503.20000000001" table:style-name="ce10">
            <text:p>163 503.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8:170102:1889</text:p>
          </table:table-cell>
          <table:table-cell office:value-type="float" office:value="2531841.37" table:style-name="ce10">
            <text:p>2 531 841.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8:060201:334</text:p>
          </table:table-cell>
          <table:table-cell office:value-type="float" office:value="4587629.13" table:style-name="ce10">
            <text:p>4 587 629.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8:150101:2304</text:p>
          </table:table-cell>
          <table:table-cell office:value-type="float" office:value="4694767.8899999997" table:style-name="ce10">
            <text:p>4 694 767.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090101:1129</text:p>
          </table:table-cell>
          <table:table-cell office:value-type="float" office:value="5109191.4400000004" table:style-name="ce10">
            <text:p>5 109 191.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090101:1128</text:p>
          </table:table-cell>
          <table:table-cell office:value-type="float" office:value="12362457.52" table:style-name="ce10">
            <text:p>12 362 457.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010301:4086</text:p>
          </table:table-cell>
          <table:table-cell office:value-type="float" office:value="812325.74" table:style-name="ce10">
            <text:p>812 325.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120201:1074</text:p>
          </table:table-cell>
          <table:table-cell office:value-type="float" office:value="3950646.9" table:style-name="ce10">
            <text:p>3 950 646.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20301:935</text:p>
          </table:table-cell>
          <table:table-cell office:value-type="float" office:value="191604.74" table:style-name="ce10">
            <text:p>191 604.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2:010106:49</text:p>
          </table:table-cell>
          <table:table-cell office:value-type="float" office:value="2267461.5099999998" table:style-name="ce10">
            <text:p>2 267 461.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3:090301:905</text:p>
          </table:table-cell>
          <table:table-cell office:value-type="float" office:value="1028737.97" table:style-name="ce10">
            <text:p>1 028 737.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3:140202:151</text:p>
          </table:table-cell>
          <table:table-cell office:value-type="float" office:value="2248813.15" table:style-name="ce10">
            <text:p>2 248 813.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220301:8556</text:p>
          </table:table-cell>
          <table:table-cell office:value-type="float" office:value="4277390.67" table:style-name="ce10">
            <text:p>4 277 390.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060701:1228</text:p>
          </table:table-cell>
          <table:table-cell office:value-type="float" office:value="2072158.67" table:style-name="ce10">
            <text:p>2 072 158.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200601:2374</text:p>
          </table:table-cell>
          <table:table-cell office:value-type="float" office:value="5388856.5700000003" table:style-name="ce10">
            <text:p>5 388 856.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3:140201:3949</text:p>
          </table:table-cell>
          <table:table-cell office:value-type="float" office:value="245905.45" table:style-name="ce10">
            <text:p>245 905.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3:030101:64</text:p>
          </table:table-cell>
          <table:table-cell office:value-type="float" office:value="7992250.4199999999" table:style-name="ce10">
            <text:p>7 992 250.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020103:28</text:p>
          </table:table-cell>
          <table:table-cell office:value-type="float" office:value="955760.1" table:style-name="ce10">
            <text:p>955 760.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130301:4394</text:p>
          </table:table-cell>
          <table:table-cell office:value-type="float" office:value="5039009.67" table:style-name="ce10">
            <text:p>5 039 009.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10103:7363</text:p>
          </table:table-cell>
          <table:table-cell office:value-type="float" office:value="109635.03" table:style-name="ce10">
            <text:p>109 635.0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2:060301:618</text:p>
          </table:table-cell>
          <table:table-cell office:value-type="float" office:value="301875.15999999997" table:style-name="ce10">
            <text:p>301 875.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9:110101:1503</text:p>
          </table:table-cell>
          <table:table-cell office:value-type="float" office:value="2215946.09" table:style-name="ce10">
            <text:p>2 215 946.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5:150401:2466</text:p>
          </table:table-cell>
          <table:table-cell office:value-type="float" office:value="718540.28" table:style-name="ce10">
            <text:p>718 540.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010104:12588</text:p>
          </table:table-cell>
          <table:table-cell office:value-type="float" office:value="3267379.79" table:style-name="ce10">
            <text:p>3 267 379.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100501:1789</text:p>
          </table:table-cell>
          <table:table-cell office:value-type="float" office:value="2290752.1" table:style-name="ce10">
            <text:p>2 290 752.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150901:1827</text:p>
          </table:table-cell>
          <table:table-cell office:value-type="float" office:value="984550" table:style-name="ce10">
            <text:p>984 550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110101:2001</text:p>
          </table:table-cell>
          <table:table-cell office:value-type="float" office:value="4796165" table:style-name="ce10">
            <text:p>4 796 165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10106:4796</text:p>
          </table:table-cell>
          <table:table-cell office:value-type="float" office:value="35481.68" table:style-name="ce10">
            <text:p>35 481.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4:070101:11170</text:p>
          </table:table-cell>
          <table:table-cell office:value-type="float" office:value="9781791.8200000003" table:style-name="ce10">
            <text:p>9 781 791.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60401:4732</text:p>
          </table:table-cell>
          <table:table-cell office:value-type="float" office:value="108899.89" table:style-name="ce10">
            <text:p>108 899.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150102:1145</text:p>
          </table:table-cell>
          <table:table-cell office:value-type="float" office:value="2309473" table:style-name="ce10">
            <text:p>2 309 473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60401:4733</text:p>
          </table:table-cell>
          <table:table-cell office:value-type="float" office:value="6398680.3200000003" table:style-name="ce10">
            <text:p>6 398 680.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60401:4735</text:p>
          </table:table-cell>
          <table:table-cell office:value-type="float" office:value="188040" table:style-name="ce10">
            <text:p>188 040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60401:4738</text:p>
          </table:table-cell>
          <table:table-cell office:value-type="float" office:value="2132893.44" table:style-name="ce10">
            <text:p>2 132 893.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60401:4740</text:p>
          </table:table-cell>
          <table:table-cell office:value-type="float" office:value="59629.279999999999" table:style-name="ce10">
            <text:p>59 629.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60401:4731</text:p>
          </table:table-cell>
          <table:table-cell office:value-type="float" office:value="188040" table:style-name="ce10">
            <text:p>188 040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215:6732</text:p>
          </table:table-cell>
          <table:table-cell office:value-type="float" office:value="9012425.0199999996" table:style-name="ce10">
            <text:p>9 012 425.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60401:4020</text:p>
          </table:table-cell>
          <table:table-cell office:value-type="float" office:value="376080" table:style-name="ce10">
            <text:p>376 080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10102:4162</text:p>
          </table:table-cell>
          <table:table-cell office:value-type="float" office:value="360855.63" table:style-name="ce10">
            <text:p>360 855.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10109:10341</text:p>
          </table:table-cell>
          <table:table-cell office:value-type="float" office:value="365726.99" table:style-name="ce10">
            <text:p>365 726.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60401:4737</text:p>
          </table:table-cell>
          <table:table-cell office:value-type="float" office:value="188040" table:style-name="ce10">
            <text:p>188 040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070101:11171</text:p>
          </table:table-cell>
          <table:table-cell office:value-type="float" office:value="3940865.77" table:style-name="ce10">
            <text:p>3 940 865.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60401:4739</text:p>
          </table:table-cell>
          <table:table-cell office:value-type="float" office:value="188040" table:style-name="ce10">
            <text:p>188 040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10114:7558</text:p>
          </table:table-cell>
          <table:table-cell office:value-type="float" office:value="558895.84" table:style-name="ce10">
            <text:p>558 895.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7:010945:1479</text:p>
          </table:table-cell>
          <table:table-cell office:value-type="float" office:value="1142078" table:style-name="ce10">
            <text:p>1 142 078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7:011252:954</text:p>
          </table:table-cell>
          <table:table-cell office:value-type="float" office:value="517592" table:style-name="ce10">
            <text:p>517 592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215:6733</text:p>
          </table:table-cell>
          <table:table-cell office:value-type="float" office:value="5472094.8300000001" table:style-name="ce10">
            <text:p>5 472 094.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215:6731</text:p>
          </table:table-cell>
          <table:table-cell office:value-type="float" office:value="16016310.140000001" table:style-name="ce10">
            <text:p>16 016 310.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10107:5719</text:p>
          </table:table-cell>
          <table:table-cell office:value-type="float" office:value="361523.24" table:style-name="ce10">
            <text:p>361 523.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60401:4730</text:p>
          </table:table-cell>
          <table:table-cell office:value-type="float" office:value="50149.79" table:style-name="ce10">
            <text:p>50 149.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60401:4736</text:p>
          </table:table-cell>
          <table:table-cell office:value-type="float" office:value="188040" table:style-name="ce10">
            <text:p>188 040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60401:4734</text:p>
          </table:table-cell>
          <table:table-cell office:value-type="float" office:value="16669.77" table:style-name="ce10">
            <text:p>16 669.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60401:4741</text:p>
          </table:table-cell>
          <table:table-cell office:value-type="float" office:value="188040" table:style-name="ce10">
            <text:p>188 040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90102:4516</text:p>
          </table:table-cell>
          <table:table-cell office:value-type="float" office:value="5541374.4000000004" table:style-name="ce10">
            <text:p>5 541 374.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5:120104:257</text:p>
          </table:table-cell>
          <table:table-cell office:value-type="float" office:value="42922.45" table:style-name="ce10">
            <text:p>42 922.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150101:4805</text:p>
          </table:table-cell>
          <table:table-cell office:value-type="float" office:value="62732.81" table:style-name="ce10">
            <text:p>62 732.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000000:6348</text:p>
          </table:table-cell>
          <table:table-cell office:value-type="float" office:value="4166053" table:style-name="ce10">
            <text:p>4 166 053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150401:4335</text:p>
          </table:table-cell>
          <table:table-cell office:value-type="float" office:value="46224.18" table:style-name="ce10">
            <text:p>46 224.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140501:3194</text:p>
          </table:table-cell>
          <table:table-cell office:value-type="float" office:value="4371.96" table:style-name="ce10">
            <text:p>4 371.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150102:1163</text:p>
          </table:table-cell>
          <table:table-cell office:value-type="float" office:value="75939.72" table:style-name="ce10">
            <text:p>75 939.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150101:4804</text:p>
          </table:table-cell>
          <table:table-cell office:value-type="float" office:value="85844.9" table:style-name="ce10">
            <text:p>85 844.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160401:543</text:p>
          </table:table-cell>
          <table:table-cell office:value-type="float" office:value="16936.54" table:style-name="ce10">
            <text:p>16 936.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5:010120:401</text:p>
          </table:table-cell>
          <table:table-cell office:value-type="float" office:value="26274.83" table:style-name="ce10">
            <text:p>26 274.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160101:5922</text:p>
          </table:table-cell>
          <table:table-cell office:value-type="float" office:value="18288.93" table:style-name="ce10">
            <text:p>18 288.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3:091001:662</text:p>
          </table:table-cell>
          <table:table-cell office:value-type="float" office:value="1125200" table:style-name="ce10">
            <text:p>1 125 200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00000:15593</text:p>
          </table:table-cell>
          <table:table-cell office:value-type="float" office:value="5026831" table:style-name="ce10">
            <text:p>5 026 831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140501:3199</text:p>
          </table:table-cell>
          <table:table-cell office:value-type="float" office:value="4371.96" table:style-name="ce10">
            <text:p>4 371.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0:000000:3002</text:p>
          </table:table-cell>
          <table:table-cell office:value-type="float" office:value="7876.4" table:style-name="ce10">
            <text:p>7 876.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5:020116:1350</text:p>
          </table:table-cell>
          <table:table-cell office:value-type="float" office:value="7330.12" table:style-name="ce10">
            <text:p>7 330.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160101:5918</text:p>
          </table:table-cell>
          <table:table-cell office:value-type="float" office:value="24981.86" table:style-name="ce10">
            <text:p>24 981.8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5:010120:400</text:p>
          </table:table-cell>
          <table:table-cell office:value-type="float" office:value="32338.25" table:style-name="ce10">
            <text:p>32 338.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5:020103:756</text:p>
          </table:table-cell>
          <table:table-cell office:value-type="float" office:value="23882.37" table:style-name="ce10">
            <text:p>23 882.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140501:3195</text:p>
          </table:table-cell>
          <table:table-cell office:value-type="float" office:value="4371.96" table:style-name="ce10">
            <text:p>4 371.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5:010106:4146</text:p>
          </table:table-cell>
          <table:table-cell office:value-type="float" office:value="253170" table:style-name="ce10">
            <text:p>253 170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160101:5919</text:p>
          </table:table-cell>
          <table:table-cell office:value-type="float" office:value="7342.71" table:style-name="ce10">
            <text:p>7 342.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2:000000:3185</text:p>
          </table:table-cell>
          <table:table-cell office:value-type="float" office:value="17752979.52" table:style-name="ce10">
            <text:p>17 752 979.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140501:3197</text:p>
          </table:table-cell>
          <table:table-cell office:value-type="float" office:value="13115.89" table:style-name="ce10">
            <text:p>13 115.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000000:6349</text:p>
          </table:table-cell>
          <table:table-cell office:value-type="float" office:value="804518" table:style-name="ce10">
            <text:p>804 518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00000:15592</text:p>
          </table:table-cell>
          <table:table-cell office:value-type="float" office:value="2745590" table:style-name="ce10">
            <text:p>2 745 590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140501:3196</text:p>
          </table:table-cell>
          <table:table-cell office:value-type="float" office:value="8743.93" table:style-name="ce10">
            <text:p>8 743.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240501:1011</text:p>
          </table:table-cell>
          <table:table-cell office:value-type="float" office:value="50239.07" table:style-name="ce10">
            <text:p>50 239.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160101:5921</text:p>
          </table:table-cell>
          <table:table-cell office:value-type="float" office:value="27239.25" table:style-name="ce10">
            <text:p>27 239.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5:000000:9956</text:p>
          </table:table-cell>
          <table:table-cell office:value-type="float" office:value="2016921" table:style-name="ce10">
            <text:p>2 016 921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140501:3198</text:p>
          </table:table-cell>
          <table:table-cell office:value-type="float" office:value="15301.88" table:style-name="ce10">
            <text:p>15 301.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160302:2103</text:p>
          </table:table-cell>
          <table:table-cell office:value-type="float" office:value="21474.43" table:style-name="ce10">
            <text:p>21 474.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0:000000:3003</text:p>
          </table:table-cell>
          <table:table-cell office:value-type="float" office:value="10126.799999999999" table:style-name="ce10">
            <text:p>10 126.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5:010111:741</text:p>
          </table:table-cell>
          <table:table-cell office:value-type="float" office:value="19673.84" table:style-name="ce10">
            <text:p>19 673.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140501:3192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5:010121:1236</text:p>
          </table:table-cell>
          <table:table-cell office:value-type="float" office:value="42443.95" table:style-name="ce10">
            <text:p>42 443.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3:170201:1839</text:p>
          </table:table-cell>
          <table:table-cell office:value-type="float" office:value="2067555" table:style-name="ce10">
            <text:p>2 067 555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160302:2104</text:p>
          </table:table-cell>
          <table:table-cell office:value-type="float" office:value="16290.06" table:style-name="ce10">
            <text:p>16 290.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140501:3193</text:p>
          </table:table-cell>
          <table:table-cell office:value-type="float" office:value="10929.91" table:style-name="ce10">
            <text:p>10 929.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5:020122:384</text:p>
          </table:table-cell>
          <table:table-cell office:value-type="float" office:value="225040" table:style-name="ce10">
            <text:p>225 040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160101:5920</text:p>
          </table:table-cell>
          <table:table-cell office:value-type="float" office:value="18288.93" table:style-name="ce10">
            <text:p>18 288.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3:140101:3046</text:p>
          </table:table-cell>
          <table:table-cell office:value-type="float" office:value="22296112.02" table:style-name="ce10">
            <text:p>22 296 112.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150101:5096</text:p>
          </table:table-cell>
          <table:table-cell office:value-type="float" office:value="2990219" table:style-name="ce10">
            <text:p>2 990 219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1:000000:6350</text:p>
          </table:table-cell>
          <table:table-cell office:value-type="float" office:value="1654044" table:style-name="ce10">
            <text:p>1 654 044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6:030102:1818</text:p>
          </table:table-cell>
          <table:table-cell office:value-type="float" office:value="895041.06" table:style-name="ce10">
            <text:p>895 041.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9:130101:2596</text:p>
          </table:table-cell>
          <table:table-cell office:value-type="float" office:value="1673735" table:style-name="ce10">
            <text:p>1 673 735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40904:7349</text:p>
          </table:table-cell>
          <table:table-cell office:value-type="float" office:value="66034.539999999994" table:style-name="ce10">
            <text:p>66 034.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160302:2101</text:p>
          </table:table-cell>
          <table:table-cell office:value-type="float" office:value="21474.43" table:style-name="ce10">
            <text:p>21 474.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304:4550</text:p>
          </table:table-cell>
          <table:table-cell office:value-type="float" office:value="10606207.02" table:style-name="ce10">
            <text:p>10 606 207.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90501:17335</text:p>
          </table:table-cell>
          <table:table-cell office:value-type="float" office:value="401697407.13" table:style-name="ce10">
            <text:p>401 697 407.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90501:17336</text:p>
          </table:table-cell>
          <table:table-cell office:value-type="float" office:value="230623850.19999999" table:style-name="ce10">
            <text:p>230 623 850.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150901:1828</text:p>
          </table:table-cell>
          <table:table-cell office:value-type="float" office:value="590315.18999999994" table:style-name="ce10">
            <text:p>590 315.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90101:1296</text:p>
          </table:table-cell>
          <table:table-cell office:value-type="float" office:value="8554037.8300000001" table:style-name="ce10">
            <text:p>8 554 037.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90101:1268</text:p>
          </table:table-cell>
          <table:table-cell office:value-type="float" office:value="9878534.0199999996" table:style-name="ce10">
            <text:p>9 878 534.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90101:1253</text:p>
          </table:table-cell>
          <table:table-cell office:value-type="float" office:value="16307859.23" table:style-name="ce10">
            <text:p>16 307 859.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90101:1289</text:p>
          </table:table-cell>
          <table:table-cell office:value-type="float" office:value="9795753.0099999998" table:style-name="ce10">
            <text:p>9 795 753.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70102:813</text:p>
          </table:table-cell>
          <table:table-cell office:value-type="float" office:value="8480814.2100000009" table:style-name="ce10">
            <text:p>8 480 814.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90101:1252</text:p>
          </table:table-cell>
          <table:table-cell office:value-type="float" office:value="14348708.630000001" table:style-name="ce10">
            <text:p>14 348 708.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90101:1256</text:p>
          </table:table-cell>
          <table:table-cell office:value-type="float" office:value="18653321.219999999" table:style-name="ce10">
            <text:p>18 653 321.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90101:1280</text:p>
          </table:table-cell>
          <table:table-cell office:value-type="float" office:value="15645611.140000001" table:style-name="ce10">
            <text:p>15 645 611.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90101:1274</text:p>
          </table:table-cell>
          <table:table-cell office:value-type="float" office:value="8967942.8900000006" table:style-name="ce10">
            <text:p>8 967 942.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90101:1287</text:p>
          </table:table-cell>
          <table:table-cell office:value-type="float" office:value="8581631.5099999998" table:style-name="ce10">
            <text:p>8 581 631.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90101:1259</text:p>
          </table:table-cell>
          <table:table-cell office:value-type="float" office:value="14321114.949999999" table:style-name="ce10">
            <text:p>14 321 114.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90101:1281</text:p>
          </table:table-cell>
          <table:table-cell office:value-type="float" office:value="8112539.1100000003" table:style-name="ce10">
            <text:p>8 112 539.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90101:1279</text:p>
          </table:table-cell>
          <table:table-cell office:value-type="float" office:value="9823346.6799999997" table:style-name="ce10">
            <text:p>9 823 346.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90101:1273</text:p>
          </table:table-cell>
          <table:table-cell office:value-type="float" office:value="14238333.939999999" table:style-name="ce10">
            <text:p>14 238 333.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90101:1245</text:p>
          </table:table-cell>
          <table:table-cell office:value-type="float" office:value="16363046.57" table:style-name="ce10">
            <text:p>16 363 046.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90101:1285</text:p>
          </table:table-cell>
          <table:table-cell office:value-type="float" office:value="10016502.369999999" table:style-name="ce10">
            <text:p>10 016 502.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90101:1306</text:p>
          </table:table-cell>
          <table:table-cell office:value-type="float" office:value="15231706.09" table:style-name="ce10">
            <text:p>15 231 706.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90101:1242</text:p>
          </table:table-cell>
          <table:table-cell office:value-type="float" office:value="19922630.050000001" table:style-name="ce10">
            <text:p>19 922 630.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90101:1288</text:p>
          </table:table-cell>
          <table:table-cell office:value-type="float" office:value="13272555.48" table:style-name="ce10">
            <text:p>13 272 555.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90101:1248</text:p>
          </table:table-cell>
          <table:table-cell office:value-type="float" office:value="18708508.559999999" table:style-name="ce10">
            <text:p>18 708 508.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10121:7147</text:p>
          </table:table-cell>
          <table:table-cell office:value-type="float" office:value="6217811.8200000003" table:style-name="ce10">
            <text:p>6 217 811.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90101:1283</text:p>
          </table:table-cell>
          <table:table-cell office:value-type="float" office:value="15728392.15" table:style-name="ce10">
            <text:p>15 728 392.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90101:1249</text:p>
          </table:table-cell>
          <table:table-cell office:value-type="float" office:value="19812255.370000001" table:style-name="ce10">
            <text:p>19 812 255.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90101:1263</text:p>
          </table:table-cell>
          <table:table-cell office:value-type="float" office:value="7891789.7400000002" table:style-name="ce10">
            <text:p>7 891 789.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90101:1293</text:p>
          </table:table-cell>
          <table:table-cell office:value-type="float" office:value="15618017.460000001" table:style-name="ce10">
            <text:p>15 618 017.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90101:1282</text:p>
          </table:table-cell>
          <table:table-cell office:value-type="float" office:value="12555120.050000001" table:style-name="ce10">
            <text:p>12 555 120.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90101:1305</text:p>
          </table:table-cell>
          <table:table-cell office:value-type="float" office:value="16031922.529999999" table:style-name="ce10">
            <text:p>16 031 922.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90101:1264</text:p>
          </table:table-cell>
          <table:table-cell office:value-type="float" office:value="10264845.4" table:style-name="ce10">
            <text:p>10 264 845.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90101:1261</text:p>
          </table:table-cell>
          <table:table-cell office:value-type="float" office:value="15590423.800000001" table:style-name="ce10">
            <text:p>15 590 423.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90101:1300</text:p>
          </table:table-cell>
          <table:table-cell office:value-type="float" office:value="15507642.789999999" table:style-name="ce10">
            <text:p>15 507 642.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90101:1276</text:p>
          </table:table-cell>
          <table:table-cell office:value-type="float" office:value="8609225.1799999997" table:style-name="ce10">
            <text:p>8 609 225.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90101:1246</text:p>
          </table:table-cell>
          <table:table-cell office:value-type="float" office:value="15618017.460000001" table:style-name="ce10">
            <text:p>15 618 017.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90101:1284</text:p>
          </table:table-cell>
          <table:table-cell office:value-type="float" office:value="9409441.6199999992" table:style-name="ce10">
            <text:p>9 409 441.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90101:1257</text:p>
          </table:table-cell>
          <table:table-cell office:value-type="float" office:value="19839849.039999999" table:style-name="ce10">
            <text:p>19 839 849.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90101:1278</text:p>
          </table:table-cell>
          <table:table-cell office:value-type="float" office:value="13272555.48" table:style-name="ce10">
            <text:p>13 272 555.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90101:1266</text:p>
          </table:table-cell>
          <table:table-cell office:value-type="float" office:value="8719599.8499999996" table:style-name="ce10">
            <text:p>8 719 599.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90101:1258</text:p>
          </table:table-cell>
          <table:table-cell office:value-type="float" office:value="9299066.9399999995" table:style-name="ce10">
            <text:p>9 299 066.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90101:1267</text:p>
          </table:table-cell>
          <table:table-cell office:value-type="float" office:value="13410523.83" table:style-name="ce10">
            <text:p>13 410 523.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10114:7559</text:p>
          </table:table-cell>
          <table:table-cell office:value-type="float" office:value="3497039.07" table:style-name="ce10">
            <text:p>3 497 039.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90101:1254</text:p>
          </table:table-cell>
          <table:table-cell office:value-type="float" office:value="15590423.800000001" table:style-name="ce10">
            <text:p>15 590 423.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90101:1255</text:p>
          </table:table-cell>
          <table:table-cell office:value-type="float" office:value="7891789.7400000002" table:style-name="ce10">
            <text:p>7 891 789.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90101:1292</text:p>
          </table:table-cell>
          <table:table-cell office:value-type="float" office:value="12527526.380000001" table:style-name="ce10">
            <text:p>12 527 526.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90101:1269</text:p>
          </table:table-cell>
          <table:table-cell office:value-type="float" office:value="15590423.800000001" table:style-name="ce10">
            <text:p>15 590 423.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90101:1244</text:p>
          </table:table-cell>
          <table:table-cell office:value-type="float" office:value="14403895.970000001" table:style-name="ce10">
            <text:p>14 403 895.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90101:1247</text:p>
          </table:table-cell>
          <table:table-cell office:value-type="float" office:value="7919383.4199999999" table:style-name="ce10">
            <text:p>7 919 383.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90101:1286</text:p>
          </table:table-cell>
          <table:table-cell office:value-type="float" office:value="8554037.8300000001" table:style-name="ce10">
            <text:p>8 554 037.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90101:1251</text:p>
          </table:table-cell>
          <table:table-cell office:value-type="float" office:value="12196402.33" table:style-name="ce10">
            <text:p>12 196 402.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90101:1272</text:p>
          </table:table-cell>
          <table:table-cell office:value-type="float" office:value="6898417.6100000003" table:style-name="ce10">
            <text:p>6 898 417.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90101:1299</text:p>
          </table:table-cell>
          <table:table-cell office:value-type="float" office:value="9712972" table:style-name="ce10">
            <text:p>9 712 972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90101:1262</text:p>
          </table:table-cell>
          <table:table-cell office:value-type="float" office:value="11120249.189999999" table:style-name="ce10">
            <text:p>11 120 249.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90101:1307</text:p>
          </table:table-cell>
          <table:table-cell office:value-type="float" office:value="7974570.75" table:style-name="ce10">
            <text:p>7 974 570.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90101:1298</text:p>
          </table:table-cell>
          <table:table-cell office:value-type="float" office:value="13272555.48" table:style-name="ce10">
            <text:p>13 272 555.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90101:1277</text:p>
          </table:table-cell>
          <table:table-cell office:value-type="float" office:value="8636818.8399999999" table:style-name="ce10">
            <text:p>8 636 818.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90101:1270</text:p>
          </table:table-cell>
          <table:table-cell office:value-type="float" office:value="8195320.1200000001" table:style-name="ce10">
            <text:p>8 195 320.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90101:1294</text:p>
          </table:table-cell>
          <table:table-cell office:value-type="float" office:value="10099283.380000001" table:style-name="ce10">
            <text:p>10 099 283.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90101:1290</text:p>
          </table:table-cell>
          <table:table-cell office:value-type="float" office:value="15535236.449999999" table:style-name="ce10">
            <text:p>15 535 236.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90101:1297</text:p>
          </table:table-cell>
          <table:table-cell office:value-type="float" office:value="8581631.5099999998" table:style-name="ce10">
            <text:p>8 581 631.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90101:1260</text:p>
          </table:table-cell>
          <table:table-cell office:value-type="float" office:value="16307859.23" table:style-name="ce10">
            <text:p>16 307 859.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90101:1275</text:p>
          </table:table-cell>
          <table:table-cell office:value-type="float" office:value="10182064.390000001" table:style-name="ce10">
            <text:p>10 182 064.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90101:1291</text:p>
          </table:table-cell>
          <table:table-cell office:value-type="float" office:value="8084945.4400000004" table:style-name="ce10">
            <text:p>8 084 945.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90101:1303</text:p>
          </table:table-cell>
          <table:table-cell office:value-type="float" office:value="15645611.140000001" table:style-name="ce10">
            <text:p>15 645 611.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90101:1302</text:p>
          </table:table-cell>
          <table:table-cell office:value-type="float" office:value="12527526.380000001" table:style-name="ce10">
            <text:p>12 527 526.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90101:1243</text:p>
          </table:table-cell>
          <table:table-cell office:value-type="float" office:value="9354254.2799999993" table:style-name="ce10">
            <text:p>9 354 254.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90101:1271</text:p>
          </table:table-cell>
          <table:table-cell office:value-type="float" office:value="12610307.390000001" table:style-name="ce10">
            <text:p>12 610 307.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90101:1265</text:p>
          </table:table-cell>
          <table:table-cell office:value-type="float" office:value="8692006.1899999995" table:style-name="ce10">
            <text:p>8 692 006.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90101:1301</text:p>
          </table:table-cell>
          <table:table-cell office:value-type="float" office:value="8112539.1100000003" table:style-name="ce10">
            <text:p>8 112 539.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90101:1250</text:p>
          </table:table-cell>
          <table:table-cell office:value-type="float" office:value="9271473.2599999998" table:style-name="ce10">
            <text:p>9 271 473.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90101:1295</text:p>
          </table:table-cell>
          <table:table-cell office:value-type="float" office:value="14486676.98" table:style-name="ce10">
            <text:p>14 486 676.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90101:1304</text:p>
          </table:table-cell>
          <table:table-cell office:value-type="float" office:value="3067152.54" table:style-name="ce10">
            <text:p>3 067 152.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90101:1241</text:p>
          </table:table-cell>
          <table:table-cell office:value-type="float" office:value="18708508.559999999" table:style-name="ce10">
            <text:p>18 708 508.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00000:3951</text:p>
          </table:table-cell>
          <table:table-cell office:value-type="float" office:value="8417324.9900000002" table:style-name="ce10">
            <text:p>8 417 324.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00000:3957</text:p>
          </table:table-cell>
          <table:table-cell office:value-type="float" office:value="9199119.8800000008" table:style-name="ce10">
            <text:p>9 199 119.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00000:3947</text:p>
          </table:table-cell>
          <table:table-cell office:value-type="float" office:value="9225179.7100000009" table:style-name="ce10">
            <text:p>9 225 179.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00000:3950</text:p>
          </table:table-cell>
          <table:table-cell office:value-type="float" office:value="8104607.0300000003" table:style-name="ce10">
            <text:p>8 104 607.0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00000:3953</text:p>
          </table:table-cell>
          <table:table-cell office:value-type="float" office:value="14801983.26" table:style-name="ce10">
            <text:p>14 801 983.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00000:3998</text:p>
          </table:table-cell>
          <table:table-cell office:value-type="float" office:value="14671684.119999999" table:style-name="ce10">
            <text:p>14 671 684.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00000:4004</text:p>
          </table:table-cell>
          <table:table-cell office:value-type="float" office:value="2822899.26" table:style-name="ce10">
            <text:p>2 822 899.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00000:3972</text:p>
          </table:table-cell>
          <table:table-cell office:value-type="float" office:value="7583410.4400000004" table:style-name="ce10">
            <text:p>7 583 410.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00000:3952</text:p>
          </table:table-cell>
          <table:table-cell office:value-type="float" office:value="9511837.8399999999" table:style-name="ce10">
            <text:p>9 511 837.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00000:3958</text:p>
          </table:table-cell>
          <table:table-cell office:value-type="float" office:value="12482658.43" table:style-name="ce10">
            <text:p>12 482 658.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00000:3999</text:p>
          </table:table-cell>
          <table:table-cell office:value-type="float" office:value="15479538.84" table:style-name="ce10">
            <text:p>15 479 538.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00000:3978</text:p>
          </table:table-cell>
          <table:table-cell office:value-type="float" office:value="13525051.609999999" table:style-name="ce10">
            <text:p>13 525 051.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00000:3975</text:p>
          </table:table-cell>
          <table:table-cell office:value-type="float" office:value="15192880.710000001" table:style-name="ce10">
            <text:p>15 192 880.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00000:3997</text:p>
          </table:table-cell>
          <table:table-cell office:value-type="float" office:value="7505230.9500000002" table:style-name="ce10">
            <text:p>7 505 230.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00000:3943</text:p>
          </table:table-cell>
          <table:table-cell office:value-type="float" office:value="14984402.08" table:style-name="ce10">
            <text:p>14 984 402.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00000:3960</text:p>
          </table:table-cell>
          <table:table-cell office:value-type="float" office:value="8026427.5499999998" table:style-name="ce10">
            <text:p>8 026 427.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00000:3996</text:p>
          </table:table-cell>
          <table:table-cell office:value-type="float" office:value="17564325.210000001" table:style-name="ce10">
            <text:p>17 564 325.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00000:3987</text:p>
          </table:table-cell>
          <table:table-cell office:value-type="float" office:value="18893376.530000001" table:style-name="ce10">
            <text:p>18 893 376.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00000:3970</text:p>
          </table:table-cell>
          <table:table-cell office:value-type="float" office:value="8000367.7199999997" table:style-name="ce10">
            <text:p>8 000 367.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00000:3969</text:p>
          </table:table-cell>
          <table:table-cell office:value-type="float" office:value="8078547.2000000002" table:style-name="ce10">
            <text:p>8 078 547.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00000:3980</text:p>
          </table:table-cell>
          <table:table-cell office:value-type="float" office:value="11648743.869999999" table:style-name="ce10">
            <text:p>11 648 743.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00000:3983</text:p>
          </table:table-cell>
          <table:table-cell office:value-type="float" office:value="15505598.67" table:style-name="ce10">
            <text:p>15 505 598.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00000:3956</text:p>
          </table:table-cell>
          <table:table-cell office:value-type="float" office:value="14671684.119999999" table:style-name="ce10">
            <text:p>14 671 684.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204:8198</text:p>
          </table:table-cell>
          <table:table-cell office:value-type="float" office:value="3608473.32" table:style-name="ce10">
            <text:p>3 608 473.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00000:3963</text:p>
          </table:table-cell>
          <table:table-cell office:value-type="float" office:value="14801983.26" table:style-name="ce10">
            <text:p>14 801 983.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00000:3974</text:p>
          </table:table-cell>
          <table:table-cell office:value-type="float" office:value="14411085.82" table:style-name="ce10">
            <text:p>14 411 085.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00000:3992</text:p>
          </table:table-cell>
          <table:table-cell office:value-type="float" office:value="13446872.119999999" table:style-name="ce10">
            <text:p>13 446 872.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00000:3959</text:p>
          </table:table-cell>
          <table:table-cell office:value-type="float" office:value="8078547.2000000002" table:style-name="ce10">
            <text:p>8 078 547.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00000:3986</text:p>
          </table:table-cell>
          <table:table-cell office:value-type="float" office:value="8808222.4399999995" table:style-name="ce10">
            <text:p>8 808 222.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00000:3989</text:p>
          </table:table-cell>
          <table:table-cell office:value-type="float" office:value="7505230.9500000002" table:style-name="ce10">
            <text:p>7 505 230.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00000:3965</text:p>
          </table:table-cell>
          <table:table-cell office:value-type="float" office:value="7687649.7599999998" table:style-name="ce10">
            <text:p>7 687 649.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00000:3995</text:p>
          </table:table-cell>
          <table:table-cell office:value-type="float" office:value="14854102.92" table:style-name="ce10">
            <text:p>14 854 102.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00000:4001</text:p>
          </table:table-cell>
          <table:table-cell office:value-type="float" office:value="8756102.7799999993" table:style-name="ce10">
            <text:p>8 756 102.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00000:3977</text:p>
          </table:table-cell>
          <table:table-cell office:value-type="float" office:value="8912461.75" table:style-name="ce10">
            <text:p>8 912 461.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00000:3964</text:p>
          </table:table-cell>
          <table:table-cell office:value-type="float" office:value="11779043.02" table:style-name="ce10">
            <text:p>11 779 043.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00000:3990</text:p>
          </table:table-cell>
          <table:table-cell office:value-type="float" office:value="14671684.119999999" table:style-name="ce10">
            <text:p>14 671 684.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00000:3955</text:p>
          </table:table-cell>
          <table:table-cell office:value-type="float" office:value="7687649.7599999998" table:style-name="ce10">
            <text:p>7 687 649.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00000:3994</text:p>
          </table:table-cell>
          <table:table-cell office:value-type="float" office:value="18841256.870000001" table:style-name="ce10">
            <text:p>18 841 256.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00000:4000</text:p>
          </table:table-cell>
          <table:table-cell office:value-type="float" office:value="13472931.949999999" table:style-name="ce10">
            <text:p>13 472 931.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00000:4005</text:p>
          </table:table-cell>
          <table:table-cell office:value-type="float" office:value="9303359.1999999993" table:style-name="ce10">
            <text:p>9 303 359.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00000:3988</text:p>
          </table:table-cell>
          <table:table-cell office:value-type="float" office:value="17694624.359999999" table:style-name="ce10">
            <text:p>17 694 624.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00000:3984</text:p>
          </table:table-cell>
          <table:table-cell office:value-type="float" office:value="7791889.0800000001" table:style-name="ce10">
            <text:p>7 791 889.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00000:3973</text:p>
          </table:table-cell>
          <table:table-cell office:value-type="float" office:value="11883282.34" table:style-name="ce10">
            <text:p>11 883 282.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00000:4006</text:p>
          </table:table-cell>
          <table:table-cell office:value-type="float" office:value="12691137.060000001" table:style-name="ce10">
            <text:p>12 691 137.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00000:3976</text:p>
          </table:table-cell>
          <table:table-cell office:value-type="float" office:value="13603231.1" table:style-name="ce10">
            <text:p>13 603 231.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00000:3979</text:p>
          </table:table-cell>
          <table:table-cell office:value-type="float" office:value="10580290.85" table:style-name="ce10">
            <text:p>10 580 290.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201:39226</text:p>
          </table:table-cell>
          <table:table-cell office:value-type="float" office:value="1047018.73" table:style-name="ce10">
            <text:p>1 047 018.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201:39227</text:p>
          </table:table-cell>
          <table:table-cell office:value-type="float" office:value="944513.4" table:style-name="ce10">
            <text:p>944 513.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305:13151</text:p>
          </table:table-cell>
          <table:table-cell office:value-type="float" office:value="3174452.28" table:style-name="ce10">
            <text:p>3 174 452.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4:010105:2000</text:p>
          </table:table-cell>
          <table:table-cell office:value-type="float" office:value="16061517.77" table:style-name="ce10">
            <text:p>16 061 517.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00000:3941</text:p>
          </table:table-cell>
          <table:table-cell office:value-type="float" office:value="8182786.5199999996" table:style-name="ce10">
            <text:p>8 182 786.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00000:4007</text:p>
          </table:table-cell>
          <table:table-cell office:value-type="float" office:value="8234906.1799999997" table:style-name="ce10">
            <text:p>8 234 906.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00000:3966</text:p>
          </table:table-cell>
          <table:table-cell office:value-type="float" office:value="14619564.460000001" table:style-name="ce10">
            <text:p>14 619 564.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00000:3944</text:p>
          </table:table-cell>
          <table:table-cell office:value-type="float" office:value="11805102.85" table:style-name="ce10">
            <text:p>11 805 102.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00000:3954</text:p>
          </table:table-cell>
          <table:table-cell office:value-type="float" office:value="11779043.02" table:style-name="ce10">
            <text:p>11 779 043.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00000:3946</text:p>
          </table:table-cell>
          <table:table-cell office:value-type="float" office:value="14749863.609999999" table:style-name="ce10">
            <text:p>14 749 863.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00000:3971</text:p>
          </table:table-cell>
          <table:table-cell office:value-type="float" office:value="9537897.6699999999" table:style-name="ce10">
            <text:p>9 537 897.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00000:3962</text:p>
          </table:table-cell>
          <table:table-cell office:value-type="float" office:value="6462837.7599999998" table:style-name="ce10">
            <text:p>6 462 837.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00000:3948</text:p>
          </table:table-cell>
          <table:table-cell office:value-type="float" office:value="12482658.43" table:style-name="ce10">
            <text:p>12 482 658.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00000:3993</text:p>
          </table:table-cell>
          <table:table-cell office:value-type="float" office:value="8756102.7799999993" table:style-name="ce10">
            <text:p>8 756 102.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00000:3949</text:p>
          </table:table-cell>
          <table:table-cell office:value-type="float" office:value="8156726.6900000004" table:style-name="ce10">
            <text:p>8 156 726.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00000:3968</text:p>
          </table:table-cell>
          <table:table-cell office:value-type="float" office:value="12560837.91" table:style-name="ce10">
            <text:p>12 560 837.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00000:3961</text:p>
          </table:table-cell>
          <table:table-cell office:value-type="float" office:value="9485778.0099999998" table:style-name="ce10">
            <text:p>9 485 778.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00000:3985</text:p>
          </table:table-cell>
          <table:table-cell office:value-type="float" office:value="13472931.949999999" table:style-name="ce10">
            <text:p>13 472 931.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00000:3967</text:p>
          </table:table-cell>
          <table:table-cell office:value-type="float" office:value="9120940.3900000006" table:style-name="ce10">
            <text:p>9 120 940.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00000:4003</text:p>
          </table:table-cell>
          <table:table-cell office:value-type="float" office:value="17512205.550000001" table:style-name="ce10">
            <text:p>17 512 205.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00000:3991</text:p>
          </table:table-cell>
          <table:table-cell office:value-type="float" office:value="15479538.84" table:style-name="ce10">
            <text:p>15 479 538.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00000:4002</text:p>
          </table:table-cell>
          <table:table-cell office:value-type="float" office:value="18815197.039999999" table:style-name="ce10">
            <text:p>18 815 197.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00000:3981</text:p>
          </table:table-cell>
          <table:table-cell office:value-type="float" office:value="7505230.9500000002" table:style-name="ce10">
            <text:p>7 505 230.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00000:3945</text:p>
          </table:table-cell>
          <table:table-cell office:value-type="float" office:value="7713709.5899999999" table:style-name="ce10">
            <text:p>7 713 709.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00000:3942</text:p>
          </table:table-cell>
          <table:table-cell office:value-type="float" office:value="9616077.1500000004" table:style-name="ce10">
            <text:p>9 616 077.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00000:3982</text:p>
          </table:table-cell>
          <table:table-cell office:value-type="float" office:value="14723803.779999999" table:style-name="ce10">
            <text:p>14 723 803.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103:11918</text:p>
          </table:table-cell>
          <table:table-cell office:value-type="float" office:value="1215262.92" table:style-name="ce10">
            <text:p>1 215 262.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103:11920</text:p>
          </table:table-cell>
          <table:table-cell office:value-type="float" office:value="711373.41" table:style-name="ce10">
            <text:p>711 373.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6:010108:3116</text:p>
          </table:table-cell>
          <table:table-cell office:value-type="float" office:value="1705887.32" table:style-name="ce10">
            <text:p>1 705 887.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10:33616</text:p>
          </table:table-cell>
          <table:table-cell office:value-type="float" office:value="2024716.08" table:style-name="ce10">
            <text:p>2 024 716.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201:18140</text:p>
          </table:table-cell>
          <table:table-cell office:value-type="float" office:value="3646261.02" table:style-name="ce10">
            <text:p>3 646 261.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103:11922</text:p>
          </table:table-cell>
          <table:table-cell office:value-type="float" office:value="1317925.67" table:style-name="ce10">
            <text:p>1 317 925.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103:11919</text:p>
          </table:table-cell>
          <table:table-cell office:value-type="float" office:value="3816221.96" table:style-name="ce10">
            <text:p>3 816 221.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103:11921</text:p>
          </table:table-cell>
          <table:table-cell office:value-type="float" office:value="659502.43000000005" table:style-name="ce10">
            <text:p>659 502.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8:010120:3191</text:p>
          </table:table-cell>
          <table:table-cell office:value-type="float" office:value="3897763.72" table:style-name="ce10">
            <text:p>3 897 763.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6:010108:1746</text:p>
          </table:table-cell>
          <table:table-cell office:value-type="float" office:value="1212077.83" table:style-name="ce10">
            <text:p>1 212 077.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6:010108:3113</text:p>
          </table:table-cell>
          <table:table-cell office:value-type="float" office:value="1771184.45" table:style-name="ce10">
            <text:p>1 771 184.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6:010108:3115</text:p>
          </table:table-cell>
          <table:table-cell office:value-type="float" office:value="1799751.94" table:style-name="ce10">
            <text:p>1 799 751.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6:010108:3112</text:p>
          </table:table-cell>
          <table:table-cell office:value-type="float" office:value="2379263.9" table:style-name="ce10">
            <text:p>2 379 263.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6:010108:3114</text:p>
          </table:table-cell>
          <table:table-cell office:value-type="float" office:value="1738535.89" table:style-name="ce10">
            <text:p>1 738 535.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103:11923</text:p>
          </table:table-cell>
          <table:table-cell office:value-type="float" office:value="896626.91" table:style-name="ce10">
            <text:p>896 626.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4:010102:16249</text:p>
          </table:table-cell>
          <table:table-cell office:value-type="float" office:value="1304984.57" table:style-name="ce10">
            <text:p>1 304 984.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1:010104:12587</text:p>
          </table:table-cell>
          <table:table-cell office:value-type="float" office:value="2602830.4" table:style-name="ce10">
            <text:p>2 602 830.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8:010134:4862</text:p>
          </table:table-cell>
          <table:table-cell office:value-type="float" office:value="608770.61" table:style-name="ce10">
            <text:p>608 770.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8:010151:6137</text:p>
          </table:table-cell>
          <table:table-cell office:value-type="float" office:value="238450.34" table:style-name="ce10">
            <text:p>238 450.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8:010134:5071</text:p>
          </table:table-cell>
          <table:table-cell office:value-type="float" office:value="1967173.09" table:style-name="ce10">
            <text:p>1 967 173.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8:010154:2483</text:p>
          </table:table-cell>
          <table:table-cell office:value-type="float" office:value="8794723.0099999998" table:style-name="ce10">
            <text:p>8 794 723.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8:010151:6170</text:p>
          </table:table-cell>
          <table:table-cell office:value-type="float" office:value="908600.13" table:style-name="ce10">
            <text:p>908 600.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8:010155:2073</text:p>
          </table:table-cell>
          <table:table-cell office:value-type="float" office:value="5576259.4900000002" table:style-name="ce10">
            <text:p>5 576 259.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8:010151:1573</text:p>
          </table:table-cell>
          <table:table-cell office:value-type="float" office:value="55250.92" table:style-name="ce10">
            <text:p>55 250.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8:010154:2616</text:p>
          </table:table-cell>
          <table:table-cell office:value-type="float" office:value="84881.68" table:style-name="ce10">
            <text:p>84 881.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8:010151:416</text:p>
          </table:table-cell>
          <table:table-cell office:value-type="float" office:value="613193.19999999995" table:style-name="ce10">
            <text:p>613 193.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8:010151:6246</text:p>
          </table:table-cell>
          <table:table-cell office:value-type="float" office:value="1339401.92" table:style-name="ce10">
            <text:p>1 339 401.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8:010151:5894</text:p>
          </table:table-cell>
          <table:table-cell office:value-type="float" office:value="1550932.88" table:style-name="ce10">
            <text:p>1 550 932.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8:010151:1560</text:p>
          </table:table-cell>
          <table:table-cell office:value-type="float" office:value="865333.46" table:style-name="ce10">
            <text:p>865 333.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8:010151:1672</text:p>
          </table:table-cell>
          <table:table-cell office:value-type="float" office:value="819082.87" table:style-name="ce10">
            <text:p>819 082.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8:010134:888</text:p>
          </table:table-cell>
          <table:table-cell office:value-type="float" office:value="80584.53" table:style-name="ce10">
            <text:p>80 584.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8:010151:6684</text:p>
          </table:table-cell>
          <table:table-cell office:value-type="float" office:value="2459517.89" table:style-name="ce10">
            <text:p>2 459 517.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8:010155:558</text:p>
          </table:table-cell>
          <table:table-cell office:value-type="float" office:value="5714261.8799999999" table:style-name="ce10">
            <text:p>5 714 261.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8:010155:3006</text:p>
          </table:table-cell>
          <table:table-cell office:value-type="float" office:value="4505250.1500000004" table:style-name="ce10">
            <text:p>4 505 250.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8:010135:5861</text:p>
          </table:table-cell>
          <table:table-cell office:value-type="float" office:value="438269.9" table:style-name="ce10">
            <text:p>438 269.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8:010147:1258</text:p>
          </table:table-cell>
          <table:table-cell office:value-type="float" office:value="1856132.21" table:style-name="ce10">
            <text:p>1 856 132.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8:010151:1583</text:p>
          </table:table-cell>
          <table:table-cell office:value-type="float" office:value="302568.32000000001" table:style-name="ce10">
            <text:p>302 568.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8:010135:4852</text:p>
          </table:table-cell>
          <table:table-cell office:value-type="float" office:value="484885.13" table:style-name="ce10">
            <text:p>484 885.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8:010134:869</text:p>
          </table:table-cell>
          <table:table-cell office:value-type="float" office:value="3758711.92" table:style-name="ce10">
            <text:p>3 758 711.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8:010134:4856</text:p>
          </table:table-cell>
          <table:table-cell office:value-type="float" office:value="140085.31" table:style-name="ce10">
            <text:p>140 085.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8:010151:58</text:p>
          </table:table-cell>
          <table:table-cell office:value-type="float" office:value="390295.23" table:style-name="ce10">
            <text:p>390 295.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8:010134:91</text:p>
          </table:table-cell>
          <table:table-cell office:value-type="float" office:value="3301361.27" table:style-name="ce10">
            <text:p>3 301 361.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8:010134:4857</text:p>
          </table:table-cell>
          <table:table-cell office:value-type="float" office:value="136004.69" table:style-name="ce10">
            <text:p>136 004.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8:010155:730</text:p>
          </table:table-cell>
          <table:table-cell office:value-type="float" office:value="5260878.7300000004" table:style-name="ce10">
            <text:p>5 260 878.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8:010134:4854</text:p>
          </table:table-cell>
          <table:table-cell office:value-type="float" office:value="44510.63" table:style-name="ce10">
            <text:p>44 510.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8:010151:1572</text:p>
          </table:table-cell>
          <table:table-cell office:value-type="float" office:value="139038.03" table:style-name="ce10">
            <text:p>139 038.0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8:010151:1595</text:p>
          </table:table-cell>
          <table:table-cell office:value-type="float" office:value="1784783.74" table:style-name="ce10">
            <text:p>1 784 783.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8:010135:2008</text:p>
          </table:table-cell>
          <table:table-cell office:value-type="float" office:value="936734.12" table:style-name="ce10">
            <text:p>936 734.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8:010134:705</text:p>
          </table:table-cell>
          <table:table-cell office:value-type="float" office:value="2267560.79" table:style-name="ce10">
            <text:p>2 267 560.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8:010135:1075</text:p>
          </table:table-cell>
          <table:table-cell office:value-type="float" office:value="916486.18" table:style-name="ce10">
            <text:p>916 486.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8:010135:5210</text:p>
          </table:table-cell>
          <table:table-cell office:value-type="float" office:value="489147.85" table:style-name="ce10">
            <text:p>489 147.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8:010151:91</text:p>
          </table:table-cell>
          <table:table-cell office:value-type="float" office:value="983197.84" table:style-name="ce10">
            <text:p>983 197.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8:010155:493</text:p>
          </table:table-cell>
          <table:table-cell office:value-type="float" office:value="9771761.4700000007" table:style-name="ce10">
            <text:p>9 771 761.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8:010155:490</text:p>
          </table:table-cell>
          <table:table-cell office:value-type="float" office:value="6530716.4900000002" table:style-name="ce10">
            <text:p>6 530 716.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8:010135:454</text:p>
          </table:table-cell>
          <table:table-cell office:value-type="float" office:value="925366.86" table:style-name="ce10">
            <text:p>925 366.8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8:010135:1117</text:p>
          </table:table-cell>
          <table:table-cell office:value-type="float" office:value="67890.42" table:style-name="ce10">
            <text:p>67 890.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8:010151:7290</text:p>
          </table:table-cell>
          <table:table-cell office:value-type="float" office:value="514973.07" table:style-name="ce10">
            <text:p>514 973.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8:010135:1862</text:p>
          </table:table-cell>
          <table:table-cell office:value-type="float" office:value="4284446.32" table:style-name="ce10">
            <text:p>4 284 446.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8:010151:7259</text:p>
          </table:table-cell>
          <table:table-cell office:value-type="float" office:value="41164.97" table:style-name="ce10">
            <text:p>41 164.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8:010134:5795</text:p>
          </table:table-cell>
          <table:table-cell office:value-type="float" office:value="122830.99" table:style-name="ce10">
            <text:p>122 830.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8:010151:1511</text:p>
          </table:table-cell>
          <table:table-cell office:value-type="float" office:value="6581263.3200000003" table:style-name="ce10">
            <text:p>6 581 263.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8:010154:207</text:p>
          </table:table-cell>
          <table:table-cell office:value-type="float" office:value="74332124.010000005" table:style-name="ce10">
            <text:p>74 332 124.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8:010135:1065</text:p>
          </table:table-cell>
          <table:table-cell office:value-type="float" office:value="117718.25" table:style-name="ce10">
            <text:p>117 718.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8:010151:328</text:p>
          </table:table-cell>
          <table:table-cell office:value-type="float" office:value="751944.93" table:style-name="ce10">
            <text:p>751 944.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8:010134:886</text:p>
          </table:table-cell>
          <table:table-cell office:value-type="float" office:value="437352.28" table:style-name="ce10">
            <text:p>437 352.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5:040101:545</text:p>
          </table:table-cell>
          <table:table-cell office:value-type="float" office:value="1728816.86" table:style-name="ce10">
            <text:p>1 728 816.8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5:060301:3079</text:p>
          </table:table-cell>
          <table:table-cell office:value-type="float" office:value="799993.31" table:style-name="ce10">
            <text:p>799 993.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8:010131:1073</text:p>
          </table:table-cell>
          <table:table-cell office:value-type="float" office:value="156949.04" table:style-name="ce10">
            <text:p>156 949.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5:040102:222</text:p>
          </table:table-cell>
          <table:table-cell office:value-type="float" office:value="7333106.96" table:style-name="ce10">
            <text:p>7 333 106.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3:020101:531</text:p>
          </table:table-cell>
          <table:table-cell office:value-type="float" office:value="284082.90999999997" table:style-name="ce10">
            <text:p>284 082.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5:040102:120</text:p>
          </table:table-cell>
          <table:table-cell office:value-type="float" office:value="6938703.4800000004" table:style-name="ce10">
            <text:p>6 938 703.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8:010131:4222</text:p>
          </table:table-cell>
          <table:table-cell office:value-type="float" office:value="13183.08" table:style-name="ce10">
            <text:p>13 183.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8:010134:1392</text:p>
          </table:table-cell>
          <table:table-cell office:value-type="float" office:value="1510603.67" table:style-name="ce10">
            <text:p>1 510 603.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8:010131:1080</text:p>
          </table:table-cell>
          <table:table-cell office:value-type="float" office:value="908600.13" table:style-name="ce10">
            <text:p>908 600.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8:010131:3286</text:p>
          </table:table-cell>
          <table:table-cell office:value-type="float" office:value="948882.9" table:style-name="ce10">
            <text:p>948 882.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8:010131:1054</text:p>
          </table:table-cell>
          <table:table-cell office:value-type="float" office:value="1466591.02" table:style-name="ce10">
            <text:p>1 466 591.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8:010131:1155</text:p>
          </table:table-cell>
          <table:table-cell office:value-type="float" office:value="158618.71" table:style-name="ce10">
            <text:p>158 618.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8:010134:1273</text:p>
          </table:table-cell>
          <table:table-cell office:value-type="float" office:value="2235812.4900000002" table:style-name="ce10">
            <text:p>2 235 812.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5:060301:3080</text:p>
          </table:table-cell>
          <table:table-cell office:value-type="float" office:value="311891.96999999997" table:style-name="ce10">
            <text:p>311 891.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8:010131:1100</text:p>
          </table:table-cell>
          <table:table-cell office:value-type="float" office:value="1245107.3899999999" table:style-name="ce10">
            <text:p>1 245 107.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8:010131:81</text:p>
          </table:table-cell>
          <table:table-cell office:value-type="float" office:value="1277112.83" table:style-name="ce10">
            <text:p>1 277 112.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8:010134:1393</text:p>
          </table:table-cell>
          <table:table-cell office:value-type="float" office:value="1258569.97" table:style-name="ce10">
            <text:p>1 258 569.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5:070101:814</text:p>
          </table:table-cell>
          <table:table-cell office:value-type="float" office:value="2452710.1800000002" table:style-name="ce10">
            <text:p>2 452 710.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5:040101:624</text:p>
          </table:table-cell>
          <table:table-cell office:value-type="float" office:value="4296719.67" table:style-name="ce10">
            <text:p>4 296 719.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5:060301:3075</text:p>
          </table:table-cell>
          <table:table-cell office:value-type="float" office:value="432662.17" table:style-name="ce10">
            <text:p>432 662.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8:010131:517</text:p>
          </table:table-cell>
          <table:table-cell office:value-type="float" office:value="1906717.52" table:style-name="ce10">
            <text:p>1 906 717.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8:010131:1077</text:p>
          </table:table-cell>
          <table:table-cell office:value-type="float" office:value="1056303.6000000001" table:style-name="ce10">
            <text:p>1 056 303.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8:010133:1712</text:p>
          </table:table-cell>
          <table:table-cell office:value-type="float" office:value="154128.10999999999" table:style-name="ce10">
            <text:p>154 128.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8:010131:213</text:p>
          </table:table-cell>
          <table:table-cell office:value-type="float" office:value="2867896.59" table:style-name="ce10">
            <text:p>2 867 896.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8:010131:1154</text:p>
          </table:table-cell>
          <table:table-cell office:value-type="float" office:value="113201.3" table:style-name="ce10">
            <text:p>113 201.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8:010131:1097</text:p>
          </table:table-cell>
          <table:table-cell office:value-type="float" office:value="1048843.83" table:style-name="ce10">
            <text:p>1 048 843.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8:010134:12</text:p>
          </table:table-cell>
          <table:table-cell office:value-type="float" office:value="3488752.94" table:style-name="ce10">
            <text:p>3 488 752.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8:010133:596</text:p>
          </table:table-cell>
          <table:table-cell office:value-type="float" office:value="1147383.8600000001" table:style-name="ce10">
            <text:p>1 147 383.8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1:160101:2386</text:p>
          </table:table-cell>
          <table:table-cell office:value-type="float" office:value="103201.67" table:style-name="ce10">
            <text:p>103 201.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0:020125:1182</text:p>
          </table:table-cell>
          <table:table-cell office:value-type="float" office:value="519533.68" table:style-name="ce10">
            <text:p>519 533.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8:080101:435</text:p>
          </table:table-cell>
          <table:table-cell office:value-type="float" office:value="36840571.579999998" table:style-name="ce10">
            <text:p>36 840 571.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4:100101:3542</text:p>
          </table:table-cell>
          <table:table-cell office:value-type="float" office:value="425028.32" table:style-name="ce10">
            <text:p>425 028.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5:010115:602</text:p>
          </table:table-cell>
          <table:table-cell office:value-type="float" office:value="385742.9" table:style-name="ce10">
            <text:p>385 742.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5:010119:558</text:p>
          </table:table-cell>
          <table:table-cell office:value-type="float" office:value="2175717.2799999998" table:style-name="ce10">
            <text:p>2 175 717.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5:010114:4319</text:p>
          </table:table-cell>
          <table:table-cell office:value-type="float" office:value="7257553.6799999997" table:style-name="ce10">
            <text:p>7 257 553.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5:010120:1264</text:p>
          </table:table-cell>
          <table:table-cell office:value-type="float" office:value="3222866.69" table:style-name="ce10">
            <text:p>3 222 866.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5:010115:3755</text:p>
          </table:table-cell>
          <table:table-cell office:value-type="float" office:value="2911807.84" table:style-name="ce10">
            <text:p>2 911 807.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5:010120:504</text:p>
          </table:table-cell>
          <table:table-cell office:value-type="float" office:value="350385.79" table:style-name="ce10">
            <text:p>350 385.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5:030104:2462</text:p>
          </table:table-cell>
          <table:table-cell office:value-type="float" office:value="3227206.02" table:style-name="ce10">
            <text:p>3 227 206.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5:030105:3040</text:p>
          </table:table-cell>
          <table:table-cell office:value-type="float" office:value="2948086.31" table:style-name="ce10">
            <text:p>2 948 086.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5:090102:980</text:p>
          </table:table-cell>
          <table:table-cell office:value-type="float" office:value="313982.07" table:style-name="ce10">
            <text:p>313 982.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4:010105:14959</text:p>
          </table:table-cell>
          <table:table-cell office:value-type="float" office:value="1433396.41" table:style-name="ce10">
            <text:p>1 433 396.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2:010216:7604</text:p>
          </table:table-cell>
          <table:table-cell office:value-type="float" office:value="4559098.0599999996" table:style-name="ce10">
            <text:p>4 559 098.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2:010310:3956</text:p>
          </table:table-cell>
          <table:table-cell office:value-type="float" office:value="1810326.58" table:style-name="ce10">
            <text:p>1 810 326.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4:050101:5791</text:p>
          </table:table-cell>
          <table:table-cell office:value-type="float" office:value="3281001.68" table:style-name="ce10">
            <text:p>3 281 001.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4:010102:3994</text:p>
          </table:table-cell>
          <table:table-cell office:value-type="float" office:value="4236728.87" table:style-name="ce10">
            <text:p>4 236 728.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309:6370</text:p>
          </table:table-cell>
          <table:table-cell office:value-type="float" office:value="2100902.98" table:style-name="ce10">
            <text:p>2 100 902.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4:010107:1281</text:p>
          </table:table-cell>
          <table:table-cell office:value-type="float" office:value="288954.51" table:style-name="ce10">
            <text:p>288 954.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2:010219:835</text:p>
          </table:table-cell>
          <table:table-cell office:value-type="float" office:value="3777722.31" table:style-name="ce10">
            <text:p>3 777 722.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2:010303:4339</text:p>
          </table:table-cell>
          <table:table-cell office:value-type="float" office:value="113537.60000000001" table:style-name="ce10">
            <text:p>113 537.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2:010201:19695</text:p>
          </table:table-cell>
          <table:table-cell office:value-type="float" office:value="5103301.08" table:style-name="ce10">
            <text:p>5 103 301.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5:040301:651</text:p>
          </table:table-cell>
          <table:table-cell office:value-type="float" office:value="1196606.6200000001" table:style-name="ce10">
            <text:p>1 196 606.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5:060301:3597</text:p>
          </table:table-cell>
          <table:table-cell office:value-type="float" office:value="990072.93" table:style-name="ce10">
            <text:p>990 072.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5:040301:5551</text:p>
          </table:table-cell>
          <table:table-cell office:value-type="float" office:value="2802721.43" table:style-name="ce10">
            <text:p>2 802 721.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5:060401:1639</text:p>
          </table:table-cell>
          <table:table-cell office:value-type="float" office:value="704546.19" table:style-name="ce10">
            <text:p>704 546.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5:040301:5552</text:p>
          </table:table-cell>
          <table:table-cell office:value-type="float" office:value="2845395.06" table:style-name="ce10">
            <text:p>2 845 395.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5:040301:5609</text:p>
          </table:table-cell>
          <table:table-cell office:value-type="float" office:value="140465.16" table:style-name="ce10">
            <text:p>140 465.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5:040301:653</text:p>
          </table:table-cell>
          <table:table-cell office:value-type="float" office:value="3280453.26" table:style-name="ce10">
            <text:p>3 280 453.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5:040301:5541</text:p>
          </table:table-cell>
          <table:table-cell office:value-type="float" office:value="1482431.17" table:style-name="ce10">
            <text:p>1 482 431.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8:010132:1544</text:p>
          </table:table-cell>
          <table:table-cell office:value-type="float" office:value="3338057.97" table:style-name="ce10">
            <text:p>3 338 057.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2:010201:12454</text:p>
          </table:table-cell>
          <table:table-cell office:value-type="float" office:value="4580821.7300000004" table:style-name="ce10">
            <text:p>4 580 821.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8:010132:1545</text:p>
          </table:table-cell>
          <table:table-cell office:value-type="float" office:value="3554191.23" table:style-name="ce10">
            <text:p>3 554 191.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5:060301:3598</text:p>
          </table:table-cell>
          <table:table-cell office:value-type="float" office:value="2137657.4700000002" table:style-name="ce10">
            <text:p>2 137 657.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5:040301:5545</text:p>
          </table:table-cell>
          <table:table-cell office:value-type="float" office:value="3086468.02" table:style-name="ce10">
            <text:p>3 086 468.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5:040301:5542</text:p>
          </table:table-cell>
          <table:table-cell office:value-type="float" office:value="3086468.02" table:style-name="ce10">
            <text:p>3 086 468.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5:060301:275</text:p>
          </table:table-cell>
          <table:table-cell office:value-type="float" office:value="986322.66" table:style-name="ce10">
            <text:p>986 322.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5:040301:5544</text:p>
          </table:table-cell>
          <table:table-cell office:value-type="float" office:value="3445494.31" table:style-name="ce10">
            <text:p>3 445 494.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5:040301:6496</text:p>
          </table:table-cell>
          <table:table-cell office:value-type="float" office:value="509433.1" table:style-name="ce10">
            <text:p>509 433.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5:040301:6511</text:p>
          </table:table-cell>
          <table:table-cell office:value-type="float" office:value="1791728.66" table:style-name="ce10">
            <text:p>1 791 728.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5:040301:981</text:p>
          </table:table-cell>
          <table:table-cell office:value-type="float" office:value="2763823.77" table:style-name="ce10">
            <text:p>2 763 823.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5:040301:5543</text:p>
          </table:table-cell>
          <table:table-cell office:value-type="float" office:value="3022769.81" table:style-name="ce10">
            <text:p>3 022 769.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5:040301:561</text:p>
          </table:table-cell>
          <table:table-cell office:value-type="float" office:value="4323451.72" table:style-name="ce10">
            <text:p>4 323 451.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5:060401:1764</text:p>
          </table:table-cell>
          <table:table-cell office:value-type="float" office:value="3923818.07" table:style-name="ce10">
            <text:p>3 923 818.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5:040301:839</text:p>
          </table:table-cell>
          <table:table-cell office:value-type="float" office:value="5303066.74" table:style-name="ce10">
            <text:p>5 303 066.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5:040301:705</text:p>
          </table:table-cell>
          <table:table-cell office:value-type="float" office:value="414944.05" table:style-name="ce10">
            <text:p>414 944.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5:040301:6012</text:p>
          </table:table-cell>
          <table:table-cell office:value-type="float" office:value="831488.51" table:style-name="ce10">
            <text:p>831 488.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5:060301:1822</text:p>
          </table:table-cell>
          <table:table-cell office:value-type="float" office:value="1852353.16" table:style-name="ce10">
            <text:p>1 852 353.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8:010151:5752</text:p>
          </table:table-cell>
          <table:table-cell office:value-type="float" office:value="4399351.0999999996" table:style-name="ce10">
            <text:p>4 399 351.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5:040301:5540</text:p>
          </table:table-cell>
          <table:table-cell office:value-type="float" office:value="3422331.32" table:style-name="ce10">
            <text:p>3 422 331.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5:040301:970</text:p>
          </table:table-cell>
          <table:table-cell office:value-type="float" office:value="7770250.75" table:style-name="ce10">
            <text:p>7 770 250.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5:060301:3600</text:p>
          </table:table-cell>
          <table:table-cell office:value-type="float" office:value="2171409.9500000002" table:style-name="ce10">
            <text:p>2 171 409.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5:040301:573</text:p>
          </table:table-cell>
          <table:table-cell office:value-type="float" office:value="2079855.25" table:style-name="ce10">
            <text:p>2 079 855.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5:040301:5550</text:p>
          </table:table-cell>
          <table:table-cell office:value-type="float" office:value="3022769.81" table:style-name="ce10">
            <text:p>3 022 769.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5:040301:652</text:p>
          </table:table-cell>
          <table:table-cell office:value-type="float" office:value="1074027.3999999999" table:style-name="ce10">
            <text:p>1 074 027.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5:040301:554</text:p>
          </table:table-cell>
          <table:table-cell office:value-type="float" office:value="5043008.9400000004" table:style-name="ce10">
            <text:p>5 043 008.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5:040301:827</text:p>
          </table:table-cell>
          <table:table-cell office:value-type="float" office:value="3167653.24" table:style-name="ce10">
            <text:p>3 167 653.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5:060301:3599</text:p>
          </table:table-cell>
          <table:table-cell office:value-type="float" office:value="1856386.75" table:style-name="ce10">
            <text:p>1 856 386.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5:040301:6497</text:p>
          </table:table-cell>
          <table:table-cell office:value-type="float" office:value="571892.32999999996" table:style-name="ce10">
            <text:p>571 892.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8:010151:5751</text:p>
          </table:table-cell>
          <table:table-cell office:value-type="float" office:value="3896568.12" table:style-name="ce10">
            <text:p>3 896 568.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5:040301:3859</text:p>
          </table:table-cell>
          <table:table-cell office:value-type="float" office:value="3187059.57" table:style-name="ce10">
            <text:p>3 187 059.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5:040101:447</text:p>
          </table:table-cell>
          <table:table-cell office:value-type="float" office:value="627810.89" table:style-name="ce10">
            <text:p>627 810.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5:040301:5314</text:p>
          </table:table-cell>
          <table:table-cell office:value-type="float" office:value="1278175.8700000001" table:style-name="ce10">
            <text:p>1 278 175.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5:040301:3841</text:p>
          </table:table-cell>
          <table:table-cell office:value-type="float" office:value="1632990.58" table:style-name="ce10">
            <text:p>1 632 990.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5:040301:3680</text:p>
          </table:table-cell>
          <table:table-cell office:value-type="float" office:value="1173344.03" table:style-name="ce10">
            <text:p>1 173 344.0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5:040301:4555</text:p>
          </table:table-cell>
          <table:table-cell office:value-type="float" office:value="2030961.73" table:style-name="ce10">
            <text:p>2 030 961.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5:040301:326</text:p>
          </table:table-cell>
          <table:table-cell office:value-type="float" office:value="1167421.0900000001" table:style-name="ce10">
            <text:p>1 167 421.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5:040301:276</text:p>
          </table:table-cell>
          <table:table-cell office:value-type="float" office:value="481935.86" table:style-name="ce10">
            <text:p>481 935.8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5:040301:1387</text:p>
          </table:table-cell>
          <table:table-cell office:value-type="float" office:value="2393213.23" table:style-name="ce10">
            <text:p>2 393 213.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5:040301:3620</text:p>
          </table:table-cell>
          <table:table-cell office:value-type="float" office:value="6856376.3700000001" table:style-name="ce10">
            <text:p>6 856 376.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5:040301:3570</text:p>
          </table:table-cell>
          <table:table-cell office:value-type="float" office:value="4405075.68" table:style-name="ce10">
            <text:p>4 405 075.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5:040301:5539</text:p>
          </table:table-cell>
          <table:table-cell office:value-type="float" office:value="2780726.99" table:style-name="ce10">
            <text:p>2 780 726.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5:040301:4704</text:p>
          </table:table-cell>
          <table:table-cell office:value-type="float" office:value="2223937.1800000002" table:style-name="ce10">
            <text:p>2 223 937.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5:040301:3663</text:p>
          </table:table-cell>
          <table:table-cell office:value-type="float" office:value="1599328.27" table:style-name="ce10">
            <text:p>1 599 328.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5:040301:1196</text:p>
          </table:table-cell>
          <table:table-cell office:value-type="float" office:value="1961267.43" table:style-name="ce10">
            <text:p>1 961 267.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5:040301:3696</text:p>
          </table:table-cell>
          <table:table-cell office:value-type="float" office:value="3330400.74" table:style-name="ce10">
            <text:p>3 330 400.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5:040301:4322</text:p>
          </table:table-cell>
          <table:table-cell office:value-type="float" office:value="1809766.19" table:style-name="ce10">
            <text:p>1 809 766.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5:040301:3734</text:p>
          </table:table-cell>
          <table:table-cell office:value-type="float" office:value="2741594.62" table:style-name="ce10">
            <text:p>2 741 594.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5:040301:5214</text:p>
          </table:table-cell>
          <table:table-cell office:value-type="float" office:value="2507217.62" table:style-name="ce10">
            <text:p>2 507 217.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5:040301:3604</text:p>
          </table:table-cell>
          <table:table-cell office:value-type="float" office:value="1500532.67" table:style-name="ce10">
            <text:p>1 500 532.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5:040301:3690</text:p>
          </table:table-cell>
          <table:table-cell office:value-type="float" office:value="596482.06999999995" table:style-name="ce10">
            <text:p>596 482.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5:040301:460</text:p>
          </table:table-cell>
          <table:table-cell office:value-type="float" office:value="1500767.42" table:style-name="ce10">
            <text:p>1 500 767.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5:040301:3733</text:p>
          </table:table-cell>
          <table:table-cell office:value-type="float" office:value="968959.5" table:style-name="ce10">
            <text:p>968 959.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5:040301:1133</text:p>
          </table:table-cell>
          <table:table-cell office:value-type="float" office:value="3198733.79" table:style-name="ce10">
            <text:p>3 198 733.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5:040301:2</text:p>
          </table:table-cell>
          <table:table-cell office:value-type="float" office:value="4167693.29" table:style-name="ce10">
            <text:p>4 167 693.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5:040301:2733</text:p>
          </table:table-cell>
          <table:table-cell office:value-type="float" office:value="2749004.34" table:style-name="ce10">
            <text:p>2 749 004.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5:040301:14</text:p>
          </table:table-cell>
          <table:table-cell office:value-type="float" office:value="2722451.49" table:style-name="ce10">
            <text:p>2 722 451.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5:010109:2974</text:p>
          </table:table-cell>
          <table:table-cell office:value-type="float" office:value="1785216.36" table:style-name="ce10">
            <text:p>1 785 216.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5:040301:542</text:p>
          </table:table-cell>
          <table:table-cell office:value-type="float" office:value="2064811.09" table:style-name="ce10">
            <text:p>2 064 811.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5:040301:1534</text:p>
          </table:table-cell>
          <table:table-cell office:value-type="float" office:value="596482.06999999995" table:style-name="ce10">
            <text:p>596 482.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5:040301:375</text:p>
          </table:table-cell>
          <table:table-cell office:value-type="float" office:value="2422398.7599999998" table:style-name="ce10">
            <text:p>2 422 398.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5:040301:1254</text:p>
          </table:table-cell>
          <table:table-cell office:value-type="float" office:value="3157874.05" table:style-name="ce10">
            <text:p>3 157 874.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5:040101:3455</text:p>
          </table:table-cell>
          <table:table-cell office:value-type="float" office:value="1607144.53" table:style-name="ce10">
            <text:p>1 607 144.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5:040301:1198</text:p>
          </table:table-cell>
          <table:table-cell office:value-type="float" office:value="1990452.95" table:style-name="ce10">
            <text:p>1 990 452.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5:020101:1241</text:p>
          </table:table-cell>
          <table:table-cell office:value-type="float" office:value="1610864.54" table:style-name="ce10">
            <text:p>1 610 864.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5:030401:214</text:p>
          </table:table-cell>
          <table:table-cell office:value-type="float" office:value="2510701.9700000002" table:style-name="ce10">
            <text:p>2 510 701.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5:040301:2741</text:p>
          </table:table-cell>
          <table:table-cell office:value-type="float" office:value="2038241.67" table:style-name="ce10">
            <text:p>2 038 241.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5:040301:484</text:p>
          </table:table-cell>
          <table:table-cell office:value-type="float" office:value="585367.5" table:style-name="ce10">
            <text:p>585 367.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5:040301:5147</text:p>
          </table:table-cell>
          <table:table-cell office:value-type="float" office:value="1003982.14" table:style-name="ce10">
            <text:p>1 003 982.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5:040301:3732</text:p>
          </table:table-cell>
          <table:table-cell office:value-type="float" office:value="1139371.07" table:style-name="ce10">
            <text:p>1 139 371.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5:040301:5026</text:p>
          </table:table-cell>
          <table:table-cell office:value-type="float" office:value="3280453.26" table:style-name="ce10">
            <text:p>3 280 453.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5:010109:2970</text:p>
          </table:table-cell>
          <table:table-cell office:value-type="float" office:value="3519046.9" table:style-name="ce10">
            <text:p>3 519 046.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5:040301:5161</text:p>
          </table:table-cell>
          <table:table-cell office:value-type="float" office:value="6677549.3700000001" table:style-name="ce10">
            <text:p>6 677 549.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5:040301:1197</text:p>
          </table:table-cell>
          <table:table-cell office:value-type="float" office:value="1190769.51" table:style-name="ce10">
            <text:p>1 190 769.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5:040301:2724</text:p>
          </table:table-cell>
          <table:table-cell office:value-type="float" office:value="2741594.62" table:style-name="ce10">
            <text:p>2 741 594.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5:040301:3882</text:p>
          </table:table-cell>
          <table:table-cell office:value-type="float" office:value="3257104.84" table:style-name="ce10">
            <text:p>3 257 104.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5:040301:3703</text:p>
          </table:table-cell>
          <table:table-cell office:value-type="float" office:value="3069917.25" table:style-name="ce10">
            <text:p>3 069 917.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5:040301:403</text:p>
          </table:table-cell>
          <table:table-cell office:value-type="float" office:value="3344661.42" table:style-name="ce10">
            <text:p>3 344 661.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5:040301:3683</text:p>
          </table:table-cell>
          <table:table-cell office:value-type="float" office:value="3181222.47" table:style-name="ce10">
            <text:p>3 181 222.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5:040301:397</text:p>
          </table:table-cell>
          <table:table-cell office:value-type="float" office:value="1290000.31" table:style-name="ce10">
            <text:p>1 290 000.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5:040301:329</text:p>
          </table:table-cell>
          <table:table-cell office:value-type="float" office:value="1768642.95" table:style-name="ce10">
            <text:p>1 768 642.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5:040301:4370</text:p>
          </table:table-cell>
          <table:table-cell office:value-type="float" office:value="1430977.93" table:style-name="ce10">
            <text:p>1 430 977.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5:040301:1154</text:p>
          </table:table-cell>
          <table:table-cell office:value-type="float" office:value="3600661.65" table:style-name="ce10">
            <text:p>3 600 661.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5:040301:3644</text:p>
          </table:table-cell>
          <table:table-cell office:value-type="float" office:value="913901.87" table:style-name="ce10">
            <text:p>913 901.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5:040301:3856</text:p>
          </table:table-cell>
          <table:table-cell office:value-type="float" office:value="2625750.0099999998" table:style-name="ce10">
            <text:p>2 625 750.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5:040301:1402</text:p>
          </table:table-cell>
          <table:table-cell office:value-type="float" office:value="3699937.58" table:style-name="ce10">
            <text:p>3 699 937.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5:040301:452</text:p>
          </table:table-cell>
          <table:table-cell office:value-type="float" office:value="2271668.31" table:style-name="ce10">
            <text:p>2 271 668.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5:040301:1470</text:p>
          </table:table-cell>
          <table:table-cell office:value-type="float" office:value="3265214.95" table:style-name="ce10">
            <text:p>3 265 214.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5:040301:1510</text:p>
          </table:table-cell>
          <table:table-cell office:value-type="float" office:value="519054.84" table:style-name="ce10">
            <text:p>519 054.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5:040301:2780</text:p>
          </table:table-cell>
          <table:table-cell office:value-type="float" office:value="2228168.46" table:style-name="ce10">
            <text:p>2 228 168.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5:040301:4712</text:p>
          </table:table-cell>
          <table:table-cell office:value-type="float" office:value="1262233.73" table:style-name="ce10">
            <text:p>1 262 233.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5:040301:4173</text:p>
          </table:table-cell>
          <table:table-cell office:value-type="float" office:value="571188.67000000004" table:style-name="ce10">
            <text:p>571 188.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5:040301:1166</text:p>
          </table:table-cell>
          <table:table-cell office:value-type="float" office:value="596482.06999999995" table:style-name="ce10">
            <text:p>596 482.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5:040301:312</text:p>
          </table:table-cell>
          <table:table-cell office:value-type="float" office:value="1009819.24" table:style-name="ce10">
            <text:p>1 009 819.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5:040301:1244</text:p>
          </table:table-cell>
          <table:table-cell office:value-type="float" office:value="2597511.9300000002" table:style-name="ce10">
            <text:p>2 597 511.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5:040301:4263</text:p>
          </table:table-cell>
          <table:table-cell office:value-type="float" office:value="3099502.99" table:style-name="ce10">
            <text:p>3 099 502.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5:040301:3634</text:p>
          </table:table-cell>
          <table:table-cell office:value-type="float" office:value="1202973.94" table:style-name="ce10">
            <text:p>1 202 973.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5:040301:357</text:p>
          </table:table-cell>
          <table:table-cell office:value-type="float" office:value="3855066.25" table:style-name="ce10">
            <text:p>3 855 066.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5:040301:3864</text:p>
          </table:table-cell>
          <table:table-cell office:value-type="float" office:value="483740.86" table:style-name="ce10">
            <text:p>483 740.8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5:040301:5313</text:p>
          </table:table-cell>
          <table:table-cell office:value-type="float" office:value="1267061.3" table:style-name="ce10">
            <text:p>1 267 061.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5:040301:400</text:p>
          </table:table-cell>
          <table:table-cell office:value-type="float" office:value="2422109.92" table:style-name="ce10">
            <text:p>2 422 109.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5:040301:4066</text:p>
          </table:table-cell>
          <table:table-cell office:value-type="float" office:value="1665465.91" table:style-name="ce10">
            <text:p>1 665 465.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5:040301:3666</text:p>
          </table:table-cell>
          <table:table-cell office:value-type="float" office:value="596482.06999999995" table:style-name="ce10">
            <text:p>596 482.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5:040301:549</text:p>
          </table:table-cell>
          <table:table-cell office:value-type="float" office:value="594280.18000000005" table:style-name="ce10">
            <text:p>594 280.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5:040301:2740</text:p>
          </table:table-cell>
          <table:table-cell office:value-type="float" office:value="1731603.54" table:style-name="ce10">
            <text:p>1 731 603.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5:040301:3736</text:p>
          </table:table-cell>
          <table:table-cell office:value-type="float" office:value="700218.09" table:style-name="ce10">
            <text:p>700 218.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5:040301:4174</text:p>
          </table:table-cell>
          <table:table-cell office:value-type="float" office:value="1656447.14" table:style-name="ce10">
            <text:p>1 656 447.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5:040301:3730</text:p>
          </table:table-cell>
          <table:table-cell office:value-type="float" office:value="1905411.51" table:style-name="ce10">
            <text:p>1 905 411.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5:040301:2794</text:p>
          </table:table-cell>
          <table:table-cell office:value-type="float" office:value="414944.05" table:style-name="ce10">
            <text:p>414 944.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5:040301:4715</text:p>
          </table:table-cell>
          <table:table-cell office:value-type="float" office:value="1188560.3600000001" table:style-name="ce10">
            <text:p>1 188 560.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5:040301:3679</text:p>
          </table:table-cell>
          <table:table-cell office:value-type="float" office:value="3356335.63" table:style-name="ce10">
            <text:p>3 356 335.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5:040301:2636</text:p>
          </table:table-cell>
          <table:table-cell office:value-type="float" office:value="653755.81000000006" table:style-name="ce10">
            <text:p>653 755.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5:040101:3035</text:p>
          </table:table-cell>
          <table:table-cell office:value-type="float" office:value="331779.53000000003" table:style-name="ce10">
            <text:p>331 779.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5:040301:3744</text:p>
          </table:table-cell>
          <table:table-cell office:value-type="float" office:value="4214461.16" table:style-name="ce10">
            <text:p>4 214 461.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5:040301:4229</text:p>
          </table:table-cell>
          <table:table-cell office:value-type="float" office:value="1341595.1200000001" table:style-name="ce10">
            <text:p>1 341 595.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5:040301:1398</text:p>
          </table:table-cell>
          <table:table-cell office:value-type="float" office:value="2544977.9700000002" table:style-name="ce10">
            <text:p>2 544 977.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5:040301:3643</text:p>
          </table:table-cell>
          <table:table-cell office:value-type="float" office:value="1801497.91" table:style-name="ce10">
            <text:p>1 801 497.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5:040101:1511</text:p>
          </table:table-cell>
          <table:table-cell office:value-type="float" office:value="4021691.23" table:style-name="ce10">
            <text:p>4 021 691.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5:040301:1403</text:p>
          </table:table-cell>
          <table:table-cell office:value-type="float" office:value="2953575.35" table:style-name="ce10">
            <text:p>2 953 575.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5:040301:3694</text:p>
          </table:table-cell>
          <table:table-cell office:value-type="float" office:value="3111139.48" table:style-name="ce10">
            <text:p>3 111 139.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5:040301:3759</text:p>
          </table:table-cell>
          <table:table-cell office:value-type="float" office:value="1000311.55" table:style-name="ce10">
            <text:p>1 000 311.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5:040301:402</text:p>
          </table:table-cell>
          <table:table-cell office:value-type="float" office:value="3350498.53" table:style-name="ce10">
            <text:p>3 350 498.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5:040301:3986</text:p>
          </table:table-cell>
          <table:table-cell office:value-type="float" office:value="3175385.36" table:style-name="ce10">
            <text:p>3 175 385.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5:040301:2795</text:p>
          </table:table-cell>
          <table:table-cell office:value-type="float" office:value="1001212.89" table:style-name="ce10">
            <text:p>1 001 212.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5:040301:4554</text:p>
          </table:table-cell>
          <table:table-cell office:value-type="float" office:value="1320125.1299999999" table:style-name="ce10">
            <text:p>1 320 125.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5:040301:1205</text:p>
          </table:table-cell>
          <table:table-cell office:value-type="float" office:value="692553.54" table:style-name="ce10">
            <text:p>692 553.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5:040301:4321</text:p>
          </table:table-cell>
          <table:table-cell office:value-type="float" office:value="2439910.0699999998" table:style-name="ce10">
            <text:p>2 439 910.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5:040301:443</text:p>
          </table:table-cell>
          <table:table-cell office:value-type="float" office:value="2628967.13" table:style-name="ce10">
            <text:p>2 628 967.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5:040301:1145</text:p>
          </table:table-cell>
          <table:table-cell office:value-type="float" office:value="596482.06999999995" table:style-name="ce10">
            <text:p>596 482.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5:040301:1373</text:p>
          </table:table-cell>
          <table:table-cell office:value-type="float" office:value="1745294.53" table:style-name="ce10">
            <text:p>1 745 294.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5:040301:3890</text:p>
          </table:table-cell>
          <table:table-cell office:value-type="float" office:value="4460593.7300000004" table:style-name="ce10">
            <text:p>4 460 593.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5:030701:6411</text:p>
          </table:table-cell>
          <table:table-cell office:value-type="float" office:value="1146367.96" table:style-name="ce10">
            <text:p>1 146 367.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5:040301:3577</text:p>
          </table:table-cell>
          <table:table-cell office:value-type="float" office:value="318292.39" table:style-name="ce10">
            <text:p>318 292.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5:040301:384</text:p>
          </table:table-cell>
          <table:table-cell office:value-type="float" office:value="1488990.11" table:style-name="ce10">
            <text:p>1 488 990.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5:040301:3609</text:p>
          </table:table-cell>
          <table:table-cell office:value-type="float" office:value="3297964.57" table:style-name="ce10">
            <text:p>3 297 964.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5:030701:6335</text:p>
          </table:table-cell>
          <table:table-cell office:value-type="float" office:value="7800372.4299999997" table:style-name="ce10">
            <text:p>7 800 372.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5:040301:3578</text:p>
          </table:table-cell>
          <table:table-cell office:value-type="float" office:value="1054947.3500000001" table:style-name="ce10">
            <text:p>1 054 947.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5:040301:3699</text:p>
          </table:table-cell>
          <table:table-cell office:value-type="float" office:value="1202443.72" table:style-name="ce10">
            <text:p>1 202 443.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5:040301:2831</text:p>
          </table:table-cell>
          <table:table-cell office:value-type="float" office:value="1044841.87" table:style-name="ce10">
            <text:p>1 044 841.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5:040301:3722</text:p>
          </table:table-cell>
          <table:table-cell office:value-type="float" office:value="3344661.42" table:style-name="ce10">
            <text:p>3 344 661.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5:040301:543</text:p>
          </table:table-cell>
          <table:table-cell office:value-type="float" office:value="2046005.89" table:style-name="ce10">
            <text:p>2 046 005.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5:040301:3857</text:p>
          </table:table-cell>
          <table:table-cell office:value-type="float" office:value="7868418.1399999997" table:style-name="ce10">
            <text:p>7 868 418.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5:040301:3700</text:p>
          </table:table-cell>
          <table:table-cell office:value-type="float" office:value="2798213.94" table:style-name="ce10">
            <text:p>2 798 213.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5:040301:4172</text:p>
          </table:table-cell>
          <table:table-cell office:value-type="float" office:value="1025133.34" table:style-name="ce10">
            <text:p>1 025 133.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5:040301:3756</text:p>
          </table:table-cell>
          <table:table-cell office:value-type="float" office:value="596482.06999999995" table:style-name="ce10">
            <text:p>596 482.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5:040301:3874</text:p>
          </table:table-cell>
          <table:table-cell office:value-type="float" office:value="1308842" table:style-name="ce10">
            <text:p>1 308 842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5:040301:310</text:p>
          </table:table-cell>
          <table:table-cell office:value-type="float" office:value="1330225.67" table:style-name="ce10">
            <text:p>1 330 225.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5:040301:4474</text:p>
          </table:table-cell>
          <table:table-cell office:value-type="float" office:value="1009819.24" table:style-name="ce10">
            <text:p>1 009 819.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5:040301:3762</text:p>
          </table:table-cell>
          <table:table-cell office:value-type="float" office:value="2012054.56" table:style-name="ce10">
            <text:p>2 012 054.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5:040301:4247</text:p>
          </table:table-cell>
          <table:table-cell office:value-type="float" office:value="2825159.04" table:style-name="ce10">
            <text:p>2 825 159.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5:040301:3888</text:p>
          </table:table-cell>
          <table:table-cell office:value-type="float" office:value="5919877.3499999996" table:style-name="ce10">
            <text:p>5 919 877.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5:040301:5516</text:p>
          </table:table-cell>
          <table:table-cell office:value-type="float" office:value="812391.81" table:style-name="ce10">
            <text:p>812 391.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5:040301:4711</text:p>
          </table:table-cell>
          <table:table-cell office:value-type="float" office:value="3259288.98" table:style-name="ce10">
            <text:p>3 259 288.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5:040301:4347</text:p>
          </table:table-cell>
          <table:table-cell office:value-type="float" office:value="2229774.2799999998" table:style-name="ce10">
            <text:p>2 229 774.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5:040301:3978</text:p>
          </table:table-cell>
          <table:table-cell office:value-type="float" office:value="1560246.94" table:style-name="ce10">
            <text:p>1 560 246.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5:040301:2832</text:p>
          </table:table-cell>
          <table:table-cell office:value-type="float" office:value="1334015.49" table:style-name="ce10">
            <text:p>1 334 015.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5:040301:5199</text:p>
          </table:table-cell>
          <table:table-cell office:value-type="float" office:value="517076.06" table:style-name="ce10">
            <text:p>517 076.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5:040301:311</text:p>
          </table:table-cell>
          <table:table-cell office:value-type="float" office:value="957285.3" table:style-name="ce10">
            <text:p>957 285.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5:040301:1026</text:p>
          </table:table-cell>
          <table:table-cell office:value-type="float" office:value="1337805.3" table:style-name="ce10">
            <text:p>1 337 805.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5:040301:3867</text:p>
          </table:table-cell>
          <table:table-cell office:value-type="float" office:value="5036032.8899999997" table:style-name="ce10">
            <text:p>5 036 032.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5:040301:3937</text:p>
          </table:table-cell>
          <table:table-cell office:value-type="float" office:value="571188.67000000004" table:style-name="ce10">
            <text:p>571 188.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5:040301:3994</text:p>
          </table:table-cell>
          <table:table-cell office:value-type="float" office:value="1593315.76" table:style-name="ce10">
            <text:p>1 593 315.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5:040301:330</text:p>
          </table:table-cell>
          <table:table-cell office:value-type="float" office:value="3262941.94" table:style-name="ce10">
            <text:p>3 262 941.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5:040301:4708</text:p>
          </table:table-cell>
          <table:table-cell office:value-type="float" office:value="3259288.98" table:style-name="ce10">
            <text:p>3 259 288.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5:040301:4475</text:p>
          </table:table-cell>
          <table:table-cell office:value-type="float" office:value="1677490.93" table:style-name="ce10">
            <text:p>1 677 490.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5:040301:5029</text:p>
          </table:table-cell>
          <table:table-cell office:value-type="float" office:value="301478.99" table:style-name="ce10">
            <text:p>301 478.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5:040301:179</text:p>
          </table:table-cell>
          <table:table-cell office:value-type="float" office:value="2994435.09" table:style-name="ce10">
            <text:p>2 994 435.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5:040301:3608</text:p>
          </table:table-cell>
          <table:table-cell office:value-type="float" office:value="1202443.72" table:style-name="ce10">
            <text:p>1 202 443.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5:040301:2743</text:p>
          </table:table-cell>
          <table:table-cell office:value-type="float" office:value="758380.09" table:style-name="ce10">
            <text:p>758 380.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5:040301:4713</text:p>
          </table:table-cell>
          <table:table-cell office:value-type="float" office:value="3869664.92" table:style-name="ce10">
            <text:p>3 869 664.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5:040301:4488</text:p>
          </table:table-cell>
          <table:table-cell office:value-type="float" office:value="1762264.78" table:style-name="ce10">
            <text:p>1 762 264.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5:010102:741</text:p>
          </table:table-cell>
          <table:table-cell office:value-type="float" office:value="493271.78" table:style-name="ce10">
            <text:p>493 271.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5:010102:2301</text:p>
          </table:table-cell>
          <table:table-cell office:value-type="float" office:value="497487.77" table:style-name="ce10">
            <text:p>497 487.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5:010102:683</text:p>
          </table:table-cell>
          <table:table-cell office:value-type="float" office:value="497487.77" table:style-name="ce10">
            <text:p>497 487.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5:010101:904</text:p>
          </table:table-cell>
          <table:table-cell office:value-type="float" office:value="1883118.85" table:style-name="ce10">
            <text:p>1 883 118.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4:010102:1115</text:p>
          </table:table-cell>
          <table:table-cell office:value-type="float" office:value="12796029.66" table:style-name="ce10">
            <text:p>12 796 029.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4:090101:1486</text:p>
          </table:table-cell>
          <table:table-cell office:value-type="float" office:value="67078.31" table:style-name="ce10">
            <text:p>67 078.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2:030103:8</text:p>
          </table:table-cell>
          <table:table-cell office:value-type="float" office:value="575545.39" table:style-name="ce10">
            <text:p>575 545.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2:030103:278</text:p>
          </table:table-cell>
          <table:table-cell office:value-type="float" office:value="2998189.99" table:style-name="ce10">
            <text:p>2 998 189.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2:030103:226</text:p>
          </table:table-cell>
          <table:table-cell office:value-type="float" office:value="2406685.21" table:style-name="ce10">
            <text:p>2 406 685.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5:010102:349</text:p>
          </table:table-cell>
          <table:table-cell office:value-type="float" office:value="493271.78" table:style-name="ce10">
            <text:p>493 271.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5:010102:444</text:p>
          </table:table-cell>
          <table:table-cell office:value-type="float" office:value="617643.71" table:style-name="ce10">
            <text:p>617 643.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5:010102:1877</text:p>
          </table:table-cell>
          <table:table-cell office:value-type="float" office:value="449003.79" table:style-name="ce10">
            <text:p>449 003.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4:090101:1489</text:p>
          </table:table-cell>
          <table:table-cell office:value-type="float" office:value="67078.31" table:style-name="ce10">
            <text:p>67 078.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4:110701:266</text:p>
          </table:table-cell>
          <table:table-cell office:value-type="float" office:value="3944260.67" table:style-name="ce10">
            <text:p>3 944 260.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2:030103:279</text:p>
          </table:table-cell>
          <table:table-cell office:value-type="float" office:value="2369848.2000000002" table:style-name="ce10">
            <text:p>2 369 848.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8:000000:100</text:p>
          </table:table-cell>
          <table:table-cell office:value-type="float" office:value="1664447.59" table:style-name="ce10">
            <text:p>1 664 447.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2:030103:409</text:p>
          </table:table-cell>
          <table:table-cell office:value-type="float" office:value="2035613.21" table:style-name="ce10">
            <text:p>2 035 613.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5:010102:238</text:p>
          </table:table-cell>
          <table:table-cell office:value-type="float" office:value="493271.78" table:style-name="ce10">
            <text:p>493 271.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5:010102:607</text:p>
          </table:table-cell>
          <table:table-cell office:value-type="float" office:value="3350851.04" table:style-name="ce10">
            <text:p>3 350 851.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5:010101:5325</text:p>
          </table:table-cell>
          <table:table-cell office:value-type="float" office:value="173765.58" table:style-name="ce10">
            <text:p>173 765.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4:010102:12054</text:p>
          </table:table-cell>
          <table:table-cell office:value-type="float" office:value="3820356.37" table:style-name="ce10">
            <text:p>3 820 356.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1:010102:118</text:p>
          </table:table-cell>
          <table:table-cell office:value-type="float" office:value="493271.78" table:style-name="ce10">
            <text:p>493 271.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7:010102:3366</text:p>
          </table:table-cell>
          <table:table-cell office:value-type="float" office:value="2599297.4700000002" table:style-name="ce10">
            <text:p>2 599 297.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104:113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10104:116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10104:122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10104:1228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2:010102:22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2:010104:1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2:010104:17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2:010104:17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2:010104: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2:010104:1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2:010104:1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2:010104:20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2:010104:20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2:010104:20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2:010104:20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2:010104:20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2:010104:20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2:010104:20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2:010104:21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2:010104:21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2:010104:21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2:010104:21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2:010104:22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2:010104:22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2:010104:22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2:010104:22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2:010104:22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2:010104:23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2:010104:23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2:010104:23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2:010104:23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2:010104:23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2:010104:23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2:010104:24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2:010104:278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2:010104:3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2:010104:31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2:010104:3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2:010104:4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2:010104:5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2:010104:5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2:010104:6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2:010104:6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2:010104:70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2:010104:7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2:010104: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2:010104:8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2:010104:8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2:010104:9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2:010104: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2:010105: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1:090101:15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1:090101:15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1:090101:15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1:090101:15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1:090101:15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1:090101:15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1:090101:15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1:090101:15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1:090101:15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1:090101:15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1:090101:15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1:090101:15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1:090101:15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1:090101:15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1:090101:15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1:090101:15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1:090101:15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1:090101:15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1:090101:15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1:090101:15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1:090101:15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1:090101:15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1:090101:15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1:090101:15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1:090101:15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1:090101:15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1:090101:15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030201:7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8:060201:6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8:080101:9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8:010102: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8:010118: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8:010118: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8:010118: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8:010120:1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8:010120:1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8:010120:1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8:010120:12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8:010120:12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8:010120:1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8:010120:1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8:010120:1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8:010120:1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8:010120:19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8:010120:19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8:010120:19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8:010120:1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8:010120:19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8:010120:19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8:010120:19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8:010120:19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8:010120:19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8:010120:19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8:010120:19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8:010120:20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8:010120:20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8:010120:20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8:010120:20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8:010120:20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8:010120:20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8:010120:20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8:010120:20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8:010120:20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8:010120:20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8:010120:208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8:010120:20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8:010120:20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8:010120:20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8:010120:21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8:010120:21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8:010120:21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8:010120:21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8:010120:21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8:010120:21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8:010120:21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8:010120:21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8:010120:21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8:010120:21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8:010120:21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8:010120:22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8:010120:22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8:010120:22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8:010120:22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8:010120:22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8:010120:2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8:010120:2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8:010120:23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8:010120:2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8:010120:23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8:010120:23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8:010120:23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8:010120:23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8:010120:23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8:010120:23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8:010120:23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8:010120:23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8:010120:24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8:010120:24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8:010120:24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8:010120:24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8:010120:24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8:010120:24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8:010120:24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8:010120:24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8:010120:24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8:010120:250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8:010120:25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8:010120:25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8:010120:25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8:010120:25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8:010120:25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8:010120:25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8:010120:2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8:010120:2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8:010120:2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8:010120:25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8:010120:25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8:010120:260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8:010120:26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8:010120:26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8:010120:26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8:010120:26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8:010120:2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8:010120:26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8:010120:2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8:010120:2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8:010120:28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8:010120:29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8:010120:29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8:010120:29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8:010120:29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8:010120:29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8:010120:29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8:010120:29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8:010120:29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8:010120:29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8:010120:29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8:010120:29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8:010120:3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8:010120:3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8:010120:3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8:010120:3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8:010120:3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8:010120:3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8:010120:3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8:010120:3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8:010120:3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8:010120:3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8:010120: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8:010120:4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8:010120:4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8:010120:4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8:010120: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8:010120:4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8:010120:4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8:010120:5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8:010120: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8:010120:5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8:010120:5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8:010120:5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8:010120:5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8:010120:5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8:010120: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8:010120:5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8:010120:5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8:010120:5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8:010120:5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8:010120:5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8:010120:5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8:010120:5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8:010120:5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8:010120:5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8:010120:5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8:010120:5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8:010120:5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8:010120:5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8:010120:5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8:010120:6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8:010120:6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8:010120:6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8:010120:6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8:010120:6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8:010120:6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8:010120:6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8:010120: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8:010120:6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8:010120:6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8:010120:6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8:010120:6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8:010120:6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8:010120:6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8:010120:68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8:010120:6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8:010120:6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8:010120:7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8:010120:70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8:010120:7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8:010120:7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8:010120:7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8:010120:7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8:010120:7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8:010120:7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8:010120:7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8:010120:7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8:010120:7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8:010120:7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8:010120:7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8:010120:8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8:010120:8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8:010120: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8:010120:8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8:010120:8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8:010120:8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8:010120:8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8:010120:8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8:010120:8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8:010120:8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8:010120:8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8:010120:8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8:010120:8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8:010120:9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8:010120:9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8:010120:9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8:010120: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8:010147:18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8:010147:4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8:010147:9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8:010147:9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8:010120:29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8:010120:30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8:010120:30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8:010120:30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8:010120:31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8:010120:31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8:010131:32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8:010131:41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8:010131: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8:010134:13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8:010134:42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8:010134:55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8:010134:39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8:010134:55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8:010134:7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8:010134:14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8:010134:28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8:010134:6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8:010134:12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8:010134:40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8:010134:44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8:010134:55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8:010135:59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8:010134:40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8:010134:40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8:010134:54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8:010127:4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8:010147:11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8:010147:13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8:010147:17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8:010147:17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8:010147:1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8:010147:18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8:010147:19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8:010147:19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8:010147:19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8:010147:19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8:010147:20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8:010147:22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8:010147:3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8:010147:3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8:010147:3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8:010147:4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8:010147:4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8:010147:4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8:010147:50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8:010147:5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8:010147:52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8:010147:52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8:010147:52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8:010147:53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8:010147:53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8:010147:53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8:010147:55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8:010147:55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8:010147:55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8:010147:55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8:010147:55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8:010147:56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8:010147:56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8:010147:56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8:010147:56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8:010147:56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8:010147:56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8:010147:57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8:010147:570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8:010147:57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8:010147:57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8:010147:57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8:010147:5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8:010147:60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8:010147:61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8:010147:62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8:010147:63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8:010147:64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8:010147:64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8:010147:65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8:010147:66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8:010147:70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8:010147:70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8:010147:72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8:010147:72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8:010147:72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8:010147:74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8:010147:75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8:010147:75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8:010147:8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8:010147:9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306:48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8:010147:10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8:010147:10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8:010147:12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8:010147:20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8:010147:20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8:010147:3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8:010147:5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8:010147:55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8:010147:58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8:010147:61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8:010147:6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8:010147:6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8:010147:6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8:010147:70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8:010147:7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8:010147:9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8:010154:1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8:010154: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8:010154:2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8:010154:24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8:010154:24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8:010154:24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8:010154:24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8:010154:25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8:010154:2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8:010154:25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8:010154:26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8:010154:2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8:010154:26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8:010154:2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8:010154:28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8:010154:28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8:010154:28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8:010154:3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8:010154:30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8:010154: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8:010154:33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8:010154:33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8:010154:33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8:010154:33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8:010154:33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8:010154:34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8:010154:36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8:010154:37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8:010154:41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8:010154:4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8:010154:4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8:010154: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9:010105:45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9:010105:45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9:010105:45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9:010105:45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9:010105:45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9:010105:45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9:010105:45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9:010105:45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9:010105:45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9:010105:45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9:010105:45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9:010105:45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9:010105:45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9:010105:45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9:010105:45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9:010105:45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9:010105:45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9:010105:45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9:010105:45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9:010105:45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9:010105:45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9:010105:45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9:010105:45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9:010105:45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9:010105:45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9:010105:45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9:010105:45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9:010105:45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9:010105:45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9:010105:45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9:010105:45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9:010105:45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9:010105:45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9:010105:45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9:010105:45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9:010105:45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9:010105:45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9:010105:45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9:010105:45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9:010105:45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9:010105:45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9:010105:45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9:010105:45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9:010105:45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9:010105:45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9:010105:45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9:010105:45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9:010105:45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9:010105:45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9:010105:45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9:010105:45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9:010105:45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9:010105:45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9:010105:45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9:010105:45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9:010105:45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9:010105:45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9:010105:45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9:010105:45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9:010105:45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9:010105:458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9:010105:45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9:010105:45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9:010105:45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9:010105:45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9:010105:45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9:010105:45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9:010105:45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9:010105:45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9:010105:45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9:010105:45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9:010105:45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9:010105:45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9:010105:46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9:010105:46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9:010105:460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9:010105:46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9:010105:46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9:010105:46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9:010105:46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9:010105:46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9:010105:46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9:010105:46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9:010105:46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9:010105:46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9:010105:46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9:010105:46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9:010105:46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9:010105:46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9:010105:46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9:010105:46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9:010105:46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9:010105:46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9:010105:46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9:010105:46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9:010105:46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9:010105:46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9:010105:46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9:010105:46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9:010105:46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9:010105:46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2:010103:112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2:010103:11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2:010103:12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2:010103:18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2:010103:19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2:010103:19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2:010103:24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2:010103:25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2:010103:25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2:010103:26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2:010103:2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2:010103:29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2:010103:29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2:010103:30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2:010103:32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2:010103:34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2:010103:35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2:010103:36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2:010103:36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2:010103:39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2:010103:4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2:010103:5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2:010103: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2:010103:68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2:010103:68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2:010103:68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2:010103:68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2:010103:68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2:010103:68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2:010103:68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2:010103:69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2:010103:69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2:010103:69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2:010103:690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2:010103:69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2:010103:69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2:010103:69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2:010103:69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2:010103:69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2:010103:69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2:010103:69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2:010103:69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2:010103:69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103:69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2:010103:69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2:010103:69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2:010103:69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2:010103:69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2:010103:69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2:010103:69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2:010103:69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2:010103:69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2:010103:69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2:010103:69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2:010103:69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10103:69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2:010103:69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2:010103:69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2:010103:69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2:010103:69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2:010103:69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2:010103:69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2:010103:69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2:010103:69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2:010103:69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2:010103:69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2:010103:8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2:010103:8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2:010103:100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2:010103:100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2:010103:100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2:010103:100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2:010103:100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103:100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2:010103:100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2:010103:100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2:010103:103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2:010103:103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2:010103:103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2:010103:103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2:010103:104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2:010103:106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2:010103:107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2:010103:1070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2:010103:107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2:010103:109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2:010103:109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2:010103:109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2:010103:110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2:010103:110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2:010103:111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2:010103:111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2:010103:112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2:010103:112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2:010103:113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2:010103:113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2:010103:113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103:114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2:010103:115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103:115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2:010103:116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2:010103:116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2:010103:116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103:116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10103:117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2:010103:117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2:010103:117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2:010103:118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2:010103:24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2:010103:24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2:010103:31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10103:3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2:010103:35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103:35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2:010103:35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2:010103:36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2:010103:37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2:010103:38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2:010103:40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2:010103:40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2:010103:40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2:010103:41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2:010103:41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2:010103:41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2:010103:90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2:010103:96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2:010107:108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2:010110:20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2:010305:112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2:010305:6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2:010305:6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2:010305:6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2:010305:6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2:010305:6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2:010305:6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2:010305:22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2:010305:5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2:010305:66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2:010305:66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2:010305:55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2:010305:55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2:010305:55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2:010305:55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2:010305:56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2:010305:131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2:010305:56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2:010305:56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4:030101:72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4:030101:72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5:030102:3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5:030201:10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5:030201:10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5:030201:10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5:030201:110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5:030201:11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5:030201:11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5:030201:11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5:030201:1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5:030201:1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5:030201:1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5:030201:12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5:030201:1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5:030201:12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5:030201:12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5:030201:12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5:030201:12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5:030201:12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5:030201:12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5:030201:12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5:030201:16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5:030201:16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5:030201:16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5:030201:16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5:030201:1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5:030201:1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5:030201: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5:030201:2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5:030201:2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5:030201:2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5:030201:3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5:030201:3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5:030201:3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5:030201:3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5:030201:4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5:030201:4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5:030201:4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5:030201:4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5:030201:4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5:030201:4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5:030201:4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5:030201: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5:030201: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5:030201: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5:030201: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5:030201:6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5:030201:6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5:030201:6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5:030201:6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5:030201:7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5:030201:7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5:030201:7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5:030201:7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5:030201:7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5:030201:7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5:030201:7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5:030201:7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4:070201:53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7:011572:1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2:130201:2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4:070101:20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5:060701:5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4:050101:27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4:070201:348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5:090105:41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4:070101:42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4:040102:68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5:050101:40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5:020104:55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4:070101:20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4:070201:34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4:070201:34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5:050801:11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4:070201:37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4:070201:37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4:060301:46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4:070101:20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5:060201:5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3:040102:5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2:010308:33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4:010105:5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3:080104:8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3:080104:8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3:080102:2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3:080104:8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3:080102:2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3:080102:2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3:080104:8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3:080102:2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2:010601:23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3:080102:2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3:080104:8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3:080102:2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3:080102:2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4:010101:29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4:010105:98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3:080104:8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3:080104:8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0:010124: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9:010114:12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2:010226:30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2:010110:15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9:010108:11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9:010112:14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2:010103:15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2:010103:37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8:010140: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2:010212:23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2:010226:30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9:010112:19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2:010110:15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1:010111:18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1:010111:18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1:010111:18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8:010168:17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4:010102:16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3:010106:22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2:200103:7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5:070201:2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2:130301:15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2:090801:78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2:140201:6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2:140201:6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2:130301:15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2:140201:5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5:060401:15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3:010106:22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3:120801:9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4:080101:11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2:132201:36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2:172601:14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2:131701:34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5:070201:2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4:010102:69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2:030701:17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2:030701:15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2:030102:59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2:090801:79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2:170701:14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2:190301:28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3:090101:11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2:040901:23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8:010131:32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8:010128:12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2:131801:31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2:140201:6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2:132401:54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4:010102:69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2:030701:15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2:190501:17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2:170602:13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3:030102:11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8:010120:6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5:060301:35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4:080101:3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4:080101:11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1:060101:50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8:010102:22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9:090201: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1:060101:50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2:020301:9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4:030201:6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0:040201:15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2:010101:17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0:040201:15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0:040201:15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5:160301:4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1:170501:12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1:090101:17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1:080101:3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8:010801:6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1:170501:12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1:170501:12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2:020102:218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4:050101:11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0:090401:4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3:070101:9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5:030101:24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7:270301:4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1:160101:23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9:090201:2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5:050103:5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1:030103:10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0:090401:2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2:020401:3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5:050103:5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4:060201:7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2:070102:118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4:080101:17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2:050801:10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4:080101:17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3:160101:25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3:180301:1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2:080601:5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6:030101:3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3:140201:28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3:240101:8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1:220102:53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5:200401:5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5:200401:5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9:050101:21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2:070201:16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3:160101:7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9:040101:29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6:080301:11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2:010103:12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5:150101:18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7:170101:1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3:230201:1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3:120101:18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8:150101:1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3:030601:5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2:090101:6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3:030601:2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1:050101:6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8:160101:2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3:050201:2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6:040101:10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1:010104:103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1:030401:7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3:040102:36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3:140201:2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5:010110:2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0:090401:4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1:160101:24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4:030101:6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2:080501: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0:040201:15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9:090201:2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1:020302: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4:060201:7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0:040201:15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3:160101:25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1:060101:50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1:060101:50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4:090101:4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1:070601:4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8:180301:3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1:090901:7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4:050101:16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1:170102:1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1:211501:6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4:050101:16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4:000000:33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4:070201:42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4:070201:14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2:150102: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3:080101:3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5:010128:5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8:010104:23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1:160101:3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0:000000:4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1:000000:50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1:000000:22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3:070101:20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3:140201:1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3:000000:30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3:000000:2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1:000000:40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3:160101:24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9:010102:7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1:010110:16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5:010104:87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5:010104:87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5:010109:70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5:010103:59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5:010121:68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5:010121:68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5:010109:23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5:010121:68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5:010121:67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5:010121:68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5:010121:68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5:010121:68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5:010103:64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5:010121:68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5:090102:17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5:010121:68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5:010103:6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5:010103:6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5:010114:12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5:010114:40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5:010116:57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5:010106:16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5:010121:68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5:010117:2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5:010121:68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5:020103:92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5:010121:67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5:010121:68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5:010121:680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5:010121:67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5:010121:68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5:010121:68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5:020101:25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5:010121:67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5:010113:15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5:010121:67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5:010121:67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5:090105:150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5:010121:68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5:010121:68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5:010121:68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5:010121:67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5:010121:68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5:010121:68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5:010103:64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5:010121:67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5:010121:68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3:080105: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5:010103:20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4:010113:46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4:010107:8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5:010102:24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4:070601:19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2:010217:172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5:000000:35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5:010103:18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4:010113:19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4:010105:196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4:010111:88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4:010113:46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3:010123:23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3:070140:4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5:010103:22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2:010201:231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0:010104:128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9:010111:5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9:010103:212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8:010142:17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8:010135:45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9:010105:80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9:010103:238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8:010148: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8:010147:5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0:010106:62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9:010104:16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0:010112:32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9:010111:4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0:010106: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6:010103:4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1:010113:33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9:010110:291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9:010103:33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1:010106:43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8:010146:17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6:010102:53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9:010103:41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5:010105:71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5:020104:16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5:010104:74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5:010104:76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5:010104:87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5:020105:1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5:010104:69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5:010104:7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5:010104:6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5:010104:13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5:010104:87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5:010104:33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3:010108:9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3:010102:4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7:010102:53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2:090501:127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5:010103:14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8:060201:10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8:130101:21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8:170101: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7:010102:14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4:020103: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5:010117:1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5:160103:11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5:050102:16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1:020102:24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3:160101:1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3:060201: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4:050201:2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4:030101:58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4:030101:57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4:030101:57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4:030101:57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4:030101:57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4:030101:56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4:030101:57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4:030101:57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4:030101:56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4:030101:58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4:030101:57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4:030101:58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4:030101:58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4:030101:57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4:030101:57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4:030101:57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4:030101:56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4:030101:56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4:030101:57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4:030101:58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4:030101:57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4:030101:57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4:030101:56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4:030101:5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4:030101:56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4:030101:56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4:030101:57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4:030101:57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4:030101:57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4:030101:56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4:030101:56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4:030101:58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4:030101:57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4:030101:56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4:030101:57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4:030101:56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4:030101:57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4:030101:58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4:030101:57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4:030101:58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4:030101:56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4:030101:570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4:030101:57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4:030101:58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4:030101:58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4:030101:56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4:030101:58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4:030101:57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4:030101:57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4:030101:57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4:030101:57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4:030101:568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4:030101:57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4:030101:56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5:090102:23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5:010120:7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4:030101:57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4:030101:57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4:030101:57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4:030101:57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4:030101:56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4:030101:57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4:030101:57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4:030101:5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4:030101:56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4:030101:58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4:030101:58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4:030101:56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4:030101:57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4:030101:57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4:030101:58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4:030101:56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4:030101:56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4:030101:58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4:030101:58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4:030101:58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4:030101:58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4:030101:56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4:030101:58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4:030101:56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4:030101:57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4:030101:5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4:030101:56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4:030101:57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4:030101:57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4:030101:57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4:030101:58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4:030101:56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4:030101:58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4:030101:56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4:030101:58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4:030101:57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4:030101:57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4:030101:57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4:030101:56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4:030101:58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4:030101:57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4:030101:57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4:030101:58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4:030101:57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4:030101:57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4:030101:56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4:030101:58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4:030101:57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4:030101:58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4:030101:58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4:030101:56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4:030101:57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4:030101:56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4:030101:56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5:010123:12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4:030101:57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4:030101:560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4:030101:56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4:030101:57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4:030101:57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4:030101:56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5:030201:16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4:030101:56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4:030101:56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4:030101:58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4:030101:58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4:030101:57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4:030101:57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4:030101:58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4:030101:56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4:030101:56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4:030101:56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4:030101:56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4:030101:57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4:030101:58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4:030101:57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4:030101:56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4:030101:56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4:030101:578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4:030101:58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4:030101:56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4:030101:56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4:030101:58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4:030101:58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4:030101:56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4:030101:56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4:030101:5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4:030101:57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4:030101:56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4:030101:57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4:030101:57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4:030101:57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4:030101:58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4:030101:56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4:030101:56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4:030101:57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4:030101:57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4:030101:58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4:030101:57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4:030101:58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4:030101:57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4:030101:57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4:030101:57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4:030101:58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4:030101:57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4:030101:57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4:030101:58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4:030101:58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4:030101:56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4:030101:57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4:030101:57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4:030101:58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4:030101:58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4:030101:57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4:030101:57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4:030101:58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2:010305:44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2:010305:41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2:010305:44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2:010305:40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2:010313:32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2:010305:45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2:010305:37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2:010305:37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2:010305:47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2:010305:40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2:010305:42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2:010305:40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2:010305:40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2:010305:41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2:010305:48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2:010305:44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2:010305:42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2:010305:36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2:010305:39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4:030101:55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4:030101:54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4:030101:54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4:030101:55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4:030101:55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4:030101:54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4:030101:54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4:030101:55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4:030101:54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4:030101:54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4:030101:55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4:030101:55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4:030101:55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4:030101:55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2:010305:50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4:030101:5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4:030101:55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2:010305:42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4:030101:55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4:030101:55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4:030101:550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4:030101:55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4:030101:55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4:030101:55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4:030101:55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4:030101:55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4:030101:55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4:030101:55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4:030101:54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4:030101:55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4:030101:55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2:010305:6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2:010305:41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2:010305:44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2:010305:45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2:010305:41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4:030101:5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4:030101:55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4:030101:54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4:030101:55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4:010105:7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2:010305:41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2:010305:50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4:010106:5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2:010305:39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2:010305:48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2:010305:6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2:010305:42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2:010305:34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2:010305:45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2:010305:42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2:010305:400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2:010305:50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4:030101:55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4:030101:54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4:030101:54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4:030101:55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4:030101:54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4:030101:55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2:010305:47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2:010305:38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4:030101:55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2:010305:49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2:010305:42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4:030101:54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4:030101:55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4:030101:55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4:030101:55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4:030101:55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4:030101:55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2:010305:40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2:010305:44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4:030101:55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4:030101:56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4:030101:55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4:030101:54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4:030101:55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24:030101:54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4:030101:55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22:010305:37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22:010305:46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22:010305:37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22:010305:42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2:010305:41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24:030101:54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24:030101:56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24:030101:54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24:030101:54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24:030101:54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24:030101:54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24:030101:55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24:030101:55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24:030101:54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24:030101:54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24:030101:55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22:010305:42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22:010305:42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22:010305:37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22:010305:43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2:010305:45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2:010305:45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2:010305:40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22:010305:41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22:010305:44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22:010305:37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22:010305:45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22:010305:378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22:010305:44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22:010305:44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22:010305:45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24:030101:55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24:030101:55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22:010305:45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22:010305:44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24:030101:55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24:030101:55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22:010305:440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22:010305:46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24:030101:5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24:030101:55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24:030101:54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24:030101:55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24:030101:55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24:030101:54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24:030101:56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24:030101:54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24:030101:55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24:030101:55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24:030101:54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24:030101:54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24:030101:54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24:030101:55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24:030101:55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24:030101:55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24:030101:55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24:030101:55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24:030101:55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24:030101:55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24:030101:54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24:030101:55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24:030101:54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24:030101:54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24:030101:55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8:010135:12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8:010135:4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8:010135:5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8:010135:12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8:010135:16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8:010135:19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8:010135:120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8:010135:3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8:010135:16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9:010103:75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22:010305:112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22:010305:129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22:010305:127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9:010103:74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22:010305:1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22:010305:2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22:010305:22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8:010135:36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8:010135:2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8:010135:1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8:010135:10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8:010135:2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8:010135:11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8:010135:32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8:010135:25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8:010135:168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8:010135:2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22:010305:21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22:010305:2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22:010305:17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22:010305:21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8:010151:16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22:010305:21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22:010305:16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8:010135:17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22:010305:119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22:010305:17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22:010305:111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22:010305:110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22:010305:119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8:010149: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22:010305:118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22:010305:112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22:010305:112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22:010305:21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22:010305:126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8:010151:1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8:010135:2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8:010135:7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8:010135:5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8:010135:17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8:010135:18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9:010103:74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9:010103:74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22:010303:68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22:010222:69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9:010105:5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8:010135:4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8:010135:18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8:010147:56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9:010105:37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8:010154:2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5:010107:13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5:010103:38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4:100201: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2:041501:13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5:070103: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8:010132: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8:010131:1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8:010132:2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8:010132:8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8:010131:2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8:010131:10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8:010132:3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8:010132: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8:010131:14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8:010131: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2:041101: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5:010104:42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4:010101:39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8:010131:3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8:010132: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8:010132: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8:010132:7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8:010132:6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8:010132:6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5:030101:9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2:040902:2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8:010132: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8:010132:4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8:010131:12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09:070101:29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01:010101:6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03:100101:1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08:030201:7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08:010101:25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08:010201:4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09:010101: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09:090101:2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03:120101:24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08:010102:49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09:070101:29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1:140201:5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08:050102:14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22:010305:36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2:140102:14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2:172601:18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22:010305:111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09:010601: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1:220501:17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25:010115:6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25:010120:11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25:010120:12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25:010120:12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25:010115:46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25:010115:2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25:010120:4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25:010115:19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25:010120:2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25:010120:12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25:010115:19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25:010120:11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25:090105:18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25:090102:39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25:010105:16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25:030104:26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25:090102:32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25:020104:57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25:030104:32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25:090102:34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25:030104:16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25:020104:57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25:030104:15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25:010120:1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25:020101:35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25:010120:3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25:020101:45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25:010119:46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25:010120:11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25:010120: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25:010120:12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25:010115:38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25:010120:2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25:010115:19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25:010120:11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25:010120:15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25:010115:37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25:010121:32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25:020101:41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25:010120:15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25:030104:13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25:030104:3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25:030104:28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25:030104:7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25:030104:26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25:030104:16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25:030104:31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25:090101:1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25:020104:24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25:030104:32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25:030104:14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25:020104:57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25:090102:17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25:030104:25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25:030104:7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25:030104:24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25:010120:12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25:010120:12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25:010115: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25:010120:2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25:010120:2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25:020101:35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25:010120:1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25:010120:5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25:010120:5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25:010120:4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25:090105:2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25:090102:6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25:020101:39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25:010119:47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25:030104:15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25:030104:8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25:030104:5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25:020104:22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25:020104:53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25:030104:2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24:010105:230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24:010105:219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24:010106:8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24:010108:52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24:010108:27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24:010107:11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24:010104:8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24:010108:47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24:010105:229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24:010104:58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24:010107:8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24:010108:7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24:010108:44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22:010222:77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22:010303:47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22:010222:7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22:010310:98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22:010310:11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22:010310:18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22:010222:57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22:010310:43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22:010310:27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22:010310:29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22:010222:24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22:010303:43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22:010310:40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22:010303:47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22:010303:50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22:010310:14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22:010303:49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22:010303:13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22:010303:63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22:010310:27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22:010222:14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22:010222:61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24:010104: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24:040102:155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24:010108:47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24:010108:52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24:010108:46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24:010105:54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24:010104:75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24:010108:54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24:010108:6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24:010107:8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24:010108:52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24:010107: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24:010108:48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24:010104:85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24:010104:5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24:010108:52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24:010108:480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22:010310:16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22:010222:58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22:010222:22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22:010303:4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22:010303:53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22:010222:52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22:010310:33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22:010201:254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22:010222:25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22:010222:23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22:010222:70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22:010310:26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22:010222:61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22:010303:13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22:010303:52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22:010222:48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22:010222:59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22:010303:20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22:010308:4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24:010105:27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24:010104:70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24:010105:227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24:010105:155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24:010105:231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24:010107:8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24:010108:6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22:010303:11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22:010222:56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22:010303:47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22:010222:72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22:010303:15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22:010222:48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22:010310:20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22:010310:45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22:010303:54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22:010222:49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22:010303:44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22:010222:60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22:010303:52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22:010222:10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22:010310:8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22:010222:1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22:010303:3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22:010222:50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22:010310:15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22:010303:21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22:010310:33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22:010201:290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22:010201:202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22:010201:207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22:010201:254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22:010201:1988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22:010201:202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22:010201:202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22:010201:253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22:010201:254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22:010201:198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22:010201:253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22:010201:206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22:010201:198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22:010201:199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22:010201:198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22:010201:198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22:010201:207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22:010201:202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22:010201:206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22:010201:2028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22:010201:202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22:010201:198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22:010201:198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22:010201:198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22:010201:202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22:010201:198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22:010201:246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22:010201:206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22:010201:202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22:010201:202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22:010201:202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22:010201:202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22:010201:198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22:010201:207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22:010201:198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22:010201:244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22:010201:198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22:010201:202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22:010201:199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22:010201:199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22:010201:202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22:010201:207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22:010201:198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22:010201:202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22:010201:202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22:010201:246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22:010201:244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22:010201:202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22:010201:244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22:010201:254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22:010201:253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22:010201:253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22:010201:253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22:010201:244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22:010201:254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22:010201:254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22:010201:246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22:010201:253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22:010201:253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22:010201:253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22:010201:207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22:010201:254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22:010201:254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22:010201:253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22:010201:246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22:010201:253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22:010201:202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22:010201:207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22:010201:194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22:010201:202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22:010201:202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22:010201:202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22:010201:254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22:010201:198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22:010201:207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22:010201:207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22:010201:206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22:010201:198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22:010201:202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22:010201:202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22:010201:253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22:010201:207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22:010201:253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22:010201:207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22:010201:246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22:010201:254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22:010201:244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22:010201:253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22:010201:253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22:010201:202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22:010201:207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22:010201:198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22:010201:202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22:010201:198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22:010201:244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22:010201:206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22:010201:207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22:010201:207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22:010201:202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22:010201:198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22:010201:253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22:010201:206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22:010201:253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22:010201:253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22:010201:253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22:010201:199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22:010201:253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22:010201:254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22:010201:202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22:010201:202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22:010201:253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22:010201:2070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22:010201:228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22:010201:207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22:010201:253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22:010201:254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22:010201:228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22:010201:246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22:010201:198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22:010201:254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22:010201:253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22:010201:254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22:010201:206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22:010201:199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22:010201:202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22:010201:198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22:010201:206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22:010201:246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22:010201:253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22:010201:198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22:010201:244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22:010201:207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22:010201:202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22:010201:198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22:010201:207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22:010201:1990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22:010201:198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22:010201:228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22:010201:207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22:010201:199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22:010201:198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22:010201:202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22:010201:202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22:010201:202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22:010201:198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22:010201:202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22:010201:198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22:010201:207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22:010201:198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22:010201:206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22:010201:202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22:010201:206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22:010201:202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22:010201:244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22:010201:244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22:010201:244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22:010201:244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22:010201:254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22:010201:253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22:010201:253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22:010201:253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22:010201:253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22:010201:207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22:010201:198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22:010201:244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22:010201:2538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22:010201:254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22:010201:246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22:010201:202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22:010201:198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22:010201:198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22:010201:206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22:010201:202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22:010201:202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22:010201:254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22:010201:253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22:010201:253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22:010201:253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22:010201:254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22:010201:253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22:010201:254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22:010201:244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22:010201:207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22:010201:253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22:010201:228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22:010201:202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22:010201:202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22:010201:198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22:010201:244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22:010201:228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22:010201:198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22:010201:228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22:010201:253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22:010201:244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22:010201:198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22:010201:254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22:010201:253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22:010201:253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15:070101:30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15:060401:17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15:070101:30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15:050301:10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15:050601:1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19:010105:9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22:010201:194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19:010105:11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22:010201:194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22:010201:194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19:010105:33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19:010105:29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19:010105: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19:010105:19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22:010201:194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22:010201:194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22:010201:194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19:010105:14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22:010201:194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19:010105:5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22:010201:194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20:010107:3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15:050601:1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15:050601:1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15:050201:9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15:051001:2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15:060301:2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15:070102:4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18:010118:1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22:010201:194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19:010105:2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19:010105:30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19:010105:8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19:010105:30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22:010201:194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19:010105:29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19:010105:15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22:010201:194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22:010201:194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22:010201:194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19:010105:17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19:010105:21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19:010105:9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22:010201:194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22:010201:194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19:010105:4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19:010105:14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19:010105:28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19:010105:21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19:010105:5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19:010105:1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22:010201:194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19:010105:5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19:010105:12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19:010105: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15:050201:8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15:070101:290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15:070101:30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22:010201:194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19:010105:21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22:010201:194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22:010201:194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22:010201:194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22:010201:194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22:010201:194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19:010105:9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19:010105:19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19:010105:20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22:010201:194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18:010133:6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19:010105:11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22:010201:194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19:010105:17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15:010104:74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15:010104:77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15:010104:10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15:010103:66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15:010103:77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15:010103:4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15:010104: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15:010103:28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15:010104:3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15:010103:74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15:010104:33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15:010103:65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15:010103:64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15:010104:73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15:010104:10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15:010103:64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15:020101:7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15:010109:6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15:010104:16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15:010103:9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15:010104:83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15:010104:1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15:010103:3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15:010103:3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15:010103:65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15:010103:5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15:010104:13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15:010106:10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15:010104:72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15:040301:27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15:010103:73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15:010109:4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15:010107:41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15:010104:15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15:010104:85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15:010109:4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15:010106:6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15:010103:4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15:010104:73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15:030101:10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15:010103:648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15:010104:84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15:040301:27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15:010103:25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15:010109:2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15:040101:2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15:010106: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15:010101:52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15:010101:47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15:010103:24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07:230201:4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15:010103:24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15:010102:26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14:010103:19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14:090101:30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14:030101: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14:090101:4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14:010102:38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14:090101:8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14:090101:8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14:010102:37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14:010102:12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14:070101:94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14:010103:10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14:010102:35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14:010102:13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14:010102:8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14:010102:133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14:010102:3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14:010102:38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14:010102:6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14:010102:34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14:010102:33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14:010102:121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14:010102:378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14:010102:22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14:010102:121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14:020101:1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14:010102:32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14:010103:21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14:010103:46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14:010102:3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14:010103:53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14:100201:14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14:010102:38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08:080101:4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12:040201: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12:200801:1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08:060201:7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08:080101:6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12:020201:3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08:060101: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08:080101:4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08:080101: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08:080101:4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12:200101:6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12:000000: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15:010103:17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15:010103:15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15:010103:17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15:010103:14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14:010102:34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14:090101:29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14:010102:34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14:010102:34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14:010102:32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14:010101: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14:010102:122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14:010102:37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14:010102:38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14:010101:8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14:010102:38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14:010102:36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14:010102:17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14:070101:81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14:010102:36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14:010102:20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14:010103:9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14:090101:79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14:070101:88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14:010102:36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14:010102:23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14:010101:3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14:010102:35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14:100201:13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14:010102:124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14:010102:122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14:070101:90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14:010102:38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14:010102:13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14:010102:37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14:010103:21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14:010103:7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14:010102:18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14:010102:32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14:040101:24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14:010102:125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14:070101:17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14:010102:7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14:010102:33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08:080101:4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08:080101:1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08:010201:21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08:080101:5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08:080101:1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08:080101:5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12:200101:18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08:010102:1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08:010101:49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08:010201:2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12:041101: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08:080101:5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12:200801:14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08:080101:4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12:200801:1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08:080101:6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15:010101:53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15:010101:51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15:010103:14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14:010102:8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14:060101:15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14:010102:122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14:010102:130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14:070101:88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14:010103:19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14:010102:129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14:020101:4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14:010101:2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14:070101:36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14:070101: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14:010102:3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14:090101:12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14:010102:21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14:010102:3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14:010102:124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14:010102:22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14:010102:35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14:010102:22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14:010102:20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14:010102:1240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14:090101:28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14:010103:20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14:010102:36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14:070101:7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14:010102:18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14:010101:52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14:010101:8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14:010102:5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14:010102:8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08:080101:5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08:080101:1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08:010104:25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08:080101:4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08:030201:7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08:010201:2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12:200801:1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08:080101: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03:100101:24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03:140101:26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03:100101:28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03:120101:33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03:030201: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07:010102:31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06:060101:12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B80AA603209B4C1E124DE694DC8CB2B68AD092B7A9E47F259F3545C4A01FB34F32863A8BA9E2383108779778819A1FFFC0563736271A9D0FDFE94F0E0E498460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73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3-21T07:47:35Z</meta:creation-date>
    <dc:date>2025-03-21T07:48:1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