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4</text:p>
          </table:table-cell>
          <table:covered-table-cell/>
          <table:table-cell table:number-columns-repeated="3" table:style-name="ce2"/>
          <table:table-cell office:value-type="string" table:style-name="ce3">
            <text:p>20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8" table:style-name="ce9">
            <text:p>2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0" table:style-name="ce9">
            <text:p>1 4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1234</text:p>
          </table:table-cell>
          <table:table-cell office:value-type="float" office:value="30198960.18" table:style-name="ce10">
            <text:p>30 198 960.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401:124</text:p>
          </table:table-cell>
          <table:table-cell office:value-type="float" office:value="717659.61" table:style-name="ce10">
            <text:p>717 659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87</text:p>
          </table:table-cell>
          <table:table-cell office:value-type="float" office:value="313596.03999999998" table:style-name="ce10">
            <text:p>313 596.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0901:893</text:p>
          </table:table-cell>
          <table:table-cell office:value-type="float" office:value="914201.92" table:style-name="ce10">
            <text:p>914 201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358</text:p>
          </table:table-cell>
          <table:table-cell office:value-type="float" office:value="799088.4" table:style-name="ce10">
            <text:p>799 088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86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6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30702:486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3005</text:p>
          </table:table-cell>
          <table:table-cell office:value-type="float" office:value="42317.98" table:style-name="ce10">
            <text:p>42 317.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187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86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001:1915</text:p>
          </table:table-cell>
          <table:table-cell office:value-type="float" office:value="7016870.9500000002" table:style-name="ce10">
            <text:p>7 016 870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30801:4934</text:p>
          </table:table-cell>
          <table:table-cell office:value-type="float" office:value="424089.59999999998" table:style-name="ce10">
            <text:p>424 089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87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86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501:604</text:p>
          </table:table-cell>
          <table:table-cell office:value-type="float" office:value="577295.73" table:style-name="ce10">
            <text:p>577 295.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30702:443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801:7338</text:p>
          </table:table-cell>
          <table:table-cell office:value-type="float" office:value="1418238.83" table:style-name="ce10">
            <text:p>1 418 238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40601:1222</text:p>
          </table:table-cell>
          <table:table-cell office:value-type="float" office:value="54344.73" table:style-name="ce10">
            <text:p>54 344.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702:48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401:631</text:p>
          </table:table-cell>
          <table:table-cell office:value-type="float" office:value="53939.839999999997" table:style-name="ce10">
            <text:p>53 939.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401:3408</text:p>
          </table:table-cell>
          <table:table-cell office:value-type="float" office:value="1075486.18" table:style-name="ce10">
            <text:p>1 075 486.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701:584</text:p>
          </table:table-cell>
          <table:table-cell office:value-type="float" office:value="602730" table:style-name="ce10">
            <text:p>602 73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901:1404</text:p>
          </table:table-cell>
          <table:table-cell office:value-type="float" office:value="493374.17" table:style-name="ce10">
            <text:p>493 374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3368</text:p>
          </table:table-cell>
          <table:table-cell office:value-type="float" office:value="37369673.020000003" table:style-name="ce10">
            <text:p>37 369 673.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86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201:186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1872</text:p>
          </table:table-cell>
          <table:table-cell office:value-type="float" office:value="185697.35" table:style-name="ce10">
            <text:p>185 697.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1923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901:294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40901:886</text:p>
          </table:table-cell>
          <table:table-cell office:value-type="float" office:value="457083.2" table:style-name="ce10">
            <text:p>457 083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1607985.07000005" table:style-name="ce10">
            <text:p>581 607 985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40901:885</text:p>
          </table:table-cell>
          <table:table-cell office:value-type="float" office:value="457118.71999999997" table:style-name="ce10">
            <text:p>457 118.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5591</text:p>
          </table:table-cell>
          <table:table-cell office:value-type="float" office:value="113215.2" table:style-name="ce10">
            <text:p>113 215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101:366</text:p>
          </table:table-cell>
          <table:table-cell office:value-type="float" office:value="112520.7" table:style-name="ce10">
            <text:p>112 520.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20401:536</text:p>
          </table:table-cell>
          <table:table-cell office:value-type="float" office:value="681617728.39999998" table:style-name="ce10">
            <text:p>681 617 728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60501:2219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501:1984</text:p>
          </table:table-cell>
          <table:table-cell office:value-type="float" office:value="74760.479999999996" table:style-name="ce10">
            <text:p>74 760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40501:1236</text:p>
          </table:table-cell>
          <table:table-cell office:value-type="float" office:value="177575.44" table:style-name="ce10">
            <text:p>177 575.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40501:1985</text:p>
          </table:table-cell>
          <table:table-cell office:value-type="float" office:value="102807.24" table:style-name="ce10">
            <text:p>102 807.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40501:1987</text:p>
          </table:table-cell>
          <table:table-cell office:value-type="float" office:value="140195.20000000001" table:style-name="ce10">
            <text:p>140 195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501:1139</text:p>
          </table:table-cell>
          <table:table-cell office:value-type="float" office:value="84109.4" table:style-name="ce10">
            <text:p>84 109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40301:1157</text:p>
          </table:table-cell>
          <table:table-cell office:value-type="float" office:value="939549.96" table:style-name="ce10">
            <text:p>939 549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00000:7522</text:p>
          </table:table-cell>
          <table:table-cell office:value-type="float" office:value="283863.84999999998" table:style-name="ce10">
            <text:p>283 863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5590</text:p>
          </table:table-cell>
          <table:table-cell office:value-type="float" office:value="811890.8" table:style-name="ce10">
            <text:p>811 890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60301:947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501:1138</text:p>
          </table:table-cell>
          <table:table-cell office:value-type="float" office:value="93211.28" table:style-name="ce10">
            <text:p>93 211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901:2236</text:p>
          </table:table-cell>
          <table:table-cell office:value-type="float" office:value="295000" table:style-name="ce10">
            <text:p>295 0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90501:1481</text:p>
          </table:table-cell>
          <table:table-cell office:value-type="float" office:value="72152.5" table:style-name="ce10">
            <text:p>72 152.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90601:947</text:p>
          </table:table-cell>
          <table:table-cell office:value-type="float" office:value="259665.21" table:style-name="ce10">
            <text:p>259 665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90601:452</text:p>
          </table:table-cell>
          <table:table-cell office:value-type="float" office:value="246595703.13" table:style-name="ce10">
            <text:p>246 595 703.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70801:30</text:p>
          </table:table-cell>
          <table:table-cell office:value-type="float" office:value="665756.16000000003" table:style-name="ce10">
            <text:p>665 756.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90501:1853</text:p>
          </table:table-cell>
          <table:table-cell office:value-type="float" office:value="4916872.8" table:style-name="ce10">
            <text:p>4 916 872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21301:703</text:p>
          </table:table-cell>
          <table:table-cell office:value-type="float" office:value="224938.47" table:style-name="ce10">
            <text:p>224 938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70501:67</text:p>
          </table:table-cell>
          <table:table-cell office:value-type="float" office:value="655110" table:style-name="ce10">
            <text:p>655 11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60301:1551</text:p>
          </table:table-cell>
          <table:table-cell office:value-type="float" office:value="145408.6" table:style-name="ce10">
            <text:p>145 408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30601:316</text:p>
          </table:table-cell>
          <table:table-cell office:value-type="float" office:value="82813.8" table:style-name="ce10">
            <text:p>82 813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911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60701:151</text:p>
          </table:table-cell>
          <table:table-cell office:value-type="float" office:value="493888.2" table:style-name="ce10">
            <text:p>493 888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00000:3279</text:p>
          </table:table-cell>
          <table:table-cell office:value-type="float" office:value="12020" table:style-name="ce10">
            <text:p>12 02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90401:982</text:p>
          </table:table-cell>
          <table:table-cell office:value-type="float" office:value="708940.16" table:style-name="ce10">
            <text:p>708 940.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2471</text:p>
          </table:table-cell>
          <table:table-cell office:value-type="float" office:value="864394.07" table:style-name="ce10">
            <text:p>864 394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70301:227</text:p>
          </table:table-cell>
          <table:table-cell office:value-type="float" office:value="669001.06999999995" table:style-name="ce10">
            <text:p>669 001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50801:103</text:p>
          </table:table-cell>
          <table:table-cell office:value-type="float" office:value="589979.89" table:style-name="ce10">
            <text:p>589 979.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50901:1393</text:p>
          </table:table-cell>
          <table:table-cell office:value-type="float" office:value="491130.75" table:style-name="ce10">
            <text:p>491 130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20601:654</text:p>
          </table:table-cell>
          <table:table-cell office:value-type="float" office:value="211774.61" table:style-name="ce10">
            <text:p>211 774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10601:832</text:p>
          </table:table-cell>
          <table:table-cell office:value-type="float" office:value="513609.45" table:style-name="ce10">
            <text:p>513 609.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3995899.81999999" table:style-name="ce10">
            <text:p>333 995 899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20501:2247</text:p>
          </table:table-cell>
          <table:table-cell office:value-type="float" office:value="357724.5" table:style-name="ce10">
            <text:p>357 724.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10601:1483</text:p>
          </table:table-cell>
          <table:table-cell office:value-type="float" office:value="397619.32" table:style-name="ce10">
            <text:p>397 619.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601:2097</text:p>
          </table:table-cell>
          <table:table-cell office:value-type="float" office:value="227495.84" table:style-name="ce10">
            <text:p>227 495.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3329873.3699999" table:style-name="ce10">
            <text:p>3 273 329 873.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31701:251</text:p>
          </table:table-cell>
          <table:table-cell office:value-type="float" office:value="226292.01" table:style-name="ce10">
            <text:p>226 292.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601:813</text:p>
          </table:table-cell>
          <table:table-cell office:value-type="float" office:value="277594.56" table:style-name="ce10">
            <text:p>277 594.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90101:1764</text:p>
          </table:table-cell>
          <table:table-cell office:value-type="float" office:value="987565.61" table:style-name="ce10">
            <text:p>987 565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10101:5591</text:p>
          </table:table-cell>
          <table:table-cell office:value-type="float" office:value="55587.31" table:style-name="ce10">
            <text:p>55 587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8:1074</text:p>
          </table:table-cell>
          <table:table-cell office:value-type="float" office:value="2137993.39" table:style-name="ce10">
            <text:p>2 137 993.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3:264</text:p>
          </table:table-cell>
          <table:table-cell office:value-type="float" office:value="1758139.55" table:style-name="ce10">
            <text:p>1 758 139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2106</text:p>
          </table:table-cell>
          <table:table-cell office:value-type="float" office:value="929819.52" table:style-name="ce10">
            <text:p>929 819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5:7664</text:p>
          </table:table-cell>
          <table:table-cell office:value-type="float" office:value="2472166.0299999998" table:style-name="ce10">
            <text:p>2 472 166.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8:8002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20101:6829</text:p>
          </table:table-cell>
          <table:table-cell office:value-type="float" office:value="7510898.5999999996" table:style-name="ce10">
            <text:p>7 510 898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1:8323</text:p>
          </table:table-cell>
          <table:table-cell office:value-type="float" office:value="2005674.05" table:style-name="ce10">
            <text:p>2 005 674.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10384</text:p>
          </table:table-cell>
          <table:table-cell office:value-type="float" office:value="286461.90999999997" table:style-name="ce10">
            <text:p>286 461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10383</text:p>
          </table:table-cell>
          <table:table-cell office:value-type="float" office:value="286726.24" table:style-name="ce10">
            <text:p>286 726.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1101:1800</text:p>
          </table:table-cell>
          <table:table-cell office:value-type="float" office:value="474578.62" table:style-name="ce10">
            <text:p>474 578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1101:1772</text:p>
          </table:table-cell>
          <table:table-cell office:value-type="float" office:value="486558.95" table:style-name="ce10">
            <text:p>486 558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01101:1774</text:p>
          </table:table-cell>
          <table:table-cell office:value-type="float" office:value="490617.42" table:style-name="ce10">
            <text:p>490 617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1101:1782</text:p>
          </table:table-cell>
          <table:table-cell office:value-type="float" office:value="470451.3" table:style-name="ce10">
            <text:p>470 451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7:1755</text:p>
          </table:table-cell>
          <table:table-cell office:value-type="float" office:value="992171.48" table:style-name="ce10">
            <text:p>992 171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1101:1799</text:p>
          </table:table-cell>
          <table:table-cell office:value-type="float" office:value="472602.89" table:style-name="ce10">
            <text:p>472 602.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01101:1773</text:p>
          </table:table-cell>
          <table:table-cell office:value-type="float" office:value="488583.97" table:style-name="ce10">
            <text:p>488 583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01101:1783</text:p>
          </table:table-cell>
          <table:table-cell office:value-type="float" office:value="472447.82" table:style-name="ce10">
            <text:p>472 447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01101:1776</text:p>
          </table:table-cell>
          <table:table-cell office:value-type="float" office:value="526444.35" table:style-name="ce10">
            <text:p>526 444.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1101:1778</text:p>
          </table:table-cell>
          <table:table-cell office:value-type="float" office:value="464482.94" table:style-name="ce10">
            <text:p>464 482.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1101:1781</text:p>
          </table:table-cell>
          <table:table-cell office:value-type="float" office:value="468458" table:style-name="ce10">
            <text:p>468 458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1101:1787</text:p>
          </table:table-cell>
          <table:table-cell office:value-type="float" office:value="480615.21" table:style-name="ce10">
            <text:p>480 615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1101:1793</text:p>
          </table:table-cell>
          <table:table-cell office:value-type="float" office:value="490862.17" table:style-name="ce10">
            <text:p>490 862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1101:1797</text:p>
          </table:table-cell>
          <table:table-cell office:value-type="float" office:value="468668.25" table:style-name="ce10">
            <text:p>468 668.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101:1097</text:p>
          </table:table-cell>
          <table:table-cell office:value-type="float" office:value="793669" table:style-name="ce10">
            <text:p>793 669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102:7532</text:p>
          </table:table-cell>
          <table:table-cell office:value-type="float" office:value="1448680.17" table:style-name="ce10">
            <text:p>1 448 680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345</text:p>
          </table:table-cell>
          <table:table-cell office:value-type="float" office:value="1390692.02" table:style-name="ce10">
            <text:p>1 390 692.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30101:1870</text:p>
          </table:table-cell>
          <table:table-cell office:value-type="float" office:value="1620812.56" table:style-name="ce10">
            <text:p>1 620 812.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20114:347</text:p>
          </table:table-cell>
          <table:table-cell office:value-type="float" office:value="4831961.82" table:style-name="ce10">
            <text:p>4 831 961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23:423</text:p>
          </table:table-cell>
          <table:table-cell office:value-type="float" office:value="223872.78" table:style-name="ce10">
            <text:p>223 872.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4:2719</text:p>
          </table:table-cell>
          <table:table-cell office:value-type="float" office:value="4821752.0599999996" table:style-name="ce10">
            <text:p>4 821 752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1:2477</text:p>
          </table:table-cell>
          <table:table-cell office:value-type="float" office:value="56246.94" table:style-name="ce10">
            <text:p>56 246.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5:496</text:p>
          </table:table-cell>
          <table:table-cell office:value-type="float" office:value="645484.64" table:style-name="ce10">
            <text:p>645 484.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1101:1777</text:p>
          </table:table-cell>
          <table:table-cell office:value-type="float" office:value="462508.08" table:style-name="ce10">
            <text:p>462 508.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01101:1798</text:p>
          </table:table-cell>
          <table:table-cell office:value-type="float" office:value="470632.77" table:style-name="ce10">
            <text:p>470 632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101101:1788</text:p>
          </table:table-cell>
          <table:table-cell office:value-type="float" office:value="483613" table:style-name="ce10">
            <text:p>483 613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1101:1784</text:p>
          </table:table-cell>
          <table:table-cell office:value-type="float" office:value="474448.41" table:style-name="ce10">
            <text:p>474 448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01101:1801</text:p>
          </table:table-cell>
          <table:table-cell office:value-type="float" office:value="476560.85" table:style-name="ce10">
            <text:p>476 560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01101:1779</text:p>
          </table:table-cell>
          <table:table-cell office:value-type="float" office:value="464755.17" table:style-name="ce10">
            <text:p>464 755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26:800</text:p>
          </table:table-cell>
          <table:table-cell office:value-type="float" office:value="174906.32" table:style-name="ce10">
            <text:p>174 906.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01101:1796</text:p>
          </table:table-cell>
          <table:table-cell office:value-type="float" office:value="2957905.32" table:style-name="ce10">
            <text:p>2 957 905.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01101:1789</text:p>
          </table:table-cell>
          <table:table-cell office:value-type="float" office:value="484690.6" table:style-name="ce10">
            <text:p>484 690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01101:1791</text:p>
          </table:table-cell>
          <table:table-cell office:value-type="float" office:value="486739.42" table:style-name="ce10">
            <text:p>486 739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50301:654</text:p>
          </table:table-cell>
          <table:table-cell office:value-type="float" office:value="798122.15" table:style-name="ce10">
            <text:p>798 122.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50301:655</text:p>
          </table:table-cell>
          <table:table-cell office:value-type="float" office:value="626939.49" table:style-name="ce10">
            <text:p>626 939.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4:367</text:p>
          </table:table-cell>
          <table:table-cell office:value-type="float" office:value="532777.49" table:style-name="ce10">
            <text:p>532 777.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09:1824</text:p>
          </table:table-cell>
          <table:table-cell office:value-type="float" office:value="19041.919999999998" table:style-name="ce10">
            <text:p>19 041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8:1244</text:p>
          </table:table-cell>
          <table:table-cell office:value-type="float" office:value="2520800.7400000002" table:style-name="ce10">
            <text:p>2 520 800.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1:2009</text:p>
          </table:table-cell>
          <table:table-cell office:value-type="float" office:value="4058983.73" table:style-name="ce10">
            <text:p>4 058 983.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8:2364</text:p>
          </table:table-cell>
          <table:table-cell office:value-type="float" office:value="1921395.12" table:style-name="ce10">
            <text:p>1 921 395.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3:7565</text:p>
          </table:table-cell>
          <table:table-cell office:value-type="float" office:value="389511.95" table:style-name="ce10">
            <text:p>389 511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32:2759</text:p>
          </table:table-cell>
          <table:table-cell office:value-type="float" office:value="233570.1" table:style-name="ce10">
            <text:p>233 570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0653450.170000002" table:style-name="ce10">
            <text:p>60 653 450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29553</text:p>
          </table:table-cell>
          <table:table-cell office:value-type="float" office:value="1340966.04" table:style-name="ce10">
            <text:p>1 340 966.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3:801</text:p>
          </table:table-cell>
          <table:table-cell office:value-type="float" office:value="1351270.26" table:style-name="ce10">
            <text:p>1 351 270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8:8001</text:p>
          </table:table-cell>
          <table:table-cell office:value-type="float" office:value="73694.14" table:style-name="ce10">
            <text:p>73 694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6:4931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1101:1795</text:p>
          </table:table-cell>
          <table:table-cell office:value-type="float" office:value="418368.48" table:style-name="ce10">
            <text:p>418 368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01101:1792</text:p>
          </table:table-cell>
          <table:table-cell office:value-type="float" office:value="488796.9" table:style-name="ce10">
            <text:p>488 796.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01101:1786</text:p>
          </table:table-cell>
          <table:table-cell office:value-type="float" office:value="478590.39" table:style-name="ce10">
            <text:p>478 590.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01101:1775</text:p>
          </table:table-cell>
          <table:table-cell office:value-type="float" office:value="492662.97" table:style-name="ce10">
            <text:p>492 662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01101:1802</text:p>
          </table:table-cell>
          <table:table-cell office:value-type="float" office:value="478546.92" table:style-name="ce10">
            <text:p>478 546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01101:1790</text:p>
          </table:table-cell>
          <table:table-cell office:value-type="float" office:value="466708.47" table:style-name="ce10">
            <text:p>466 708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4642</text:p>
          </table:table-cell>
          <table:table-cell office:value-type="float" office:value="1798004.45" table:style-name="ce10">
            <text:p>1 798 004.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08:726</text:p>
          </table:table-cell>
          <table:table-cell office:value-type="float" office:value="113022085.14" table:style-name="ce10">
            <text:p>113 022 085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01101:1794</text:p>
          </table:table-cell>
          <table:table-cell office:value-type="float" office:value="415902.39" table:style-name="ce10">
            <text:p>415 902.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1101:1785</text:p>
          </table:table-cell>
          <table:table-cell office:value-type="float" office:value="505106.73" table:style-name="ce10">
            <text:p>505 106.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01101:1780</text:p>
          </table:table-cell>
          <table:table-cell office:value-type="float" office:value="467400.04" table:style-name="ce10">
            <text:p>467 400.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520:546</text:p>
          </table:table-cell>
          <table:table-cell office:value-type="float" office:value="360459.53" table:style-name="ce10">
            <text:p>360 459.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7:437</text:p>
          </table:table-cell>
          <table:table-cell office:value-type="float" office:value="904610.5" table:style-name="ce10">
            <text:p>904 610.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103:3005</text:p>
          </table:table-cell>
          <table:table-cell office:value-type="float" office:value="1470177.33" table:style-name="ce10">
            <text:p>1 470 177.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3:309</text:p>
          </table:table-cell>
          <table:table-cell office:value-type="float" office:value="703750.53" table:style-name="ce10">
            <text:p>703 750.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00000:1106</text:p>
          </table:table-cell>
          <table:table-cell office:value-type="float" office:value="672514.1" table:style-name="ce10">
            <text:p>672 514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6395</text:p>
          </table:table-cell>
          <table:table-cell office:value-type="float" office:value="668802.81999999995" table:style-name="ce10">
            <text:p>668 802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70101:1753</text:p>
          </table:table-cell>
          <table:table-cell office:value-type="float" office:value="1578888.96" table:style-name="ce10">
            <text:p>1 578 888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70102:1116</text:p>
          </table:table-cell>
          <table:table-cell office:value-type="float" office:value="1750070.74" table:style-name="ce10">
            <text:p>1 750 070.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701:2399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10107:1727</text:p>
          </table:table-cell>
          <table:table-cell office:value-type="float" office:value="587698.84" table:style-name="ce10">
            <text:p>587 698.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901:1607</text:p>
          </table:table-cell>
          <table:table-cell office:value-type="float" office:value="2018857.19" table:style-name="ce10">
            <text:p>2 018 857.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1101:1769</text:p>
          </table:table-cell>
          <table:table-cell office:value-type="float" office:value="480538.58" table:style-name="ce10">
            <text:p>480 538.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00401:1600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7:1730</text:p>
          </table:table-cell>
          <table:table-cell office:value-type="float" office:value="608419.26" table:style-name="ce10">
            <text:p>608 419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10107:1729</text:p>
          </table:table-cell>
          <table:table-cell office:value-type="float" office:value="599899.28" table:style-name="ce10">
            <text:p>599 899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101:11169</text:p>
          </table:table-cell>
          <table:table-cell office:value-type="float" office:value="1001765.52" table:style-name="ce10">
            <text:p>1 001 765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102:6073</text:p>
          </table:table-cell>
          <table:table-cell office:value-type="float" office:value="71468.09" table:style-name="ce10">
            <text:p>71 468.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3:3080</text:p>
          </table:table-cell>
          <table:table-cell office:value-type="float" office:value="840447.81" table:style-name="ce10">
            <text:p>840 447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70101:11165</text:p>
          </table:table-cell>
          <table:table-cell office:value-type="float" office:value="995161.87" table:style-name="ce10">
            <text:p>995 161.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70101:11166</text:p>
          </table:table-cell>
          <table:table-cell office:value-type="float" office:value="1233359.82" table:style-name="ce10">
            <text:p>1 233 359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904:7348</text:p>
          </table:table-cell>
          <table:table-cell office:value-type="float" office:value="1496855.96" table:style-name="ce10">
            <text:p>1 496 855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401:1603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50601:908</text:p>
          </table:table-cell>
          <table:table-cell office:value-type="float" office:value="670841.14" table:style-name="ce10">
            <text:p>670 841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904:1482</text:p>
          </table:table-cell>
          <table:table-cell office:value-type="float" office:value="2939726.95" table:style-name="ce10">
            <text:p>2 939 726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602:1111</text:p>
          </table:table-cell>
          <table:table-cell office:value-type="float" office:value="1617058.3" table:style-name="ce10">
            <text:p>1 617 058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90101:9362</text:p>
          </table:table-cell>
          <table:table-cell office:value-type="float" office:value="569437.93000000005" table:style-name="ce10">
            <text:p>569 437.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301:4517</text:p>
          </table:table-cell>
          <table:table-cell office:value-type="float" office:value="1486069.28" table:style-name="ce10">
            <text:p>1 486 069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701:2182</text:p>
          </table:table-cell>
          <table:table-cell office:value-type="float" office:value="917525.47" table:style-name="ce10">
            <text:p>917 525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401:8117</text:p>
          </table:table-cell>
          <table:table-cell office:value-type="float" office:value="1198106.78" table:style-name="ce10">
            <text:p>1 198 106.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80102:5347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70101:11164</text:p>
          </table:table-cell>
          <table:table-cell office:value-type="float" office:value="1007094.71" table:style-name="ce10">
            <text:p>1 007 094.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103:4448</text:p>
          </table:table-cell>
          <table:table-cell office:value-type="float" office:value="512801.55" table:style-name="ce10">
            <text:p>512 801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1:532</text:p>
          </table:table-cell>
          <table:table-cell office:value-type="float" office:value="769903.27" table:style-name="ce10">
            <text:p>769 903.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401:159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50601:909</text:p>
          </table:table-cell>
          <table:table-cell office:value-type="float" office:value="309618.99" table:style-name="ce10">
            <text:p>309 618.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80102:5348</text:p>
          </table:table-cell>
          <table:table-cell office:value-type="float" office:value="903374.1" table:style-name="ce10">
            <text:p>903 374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3:5588</text:p>
          </table:table-cell>
          <table:table-cell office:value-type="float" office:value="2321194.21" table:style-name="ce10">
            <text:p>2 321 194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80102:5346</text:p>
          </table:table-cell>
          <table:table-cell office:value-type="float" office:value="1223446.03" table:style-name="ce10">
            <text:p>1 223 446.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401:1598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90101:9361</text:p>
          </table:table-cell>
          <table:table-cell office:value-type="float" office:value="571458.77" table:style-name="ce10">
            <text:p>571 458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401:159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701:2400</text:p>
          </table:table-cell>
          <table:table-cell office:value-type="float" office:value="765026.83" table:style-name="ce10">
            <text:p>765 026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103:6978</text:p>
          </table:table-cell>
          <table:table-cell office:value-type="float" office:value="1624591.91" table:style-name="ce10">
            <text:p>1 624 591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20201:791</text:p>
          </table:table-cell>
          <table:table-cell office:value-type="float" office:value="1602660.4" table:style-name="ce10">
            <text:p>1 602 660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103:6979</text:p>
          </table:table-cell>
          <table:table-cell office:value-type="float" office:value="1243310.1399999999" table:style-name="ce10">
            <text:p>1 243 310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2:1632</text:p>
          </table:table-cell>
          <table:table-cell office:value-type="float" office:value="1915225.72" table:style-name="ce10">
            <text:p>1 915 225.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110101:976</text:p>
          </table:table-cell>
          <table:table-cell office:value-type="float" office:value="1589629.37" table:style-name="ce10">
            <text:p>1 589 629.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401:1596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10107:1728</text:p>
          </table:table-cell>
          <table:table-cell office:value-type="float" office:value="593714.69999999995" table:style-name="ce10">
            <text:p>593 714.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401:1597</text:p>
          </table:table-cell>
          <table:table-cell office:value-type="float" office:value="809909.67" table:style-name="ce10">
            <text:p>809 909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1101:1771</text:p>
          </table:table-cell>
          <table:table-cell office:value-type="float" office:value="484541.43" table:style-name="ce10">
            <text:p>484 541.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1768</text:p>
          </table:table-cell>
          <table:table-cell office:value-type="float" office:value="462812.61" table:style-name="ce10">
            <text:p>462 812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0102:3722</text:p>
          </table:table-cell>
          <table:table-cell office:value-type="float" office:value="753764.41" table:style-name="ce10">
            <text:p>753 764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11168</text:p>
          </table:table-cell>
          <table:table-cell office:value-type="float" office:value="1008933.41" table:style-name="ce10">
            <text:p>1 008 933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1101:1770</text:p>
          </table:table-cell>
          <table:table-cell office:value-type="float" office:value="482534.96" table:style-name="ce10">
            <text:p>482 534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102:3721</text:p>
          </table:table-cell>
          <table:table-cell office:value-type="float" office:value="1467918.34" table:style-name="ce10">
            <text:p>1 467 918.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401:1601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391902.3600000003" table:style-name="ce10">
            <text:p>4 391 902.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101:11167</text:p>
          </table:table-cell>
          <table:table-cell office:value-type="float" office:value="996845.14" table:style-name="ce10">
            <text:p>996 845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401:1602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102:5872</text:p>
          </table:table-cell>
          <table:table-cell office:value-type="float" office:value="701728.43" table:style-name="ce10">
            <text:p>701 728.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101:2275</text:p>
          </table:table-cell>
          <table:table-cell office:value-type="float" office:value="1366390.2" table:style-name="ce10">
            <text:p>1 366 390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0801:1397</text:p>
          </table:table-cell>
          <table:table-cell office:value-type="float" office:value="1631314.51" table:style-name="ce10">
            <text:p>1 631 314.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101:622</text:p>
          </table:table-cell>
          <table:table-cell office:value-type="float" office:value="2445518.41" table:style-name="ce10">
            <text:p>2 445 518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101:2276</text:p>
          </table:table-cell>
          <table:table-cell office:value-type="float" office:value="3904518.62" table:style-name="ce10">
            <text:p>3 904 518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401:6902</text:p>
          </table:table-cell>
          <table:table-cell office:value-type="float" office:value="807163.71" table:style-name="ce10">
            <text:p>807 163.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100101:2903</text:p>
          </table:table-cell>
          <table:table-cell office:value-type="float" office:value="1313912.83" table:style-name="ce10">
            <text:p>1 313 912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101:5302</text:p>
          </table:table-cell>
          <table:table-cell office:value-type="float" office:value="1079810.1499999999" table:style-name="ce10">
            <text:p>1 079 810.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30102:3831</text:p>
          </table:table-cell>
          <table:table-cell office:value-type="float" office:value="977071.26" table:style-name="ce10">
            <text:p>977 071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80601:1007</text:p>
          </table:table-cell>
          <table:table-cell office:value-type="float" office:value="2369012.2999999998" table:style-name="ce10">
            <text:p>2 369 012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00000:6530</text:p>
          </table:table-cell>
          <table:table-cell office:value-type="float" office:value="765879.89" table:style-name="ce10">
            <text:p>765 879.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60101:2816</text:p>
          </table:table-cell>
          <table:table-cell office:value-type="float" office:value="2369101.44" table:style-name="ce10">
            <text:p>2 369 101.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102:1162</text:p>
          </table:table-cell>
          <table:table-cell office:value-type="float" office:value="1290608.83" table:style-name="ce10">
            <text:p>1 290 608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50201:29</text:p>
          </table:table-cell>
          <table:table-cell office:value-type="float" office:value="826654.3" table:style-name="ce10">
            <text:p>826 654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100101:2904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10103:5277</text:p>
          </table:table-cell>
          <table:table-cell office:value-type="float" office:value="1040491.22" table:style-name="ce10">
            <text:p>1 040 491.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101:7533</text:p>
          </table:table-cell>
          <table:table-cell office:value-type="float" office:value="578209.71" table:style-name="ce10">
            <text:p>578 209.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201:83</text:p>
          </table:table-cell>
          <table:table-cell office:value-type="float" office:value="2256867.41" table:style-name="ce10">
            <text:p>2 256 867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101:7532</text:p>
          </table:table-cell>
          <table:table-cell office:value-type="float" office:value="1155198.57" table:style-name="ce10">
            <text:p>1 155 198.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00000:6833</text:p>
          </table:table-cell>
          <table:table-cell office:value-type="float" office:value="767765.9" table:style-name="ce10">
            <text:p>767 765.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00101:2761</text:p>
          </table:table-cell>
          <table:table-cell office:value-type="float" office:value="359672.47" table:style-name="ce10">
            <text:p>359 672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10102:7389</text:p>
          </table:table-cell>
          <table:table-cell office:value-type="float" office:value="126403.06" table:style-name="ce10">
            <text:p>126 403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50201:21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90601:509</text:p>
          </table:table-cell>
          <table:table-cell office:value-type="float" office:value="4149741.54" table:style-name="ce10">
            <text:p>4 149 741.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20401:79</text:p>
          </table:table-cell>
          <table:table-cell office:value-type="float" office:value="1472029.88" table:style-name="ce10">
            <text:p>1 472 029.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60101:292</text:p>
          </table:table-cell>
          <table:table-cell office:value-type="float" office:value="1038101.44" table:style-name="ce10">
            <text:p>1 038 101.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10601:932</text:p>
          </table:table-cell>
          <table:table-cell office:value-type="float" office:value="2011314.16" table:style-name="ce10">
            <text:p>2 011 314.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70101:1899</text:p>
          </table:table-cell>
          <table:table-cell office:value-type="float" office:value="512935.1" table:style-name="ce10">
            <text:p>512 935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70101:2189</text:p>
          </table:table-cell>
          <table:table-cell office:value-type="float" office:value="1450926.95" table:style-name="ce10">
            <text:p>1 450 926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50101:5505</text:p>
          </table:table-cell>
          <table:table-cell office:value-type="float" office:value="2053734.34" table:style-name="ce10">
            <text:p>2 053 734.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200101:218</text:p>
          </table:table-cell>
          <table:table-cell office:value-type="float" office:value="385981.6" table:style-name="ce10">
            <text:p>385 981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90101:2712</text:p>
          </table:table-cell>
          <table:table-cell office:value-type="float" office:value="319425.75" table:style-name="ce10">
            <text:p>319 425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90301:1038</text:p>
          </table:table-cell>
          <table:table-cell office:value-type="float" office:value="1124547.6599999999" table:style-name="ce10">
            <text:p>1 124 547.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30101:6393</text:p>
          </table:table-cell>
          <table:table-cell office:value-type="float" office:value="1056765.81" table:style-name="ce10">
            <text:p>1 056 765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10102:3213</text:p>
          </table:table-cell>
          <table:table-cell office:value-type="float" office:value="646972.1" table:style-name="ce10">
            <text:p>646 972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10101:2845</text:p>
          </table:table-cell>
          <table:table-cell office:value-type="float" office:value="1506822.57" table:style-name="ce10">
            <text:p>1 506 822.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80101:11328</text:p>
          </table:table-cell>
          <table:table-cell office:value-type="float" office:value="981337.08" table:style-name="ce10">
            <text:p>981 337.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40101:7839</text:p>
          </table:table-cell>
          <table:table-cell office:value-type="float" office:value="21103.18" table:style-name="ce10">
            <text:p>21 103.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70101:1900</text:p>
          </table:table-cell>
          <table:table-cell office:value-type="float" office:value="512935.1" table:style-name="ce10">
            <text:p>512 935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10103:1479</text:p>
          </table:table-cell>
          <table:table-cell office:value-type="float" office:value="561561.39" table:style-name="ce10">
            <text:p>561 561.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70101:1903</text:p>
          </table:table-cell>
          <table:table-cell office:value-type="float" office:value="4625155.42" table:style-name="ce10">
            <text:p>4 625 155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40101:7597</text:p>
          </table:table-cell>
          <table:table-cell office:value-type="float" office:value="1042497.3" table:style-name="ce10">
            <text:p>1 042 497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00000:952</text:p>
          </table:table-cell>
          <table:table-cell office:value-type="float" office:value="22732.09" table:style-name="ce10">
            <text:p>22 732.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601:1859</text:p>
          </table:table-cell>
          <table:table-cell office:value-type="float" office:value="857958.1" table:style-name="ce10">
            <text:p>857 958.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401:320</text:p>
          </table:table-cell>
          <table:table-cell office:value-type="float" office:value="1139885.19" table:style-name="ce10">
            <text:p>1 139 885.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20110:271</text:p>
          </table:table-cell>
          <table:table-cell office:value-type="float" office:value="924462.64" table:style-name="ce10">
            <text:p>924 462.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40101:3320</text:p>
          </table:table-cell>
          <table:table-cell office:value-type="float" office:value="859908.68" table:style-name="ce10">
            <text:p>859 908.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60603:221</text:p>
          </table:table-cell>
          <table:table-cell office:value-type="float" office:value="180585.33" table:style-name="ce10">
            <text:p>180 585.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10102:16247</text:p>
          </table:table-cell>
          <table:table-cell office:value-type="float" office:value="666945.81999999995" table:style-name="ce10">
            <text:p>666 945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40501:1113</text:p>
          </table:table-cell>
          <table:table-cell office:value-type="float" office:value="2373435.66" table:style-name="ce10">
            <text:p>2 373 435.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00000:3278</text:p>
          </table:table-cell>
          <table:table-cell office:value-type="float" office:value="1217179.6100000001" table:style-name="ce10">
            <text:p>1 217 179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20133:436</text:p>
          </table:table-cell>
          <table:table-cell office:value-type="float" office:value="486755.91" table:style-name="ce10">
            <text:p>486 755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60101:4834</text:p>
          </table:table-cell>
          <table:table-cell office:value-type="float" office:value="289174.94" table:style-name="ce10">
            <text:p>289 174.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80104:24</text:p>
          </table:table-cell>
          <table:table-cell office:value-type="float" office:value="758271.42" table:style-name="ce10">
            <text:p>758 271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80101:2312</text:p>
          </table:table-cell>
          <table:table-cell office:value-type="float" office:value="1241251.6299999999" table:style-name="ce10">
            <text:p>1 241 251.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0103:4578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90101:1278</text:p>
          </table:table-cell>
          <table:table-cell office:value-type="float" office:value="1007725.82" table:style-name="ce10">
            <text:p>1 007 725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9:3531</text:p>
          </table:table-cell>
          <table:table-cell office:value-type="float" office:value="595777.79" table:style-name="ce10">
            <text:p>595 777.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103:4579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70101:888</text:p>
          </table:table-cell>
          <table:table-cell office:value-type="float" office:value="2079578.7" table:style-name="ce10">
            <text:p>2 079 578.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0103:4529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0101:3129</text:p>
          </table:table-cell>
          <table:table-cell office:value-type="float" office:value="670102.34" table:style-name="ce10">
            <text:p>670 102.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80101:3406</text:p>
          </table:table-cell>
          <table:table-cell office:value-type="float" office:value="1356640.29" table:style-name="ce10">
            <text:p>1 356 640.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90201:1064</text:p>
          </table:table-cell>
          <table:table-cell office:value-type="float" office:value="582952.92000000004" table:style-name="ce10">
            <text:p>582 952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00000:1722</text:p>
          </table:table-cell>
          <table:table-cell office:value-type="float" office:value="2072341.97" table:style-name="ce10">
            <text:p>2 072 341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9:151</text:p>
          </table:table-cell>
          <table:table-cell office:value-type="float" office:value="443483.44" table:style-name="ce10">
            <text:p>443 483.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101:3130</text:p>
          </table:table-cell>
          <table:table-cell office:value-type="float" office:value="924214.18" table:style-name="ce10">
            <text:p>924 214.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80101:3405</text:p>
          </table:table-cell>
          <table:table-cell office:value-type="float" office:value="1079854.48" table:style-name="ce10">
            <text:p>1 079 854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70101:613</text:p>
          </table:table-cell>
          <table:table-cell office:value-type="float" office:value="1017100.94" table:style-name="ce10">
            <text:p>1 017 100.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5:7642</text:p>
          </table:table-cell>
          <table:table-cell office:value-type="float" office:value="26566.09" table:style-name="ce10">
            <text:p>26 566.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4:12585</text:p>
          </table:table-cell>
          <table:table-cell office:value-type="float" office:value="628656.55000000005" table:style-name="ce10">
            <text:p>628 656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20301:9557</text:p>
          </table:table-cell>
          <table:table-cell office:value-type="float" office:value="20043.28" table:style-name="ce10">
            <text:p>20 043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20601:653</text:p>
          </table:table-cell>
          <table:table-cell office:value-type="float" office:value="4855507.3099999996" table:style-name="ce10">
            <text:p>4 855 507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601:655</text:p>
          </table:table-cell>
          <table:table-cell office:value-type="float" office:value="4695017.1500000004" table:style-name="ce10">
            <text:p>4 695 017.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90017466.370000005" table:style-name="ce10">
            <text:p>90 017 466.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3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50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401:4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001:8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8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901:7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1001:4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001:5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1001:3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1001: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1001: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501:20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19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901:17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0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401: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101: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501: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38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501: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101: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60501:5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20301:7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1001:3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41001:7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40901:6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41001:9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40901:7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41001:5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41001:5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201:17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20801:3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30501: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601: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50901:6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1101: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20401:9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60501:5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1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41001:10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41001:10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41001:6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41001:4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1201:18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701:10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48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70501:13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70701:1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20801:1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20401:9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701:10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9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201:12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8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30201:9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201:4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5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30201:1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201:6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201:5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30201:17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8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30201:9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30201:5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30201:2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20301:9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17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30201:8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30201:7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30201:5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30201:7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30201:4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30201:17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16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701:7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23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2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17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41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10501: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601:5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801:9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7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7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5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30201:3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30201:5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30201:9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30201:2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30201:1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30201:5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63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701:11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40901:8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6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110501:1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9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00000:42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10401:2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77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30201:8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201:7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30201:8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30201:2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30201:8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30201:2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30201:17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30201:17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30201:17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201: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30201:1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30201:17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30201:2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30201:2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40301:11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30201:3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30201:7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30201:2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30201:2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201:4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30201:5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60701: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8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401:41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41001:6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701:30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20501:9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30201:7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30201:17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30201:6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601:1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30201:5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30201:5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30201: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30201:5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601:34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30201:5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30201:2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30201:4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30201:17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30201:7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30201:6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30201:2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30201: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00000:26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201:17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90801:2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201:2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50401:39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80501:10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201:8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30201:17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30201:5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101:57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30201:17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30201:7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30201:3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30201:2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30201: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30201:2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30201:7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54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90301:29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401:1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110401:2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601:30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80501:11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201:16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30201:16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30201:16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30201:15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30201:16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30201:15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30201:15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30201:15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30201:17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30201:15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30201:15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30201:15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30201:15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30201:16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30201:15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30201:16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30201:16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30201:15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30201:16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30201:15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30201:15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30201:15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30201:16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30201:16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30201:16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30201:15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201:17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30201:17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30201:17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30201:16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30201:16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30201:17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30201:16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201:15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201:15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30201:17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30201:17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30201:16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30201:17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30201:16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30201:16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30201:17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201:16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30201:1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201:16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30201:17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30201:16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30201:17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30201:17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30201:16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30201:15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30201:17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30201:15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30201:15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30201:17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30201:16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30201:15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30201:17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30201:16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30201:15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30201:15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30201:15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30201:15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30201:17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30201:15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30201:15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30201:15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30201:15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30201:15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30201:15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30201:15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30201:15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201:15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30201:17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30201:17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30201:17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30201:17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30201:15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30201:17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30201:16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30201:16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30201:17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30201:17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30201:15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30201:16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30201:16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30201:16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30201:15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30201:16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30201:17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30201:1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30201:16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30201:16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30201:15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30201:1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30201:16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30201:16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30201:15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30201:16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30201:17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30201:16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30201:17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30201:16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30201:17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30201:16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30201:16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30201:16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30201:17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30201:1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30201:16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30201:17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30201:15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30201:17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30201:16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30201:16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30201:15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30201:15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30201:15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30201:15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30201:17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30201:17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30201:17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30201:16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30201:16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30201:15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30201:17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30201:15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30201:16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30201:16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30201:15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30201:16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30201:1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30201:17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30201:15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30201:17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30201:15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30201:16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30201:15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30201:15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30201:16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30201:16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30201:15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30201:16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30201:15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30201:16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30201:16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30201:15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30201:16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30201:16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30201:16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30201:16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30201:15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30201:16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30201:15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30201:16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30201:16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30201:1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30201:15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30201:17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30201:15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30201:15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30201:15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30201:16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30201:16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30201:16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30201:15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30201:16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30201:16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30201:1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30201:15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30201:16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30201:15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30201:15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30201:17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30201:17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30201:16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30201:16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30201:16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30201:16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30201:17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30201:15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30201:16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30201:16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30201:16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30201:17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30201:17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30201:16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30201:16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30201:16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30201:15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30201:16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30201:17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30201:16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30201:16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30201:16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30201:16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30201:16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30201:16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30201:17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30201:16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30201:13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30201:14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30201:13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30201:13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30201:13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30201:13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30201:13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30201:14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30201:14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30201:14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30201:1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30201:1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30201:13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30201:14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30201:15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30201:13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30201:14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30201:14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30201:13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30201:13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30201:14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30201:14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30201:14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30201:15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30201:13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30201:14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30201:13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30201:13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30201:1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30201:13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30201:1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30201:14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30201:15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30201:13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30201:13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30201:15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30201:14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30201:13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30201:14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30201:14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30201:14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30201:14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30201:14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30201:13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30201:13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30201:13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30201:13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30201:13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30201:13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30201:14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30201:13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30201:15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30201:15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30201:13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30201:14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30201:14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30201:13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30201:13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30201:14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30201:13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30201:13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30201:13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30201:13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30201:1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30201:14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30201:14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30201:14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30201:13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30201:14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30201:1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30201:14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30201:14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30201:13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30201:14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30201:1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30201:14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30201:13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30201:14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30201:1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30201:14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30201:1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30201:13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30201:15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30201:14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30201:14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30201:15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30201:15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30201:14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30201:14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30201:1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30201:1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30201:1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30201:13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30201:14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30201:13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30201:13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30201:14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30201:13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30201:13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30201:14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30201:15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30201:14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30201:13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30201:14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30201:14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30201:13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30201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30201:13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30201:14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30201:1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30201:14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30201:14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30201:14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30201:15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30201:14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30201:13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30201:1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30201:14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30201:14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30201:14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30201:14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30201:15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30201:14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30201:13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30201:13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30201:14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30201:14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30201:14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30201:13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30201:13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30201:14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30201:15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30201:13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30201:14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30201:1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30201:14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30201:13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30201:13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30201:14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30201:13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30201:13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30201:14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30201:13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30201:13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30201:14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30201:14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30201:13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30201:14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30201:14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30201:13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30201:14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30201:14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30201:14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30201:15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30201:14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30201:14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30201:15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30201:1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30201:14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30201:13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30201:14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30201:1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30201:1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30201:14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30201:15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30201:13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30201:13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30201:14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30201:14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30201:1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30201:13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30201:14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30201:14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30201:13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30201:14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30201:15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30201:15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30201:14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30201:13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30201:13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30201:1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30201:13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30201:13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30201:14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30201:13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30201:15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30201:13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30201:14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30201:15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30201:13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30201:14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30201:1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30201:13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30201:14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30201:1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30201:13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30201:1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30201:14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30201:13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30201:14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000000:5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30201: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30201:13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301:30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30201:13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110801: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30201:13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52101: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30201:13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10301:33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60501:15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80501:6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061201:8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150501: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301:30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30201:13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30201:12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30201:11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30201:13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30201:13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30201:12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120501: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20501: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080301:7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201:30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190601:9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120601: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130601: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50501:10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20301: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10301:34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250401:1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70501:6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10601:4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30501:6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10501:19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30801: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30201:1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30201:1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30201:13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30201:11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30201:1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30201:13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30401:15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30401:4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30201:13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40401:2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90501:18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161501:12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41201: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190501:2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00000:26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30201:12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50701: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40401:3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170501: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30301:3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80501: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110801:4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60901: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80601: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30102: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30301:37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30201:13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30201:1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30201:13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130701:6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080301:5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30301:2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90801:21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90901:20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60501:15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040701: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30201:11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30201:12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30201:12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30201:13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30201:13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120501: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30201:12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30201:12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30201:13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30901:1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61201:5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110801:4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110701: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00000:62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110801:4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60501:15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260301:7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100301:19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130501:8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70301:7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140801:6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50601: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30301:2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30301: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30201:3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30201:8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090701:3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90701:3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60601:10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21001:10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60501: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70601:1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50601:4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70601:6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71101:19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30401:10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50601:20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70601:1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0:000000:5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31501: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50701:14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31501: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50801:4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31601:5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1:13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6:92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60202:1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6:3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30102:70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6:119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0:34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40101:46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30201:4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2:41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3:010139:12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102:75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3:25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60201:1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00000:17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6:119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30107: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20103:2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30102:75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5:1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1:6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50103:10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80101:52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60101:18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8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110301:3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34:10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8:8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30102:10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13: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5:19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8:19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101:77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20101:6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0:61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02:1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08: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60202: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3:080102: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40302:2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10801:67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3:050201:8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2601:18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50103:351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10801:6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3:120501:1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2601:7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10801:65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20104:16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10801:66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3:090301: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90101:22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3:030201:12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102:46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3:060102:11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40103:1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201:24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90801:14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90801:50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50201:11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40103:44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50103:351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90801:14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3:030101:2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0904:7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200201:4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40103:4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0102:55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30701:21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20104:9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602:7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90801:31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50103:351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70501: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2601:5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50301:2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240201:20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270101:52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9:100101:24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100101:27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9:100201:6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30501: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100201:6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9:100101:2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9:100101:28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9:100201: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50101:11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110101:1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40201:2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9:100101:27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9:100101:27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9:100201:4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9:100101:28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9:100201:4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9:120101:41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9:000000:7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9:100201: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9:100201: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100201: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0:040201:22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30601:1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020201:1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9:100201: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9:100101:23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9:100101:1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9:100101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9:100101:28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9:100201:6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9:100101:2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9:100101:24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9:100101:28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8:100101:2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80201:2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060101:7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9:100101:2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8:000000:44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9:100201:6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8:010801:4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10102:159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30102:3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10103: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30201:12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20105:34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190401:7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90401: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190401: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190501: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190401: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190401:9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90501:5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060501:28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100101:54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190501:4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10101: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20101:42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160101:25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190401: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5:010114: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60101:19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010101:10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230102:28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190501:2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190401: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190401:9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5:190401:9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200101:32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230102:1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230102:33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230102:32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220101:38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060102: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010103: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5:051001:8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170101:18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030101:42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200301: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000000:33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50501: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130101:88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050901: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5:110501: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190401: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190401: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190401: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190401:7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000000:16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190501:5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190401:7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190501:2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50301:4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20103:7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20103:2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130102:2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190401:10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20103:3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10109:6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20103:8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50101:12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20103:1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20601:1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190401:10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50102:1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20103:2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10109:3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20601:20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20601: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190401: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20103:36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50101: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20601:24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20103:8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20103:4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10109:26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10109:28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20101:7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20103:44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20102:33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190401:6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10109:3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20103: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20103: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190401:6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190401:6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20103:36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20103:8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20601: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10109:35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10109:5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20103:41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20601:18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20103:41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20601: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20103:12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190401:6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20601:20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10109:2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20601:1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20103:7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100401: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160401:4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20103:43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20601:20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20102:3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10109: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20103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050102: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10109:6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20103:37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10109:34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10109:34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20103: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20103: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20103:3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010109:3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20103:5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10109:27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20103:3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10109:28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20103:2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20103:9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20601:3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190401:6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10109:32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10109: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10109:33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10109:34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20103:39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20103:5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50102: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20103:12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50101:15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20601:5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50101:12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0103:4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10109:6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190401:6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10109:6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20103:35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2:020103:1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2:190401: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2:010109:2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10109:35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10109:28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60102:3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060201:2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030301:7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40601: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160401:4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20103:5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190101: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20103:8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10109:5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10109:7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190401:6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20103:44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20103:4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190401:6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20103:1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20601:4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20103:4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20103:10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190101:1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50101:2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10109: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190401:10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20601:2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20103:11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20103:7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20103:7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10109:32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190101:1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190401:10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20103:7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20601: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20103:37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20103:3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80101:13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190101:1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10109:32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10109:8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50102: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190101: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10109:5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160401:4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160401: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20601:2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20103:2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10109:34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190401:6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21001:1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190102:1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20103:1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20601:2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190401:6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20601:19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190401:6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190401: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10109: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20103:4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50102:11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20601:2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10109:32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20103:37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10109:34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20103:35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50102: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10109:3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190401:6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140101:15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20601: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50102: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160401:7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50102:11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50101:11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20103:43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20103:35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50102: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9:34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20102:1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190401:6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20103:6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20103:8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20103:1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20103: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20601:25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20103:3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9:28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190101: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190101:1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20103:1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190101:12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190401:6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190101:12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20601: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190401: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10109:28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120101:3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80301:22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140201:20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150101:40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140201:20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150101:48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140201:4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130201:1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50101:10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60101:88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60101:91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60101:92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60301:7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60101:2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150101:46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60101:2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50101:48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60301:1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150101:45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50101:46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60301:1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60301:13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60301:14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60101:2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130201:33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60301:14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60101:8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71101:22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60301:2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150101:46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60102:34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130201:27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010104:28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60301: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10104:27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10109:1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50102: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00000:4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150101:3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50101:45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150101:47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60301:14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10104:24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10104:23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140301: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60101:4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120101:3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71101:2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150101:41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150101:46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130201: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140201:25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60301:14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60101:7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60301:12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50101:48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60301:14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50101:2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130201:5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60301:14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150101:48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60301:15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60301:1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140201:6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130201:33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130201: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60102:11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60102:28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150101:7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60301:12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140201:21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60301:12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170101:5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150101:46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140201:3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150101:47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150101:41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150101:4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150101:48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60301:15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010104:29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150101:48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60301:14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60301:13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140201:4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10109:2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000000:14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010104:29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010104:31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60102: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10104:27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130201:27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10104:28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60101:8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60101:92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150101:48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000000:1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010101:3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010101:32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2:010104:23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60101:91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150101:48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60301:13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150101:42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60301:14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150101:48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60101:9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130201:7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150101:46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150101:46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150101:7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60301:1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130201:27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140201:6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130201:2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150101:47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150101:46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50101:42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60102:10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10104:32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10104:27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60301:14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060101:8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150101:42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130201:6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150101:7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000000:19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10104:27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60101:88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30201: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60101:9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150101:45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60101:94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10104:24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150101:40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150101:6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60301:12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130201:1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150101:48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150102: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120101:4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00000:11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10104:29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10104:27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00000:10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60301:14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50101:41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60101:87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140201:21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60101:88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60301:13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150101:46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60101:9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60301:9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60301:1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60301:14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50101:46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150101:9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130201: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150101:46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60101:9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60301:14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60101:7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10104:24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60101:21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0:000000:19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30502: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40201:7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10101:10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10104:121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30801:22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60101:20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60101:15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00000:3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10104:11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00000:7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40301: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40301:12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10104:113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10101:12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10101:44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10104:18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40301: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10104:106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10104:125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40301:1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00000:44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00000:40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10201:11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10104:117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40301:10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10103:7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10101:38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30801:23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60101:11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30101:1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10104:11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10104:21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30502:3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10104:19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10104:21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00000: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10101:12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10104:117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10101:41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40301: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60101:15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10104:122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10101:11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00000:39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10103:8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10104:6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10104:114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10101:44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40301:2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10101:7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10104: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30101:23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10101:9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30501: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00000:39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40301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30502: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10102:89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10104:116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10104:7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40301:1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31501:23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00000:33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10101:42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30103:13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00000:40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10101:44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30801:22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60101:2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40301:1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40301:2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10101:12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10101: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10101:39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10104:103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10104:7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30201:1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10104: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00000:41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30101:20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60101:20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60101:14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10101:42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10104:114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40301:13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30801:22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60101:17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10101:11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10101:11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60101:15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40301:12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10101:42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10101:39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10101:44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10104:112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60101:16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40301: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60101:17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60101:1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40301: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30103: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60101:14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10101:8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10101:10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10104:11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10101:11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40301:10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10101:4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00000:32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10104:112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60101:2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00000:38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10104:1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40301:2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130701:6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150601:9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90801:8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90801:8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50601:11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0:000000:17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00000:39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172301:6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172301:6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172301:6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172301:4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00501: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070601:6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240601:35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8:010201:2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000000:5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2:4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2:6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2:6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0:010102:4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2:4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0:010102:5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0:010102:5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0:010102:5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0:010102: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0:010102:6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0:010102:7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02:5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0:010102:5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0:010102:5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2:7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2:6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4: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20101:47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0:010102:5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02:4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2:5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2: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0:010102:5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0:010102:5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0:010102:5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2:5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2:4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0:010102:5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0:010102:4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0:010102:5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2:5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2:6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2: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0:010102:5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0:010102: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2: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2:6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0:010102:4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0:010102:7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0:010102:4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0:010102:7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70601:26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0:010102:5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0:010102:4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0:010102:5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0:010102:4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02:6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0:010102:4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02:5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0:010102:6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0:010102:5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0:010102:5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02:4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02:4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0:010102:6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0:010102:4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0:010102:5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0:010102:5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2:7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0:010102:5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0:010102:5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0:010102: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0:010102:5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0:010102:6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0:010102:4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0:010102:5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0:010102:5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0:010102:5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07:11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0:010102:5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0:010102: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040901:20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040901:18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180101:7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040103:4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040901:20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210102:24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170301: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170301:6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70902: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6445391564E44D4FE52ADB8238315A824B68769C895FAD47693D3FA977E67C21D9968EC71F191D0F73D78E40A07AB4788DAA93EA1A71A8FE25F1350FD82AE7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0T13:08:27Z</meta:creation-date>
    <dc:date>2025-03-20T13:09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