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3</text:p>
          </table:table-cell>
          <table:covered-table-cell/>
          <table:table-cell table:number-columns-repeated="3" table:style-name="ce2"/>
          <table:table-cell office:value-type="string" table:style-name="ce3">
            <text:p>20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8" table:style-name="ce9">
            <text:p>3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6" table:style-name="ce9">
            <text:p>1 6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06:1379</text:p>
          </table:table-cell>
          <table:table-cell office:value-type="float" office:value="4967223.21" table:style-name="ce10">
            <text:p>4 967 223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1:010106:214</text:p>
          </table:table-cell>
          <table:table-cell office:value-type="float" office:value="3607924.86" table:style-name="ce10">
            <text:p>3 607 924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06:278</text:p>
          </table:table-cell>
          <table:table-cell office:value-type="float" office:value="3506700.52" table:style-name="ce10">
            <text:p>3 506 700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06:3065</text:p>
          </table:table-cell>
          <table:table-cell office:value-type="float" office:value="4800926.07" table:style-name="ce10">
            <text:p>4 800 926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06:3072</text:p>
          </table:table-cell>
          <table:table-cell office:value-type="float" office:value="4627398.63" table:style-name="ce10">
            <text:p>4 627 398.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06:3120</text:p>
          </table:table-cell>
          <table:table-cell office:value-type="float" office:value="2718596.69" table:style-name="ce10">
            <text:p>2 718 596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06:327</text:p>
          </table:table-cell>
          <table:table-cell office:value-type="float" office:value="3542852.07" table:style-name="ce10">
            <text:p>3 542 852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06:3310</text:p>
          </table:table-cell>
          <table:table-cell office:value-type="float" office:value="2696905.76" table:style-name="ce10">
            <text:p>2 696 905.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06:3311</text:p>
          </table:table-cell>
          <table:table-cell office:value-type="float" office:value="2725827" table:style-name="ce10">
            <text:p>2 725 827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6:3312</text:p>
          </table:table-cell>
          <table:table-cell office:value-type="float" office:value="2458305.52" table:style-name="ce10">
            <text:p>2 458 305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6:3370</text:p>
          </table:table-cell>
          <table:table-cell office:value-type="float" office:value="3636846.11" table:style-name="ce10">
            <text:p>3 636 846.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06:3410</text:p>
          </table:table-cell>
          <table:table-cell office:value-type="float" office:value="4721392.66" table:style-name="ce10">
            <text:p>4 721 392.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06:3496</text:p>
          </table:table-cell>
          <table:table-cell office:value-type="float" office:value="3485009.59" table:style-name="ce10">
            <text:p>3 485 009.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6:3642</text:p>
          </table:table-cell>
          <table:table-cell office:value-type="float" office:value="2725827" table:style-name="ce10">
            <text:p>2 725 827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06:3648</text:p>
          </table:table-cell>
          <table:table-cell office:value-type="float" office:value="3463318.66" table:style-name="ce10">
            <text:p>3 463 318.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06:3671</text:p>
          </table:table-cell>
          <table:table-cell office:value-type="float" office:value="4649089.5599999996" table:style-name="ce10">
            <text:p>4 649 089.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06:3888</text:p>
          </table:table-cell>
          <table:table-cell office:value-type="float" office:value="2458305.52" table:style-name="ce10">
            <text:p>2 458 305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06:3963</text:p>
          </table:table-cell>
          <table:table-cell office:value-type="float" office:value="3513930.83" table:style-name="ce10">
            <text:p>3 513 930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06:3970</text:p>
          </table:table-cell>
          <table:table-cell office:value-type="float" office:value="3542852.07" table:style-name="ce10">
            <text:p>3 542 852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06:3982</text:p>
          </table:table-cell>
          <table:table-cell office:value-type="float" office:value="2559529.86" table:style-name="ce10">
            <text:p>2 559 529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06:3990</text:p>
          </table:table-cell>
          <table:table-cell office:value-type="float" office:value="2508917.69" table:style-name="ce10">
            <text:p>2 508 917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06:4011</text:p>
          </table:table-cell>
          <table:table-cell office:value-type="float" office:value="2740287.62" table:style-name="ce10">
            <text:p>2 740 287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06:4012</text:p>
          </table:table-cell>
          <table:table-cell office:value-type="float" office:value="2776439.17" table:style-name="ce10">
            <text:p>2 776 439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06:4036</text:p>
          </table:table-cell>
          <table:table-cell office:value-type="float" office:value="2494457.0699999998" table:style-name="ce10">
            <text:p>2 494 457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06:4044</text:p>
          </table:table-cell>
          <table:table-cell office:value-type="float" office:value="2834281.65" table:style-name="ce10">
            <text:p>2 834 281.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06:4090</text:p>
          </table:table-cell>
          <table:table-cell office:value-type="float" office:value="2559529.86" table:style-name="ce10">
            <text:p>2 559 529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06:4245</text:p>
          </table:table-cell>
          <table:table-cell office:value-type="float" office:value="3730840.14" table:style-name="ce10">
            <text:p>3 730 840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6:4250</text:p>
          </table:table-cell>
          <table:table-cell office:value-type="float" office:value="2740287.62" table:style-name="ce10">
            <text:p>2 740 287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6:4268</text:p>
          </table:table-cell>
          <table:table-cell office:value-type="float" office:value="2733057.31" table:style-name="ce10">
            <text:p>2 733 057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4269</text:p>
          </table:table-cell>
          <table:table-cell office:value-type="float" office:value="2458305.52" table:style-name="ce10">
            <text:p>2 458 305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06:4270</text:p>
          </table:table-cell>
          <table:table-cell office:value-type="float" office:value="2602911.7200000002" table:style-name="ce10">
            <text:p>2 602 911.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06:4308</text:p>
          </table:table-cell>
          <table:table-cell office:value-type="float" office:value="2718596.69" table:style-name="ce10">
            <text:p>2 718 596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6:4419</text:p>
          </table:table-cell>
          <table:table-cell office:value-type="float" office:value="3571773.31" table:style-name="ce10">
            <text:p>3 571 773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445</text:p>
          </table:table-cell>
          <table:table-cell office:value-type="float" office:value="2733057.31" table:style-name="ce10">
            <text:p>2 733 057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4531</text:p>
          </table:table-cell>
          <table:table-cell office:value-type="float" office:value="4743083.59" table:style-name="ce10">
            <text:p>4 743 083.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6:4564</text:p>
          </table:table-cell>
          <table:table-cell office:value-type="float" office:value="2508917.69" table:style-name="ce10">
            <text:p>2 508 917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6:4871</text:p>
          </table:table-cell>
          <table:table-cell office:value-type="float" office:value="3600694.55" table:style-name="ce10">
            <text:p>3 600 694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4872</text:p>
          </table:table-cell>
          <table:table-cell office:value-type="float" office:value="4685241.1100000003" table:style-name="ce10">
            <text:p>4 685 241.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06:4873</text:p>
          </table:table-cell>
          <table:table-cell office:value-type="float" office:value="2725827" table:style-name="ce10">
            <text:p>2 725 827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06:632</text:p>
          </table:table-cell>
          <table:table-cell office:value-type="float" office:value="3600694.55" table:style-name="ce10">
            <text:p>3 600 694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70401:3317</text:p>
          </table:table-cell>
          <table:table-cell office:value-type="float" office:value="4687172.67" table:style-name="ce10">
            <text:p>4 687 172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3:4724</text:p>
          </table:table-cell>
          <table:table-cell office:value-type="float" office:value="73157232.180000007" table:style-name="ce10">
            <text:p>73 157 232.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70601:2656</text:p>
          </table:table-cell>
          <table:table-cell office:value-type="float" office:value="1340168.79" table:style-name="ce10">
            <text:p>1 340 168.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70701:2064</text:p>
          </table:table-cell>
          <table:table-cell office:value-type="float" office:value="188957.43" table:style-name="ce10">
            <text:p>188 957.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70401:4381</text:p>
          </table:table-cell>
          <table:table-cell office:value-type="float" office:value="88955602.069999993" table:style-name="ce10">
            <text:p>88 955 602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2:7875</text:p>
          </table:table-cell>
          <table:table-cell office:value-type="float" office:value="21779356.559999999" table:style-name="ce10">
            <text:p>21 779 356.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301:10385</text:p>
          </table:table-cell>
          <table:table-cell office:value-type="float" office:value="5905303.2000000002" table:style-name="ce10">
            <text:p>5 905 303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1:1239</text:p>
          </table:table-cell>
          <table:table-cell office:value-type="float" office:value="50842318.969999999" table:style-name="ce10">
            <text:p>50 842 318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4:1909</text:p>
          </table:table-cell>
          <table:table-cell office:value-type="float" office:value="32309811.030000001" table:style-name="ce10">
            <text:p>32 309 811.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301:10382</text:p>
          </table:table-cell>
          <table:table-cell office:value-type="float" office:value="3838514.25" table:style-name="ce10">
            <text:p>3 838 514.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20104:6519</text:p>
          </table:table-cell>
          <table:table-cell office:value-type="float" office:value="2596740.2999999998" table:style-name="ce10">
            <text:p>2 596 740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5:6979</text:p>
          </table:table-cell>
          <table:table-cell office:value-type="float" office:value="421590.21" table:style-name="ce10">
            <text:p>421 590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14:2042</text:p>
          </table:table-cell>
          <table:table-cell office:value-type="float" office:value="3049233.5" table:style-name="ce10">
            <text:p>3 049 233.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28:518</text:p>
          </table:table-cell>
          <table:table-cell office:value-type="float" office:value="35575112.829999998" table:style-name="ce10">
            <text:p>35 575 112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40401:518</text:p>
          </table:table-cell>
          <table:table-cell office:value-type="float" office:value="1485645.78" table:style-name="ce10">
            <text:p>1 485 645.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8:3475</text:p>
          </table:table-cell>
          <table:table-cell office:value-type="float" office:value="1094070.48" table:style-name="ce10">
            <text:p>1 094 070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81001:777</text:p>
          </table:table-cell>
          <table:table-cell office:value-type="float" office:value="3612463.28" table:style-name="ce10">
            <text:p>3 612 463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80113:647</text:p>
          </table:table-cell>
          <table:table-cell office:value-type="float" office:value="780346.56" table:style-name="ce10">
            <text:p>780 346.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8:8003</text:p>
          </table:table-cell>
          <table:table-cell office:value-type="float" office:value="253820.29" table:style-name="ce10">
            <text:p>253 820.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30:1517</text:p>
          </table:table-cell>
          <table:table-cell office:value-type="float" office:value="1623516.26" table:style-name="ce10">
            <text:p>1 623 516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68:4007</text:p>
          </table:table-cell>
          <table:table-cell office:value-type="float" office:value="253010.87" table:style-name="ce10">
            <text:p>253 010.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3:754</text:p>
          </table:table-cell>
          <table:table-cell office:value-type="float" office:value="926503.59" table:style-name="ce10">
            <text:p>926 503.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102:3005</text:p>
          </table:table-cell>
          <table:table-cell office:value-type="float" office:value="14767452.060000001" table:style-name="ce10">
            <text:p>14 767 452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3:7564</text:p>
          </table:table-cell>
          <table:table-cell office:value-type="float" office:value="805811.05" table:style-name="ce10">
            <text:p>805 811.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6:3403</text:p>
          </table:table-cell>
          <table:table-cell office:value-type="float" office:value="296415957.07999998" table:style-name="ce10">
            <text:p>296 415 957.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5:3462</text:p>
          </table:table-cell>
          <table:table-cell office:value-type="float" office:value="655266.30000000005" table:style-name="ce10">
            <text:p>655 266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10102:13842</text:p>
          </table:table-cell>
          <table:table-cell office:value-type="float" office:value="15380.59" table:style-name="ce10">
            <text:p>15 380.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1:4396</text:p>
          </table:table-cell>
          <table:table-cell office:value-type="float" office:value="642961.23" table:style-name="ce10">
            <text:p>642 961.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6:11318</text:p>
          </table:table-cell>
          <table:table-cell office:value-type="float" office:value="14503906.880000001" table:style-name="ce10">
            <text:p>14 503 906.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501:3411</text:p>
          </table:table-cell>
          <table:table-cell office:value-type="float" office:value="998089.76" table:style-name="ce10">
            <text:p>998 089.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39225</text:p>
          </table:table-cell>
          <table:table-cell office:value-type="float" office:value="506830.28" table:style-name="ce10">
            <text:p>506 830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30102:2070</text:p>
          </table:table-cell>
          <table:table-cell office:value-type="float" office:value="807876" table:style-name="ce10">
            <text:p>807 876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1:4397</text:p>
          </table:table-cell>
          <table:table-cell office:value-type="float" office:value="575468.06000000006" table:style-name="ce10">
            <text:p>575 46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4:7794</text:p>
          </table:table-cell>
          <table:table-cell office:value-type="float" office:value="8934066.7799999993" table:style-name="ce10">
            <text:p>8 934 066.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4:4212</text:p>
          </table:table-cell>
          <table:table-cell office:value-type="float" office:value="420792.86" table:style-name="ce10">
            <text:p>420 792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3:4506</text:p>
          </table:table-cell>
          <table:table-cell office:value-type="float" office:value="1192963.6299999999" table:style-name="ce10">
            <text:p>1 192 963.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03:278</text:p>
          </table:table-cell>
          <table:table-cell office:value-type="float" office:value="158765.81" table:style-name="ce10">
            <text:p>158 765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8:1784</text:p>
          </table:table-cell>
          <table:table-cell office:value-type="float" office:value="6041132.3200000003" table:style-name="ce10">
            <text:p>6 041 132.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4:8947</text:p>
          </table:table-cell>
          <table:table-cell office:value-type="float" office:value="399630.6" table:style-name="ce10">
            <text:p>399 630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3:30236</text:p>
          </table:table-cell>
          <table:table-cell office:value-type="float" office:value="155415.49" table:style-name="ce10">
            <text:p>155 415.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0:33615</text:p>
          </table:table-cell>
          <table:table-cell office:value-type="float" office:value="157836.62" table:style-name="ce10">
            <text:p>157 836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6:2941</text:p>
          </table:table-cell>
          <table:table-cell office:value-type="float" office:value="735654.85" table:style-name="ce10">
            <text:p>735 654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4:4265</text:p>
          </table:table-cell>
          <table:table-cell office:value-type="float" office:value="141383.62" table:style-name="ce10">
            <text:p>141 383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10126:799</text:p>
          </table:table-cell>
          <table:table-cell office:value-type="float" office:value="480741.91" table:style-name="ce10">
            <text:p>480 741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2943</text:p>
          </table:table-cell>
          <table:table-cell office:value-type="float" office:value="1303442.1499999999" table:style-name="ce10">
            <text:p>1 303 442.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07:3016</text:p>
          </table:table-cell>
          <table:table-cell office:value-type="float" office:value="1982167.78" table:style-name="ce10">
            <text:p>1 982 167.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1:2410</text:p>
          </table:table-cell>
          <table:table-cell office:value-type="float" office:value="2222380.52" table:style-name="ce10">
            <text:p>2 222 380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4:8948</text:p>
          </table:table-cell>
          <table:table-cell office:value-type="float" office:value="45962403.420000002" table:style-name="ce10">
            <text:p>45 962 403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40102:1466</text:p>
          </table:table-cell>
          <table:table-cell office:value-type="float" office:value="210541.62" table:style-name="ce10">
            <text:p>210 541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30202:2040</text:p>
          </table:table-cell>
          <table:table-cell office:value-type="float" office:value="1574627.88" table:style-name="ce10">
            <text:p>1 574 627.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10101:5592</text:p>
          </table:table-cell>
          <table:table-cell office:value-type="float" office:value="69571.039999999994" table:style-name="ce10">
            <text:p>69 571.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2:416</text:p>
          </table:table-cell>
          <table:table-cell office:value-type="float" office:value="7078693.5199999996" table:style-name="ce10">
            <text:p>7 078 693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70103:449</text:p>
          </table:table-cell>
          <table:table-cell office:value-type="float" office:value="28646.77" table:style-name="ce10">
            <text:p>28 646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10401:1916</text:p>
          </table:table-cell>
          <table:table-cell office:value-type="float" office:value="358217.29" table:style-name="ce10">
            <text:p>358 217.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101:4785</text:p>
          </table:table-cell>
          <table:table-cell office:value-type="float" office:value="1765322.24" table:style-name="ce10">
            <text:p>1 765 322.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4083</text:p>
          </table:table-cell>
          <table:table-cell office:value-type="float" office:value="2179441.91" table:style-name="ce10">
            <text:p>2 179 441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30101:1532</text:p>
          </table:table-cell>
          <table:table-cell office:value-type="float" office:value="337615.42" table:style-name="ce10">
            <text:p>337 615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20301:932</text:p>
          </table:table-cell>
          <table:table-cell office:value-type="float" office:value="191604.74" table:style-name="ce10">
            <text:p>191 604.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201:2202</text:p>
          </table:table-cell>
          <table:table-cell office:value-type="float" office:value="10291258.24" table:style-name="ce10">
            <text:p>10 291 258.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401:4082</text:p>
          </table:table-cell>
          <table:table-cell office:value-type="float" office:value="3612463.28" table:style-name="ce10">
            <text:p>3 612 463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40601:1221</text:p>
          </table:table-cell>
          <table:table-cell office:value-type="float" office:value="7249608.1100000003" table:style-name="ce10">
            <text:p>7 249 608.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701:1798</text:p>
          </table:table-cell>
          <table:table-cell office:value-type="float" office:value="1667258.86" table:style-name="ce10">
            <text:p>1 667 258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302:2099</text:p>
          </table:table-cell>
          <table:table-cell office:value-type="float" office:value="35237.58" table:style-name="ce10">
            <text:p>35 237.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40102:2529</text:p>
          </table:table-cell>
          <table:table-cell office:value-type="float" office:value="3990211.85" table:style-name="ce10">
            <text:p>3 990 211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20102:261</text:p>
          </table:table-cell>
          <table:table-cell office:value-type="float" office:value="1436005.96" table:style-name="ce10">
            <text:p>1 436 005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102:5447</text:p>
          </table:table-cell>
          <table:table-cell office:value-type="float" office:value="387911.6" table:style-name="ce10">
            <text:p>387 911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40101:506</text:p>
          </table:table-cell>
          <table:table-cell office:value-type="float" office:value="82647.92" table:style-name="ce10">
            <text:p>82 647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20101:1534</text:p>
          </table:table-cell>
          <table:table-cell office:value-type="float" office:value="1341002.6000000001" table:style-name="ce10">
            <text:p>1 341 002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103:6977</text:p>
          </table:table-cell>
          <table:table-cell office:value-type="float" office:value="240576.95" table:style-name="ce10">
            <text:p>240 576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082</text:p>
          </table:table-cell>
          <table:table-cell office:value-type="float" office:value="656364.97" table:style-name="ce10">
            <text:p>656 364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103:3728</text:p>
          </table:table-cell>
          <table:table-cell office:value-type="float" office:value="3069695.85" table:style-name="ce10">
            <text:p>3 069 695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102:5345</text:p>
          </table:table-cell>
          <table:table-cell office:value-type="float" office:value="1926875.81" table:style-name="ce10">
            <text:p>1 926 875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200901:1191</text:p>
          </table:table-cell>
          <table:table-cell office:value-type="float" office:value="5020933.7699999996" table:style-name="ce10">
            <text:p>5 020 933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60101:2538</text:p>
          </table:table-cell>
          <table:table-cell office:value-type="float" office:value="918407.74" table:style-name="ce10">
            <text:p>918 407.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60701:1227</text:p>
          </table:table-cell>
          <table:table-cell office:value-type="float" office:value="2072158.67" table:style-name="ce10">
            <text:p>2 072 158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20102:1126</text:p>
          </table:table-cell>
          <table:table-cell office:value-type="float" office:value="3174132.65" table:style-name="ce10">
            <text:p>3 174 132.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10130:350</text:p>
          </table:table-cell>
          <table:table-cell office:value-type="float" office:value="154612.93" table:style-name="ce10">
            <text:p>154 612.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60101:1322</text:p>
          </table:table-cell>
          <table:table-cell office:value-type="float" office:value="2788418.34" table:style-name="ce10">
            <text:p>2 788 418.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12274</text:p>
          </table:table-cell>
          <table:table-cell office:value-type="float" office:value="163747.69" table:style-name="ce10">
            <text:p>163 747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0105:1065</text:p>
          </table:table-cell>
          <table:table-cell office:value-type="float" office:value="99360.98" table:style-name="ce10">
            <text:p>99 360.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101:5220</text:p>
          </table:table-cell>
          <table:table-cell office:value-type="float" office:value="8934603.4100000001" table:style-name="ce10">
            <text:p>8 934 603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4081</text:p>
          </table:table-cell>
          <table:table-cell office:value-type="float" office:value="306988.68" table:style-name="ce10">
            <text:p>306 988.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30101:2443</text:p>
          </table:table-cell>
          <table:table-cell office:value-type="float" office:value="686780.82" table:style-name="ce10">
            <text:p>686 780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30101:2340</text:p>
          </table:table-cell>
          <table:table-cell office:value-type="float" office:value="438305.8" table:style-name="ce10">
            <text:p>438 305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0201:1821</text:p>
          </table:table-cell>
          <table:table-cell office:value-type="float" office:value="821285.29" table:style-name="ce10">
            <text:p>821 285.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401:936</text:p>
          </table:table-cell>
          <table:table-cell office:value-type="float" office:value="1878047.75" table:style-name="ce10">
            <text:p>1 878 047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101:5433</text:p>
          </table:table-cell>
          <table:table-cell office:value-type="float" office:value="204997.85" table:style-name="ce10">
            <text:p>204 997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501:19</text:p>
          </table:table-cell>
          <table:table-cell office:value-type="float" office:value="296436.28000000003" table:style-name="ce10">
            <text:p>296 436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10131:717</text:p>
          </table:table-cell>
          <table:table-cell office:value-type="float" office:value="70129.8" table:style-name="ce10">
            <text:p>70 129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4085</text:p>
          </table:table-cell>
          <table:table-cell office:value-type="float" office:value="3914440.31" table:style-name="ce10">
            <text:p>3 914 440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102:4245</text:p>
          </table:table-cell>
          <table:table-cell office:value-type="float" office:value="393542.11" table:style-name="ce10">
            <text:p>393 542.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10105:4162</text:p>
          </table:table-cell>
          <table:table-cell office:value-type="float" office:value="23629.13" table:style-name="ce10">
            <text:p>23 629.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40101:507</text:p>
          </table:table-cell>
          <table:table-cell office:value-type="float" office:value="141361.60999999999" table:style-name="ce10">
            <text:p>141 361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201:2702</text:p>
          </table:table-cell>
          <table:table-cell office:value-type="float" office:value="936440.47" table:style-name="ce10">
            <text:p>936 440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50101:821</text:p>
          </table:table-cell>
          <table:table-cell office:value-type="float" office:value="249893.91" table:style-name="ce10">
            <text:p>249 893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101:6303</text:p>
          </table:table-cell>
          <table:table-cell office:value-type="float" office:value="3900953.62" table:style-name="ce10">
            <text:p>3 900 953.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104:4391</text:p>
          </table:table-cell>
          <table:table-cell office:value-type="float" office:value="219344.23" table:style-name="ce10">
            <text:p>219 344.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50101:2400</text:p>
          </table:table-cell>
          <table:table-cell office:value-type="float" office:value="970202.55" table:style-name="ce10">
            <text:p>970 202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10105:4163</text:p>
          </table:table-cell>
          <table:table-cell office:value-type="float" office:value="84702.21" table:style-name="ce10">
            <text:p>84 702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103:6980</text:p>
          </table:table-cell>
          <table:table-cell office:value-type="float" office:value="252227.86" table:style-name="ce10">
            <text:p>252 227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30101:2141</text:p>
          </table:table-cell>
          <table:table-cell office:value-type="float" office:value="2090130" table:style-name="ce10">
            <text:p>2 090 13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10201:2203</text:p>
          </table:table-cell>
          <table:table-cell office:value-type="float" office:value="2428559.4" table:style-name="ce10">
            <text:p>2 428 559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0801:2505</text:p>
          </table:table-cell>
          <table:table-cell office:value-type="float" office:value="5266587.87" table:style-name="ce10">
            <text:p>5 266 587.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201001:1379</text:p>
          </table:table-cell>
          <table:table-cell office:value-type="float" office:value="961671.08" table:style-name="ce10">
            <text:p>961 671.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103:6982</text:p>
          </table:table-cell>
          <table:table-cell office:value-type="float" office:value="221121.28" table:style-name="ce10">
            <text:p>221 121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16248</text:p>
          </table:table-cell>
          <table:table-cell office:value-type="float" office:value="959908.83" table:style-name="ce10">
            <text:p>959 908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40101:508</text:p>
          </table:table-cell>
          <table:table-cell office:value-type="float" office:value="96484.91" table:style-name="ce10">
            <text:p>96 484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30301:784</text:p>
          </table:table-cell>
          <table:table-cell office:value-type="float" office:value="2669918.2200000002" table:style-name="ce10">
            <text:p>2 669 918.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401:8118</text:p>
          </table:table-cell>
          <table:table-cell office:value-type="float" office:value="6814160.5899999999" table:style-name="ce10">
            <text:p>6 814 160.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1:5221</text:p>
          </table:table-cell>
          <table:table-cell office:value-type="float" office:value="11615819.810000001" table:style-name="ce10">
            <text:p>11 615 819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0101:6302</text:p>
          </table:table-cell>
          <table:table-cell office:value-type="float" office:value="522038.85" table:style-name="ce10">
            <text:p>522 038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103:3729</text:p>
          </table:table-cell>
          <table:table-cell office:value-type="float" office:value="3606799.38" table:style-name="ce10">
            <text:p>3 606 799.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302:2100</text:p>
          </table:table-cell>
          <table:table-cell office:value-type="float" office:value="11127.65" table:style-name="ce10">
            <text:p>11 127.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70103:448</text:p>
          </table:table-cell>
          <table:table-cell office:value-type="float" office:value="1014365.54" table:style-name="ce10">
            <text:p>1 014 365.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70101:1901</text:p>
          </table:table-cell>
          <table:table-cell office:value-type="float" office:value="20068683.920000002" table:style-name="ce10">
            <text:p>20 068 683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50401:2812</text:p>
          </table:table-cell>
          <table:table-cell office:value-type="float" office:value="584090.14" table:style-name="ce10">
            <text:p>584 090.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4084</text:p>
          </table:table-cell>
          <table:table-cell office:value-type="float" office:value="4150651.33" table:style-name="ce10">
            <text:p>4 150 651.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70101:1902</text:p>
          </table:table-cell>
          <table:table-cell office:value-type="float" office:value="20107144.41" table:style-name="ce10">
            <text:p>20 107 144.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90301:1723</text:p>
          </table:table-cell>
          <table:table-cell office:value-type="float" office:value="1392516.36" table:style-name="ce10">
            <text:p>1 392 516.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50401:2465</text:p>
          </table:table-cell>
          <table:table-cell office:value-type="float" office:value="1377677.7" table:style-name="ce10">
            <text:p>1 377 677.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50101:2401</text:p>
          </table:table-cell>
          <table:table-cell office:value-type="float" office:value="991359.61" table:style-name="ce10">
            <text:p>991 359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501:1759</text:p>
          </table:table-cell>
          <table:table-cell office:value-type="float" office:value="226136.67" table:style-name="ce10">
            <text:p>226 136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701:1302</text:p>
          </table:table-cell>
          <table:table-cell office:value-type="float" office:value="1931547.9" table:style-name="ce10">
            <text:p>1 931 547.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801:7337</text:p>
          </table:table-cell>
          <table:table-cell office:value-type="float" office:value="389555.26" table:style-name="ce10">
            <text:p>389 555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101:5432</text:p>
          </table:table-cell>
          <table:table-cell office:value-type="float" office:value="223848.23" table:style-name="ce10">
            <text:p>223 848.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20102:1972</text:p>
          </table:table-cell>
          <table:table-cell office:value-type="float" office:value="326370.01" table:style-name="ce10">
            <text:p>326 370.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20401:859</text:p>
          </table:table-cell>
          <table:table-cell office:value-type="float" office:value="4401972.9400000004" table:style-name="ce10">
            <text:p>4 401 972.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30101:1814</text:p>
          </table:table-cell>
          <table:table-cell office:value-type="float" office:value="907333.52" table:style-name="ce10">
            <text:p>907 333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6981</text:p>
          </table:table-cell>
          <table:table-cell office:value-type="float" office:value="121263.4" table:style-name="ce10">
            <text:p>121 263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80301:431</text:p>
          </table:table-cell>
          <table:table-cell office:value-type="float" office:value="149454.89000000001" table:style-name="ce10">
            <text:p>149 454.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90101:1301</text:p>
          </table:table-cell>
          <table:table-cell office:value-type="float" office:value="230113.09" table:style-name="ce10">
            <text:p>230 113.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401:4083</text:p>
          </table:table-cell>
          <table:table-cell office:value-type="float" office:value="6657644.2199999997" table:style-name="ce10">
            <text:p>6 657 644.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1:1669</text:p>
          </table:table-cell>
          <table:table-cell office:value-type="float" office:value="5101460.82" table:style-name="ce10">
            <text:p>5 101 460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6983</text:p>
          </table:table-cell>
          <table:table-cell office:value-type="float" office:value="298577.43" table:style-name="ce10">
            <text:p>298 577.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5:8145</text:p>
          </table:table-cell>
          <table:table-cell office:value-type="float" office:value="1211386.57" table:style-name="ce10">
            <text:p>1 211 386.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30101:2136</text:p>
          </table:table-cell>
          <table:table-cell office:value-type="float" office:value="2999457.09" table:style-name="ce10">
            <text:p>2 999 457.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5:8147</text:p>
          </table:table-cell>
          <table:table-cell office:value-type="float" office:value="1760125.37" table:style-name="ce10">
            <text:p>1 760 125.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1072</text:p>
          </table:table-cell>
          <table:table-cell office:value-type="float" office:value="2086505.26" table:style-name="ce10">
            <text:p>2 086 505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7:1101</text:p>
          </table:table-cell>
          <table:table-cell office:value-type="float" office:value="34911.300000000003" table:style-name="ce10">
            <text:p>34 911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201:1251</text:p>
          </table:table-cell>
          <table:table-cell office:value-type="float" office:value="119382.88" table:style-name="ce10">
            <text:p>119 382.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0201:302</text:p>
          </table:table-cell>
          <table:table-cell office:value-type="float" office:value="178264.55" table:style-name="ce10">
            <text:p>178 264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101:3352</text:p>
          </table:table-cell>
          <table:table-cell office:value-type="float" office:value="123671.96" table:style-name="ce10">
            <text:p>123 671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30101:4730</text:p>
          </table:table-cell>
          <table:table-cell office:value-type="float" office:value="48060445.369999997" table:style-name="ce10">
            <text:p>48 060 445.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101:9514</text:p>
          </table:table-cell>
          <table:table-cell office:value-type="float" office:value="2988014.8" table:style-name="ce10">
            <text:p>2 988 014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5:8146</text:p>
          </table:table-cell>
          <table:table-cell office:value-type="float" office:value="3155205.97" table:style-name="ce10">
            <text:p>3 155 205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301:4662</text:p>
          </table:table-cell>
          <table:table-cell office:value-type="float" office:value="1157340.45" table:style-name="ce10">
            <text:p>1 157 340.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101:3353</text:p>
          </table:table-cell>
          <table:table-cell office:value-type="float" office:value="106584.32000000001" table:style-name="ce10">
            <text:p>106 584.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22208</text:p>
          </table:table-cell>
          <table:table-cell office:value-type="float" office:value="452270.65" table:style-name="ce10">
            <text:p>452 270.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40501:3190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70101:11161</text:p>
          </table:table-cell>
          <table:table-cell office:value-type="float" office:value="23293331.600000001" table:style-name="ce10">
            <text:p>23 293 331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08:703</text:p>
          </table:table-cell>
          <table:table-cell office:value-type="float" office:value="52044.959999999999" table:style-name="ce10">
            <text:p>52 044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08:696</text:p>
          </table:table-cell>
          <table:table-cell office:value-type="float" office:value="26811.040000000001" table:style-name="ce10">
            <text:p>26 811.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7282</text:p>
          </table:table-cell>
          <table:table-cell office:value-type="float" office:value="362381.02" table:style-name="ce10">
            <text:p>362 381.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3:8911</text:p>
          </table:table-cell>
          <table:table-cell office:value-type="float" office:value="131121" table:style-name="ce10">
            <text:p>131 121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20104:6518</text:p>
          </table:table-cell>
          <table:table-cell office:value-type="float" office:value="58386.42" table:style-name="ce10">
            <text:p>58 386.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3:9379</text:p>
          </table:table-cell>
          <table:table-cell office:value-type="float" office:value="66618.28" table:style-name="ce10">
            <text:p>66 618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40103:7120</text:p>
          </table:table-cell>
          <table:table-cell office:value-type="float" office:value="369176.31" table:style-name="ce10">
            <text:p>369 176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104:1379</text:p>
          </table:table-cell>
          <table:table-cell office:value-type="float" office:value="47293.93" table:style-name="ce10">
            <text:p>47 293.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4:6517</text:p>
          </table:table-cell>
          <table:table-cell office:value-type="float" office:value="6073596.7999999998" table:style-name="ce10">
            <text:p>6 073 596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50801:4209</text:p>
          </table:table-cell>
          <table:table-cell office:value-type="float" office:value="38435.4" table:style-name="ce10">
            <text:p>38 435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6:7893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00000:4053</text:p>
          </table:table-cell>
          <table:table-cell office:value-type="float" office:value="1084299.6599999999" table:style-name="ce10">
            <text:p>1 084 299.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2:195</text:p>
          </table:table-cell>
          <table:table-cell office:value-type="float" office:value="106277.75" table:style-name="ce10">
            <text:p>106 277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11162</text:p>
          </table:table-cell>
          <table:table-cell office:value-type="float" office:value="15517158.970000001" table:style-name="ce10">
            <text:p>15 517 158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0101:11163</text:p>
          </table:table-cell>
          <table:table-cell office:value-type="float" office:value="16396816.51" table:style-name="ce10">
            <text:p>16 396 816.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11101:380</text:p>
          </table:table-cell>
          <table:table-cell office:value-type="float" office:value="1474270" table:style-name="ce10">
            <text:p>1 474 27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5589</text:p>
          </table:table-cell>
          <table:table-cell office:value-type="float" office:value="6813086" table:style-name="ce10">
            <text:p>6 813 086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30201:1768</text:p>
          </table:table-cell>
          <table:table-cell office:value-type="float" office:value="341188.2" table:style-name="ce10">
            <text:p>341 188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0201:1321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00000:7521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40101:1340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1301:1626</text:p>
          </table:table-cell>
          <table:table-cell office:value-type="float" office:value="2083419.48" table:style-name="ce10">
            <text:p>2 083 419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00000:6347</text:p>
          </table:table-cell>
          <table:table-cell office:value-type="float" office:value="8315228" table:style-name="ce10">
            <text:p>8 315 228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00000:9955</text:p>
          </table:table-cell>
          <table:table-cell office:value-type="float" office:value="976111" table:style-name="ce10">
            <text:p>976 111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1301:1627</text:p>
          </table:table-cell>
          <table:table-cell office:value-type="float" office:value="37251.43" table:style-name="ce10">
            <text:p>37 251.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00000:3001</text:p>
          </table:table-cell>
          <table:table-cell office:value-type="float" office:value="14771063" table:style-name="ce10">
            <text:p>14 771 063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80101:2989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00000:3184</text:p>
          </table:table-cell>
          <table:table-cell office:value-type="float" office:value="8713644.2300000004" table:style-name="ce10">
            <text:p>8 713 644.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50301:3158</text:p>
          </table:table-cell>
          <table:table-cell office:value-type="float" office:value="6879537.5499999998" table:style-name="ce10">
            <text:p>6 879 537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20101:4774</text:p>
          </table:table-cell>
          <table:table-cell office:value-type="float" office:value="4956867.33" table:style-name="ce10">
            <text:p>4 956 867.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6:8052</text:p>
          </table:table-cell>
          <table:table-cell office:value-type="float" office:value="4549169.83" table:style-name="ce10">
            <text:p>4 549 169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3:2352</text:p>
          </table:table-cell>
          <table:table-cell office:value-type="float" office:value="2457298.4500000002" table:style-name="ce10">
            <text:p>2 457 298.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3:870</text:p>
          </table:table-cell>
          <table:table-cell office:value-type="float" office:value="4805729.25" table:style-name="ce10">
            <text:p>4 805 729.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9:10340</text:p>
          </table:table-cell>
          <table:table-cell office:value-type="float" office:value="7284982.9199999999" table:style-name="ce10">
            <text:p>7 284 982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4:6627</text:p>
          </table:table-cell>
          <table:table-cell office:value-type="float" office:value="6266683.1299999999" table:style-name="ce10">
            <text:p>6 266 683.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3:2351</text:p>
          </table:table-cell>
          <table:table-cell office:value-type="float" office:value="6003273.4299999997" table:style-name="ce10">
            <text:p>6 003 273.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3:2349</text:p>
          </table:table-cell>
          <table:table-cell office:value-type="float" office:value="4603546.47" table:style-name="ce10">
            <text:p>4 603 546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5:5392</text:p>
          </table:table-cell>
          <table:table-cell office:value-type="float" office:value="3737979.2" table:style-name="ce10">
            <text:p>3 737 979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9648</text:p>
          </table:table-cell>
          <table:table-cell office:value-type="float" office:value="2558735.77" table:style-name="ce10">
            <text:p>2 558 735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0:8290</text:p>
          </table:table-cell>
          <table:table-cell office:value-type="float" office:value="2676056.89" table:style-name="ce10">
            <text:p>2 676 056.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7:12965</text:p>
          </table:table-cell>
          <table:table-cell office:value-type="float" office:value="4119963.67" table:style-name="ce10">
            <text:p>4 119 963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06:4874</text:p>
          </table:table-cell>
          <table:table-cell office:value-type="float" office:value="4714162.3499999996" table:style-name="ce10">
            <text:p>4 714 162.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7:12966</text:p>
          </table:table-cell>
          <table:table-cell office:value-type="float" office:value="3944911.96" table:style-name="ce10">
            <text:p>3 944 911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4:7795</text:p>
          </table:table-cell>
          <table:table-cell office:value-type="float" office:value="2050023.91" table:style-name="ce10">
            <text:p>2 050 023.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06:4296</text:p>
          </table:table-cell>
          <table:table-cell office:value-type="float" office:value="5815886" table:style-name="ce10">
            <text:p>5 815 886.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20301:112</text:p>
          </table:table-cell>
          <table:table-cell office:value-type="float" office:value="2360496.13" table:style-name="ce10">
            <text:p>2 360 496.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30101:2009</text:p>
          </table:table-cell>
          <table:table-cell office:value-type="float" office:value="410267.55" table:style-name="ce10">
            <text:p>410 267.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30101:2003</text:p>
          </table:table-cell>
          <table:table-cell office:value-type="float" office:value="286374.87" table:style-name="ce10">
            <text:p>286 374.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30101:2012</text:p>
          </table:table-cell>
          <table:table-cell office:value-type="float" office:value="294498.98" table:style-name="ce10">
            <text:p>294 498.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30101:2014</text:p>
          </table:table-cell>
          <table:table-cell office:value-type="float" office:value="473229.4" table:style-name="ce10">
            <text:p>473 229.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30101:2005</text:p>
          </table:table-cell>
          <table:table-cell office:value-type="float" office:value="580873.85" table:style-name="ce10">
            <text:p>580 873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30101:2004</text:p>
          </table:table-cell>
          <table:table-cell office:value-type="float" office:value="893652.08" table:style-name="ce10">
            <text:p>893 652.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30101:2011</text:p>
          </table:table-cell>
          <table:table-cell office:value-type="float" office:value="373709.06" table:style-name="ce10">
            <text:p>373 709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10110:751</text:p>
          </table:table-cell>
          <table:table-cell office:value-type="float" office:value="1976423.98" table:style-name="ce10">
            <text:p>1 976 423.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30101:2016</text:p>
          </table:table-cell>
          <table:table-cell office:value-type="float" office:value="50775.69" table:style-name="ce10">
            <text:p>50 775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30101:2008</text:p>
          </table:table-cell>
          <table:table-cell office:value-type="float" office:value="194978.64" table:style-name="ce10">
            <text:p>194 978.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30101:2015</text:p>
          </table:table-cell>
          <table:table-cell office:value-type="float" office:value="308716.17" table:style-name="ce10">
            <text:p>308 716.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501:1530</text:p>
          </table:table-cell>
          <table:table-cell office:value-type="float" office:value="3203548.74" table:style-name="ce10">
            <text:p>3 203 548.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80102:1685</text:p>
          </table:table-cell>
          <table:table-cell office:value-type="float" office:value="1107557.8" table:style-name="ce10">
            <text:p>1 107 557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1:4184</text:p>
          </table:table-cell>
          <table:table-cell office:value-type="float" office:value="3649329.75" table:style-name="ce10">
            <text:p>3 649 329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110102:1133</text:p>
          </table:table-cell>
          <table:table-cell office:value-type="float" office:value="2259962.5" table:style-name="ce10">
            <text:p>2 259 962.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30101:2007</text:p>
          </table:table-cell>
          <table:table-cell office:value-type="float" office:value="199040.69" table:style-name="ce10">
            <text:p>199 040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30101:2019</text:p>
          </table:table-cell>
          <table:table-cell office:value-type="float" office:value="203102.75" table:style-name="ce10">
            <text:p>203 102.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30101:2010</text:p>
          </table:table-cell>
          <table:table-cell office:value-type="float" office:value="188885.56" table:style-name="ce10">
            <text:p>188 885.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30101:2013</text:p>
          </table:table-cell>
          <table:table-cell office:value-type="float" office:value="266064.59999999998" table:style-name="ce10">
            <text:p>266 064.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30101:2006</text:p>
          </table:table-cell>
          <table:table-cell office:value-type="float" office:value="282312.81" table:style-name="ce10">
            <text:p>282 312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30101:2018</text:p>
          </table:table-cell>
          <table:table-cell office:value-type="float" office:value="339181.58" table:style-name="ce10">
            <text:p>339 181.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30101:2017</text:p>
          </table:table-cell>
          <table:table-cell office:value-type="float" office:value="170606.31" table:style-name="ce10">
            <text:p>170 606.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80301:676</text:p>
          </table:table-cell>
          <table:table-cell office:value-type="float" office:value="5270398.7699999996" table:style-name="ce10">
            <text:p>5 270 398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3:8307</text:p>
          </table:table-cell>
          <table:table-cell office:value-type="float" office:value="4606388.4400000004" table:style-name="ce10">
            <text:p>4 606 388.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10143:1241</text:p>
          </table:table-cell>
          <table:table-cell office:value-type="float" office:value="1738929.78" table:style-name="ce10">
            <text:p>1 738 929.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5:10203</text:p>
          </table:table-cell>
          <table:table-cell office:value-type="float" office:value="3100288.88" table:style-name="ce10">
            <text:p>3 100 288.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3:471</text:p>
          </table:table-cell>
          <table:table-cell office:value-type="float" office:value="144585433.94999999" table:style-name="ce10">
            <text:p>144 585 433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70131:18</text:p>
          </table:table-cell>
          <table:table-cell office:value-type="float" office:value="12905340.189999999" table:style-name="ce10">
            <text:p>12 905 340.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12844</text:p>
          </table:table-cell>
          <table:table-cell office:value-type="float" office:value="321508.61" table:style-name="ce10">
            <text:p>321 508.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1:3952</text:p>
          </table:table-cell>
          <table:table-cell office:value-type="float" office:value="11060250.27" table:style-name="ce10">
            <text:p>11 060 250.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13761</text:p>
          </table:table-cell>
          <table:table-cell office:value-type="float" office:value="1293822.71" table:style-name="ce10">
            <text:p>1 293 822.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8:13693</text:p>
          </table:table-cell>
          <table:table-cell office:value-type="float" office:value="795808.39" table:style-name="ce10">
            <text:p>795 808.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8:4490</text:p>
          </table:table-cell>
          <table:table-cell office:value-type="float" office:value="665113.19999999995" table:style-name="ce10">
            <text:p>665 113.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60101:334</text:p>
          </table:table-cell>
          <table:table-cell office:value-type="float" office:value="1006174.38" table:style-name="ce10">
            <text:p>1 006 174.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90501:1746</text:p>
          </table:table-cell>
          <table:table-cell office:value-type="float" office:value="940073.26" table:style-name="ce10">
            <text:p>940 073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5:3457</text:p>
          </table:table-cell>
          <table:table-cell office:value-type="float" office:value="792557.64" table:style-name="ce10">
            <text:p>792 557.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1:1081</text:p>
          </table:table-cell>
          <table:table-cell office:value-type="float" office:value="2576968.9700000002" table:style-name="ce10">
            <text:p>2 576 968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5:3463</text:p>
          </table:table-cell>
          <table:table-cell office:value-type="float" office:value="1328602.8500000001" table:style-name="ce10">
            <text:p>1 328 602.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5:3904</text:p>
          </table:table-cell>
          <table:table-cell office:value-type="float" office:value="1483168.03" table:style-name="ce10">
            <text:p>1 483 168.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5:266</text:p>
          </table:table-cell>
          <table:table-cell office:value-type="float" office:value="286679.28000000003" table:style-name="ce10">
            <text:p>286 679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90102:439</text:p>
          </table:table-cell>
          <table:table-cell office:value-type="float" office:value="6502499.7999999998" table:style-name="ce10">
            <text:p>6 502 499.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5:3458</text:p>
          </table:table-cell>
          <table:table-cell office:value-type="float" office:value="350238.13" table:style-name="ce10">
            <text:p>350 238.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3:3654</text:p>
          </table:table-cell>
          <table:table-cell office:value-type="float" office:value="808463.64" table:style-name="ce10">
            <text:p>808 463.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5:3455</text:p>
          </table:table-cell>
          <table:table-cell office:value-type="float" office:value="1922198.92" table:style-name="ce10">
            <text:p>1 922 198.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40102:10892</text:p>
          </table:table-cell>
          <table:table-cell office:value-type="float" office:value="4913891.21" table:style-name="ce10">
            <text:p>4 913 891.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4:723</text:p>
          </table:table-cell>
          <table:table-cell office:value-type="float" office:value="1345799.96" table:style-name="ce10">
            <text:p>1 345 799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2:941</text:p>
          </table:table-cell>
          <table:table-cell office:value-type="float" office:value="801404.02" table:style-name="ce10">
            <text:p>801 404.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2:11379</text:p>
          </table:table-cell>
          <table:table-cell office:value-type="float" office:value="1891630.69" table:style-name="ce10">
            <text:p>1 891 630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6:8700</text:p>
          </table:table-cell>
          <table:table-cell office:value-type="float" office:value="306018.76" table:style-name="ce10">
            <text:p>306 018.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4:8680</text:p>
          </table:table-cell>
          <table:table-cell office:value-type="float" office:value="313982.07" table:style-name="ce10">
            <text:p>313 982.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6:4006</text:p>
          </table:table-cell>
          <table:table-cell office:value-type="float" office:value="455046.48" table:style-name="ce10">
            <text:p>455 046.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12477</text:p>
          </table:table-cell>
          <table:table-cell office:value-type="float" office:value="4689214.7699999996" table:style-name="ce10">
            <text:p>4 689 214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1:5598</text:p>
          </table:table-cell>
          <table:table-cell office:value-type="float" office:value="2433578.73" table:style-name="ce10">
            <text:p>2 433 578.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4:6444</text:p>
          </table:table-cell>
          <table:table-cell office:value-type="float" office:value="153578.19" table:style-name="ce10">
            <text:p>153 578.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1:8240</text:p>
          </table:table-cell>
          <table:table-cell office:value-type="float" office:value="852572.97" table:style-name="ce10">
            <text:p>852 572.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6945</text:p>
          </table:table-cell>
          <table:table-cell office:value-type="float" office:value="7784504.7699999996" table:style-name="ce10">
            <text:p>7 784 504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1:7998</text:p>
          </table:table-cell>
          <table:table-cell office:value-type="float" office:value="61431.27" table:style-name="ce10">
            <text:p>61 431.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1:375</text:p>
          </table:table-cell>
          <table:table-cell office:value-type="float" office:value="409541.83" table:style-name="ce10">
            <text:p>409 541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1:1544</text:p>
          </table:table-cell>
          <table:table-cell office:value-type="float" office:value="221455.95" table:style-name="ce10">
            <text:p>221 455.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1:4859</text:p>
          </table:table-cell>
          <table:table-cell office:value-type="float" office:value="130270.69" table:style-name="ce10">
            <text:p>130 270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12663</text:p>
          </table:table-cell>
          <table:table-cell office:value-type="float" office:value="83788.03" table:style-name="ce10">
            <text:p>83 788.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1:6105</text:p>
          </table:table-cell>
          <table:table-cell office:value-type="float" office:value="433431.77" table:style-name="ce10">
            <text:p>433 431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9:8472</text:p>
          </table:table-cell>
          <table:table-cell office:value-type="float" office:value="4514397.05" table:style-name="ce10">
            <text:p>4 514 397.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1:2361</text:p>
          </table:table-cell>
          <table:table-cell office:value-type="float" office:value="9880598.8200000003" table:style-name="ce10">
            <text:p>9 880 598.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1:3857</text:p>
          </table:table-cell>
          <table:table-cell office:value-type="float" office:value="130270.69" table:style-name="ce10">
            <text:p>130 270.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1:560</text:p>
          </table:table-cell>
          <table:table-cell office:value-type="float" office:value="321262.81" table:style-name="ce10">
            <text:p>321 262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1:396</text:p>
          </table:table-cell>
          <table:table-cell office:value-type="float" office:value="1030680.28" table:style-name="ce10">
            <text:p>1 030 680.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1:1579</text:p>
          </table:table-cell>
          <table:table-cell office:value-type="float" office:value="387074.05" table:style-name="ce10">
            <text:p>387 074.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1:55</text:p>
          </table:table-cell>
          <table:table-cell office:value-type="float" office:value="409541.83" table:style-name="ce10">
            <text:p>409 541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8:6351</text:p>
          </table:table-cell>
          <table:table-cell office:value-type="float" office:value="267583.18" table:style-name="ce10">
            <text:p>267 583.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4:7689</text:p>
          </table:table-cell>
          <table:table-cell office:value-type="float" office:value="2452289.0099999998" table:style-name="ce10">
            <text:p>2 452 289.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7:16853</text:p>
          </table:table-cell>
          <table:table-cell office:value-type="float" office:value="4464310.26" table:style-name="ce10">
            <text:p>4 464 310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3575</text:p>
          </table:table-cell>
          <table:table-cell office:value-type="float" office:value="824595.45" table:style-name="ce10">
            <text:p>824 595.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19327</text:p>
          </table:table-cell>
          <table:table-cell office:value-type="float" office:value="3377332.52" table:style-name="ce10">
            <text:p>3 377 332.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991</text:p>
          </table:table-cell>
          <table:table-cell office:value-type="float" office:value="2430190.2599999998" table:style-name="ce10">
            <text:p>2 430 190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3266</text:p>
          </table:table-cell>
          <table:table-cell office:value-type="float" office:value="482555.96" table:style-name="ce10">
            <text:p>482 555.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065</text:p>
          </table:table-cell>
          <table:table-cell office:value-type="float" office:value="1961250.33" table:style-name="ce10">
            <text:p>1 961 250.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1824</text:p>
          </table:table-cell>
          <table:table-cell office:value-type="float" office:value="2047977.24" table:style-name="ce10">
            <text:p>2 047 977.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2441</text:p>
          </table:table-cell>
          <table:table-cell office:value-type="float" office:value="3237747.67" table:style-name="ce10">
            <text:p>3 237 747.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27185</text:p>
          </table:table-cell>
          <table:table-cell office:value-type="float" office:value="844978.06" table:style-name="ce10">
            <text:p>844 978.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11164</text:p>
          </table:table-cell>
          <table:table-cell office:value-type="float" office:value="4268614.8099999996" table:style-name="ce10">
            <text:p>4 268 614.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21546</text:p>
          </table:table-cell>
          <table:table-cell office:value-type="float" office:value="4487998.83" table:style-name="ce10">
            <text:p>4 487 998.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3307</text:p>
          </table:table-cell>
          <table:table-cell office:value-type="float" office:value="861405.47" table:style-name="ce10">
            <text:p>861 405.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10</text:p>
          </table:table-cell>
          <table:table-cell office:value-type="float" office:value="4047464.77" table:style-name="ce10">
            <text:p>4 047 464.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336</text:p>
          </table:table-cell>
          <table:table-cell office:value-type="float" office:value="3345790.11" table:style-name="ce10">
            <text:p>3 345 790.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843</text:p>
          </table:table-cell>
          <table:table-cell office:value-type="float" office:value="4471151.3" table:style-name="ce10">
            <text:p>4 471 151.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620</text:p>
          </table:table-cell>
          <table:table-cell office:value-type="float" office:value="4868937.53" table:style-name="ce10">
            <text:p>4 868 937.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515</text:p>
          </table:table-cell>
          <table:table-cell office:value-type="float" office:value="1203746.8799999999" table:style-name="ce10">
            <text:p>1 203 746.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190</text:p>
          </table:table-cell>
          <table:table-cell office:value-type="float" office:value="1714253.93" table:style-name="ce10">
            <text:p>1 714 253.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20105:1150</text:p>
          </table:table-cell>
          <table:table-cell office:value-type="float" office:value="2015677.11" table:style-name="ce10">
            <text:p>2 015 677.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101:3065</text:p>
          </table:table-cell>
          <table:table-cell office:value-type="float" office:value="3481731.26" table:style-name="ce10">
            <text:p>3 481 731.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2:7252</text:p>
          </table:table-cell>
          <table:table-cell office:value-type="float" office:value="1883874.86" table:style-name="ce10">
            <text:p>1 883 874.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65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0104: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09:12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3:170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3:170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3:170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9:010103:170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9:010103:170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3:170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3:170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3:170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170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9:19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261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261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9:261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261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22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22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222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262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262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9:262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273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00000: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00000: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06:12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06:1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6:12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06:12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06:13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06:13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6:13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13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6:1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06:1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6:13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6:13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06:13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06:13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6:13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6:13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06:14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06:1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06:1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6:2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06: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6: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06: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06:30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06:30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6:3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06:30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30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30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6:30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30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6:30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6:30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06:3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6:31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6:31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06:31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6:31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6:31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31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31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6:32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06:32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06:32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32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06:32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6:3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6:32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06:32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6:3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06:3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6:3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06:33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6:33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06:34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6:34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06:34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6:3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06:38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6:39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6:39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6:39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6:39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6:39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06:3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06:4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6:42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6:4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6:4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6:4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6:4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6: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6:5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6: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6:5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6: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6:5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6:5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6:6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6:6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6:6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6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06:6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6:7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06:8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6: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187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1:187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22:48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22:60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5:10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5:10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5:110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5:110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5:110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5:110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5:111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5:111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5:111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112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5:113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5:11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5:117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5:122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5:126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5:126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5:126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5:127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5:128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130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5:1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5:16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17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5:17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5:1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19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5:21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5:22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5:23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5:24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5:26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5: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5:31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5:31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5:3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5:3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5:34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5:35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5:36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5:36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5:5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5:6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5:7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5:1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5:109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5:110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5:110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5:111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5:111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5:111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5:111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113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5:113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5:113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113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5:113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5:113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5:113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5:113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5:113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5:113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5:11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5:113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5:113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113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5:113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5:113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5:11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11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5:113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113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5:113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5:113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113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11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5:11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113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5:113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5:113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113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5:11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113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113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117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5:12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122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5:12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13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5:13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14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1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16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5:17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5:17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5:17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5:23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5:23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5:25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5:25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5:25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5:2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30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31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5:31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5:32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32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32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5:33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5:3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5: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5:5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7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5:7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5:8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9:113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5:55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5:55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5:55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5:55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55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5:55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5:55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55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5:55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55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5:11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5:31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5:55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5:55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5:55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5:55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5:55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5:11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5:12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5:15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5:17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5:19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5:19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19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5:19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2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22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5:22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5:23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5:23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24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5:24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24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24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25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25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25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26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31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31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32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33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35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35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36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6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68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68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68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68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68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68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68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68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68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68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68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68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68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68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69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69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69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69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69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69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69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69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69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69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69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69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69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69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69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69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69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69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69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69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69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7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1:81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3:23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3:26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2:19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2:19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40102:86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50101:23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6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50101:53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50101:77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1:50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50201:3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60103:24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3:15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40201: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13:3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3:15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40: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3:15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3:15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3:15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1:82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3:1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3:1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66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3:110101:2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10106:4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1:23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89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08:6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08: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08: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08:2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08: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08:7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08: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3: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08:6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08: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68:27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124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060201:2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08:7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08:7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3:070101:11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08:6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08:6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08:6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08:7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08: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123:3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3:020201:7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4:18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5:63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32:2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0:010104:58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10108:23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9:94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0: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10111:17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89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7:010123:2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124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519:1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4:11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89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5:72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050201: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02:7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2:2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10106:4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070101:95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105:55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10106:4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08: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70102:6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08:7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08:7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08: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08: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08: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08:2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08:7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124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3:47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201:8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1572:2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60101:5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130101:45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163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20101: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6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61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40101:60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190301:2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80102:29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2401:39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180301:11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10105:37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70701:14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60101:12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10103:4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20201:1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103:4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103:2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70101:13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50103:350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101:19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60101:23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40101:19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00000:58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101:19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130101:5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90102:16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90102:9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0904:26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00101:11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020101:19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200103:11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50601: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070101:24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160601: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103:28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103: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201:24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120101:2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230101:20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051001:8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103:28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40101:60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170101: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80102:29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10105:37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90601:1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30101:12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30101:51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20201: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160501:2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40501:11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30201: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120101:4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101:26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00101:7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00103:11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101:17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30701:11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164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40101:60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20104:9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103:2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103:43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10101:34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00101:3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20105: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90601:1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90601:1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101:26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101:19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1801:70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130101:51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71401:23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90102:16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40601:11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200103:11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10401:37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200101:17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10104:28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90201:10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30201:6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90201:5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71101:28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70101:19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70101:19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50101:8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90201:10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30301: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80101:3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60201:8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170102:13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10109:35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20101:3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20601:19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0103:26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20103:36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190101:13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20101:65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08:6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08:7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00000:39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60401:40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000000:33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08:7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08:6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20101:58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00000:3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08:7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00000:46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00000:151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70101:5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180101:38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00000:38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00000:28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90601:4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20101:2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10144:11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10103:24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0103:39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90601:1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90601:1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000000: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10103:25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90601:4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102:45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60102:4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102:45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90105:16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102:45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21:60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60102:45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60102:45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21:60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60102:45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102:45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60102:45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21:60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60102:4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60102:45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60102:45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60102:45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60102:45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60102:45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60102:45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60102:45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102:45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60102:45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60102:45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60102:45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60102:4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60102:45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60102:45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90101:11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21:60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21:60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90101:7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90101:7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102:45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1:60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21:60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1:60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102:45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102:4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60102:45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60102:45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60102:45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60102:4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60102:45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102:45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21:60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21:60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21:60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60102:45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60102:45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60102:45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60102:45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102:45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60102:45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60102:45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102:45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102:45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102:45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60102:45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12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0:1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17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221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3:23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5:221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21:58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21:58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21:58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21:58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21:58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21:58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21:58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21:58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30102:5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21:60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21:58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21:58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1:58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1:58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1:58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21:58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21:58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21:58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1:58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21:58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30102:67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21:58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1:58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2: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15:42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3:15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5:222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13:4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8:7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4:57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3:20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21:58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21:58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21:58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21:58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21:58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5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21:58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21:58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21:58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21:58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21:58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21:58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21:58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21:58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21:58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21:58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21:58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21:58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15:50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21:58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1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21:58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21:58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21:58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21:58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21:58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21:58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55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28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30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5:50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21:58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21:58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21:58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3:47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21:58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21:58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1:67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71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80105: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3:142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5:54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06:39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00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0:010104:31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2:3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6:1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6:65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5:52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0:266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5:22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1:16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0:189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6:6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242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17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0:230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3:260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18:1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200101:20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090301:16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030301: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010201:20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6:010102:42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40101:2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18:1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10104:71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10104:71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010201:20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60101:40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60101:22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60101:1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90101:4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3:080102:1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10102:65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10132:12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2:140101:11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030301:5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8:010101:51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6:010103:4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00000:80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20105:15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90501:127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10102:51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10104:13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010201:2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30102:3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10103:57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10106:12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10104:7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10103:5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5:78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8:010201:2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8:010201:2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8:010103:9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10102: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10105:1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010101:48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3:010105:41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30102: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60301:6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61001:8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10104:17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32:4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4:62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5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40102:20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1:53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1:52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1:51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1:51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1:53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101:53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30101:50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30101:51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30101:52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1:53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101:53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30101:5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101:53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101:52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1:54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1:53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101:54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30101:53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30101:53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30101:52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30101:51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30101:52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30101:53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30101:52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30101:53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30101:51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30101:53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30101:51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30101:54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30101:53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30101:51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30101:52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101:52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30101:50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30101:50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1:52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30101:51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30101:52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1:50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101:50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30101:52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101:53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101:5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30101:5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30101:51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30101:50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30101:54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30101:52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30101:5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30101:51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30101:53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30101:52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30101:51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30101:52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30101:52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30101:54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30101:50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30101:51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30101:54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30101:53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30101:52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0:7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30101:53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30101:52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30101:50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30101:53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30101:53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30101:51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40102:6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101:51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30101:5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30101:50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30101:51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30101:53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30101:54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30101:53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30101:51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30101:54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30101:51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30101:52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30101:50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30101:53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30101:53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30101:53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30101:52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30101:53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30101:52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30101:53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101:53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30101:50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30101:51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101:50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30101:52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30101:51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30101:51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30101:50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30101:52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30101:51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30101:53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30101:52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30101:53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30101:53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30101:51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30101:52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30101:50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30101:53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30101:50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30101:52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30101:53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30101:51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30101:54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30101:52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30101:53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101:50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101:53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1:53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1:50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101:53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30101:50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1:53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101:53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1:50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1:54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1:50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1:50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101:52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1:53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1:53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1:52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1:51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1:51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1:52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1:5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1:53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1:53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101:5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1:52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101:52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1:52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1:51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101:53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1:51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101:54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101:53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30101:53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30101:50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101:54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30101:52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30101:53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101:5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101:54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101:52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30101:53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30101:52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1:53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101:52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1:51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101:54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1:54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1:54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101:52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1:53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1:52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1:51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1:5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1:51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1:53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30101:53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30101:53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5:42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5:13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5:7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05:45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5:45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5:45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5:13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5:42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5:43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5:13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5:45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305:21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5:20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5:17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5:7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5:4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5:45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05:13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08:38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05:5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5:123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5:27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5:37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5:40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05:13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5:44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5:45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10132: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5:38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5:37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5:45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5:37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5:4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5:38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101:49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9:142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10117:6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1:49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101:48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1:49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101:49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101:49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1:49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101:48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6:39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1:49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1:48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1:49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1:50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1:49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1:49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101:48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1:50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1:49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1:48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1:48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1:49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101:50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1:50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1:48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1:48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1:50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1:48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1:50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1:50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1:50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1:49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1:49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06:39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10149:1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1:49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1:50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1:49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1:48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101:49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1:49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1:48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1:50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101:49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1:49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1:49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1:49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1:49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1:48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1:49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1:50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1:49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305:128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05:45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5:37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05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5:45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5:40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05:45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5:45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5:45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5:113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5:20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49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1:49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5:42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5:38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305:11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5:2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5:45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5:41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30101:48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1:48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3:000000:2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49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1:48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1:49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48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49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1:49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00000:2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5:45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5:40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5:40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5:37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5:46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5:42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05:46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5:38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5:13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5:38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5:37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5:37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5:35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44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1:50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1:50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1:48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1:50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1:50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1:50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48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1:49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1:48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1:48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1:49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1:48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1:48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1:49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1:49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1:49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1:50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1:48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1:49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5:383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5:45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5:45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5:44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5:2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5:40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5:46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5:13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5:40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5:5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5:45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5:4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05:46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5:45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05:38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5:46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5:115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5:37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6:28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1:49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50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1:50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1:50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1:48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1:49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50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35:11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35:20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35:10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0:010102:6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02:6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97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35:39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35:18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0:010102: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0:010102:7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104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0:010102:6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51:32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5:10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22:36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116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0:010102:6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2:6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40:11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40:1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35: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01:84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0:010102:7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0:010102:6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0:010102:4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0:010102:4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0:010102:7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0:010102:4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0:010102:66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0:010102:6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0:010102:7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0:010102:7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0:010102:6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5:113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3:109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90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50: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35:10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0:010102:6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0:010102: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0:010102: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10102: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0:010102:6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2:4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0:010102:7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0:010102:7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0:010102:6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0:010102:6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2:6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0:010102:6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5:111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5:112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106:41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22:55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150201: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501: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10105:53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30104:13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20104:24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20104:8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20104:21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20101:10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20104:20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20104:12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20104:21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30104:13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20104:10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20104:11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20104:61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30102: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20104:62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20104:9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20104:19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20104:1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30104:7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20104:7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30103:26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20104:62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20104: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30103:26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30104:12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20104:20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20104:10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20104:20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20104:22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20104:24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20104:8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20104:9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20104:20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30103:26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20104:55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20104:20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20104:10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20104:22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20104:23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20104:6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20104:12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20104:20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30104:24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90102:33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20104:1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30104:25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20104:22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20104:9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60201:1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20104:19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20104:61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20104:10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20104:53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20104:24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20104:24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20104:5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20104:11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30103:26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20104:54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20104:5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20104:58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20101:39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20104:24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30104:28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20104:10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20104:20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20104:4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20104:55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20104:2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20104:21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20104:22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20103:12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20104:63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20104:21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20104:11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20104:10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20104: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20104:10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20104: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20104:58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20104:21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20104:23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20104:54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30103:26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20104:6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20104:55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20104:9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20104:11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20104:12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20104:62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30104:25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20104:57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20104:55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20104:22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20104:9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20104:3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20104:13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20104:54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90102:33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20104:5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20104:7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20104:63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20104:53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30104:15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20104:7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20104:23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20104:1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20104:9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20104:55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20104:4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20104:1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20104:19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20104:5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20104:6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20104:6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20104: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30103:26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20101:9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20104:1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30104:25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20104:9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20104:23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40104:22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20104:4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30104:5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20104:10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20104:6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20104:63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20101:44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20104:20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20104:12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20104:64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10106: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10106:39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10106:72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06: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10106:2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60101:77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01:65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01:9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01: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60101:83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10106:91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10106:86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10104:19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10106: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10106:84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10106:80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10106:90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10106:83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10106:6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10106:6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10106:94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06:10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10106:20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04:55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06:37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20:1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10106:8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10105:2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10107:4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01:69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10101:78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10106:80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70601:8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10106:883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06:7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06:83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10106:92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02:66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10101:75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06:8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60101:83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10106: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30101:72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60101:7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10106:19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10101:74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10101:68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10106:3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10106:87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06:10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10106: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60101:77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06:6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10101:8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10106:91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10106:827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10106:91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10106:39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10104:57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10112:22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10106: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06: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10106:91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04:70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01:79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10106:18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10106:5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10106:9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10106:81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01:7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01:63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10106:3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60101:75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10101:6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06:19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02:2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10101:64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06:9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6:18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2:2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10101:67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10106:9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01:73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21:7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21:38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21:45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221:51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21:4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10:27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22:22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310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310:123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310:45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3:38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10:7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10:15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10:17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310:20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10:29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22:57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10:30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303:50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10:8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10:29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10:29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10101:15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01:60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22:17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2:22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10:11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10:19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10:6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01:14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01:25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10:17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10101:16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1:62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8:46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10:27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10:2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22: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10:12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21: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10101:62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10101: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3:16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310:10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10:23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10:7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10:31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10:45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10:44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03:13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10:33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10:20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10:1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10:31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10:5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22:26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22:53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10:3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03:22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22:11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10:44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21:59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21:403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21:4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21: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21:48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21: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21:57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10:24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3:16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10:38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10:9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10:9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21:37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10:27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10:47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10:29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03:3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21:58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21:48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21: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22:72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10101:62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10:16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310:10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10:17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22:59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10101:16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10101:1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310:14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310:37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10101:23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21:49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21:59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21:4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21:40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10:3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10:8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310:11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10:17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03:15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10:6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3:21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3:70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310:5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3:5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22:19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22:22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10:43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22:15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10:22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3:9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22:23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08:4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10:46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10:12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10:51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10:38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10:34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10:39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2:1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10:2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10:24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10:46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10:40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10:26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10:9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310:43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10:41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22:504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310:7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10:38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01: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10:23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3:15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01:63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303:70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01:5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01:21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10101:62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21:33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21:32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21:32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01:2851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01:2850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1:284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01:285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1:2852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01:285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01:2848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1:284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1:284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1:284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1:285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01:2846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01:28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01:282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01:284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01:2850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01:285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1:2845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1:285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01:284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01:2845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01:284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01:2847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01:284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01:2849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01:2846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01:284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01:2850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01:28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21:325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21:33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221:32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21:33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01:285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01:284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221:33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01:2847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01:284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01:284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01:2852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21:33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21:32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17:2077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17:216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1:284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01:2824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19:22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01:285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1:285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01:282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01:285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01:285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01:2846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01:284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01:285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01:2844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01:284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01:2824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01:284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01:2846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01:284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01:2849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1:282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01:2824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21:32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21:33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01:2845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21:32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01:285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1:2851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1:2847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01:2847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201:284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01:285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01:285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01:2853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01:2849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01:2847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01:285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01:284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01:284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01:285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01:284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01:2824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01:2824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01:2822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01:2852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01:285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01:2848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01:2853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01:2846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01:284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01:285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01:284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01:2845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01:284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01:284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01:2823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01:284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01:2848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01:284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01:325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21:328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21:33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221:327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221:32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21:326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216:98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17:2197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17:338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01:296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9:010109:7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09:37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09:340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01:281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201:2820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01:282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01:2822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01:2818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01:2821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01:282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09:27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09:91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9:13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09:53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01:282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0:010101:44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03:1702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01:282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01:282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0:010101:449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106:124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106:4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106:23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106: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106:16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01:281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01:2819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01:2821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01:281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01:2821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01:2819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01:2818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01:281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9:010110:1925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106:1249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106:80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09:1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9:010109:564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09:58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09:13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09:309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106:1236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106:1461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106:1186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1:28222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01:2820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01:2819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01:28224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01:2821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01:2822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01:2818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09:541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9: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9:362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106:118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106:79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09:238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106:1251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6:060101:126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33:100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33:1007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20:14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10101:4180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10103:133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33:1005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35:1838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160101:273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10105:1049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10101:3656</text:p>
          </table:table-cell>
          <table:table-cell office:value-type="string" table:number-columns-spanned="2" table:number-rows-spanned="1" table:style-name="ce19">
            <text:p>07.03.2025</text:p>
          </table:table-cell>
          <table:covered-table-cell/>
          <table:table-cell office:value-type="string" table:number-columns-spanned="2" table:number-rows-spanned="1" table:style-name="ce19">
            <text:p>05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5D4C3DF98CC8690969230971E66246DD58E4DA0CE262EF7DEC9EF1BE38E5D31FCC9D6D416E29B04868376086EC3AC681452933119F2D9ABED2004B5CF04FAD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20T15:14:03Z</meta:creation-date>
    <dc:date>2025-03-20T15:14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