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82</text:p>
          </table:table-cell>
          <table:covered-table-cell/>
          <table:table-cell table:number-columns-repeated="3" table:style-name="ce2"/>
          <table:table-cell office:value-type="string" table:style-name="ce3">
            <text:p>2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5" table:style-name="ce9">
            <text:p>3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9" table:style-name="ce9">
            <text:p>41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0380</text:p>
          </table:table-cell>
          <table:table-cell office:value-type="float" office:value="422950.02" table:style-name="ce10">
            <text:p>422 950.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379</text:p>
          </table:table-cell>
          <table:table-cell office:value-type="float" office:value="422017.45" table:style-name="ce10">
            <text:p>422 017.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378</text:p>
          </table:table-cell>
          <table:table-cell office:value-type="float" office:value="420212.93" table:style-name="ce10">
            <text:p>420 212.9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10381</text:p>
          </table:table-cell>
          <table:table-cell office:value-type="float" office:value="423006.46" table:style-name="ce10">
            <text:p>423 006.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701:8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901:709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1281</text:p>
          </table:table-cell>
          <table:table-cell office:value-type="float" office:value="639708.04" table:style-name="ce10">
            <text:p>639 708.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801:1632</text:p>
          </table:table-cell>
          <table:table-cell office:value-type="float" office:value="1164765.6200000001" table:style-name="ce10">
            <text:p>1 164 765.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40801:28</text:p>
          </table:table-cell>
          <table:table-cell office:value-type="float" office:value="671466" table:style-name="ce10">
            <text:p>671 466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673</text:p>
          </table:table-cell>
          <table:table-cell office:value-type="float" office:value="113660.17" table:style-name="ce10">
            <text:p>113 660.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82189403.53999996" table:style-name="ce10">
            <text:p>582 189 403.5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701:8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56236793.72" table:style-name="ce10">
            <text:p>256 236 793.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501:905</text:p>
          </table:table-cell>
          <table:table-cell office:value-type="float" office:value="419048.93" table:style-name="ce10">
            <text:p>419 048.9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1677</text:p>
          </table:table-cell>
          <table:table-cell office:value-type="float" office:value="117291.24" table:style-name="ce10">
            <text:p>117 291.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676</text:p>
          </table:table-cell>
          <table:table-cell office:value-type="float" office:value="112969.06" table:style-name="ce10">
            <text:p>112 969.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675</text:p>
          </table:table-cell>
          <table:table-cell office:value-type="float" office:value="113078.76" table:style-name="ce10">
            <text:p>113 078.7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670</text:p>
          </table:table-cell>
          <table:table-cell office:value-type="float" office:value="116973.11" table:style-name="ce10">
            <text:p>116 973.1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68:3927</text:p>
          </table:table-cell>
          <table:table-cell office:value-type="float" office:value="274175.03999999998" table:style-name="ce10">
            <text:p>274 175.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2001:1914</text:p>
          </table:table-cell>
          <table:table-cell office:value-type="float" office:value="10044248.59" table:style-name="ce10">
            <text:p>10 044 248.5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301:2457</text:p>
          </table:table-cell>
          <table:table-cell office:value-type="float" office:value="1363201.57" table:style-name="ce10">
            <text:p>1 363 201.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601:1674</text:p>
          </table:table-cell>
          <table:table-cell office:value-type="float" office:value="128184.45" table:style-name="ce10">
            <text:p>128 184.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601:1672</text:p>
          </table:table-cell>
          <table:table-cell office:value-type="float" office:value="116644.01" table:style-name="ce10">
            <text:p>116 644.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671</text:p>
          </table:table-cell>
          <table:table-cell office:value-type="float" office:value="116973.11" table:style-name="ce10">
            <text:p>116 973.1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40801:27</text:p>
          </table:table-cell>
          <table:table-cell office:value-type="float" office:value="719578.65" table:style-name="ce10">
            <text:p>719 578.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70301:1078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0:070301:1084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70301:1059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070301:1096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0:070301:1117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70301:1094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70301:1061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70301:1091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70301:1063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70301:1089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70301:1104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70301:1116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70301:1111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70301:1108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70301:1106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70301:1057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70301:1098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070301:1085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30501:2685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70301:1070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0:070301:1099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70301:1114</text:p>
          </table:table-cell>
          <table:table-cell office:value-type="float" office:value="29150.5" table:style-name="ce10">
            <text:p>29 150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501:2683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501:268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70301:1060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9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70301:1088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0:070301:1103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70301:1075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79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9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70301:1092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30501:2686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501:978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501:974</text:p>
          </table:table-cell>
          <table:table-cell office:value-type="float" office:value="4091.6" table:style-name="ce10">
            <text:p>4 091.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120501:981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70301:1101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501:2679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70301:1062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70301:1090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70301:1071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70301:1069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30501:2684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30501:2677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70301:1112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30501:2691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70301:1058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70301:1109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301:1102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70301:1107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70301:1079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70301:1076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70301:1065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030501:2689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100601:420</text:p>
          </table:table-cell>
          <table:table-cell office:value-type="float" office:value="406076" table:style-name="ce10">
            <text:p>406 076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70301:1097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1697</text:p>
          </table:table-cell>
          <table:table-cell office:value-type="float" office:value="658344.95999999996" table:style-name="ce10">
            <text:p>658 344.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30501:2688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70301:1093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501:2682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70301:1066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70301:1083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070301:1067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79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9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976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0:070301:1105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9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9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20501:975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30601:1626</text:p>
          </table:table-cell>
          <table:table-cell office:value-type="float" office:value="383282.12" table:style-name="ce10">
            <text:p>383 282.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120501:980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70301:1087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70301:1081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70301:1074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70301:1068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70301:1086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70301:1113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70301:1064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030501:2687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70301:1077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70301:1080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501:2692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70301:1100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70301:1110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030501:2678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30501:2680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30501:2690</text:p>
          </table:table-cell>
          <table:table-cell office:value-type="float" office:value="119600" table:style-name="ce10">
            <text:p>11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70301:1082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070301:1095</text:p>
          </table:table-cell>
          <table:table-cell office:value-type="float" office:value="5285.15" table:style-name="ce10">
            <text:p>5 285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70301:1115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70301:1073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70301:1072</text:p>
          </table:table-cell>
          <table:table-cell office:value-type="float" office:value="5276.5" table:style-name="ce10">
            <text:p>5 276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9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801:79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40801:7977</text:p>
          </table:table-cell>
          <table:table-cell office:value-type="float" office:value="29600" table:style-name="ce10">
            <text:p>29 6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79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801:7975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501:982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20501:977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20501:979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120501:973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20501:972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120501:976</text:p>
          </table:table-cell>
          <table:table-cell office:value-type="float" office:value="3450.84" table:style-name="ce10">
            <text:p>3 450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240501:637</text:p>
          </table:table-cell>
          <table:table-cell office:value-type="float" office:value="239250" table:style-name="ce10">
            <text:p>239 25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40401:638</text:p>
          </table:table-cell>
          <table:table-cell office:value-type="float" office:value="3723405.12" table:style-name="ce10">
            <text:p>3 723 405.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00000:3093</text:p>
          </table:table-cell>
          <table:table-cell office:value-type="float" office:value="12231268.800000001" table:style-name="ce10">
            <text:p>12 231 268.8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00000:3277</text:p>
          </table:table-cell>
          <table:table-cell office:value-type="float" office:value="72120" table:style-name="ce10">
            <text:p>72 12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00301:1919</text:p>
          </table:table-cell>
          <table:table-cell office:value-type="float" office:value="95160" table:style-name="ce10">
            <text:p>95 16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130801:401</text:p>
          </table:table-cell>
          <table:table-cell office:value-type="float" office:value="1428697.28" table:style-name="ce10">
            <text:p>1 428 697.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1601:1028</text:p>
          </table:table-cell>
          <table:table-cell office:value-type="float" office:value="421088.24" table:style-name="ce10">
            <text:p>421 088.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6371804.12" table:style-name="ce10">
            <text:p>226 371 804.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60301:1550</text:p>
          </table:table-cell>
          <table:table-cell office:value-type="float" office:value="145335.75" table:style-name="ce10">
            <text:p>145 335.7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801:2487</text:p>
          </table:table-cell>
          <table:table-cell office:value-type="float" office:value="2269.25" table:style-name="ce10">
            <text:p>2 269.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40501:638</text:p>
          </table:table-cell>
          <table:table-cell office:value-type="float" office:value="626002.41" table:style-name="ce10">
            <text:p>626 002.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60853711.30000001" table:style-name="ce10">
            <text:p>260 853 711.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200901:396</text:p>
          </table:table-cell>
          <table:table-cell office:value-type="float" office:value="1189674.54" table:style-name="ce10">
            <text:p>1 189 674.5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372</text:p>
          </table:table-cell>
          <table:table-cell office:value-type="float" office:value="103770" table:style-name="ce10">
            <text:p>103 77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301:1549</text:p>
          </table:table-cell>
          <table:table-cell office:value-type="float" office:value="145321.18" table:style-name="ce10">
            <text:p>145 321.1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00501:438</text:p>
          </table:table-cell>
          <table:table-cell office:value-type="float" office:value="23077868.43" table:style-name="ce10">
            <text:p>23 077 868.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00000:3183</text:p>
          </table:table-cell>
          <table:table-cell office:value-type="float" office:value="108176.52" table:style-name="ce10">
            <text:p>108 176.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50601:993</text:p>
          </table:table-cell>
          <table:table-cell office:value-type="float" office:value="187587.1" table:style-name="ce10">
            <text:p>187 587.1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7591235.67999995" table:style-name="ce10">
            <text:p>817 591 235.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90301:100</text:p>
          </table:table-cell>
          <table:table-cell office:value-type="float" office:value="11698874.550000001" table:style-name="ce10">
            <text:p>11 698 874.5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71101:3441</text:p>
          </table:table-cell>
          <table:table-cell office:value-type="float" office:value="283800" table:style-name="ce10">
            <text:p>283 8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23:436</text:p>
          </table:table-cell>
          <table:table-cell office:value-type="float" office:value="229001.53" table:style-name="ce10">
            <text:p>229 001.5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5:9443</text:p>
          </table:table-cell>
          <table:table-cell office:value-type="float" office:value="11035182.77" table:style-name="ce10">
            <text:p>11 035 182.7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30101:250</text:p>
          </table:table-cell>
          <table:table-cell office:value-type="float" office:value="3263445.02" table:style-name="ce10">
            <text:p>3 263 445.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1:972</text:p>
          </table:table-cell>
          <table:table-cell office:value-type="float" office:value="2220556.98" table:style-name="ce10">
            <text:p>2 220 556.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19:1268</text:p>
          </table:table-cell>
          <table:table-cell office:value-type="float" office:value="179706.67" table:style-name="ce10">
            <text:p>179 706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501:2356</text:p>
          </table:table-cell>
          <table:table-cell office:value-type="float" office:value="40734.86" table:style-name="ce10">
            <text:p>40 734.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101:483</text:p>
          </table:table-cell>
          <table:table-cell office:value-type="float" office:value="756911.06" table:style-name="ce10">
            <text:p>756 911.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10137:24</text:p>
          </table:table-cell>
          <table:table-cell office:value-type="float" office:value="398020.77" table:style-name="ce10">
            <text:p>398 020.7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6:6081</text:p>
          </table:table-cell>
          <table:table-cell office:value-type="float" office:value="2276733.86" table:style-name="ce10">
            <text:p>2 276 733.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21:1168</text:p>
          </table:table-cell>
          <table:table-cell office:value-type="float" office:value="2595403.23" table:style-name="ce10">
            <text:p>2 595 403.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798426137.54999995" table:style-name="ce10">
            <text:p>798 426 137.5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23:437</text:p>
          </table:table-cell>
          <table:table-cell office:value-type="float" office:value="250466.31" table:style-name="ce10">
            <text:p>250 466.3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1401:1930</text:p>
          </table:table-cell>
          <table:table-cell office:value-type="float" office:value="1045615.67" table:style-name="ce10">
            <text:p>1 045 615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81501:1590</text:p>
          </table:table-cell>
          <table:table-cell office:value-type="float" office:value="718262.91" table:style-name="ce10">
            <text:p>718 262.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6730</text:p>
          </table:table-cell>
          <table:table-cell office:value-type="float" office:value="416627.42" table:style-name="ce10">
            <text:p>416 627.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81401:1931</text:p>
          </table:table-cell>
          <table:table-cell office:value-type="float" office:value="1200359.32" table:style-name="ce10">
            <text:p>1 200 359.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7:180</text:p>
          </table:table-cell>
          <table:table-cell office:value-type="float" office:value="1450296.14" table:style-name="ce10">
            <text:p>1 450 296.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401:1932</text:p>
          </table:table-cell>
          <table:table-cell office:value-type="float" office:value="952974.96" table:style-name="ce10">
            <text:p>952 974.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40103:1340</text:p>
          </table:table-cell>
          <table:table-cell office:value-type="float" office:value="575201.85" table:style-name="ce10">
            <text:p>575 201.8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4:7793</text:p>
          </table:table-cell>
          <table:table-cell office:value-type="float" office:value="1702022.37" table:style-name="ce10">
            <text:p>1 702 022.3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19:1267</text:p>
          </table:table-cell>
          <table:table-cell office:value-type="float" office:value="174099.28" table:style-name="ce10">
            <text:p>174 099.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1:4773</text:p>
          </table:table-cell>
          <table:table-cell office:value-type="float" office:value="39363861.210000001" table:style-name="ce10">
            <text:p>39 363 861.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08:1077</text:p>
          </table:table-cell>
          <table:table-cell office:value-type="float" office:value="764914.73" table:style-name="ce10">
            <text:p>764 914.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5:892</text:p>
          </table:table-cell>
          <table:table-cell office:value-type="float" office:value="9519175.0199999996" table:style-name="ce10">
            <text:p>9 519 175.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37:237</text:p>
          </table:table-cell>
          <table:table-cell office:value-type="float" office:value="762394.25" table:style-name="ce10">
            <text:p>762 394.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7:2544</text:p>
          </table:table-cell>
          <table:table-cell office:value-type="float" office:value="1162224.28" table:style-name="ce10">
            <text:p>1 162 224.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0:15825</text:p>
          </table:table-cell>
          <table:table-cell office:value-type="float" office:value="63257.03" table:style-name="ce10">
            <text:p>63 257.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71101:728</text:p>
          </table:table-cell>
          <table:table-cell office:value-type="float" office:value="1498820.98" table:style-name="ce10">
            <text:p>1 498 820.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08:968</text:p>
          </table:table-cell>
          <table:table-cell office:value-type="float" office:value="849340.89" table:style-name="ce10">
            <text:p>849 340.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5:538</text:p>
          </table:table-cell>
          <table:table-cell office:value-type="float" office:value="10249032.98" table:style-name="ce10">
            <text:p>10 249 032.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70201:6239</text:p>
          </table:table-cell>
          <table:table-cell office:value-type="float" office:value="644833.15" table:style-name="ce10">
            <text:p>644 833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8:13504</text:p>
          </table:table-cell>
          <table:table-cell office:value-type="float" office:value="5304947.24" table:style-name="ce10">
            <text:p>5 304 947.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23:435</text:p>
          </table:table-cell>
          <table:table-cell office:value-type="float" office:value="207705.28" table:style-name="ce10">
            <text:p>207 705.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8:1651</text:p>
          </table:table-cell>
          <table:table-cell office:value-type="float" office:value="4973388.05" table:style-name="ce10">
            <text:p>4 973 388.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60201:334</text:p>
          </table:table-cell>
          <table:table-cell office:value-type="float" office:value="3115435.77" table:style-name="ce10">
            <text:p>3 115 435.7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22:8035</text:p>
          </table:table-cell>
          <table:table-cell office:value-type="float" office:value="6553036.4400000004" table:style-name="ce10">
            <text:p>6 553 036.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5:804</text:p>
          </table:table-cell>
          <table:table-cell office:value-type="float" office:value="10622405.439999999" table:style-name="ce10">
            <text:p>10 622 405.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8:5403</text:p>
          </table:table-cell>
          <table:table-cell office:value-type="float" office:value="3410615.38" table:style-name="ce10">
            <text:p>3 410 615.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05:724</text:p>
          </table:table-cell>
          <table:table-cell office:value-type="float" office:value="3413513.89" table:style-name="ce10">
            <text:p>3 413 513.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9:889</text:p>
          </table:table-cell>
          <table:table-cell office:value-type="float" office:value="1337836.05" table:style-name="ce10">
            <text:p>1 337 836.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9:1822</text:p>
          </table:table-cell>
          <table:table-cell office:value-type="float" office:value="19041.919999999998" table:style-name="ce10">
            <text:p>19 041.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9:1823</text:p>
          </table:table-cell>
          <table:table-cell office:value-type="float" office:value="17813.41" table:style-name="ce10">
            <text:p>17 813.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80201:1679</text:p>
          </table:table-cell>
          <table:table-cell office:value-type="float" office:value="5669470.0499999998" table:style-name="ce10">
            <text:p>5 669 470.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569</text:p>
          </table:table-cell>
          <table:table-cell office:value-type="float" office:value="1058034.26" table:style-name="ce10">
            <text:p>1 058 034.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110501:1354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3:010107:1724</text:p>
          </table:table-cell>
          <table:table-cell office:value-type="float" office:value="604119.53" table:style-name="ce10">
            <text:p>604 119.5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54:4263</text:p>
          </table:table-cell>
          <table:table-cell office:value-type="float" office:value="39071.269999999997" table:style-name="ce10">
            <text:p>39 071.2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30101:5915</text:p>
          </table:table-cell>
          <table:table-cell office:value-type="float" office:value="11220256.4" table:style-name="ce10">
            <text:p>11 220 256.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70101:4424</text:p>
          </table:table-cell>
          <table:table-cell office:value-type="float" office:value="1118644.07" table:style-name="ce10">
            <text:p>1 118 644.0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42001:1407</text:p>
          </table:table-cell>
          <table:table-cell office:value-type="float" office:value="1665629.78" table:style-name="ce10">
            <text:p>1 665 629.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3:2980</text:p>
          </table:table-cell>
          <table:table-cell office:value-type="float" office:value="1739659.39" table:style-name="ce10">
            <text:p>1 739 659.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7:1725</text:p>
          </table:table-cell>
          <table:table-cell office:value-type="float" office:value="591691.23" table:style-name="ce10">
            <text:p>591 691.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59:1571</text:p>
          </table:table-cell>
          <table:table-cell office:value-type="float" office:value="717518.94" table:style-name="ce10">
            <text:p>717 518.9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10107:1726</text:p>
          </table:table-cell>
          <table:table-cell office:value-type="float" office:value="595757.29" table:style-name="ce10">
            <text:p>595 757.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50101:1975</text:p>
          </table:table-cell>
          <table:table-cell office:value-type="float" office:value="3184479.68" table:style-name="ce10">
            <text:p>3 184 479.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31901:463</text:p>
          </table:table-cell>
          <table:table-cell office:value-type="float" office:value="834897.6" table:style-name="ce10">
            <text:p>834 897.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0801:149</text:p>
          </table:table-cell>
          <table:table-cell office:value-type="float" office:value="2673283.61" table:style-name="ce10">
            <text:p>2 673 283.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3:010107:1723</text:p>
          </table:table-cell>
          <table:table-cell office:value-type="float" office:value="589685.62" table:style-name="ce10">
            <text:p>589 685.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0401:1240</text:p>
          </table:table-cell>
          <table:table-cell office:value-type="float" office:value="1325211.67" table:style-name="ce10">
            <text:p>1 325 211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5268238.81999999" table:style-name="ce10">
            <text:p>275 268 238.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64:901</text:p>
          </table:table-cell>
          <table:table-cell office:value-type="float" office:value="91510.71" table:style-name="ce10">
            <text:p>91 510.7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5:10201</text:p>
          </table:table-cell>
          <table:table-cell office:value-type="float" office:value="447901.17" table:style-name="ce10">
            <text:p>447 901.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54:4264</text:p>
          </table:table-cell>
          <table:table-cell office:value-type="float" office:value="40292.25" table:style-name="ce10">
            <text:p>40 292.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70201:1681</text:p>
          </table:table-cell>
          <table:table-cell office:value-type="float" office:value="623173.15" table:style-name="ce10">
            <text:p>623 173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70201:1680</text:p>
          </table:table-cell>
          <table:table-cell office:value-type="float" office:value="623173.15" table:style-name="ce10">
            <text:p>623 173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901:1373</text:p>
          </table:table-cell>
          <table:table-cell office:value-type="float" office:value="317583.17" table:style-name="ce10">
            <text:p>317 583.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40202:514</text:p>
          </table:table-cell>
          <table:table-cell office:value-type="float" office:value="347317.56" table:style-name="ce10">
            <text:p>347 317.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40202:515</text:p>
          </table:table-cell>
          <table:table-cell office:value-type="float" office:value="350983.56" table:style-name="ce10">
            <text:p>350 983.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3:763</text:p>
          </table:table-cell>
          <table:table-cell office:value-type="float" office:value="781985.25" table:style-name="ce10">
            <text:p>781 985.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20103:1535</text:p>
          </table:table-cell>
          <table:table-cell office:value-type="float" office:value="8806627.1400000006" table:style-name="ce10">
            <text:p>8 806 627.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60302:289</text:p>
          </table:table-cell>
          <table:table-cell office:value-type="float" office:value="864583.9" table:style-name="ce10">
            <text:p>864 583.9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10107:1722</text:p>
          </table:table-cell>
          <table:table-cell office:value-type="float" office:value="597819.14" table:style-name="ce10">
            <text:p>597 819.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40201:1270</text:p>
          </table:table-cell>
          <table:table-cell office:value-type="float" office:value="1646887.85" table:style-name="ce10">
            <text:p>1 646 887.8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110501:1353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20401:1270</text:p>
          </table:table-cell>
          <table:table-cell office:value-type="float" office:value="707944.04" table:style-name="ce10">
            <text:p>707 944.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60101:1362</text:p>
          </table:table-cell>
          <table:table-cell office:value-type="float" office:value="824283.15" table:style-name="ce10">
            <text:p>824 283.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0904:7347</text:p>
          </table:table-cell>
          <table:table-cell office:value-type="float" office:value="2733591.87" table:style-name="ce10">
            <text:p>2 733 591.8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1:3734</text:p>
          </table:table-cell>
          <table:table-cell office:value-type="float" office:value="1848525.9" table:style-name="ce10">
            <text:p>1 848 525.9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939:68</text:p>
          </table:table-cell>
          <table:table-cell office:value-type="float" office:value="529755.82999999996" table:style-name="ce10">
            <text:p>529 755.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1701:686</text:p>
          </table:table-cell>
          <table:table-cell office:value-type="float" office:value="70151.48" table:style-name="ce10">
            <text:p>70 151.4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6:1894</text:p>
          </table:table-cell>
          <table:table-cell office:value-type="float" office:value="44686974.310000002" table:style-name="ce10">
            <text:p>44 686 974.3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0:33613</text:p>
          </table:table-cell>
          <table:table-cell office:value-type="float" office:value="871310.37" table:style-name="ce10">
            <text:p>871 310.3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32101:1107</text:p>
          </table:table-cell>
          <table:table-cell office:value-type="float" office:value="43252.57" table:style-name="ce10">
            <text:p>43 252.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40901:2548</text:p>
          </table:table-cell>
          <table:table-cell office:value-type="float" office:value="1581514.21" table:style-name="ce10">
            <text:p>1 581 514.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80101:4146</text:p>
          </table:table-cell>
          <table:table-cell office:value-type="float" office:value="442226.08" table:style-name="ce10">
            <text:p>442 226.0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110201:890</text:p>
          </table:table-cell>
          <table:table-cell office:value-type="float" office:value="812443.23" table:style-name="ce10">
            <text:p>812 443.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80101:3862</text:p>
          </table:table-cell>
          <table:table-cell office:value-type="float" office:value="904574.88" table:style-name="ce10">
            <text:p>904 574.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50101:112</text:p>
          </table:table-cell>
          <table:table-cell office:value-type="float" office:value="752944.73" table:style-name="ce10">
            <text:p>752 944.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701:2397</text:p>
          </table:table-cell>
          <table:table-cell office:value-type="float" office:value="377560.01" table:style-name="ce10">
            <text:p>377 560.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20101:2711</text:p>
          </table:table-cell>
          <table:table-cell office:value-type="float" office:value="2129168.31" table:style-name="ce10">
            <text:p>2 129 168.3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40501:3189</text:p>
          </table:table-cell>
          <table:table-cell office:value-type="float" office:value="1642139.74" table:style-name="ce10">
            <text:p>1 642 139.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60101:5916</text:p>
          </table:table-cell>
          <table:table-cell office:value-type="float" office:value="1165213.32" table:style-name="ce10">
            <text:p>1 165 213.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101:959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101:958</text:p>
          </table:table-cell>
          <table:table-cell office:value-type="float" office:value="1200477.33" table:style-name="ce10">
            <text:p>1 200 477.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90501:7</text:p>
          </table:table-cell>
          <table:table-cell office:value-type="float" office:value="859608.81" table:style-name="ce10">
            <text:p>859 608.8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901:2129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901:212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40103:660</text:p>
          </table:table-cell>
          <table:table-cell office:value-type="float" office:value="692039.87" table:style-name="ce10">
            <text:p>692 039.8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70101:4095</text:p>
          </table:table-cell>
          <table:table-cell office:value-type="float" office:value="1148430.79" table:style-name="ce10">
            <text:p>1 148 430.7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80101:3863</text:p>
          </table:table-cell>
          <table:table-cell office:value-type="float" office:value="1356862.32" table:style-name="ce10">
            <text:p>1 356 862.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901:213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60301:225</text:p>
          </table:table-cell>
          <table:table-cell office:value-type="float" office:value="855349.88" table:style-name="ce10">
            <text:p>855 349.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1:2132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80101:4147</text:p>
          </table:table-cell>
          <table:table-cell office:value-type="float" office:value="796006.95" table:style-name="ce10">
            <text:p>796 006.9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102:5870</text:p>
          </table:table-cell>
          <table:table-cell office:value-type="float" office:value="1660895.69" table:style-name="ce10">
            <text:p>1 660 895.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12411</text:p>
          </table:table-cell>
          <table:table-cell office:value-type="float" office:value="637159.4" table:style-name="ce10">
            <text:p>637 159.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90101:253</text:p>
          </table:table-cell>
          <table:table-cell office:value-type="float" office:value="1711386.62" table:style-name="ce10">
            <text:p>1 711 386.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60101:5917</text:p>
          </table:table-cell>
          <table:table-cell office:value-type="float" office:value="1052324.07" table:style-name="ce10">
            <text:p>1 052 324.0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00000:3101</text:p>
          </table:table-cell>
          <table:table-cell office:value-type="float" office:value="2109556.37" table:style-name="ce10">
            <text:p>2 109 556.3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70101:186</text:p>
          </table:table-cell>
          <table:table-cell office:value-type="float" office:value="1288700.33" table:style-name="ce10">
            <text:p>1 288 700.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701:2398</text:p>
          </table:table-cell>
          <table:table-cell office:value-type="float" office:value="251706.67" table:style-name="ce10">
            <text:p>251 706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160101:1204</text:p>
          </table:table-cell>
          <table:table-cell office:value-type="float" office:value="485407.7" table:style-name="ce10">
            <text:p>485 407.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901:2133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401:1618</text:p>
          </table:table-cell>
          <table:table-cell office:value-type="float" office:value="4798644.46" table:style-name="ce10">
            <text:p>4 798 644.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60101:5387</text:p>
          </table:table-cell>
          <table:table-cell office:value-type="float" office:value="947028.66" table:style-name="ce10">
            <text:p>947 028.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40101:2150</text:p>
          </table:table-cell>
          <table:table-cell office:value-type="float" office:value="1047900.73" table:style-name="ce10">
            <text:p>1 047 900.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10102:16246</text:p>
          </table:table-cell>
          <table:table-cell office:value-type="float" office:value="541181.97" table:style-name="ce10">
            <text:p>541 181.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00101:3490</text:p>
          </table:table-cell>
          <table:table-cell office:value-type="float" office:value="1090696.8400000001" table:style-name="ce10">
            <text:p>1 090 696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6:030201:1508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30101:10363</text:p>
          </table:table-cell>
          <table:table-cell office:value-type="float" office:value="634351.16" table:style-name="ce10">
            <text:p>634 351.1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30501:2</text:p>
          </table:table-cell>
          <table:table-cell office:value-type="float" office:value="977569.65" table:style-name="ce10">
            <text:p>977 569.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020134:273</text:p>
          </table:table-cell>
          <table:table-cell office:value-type="float" office:value="635603.68999999994" table:style-name="ce10">
            <text:p>635 603.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6:030101:6543</text:p>
          </table:table-cell>
          <table:table-cell office:value-type="float" office:value="454524.86" table:style-name="ce10">
            <text:p>454 524.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4:050101:465</text:p>
          </table:table-cell>
          <table:table-cell office:value-type="float" office:value="804120.62" table:style-name="ce10">
            <text:p>804 120.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50301:755</text:p>
          </table:table-cell>
          <table:table-cell office:value-type="float" office:value="1222527.6399999999" table:style-name="ce10">
            <text:p>1 222 527.6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4:020105:3509</text:p>
          </table:table-cell>
          <table:table-cell office:value-type="float" office:value="39421.01" table:style-name="ce10">
            <text:p>39 421.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20134:272</text:p>
          </table:table-cell>
          <table:table-cell office:value-type="float" office:value="637291.03" table:style-name="ce10">
            <text:p>637 291.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5:020141:65</text:p>
          </table:table-cell>
          <table:table-cell office:value-type="float" office:value="751211.69" table:style-name="ce10">
            <text:p>751 211.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40101:2151</text:p>
          </table:table-cell>
          <table:table-cell office:value-type="float" office:value="926439.5" table:style-name="ce10">
            <text:p>926 439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90101:2047</text:p>
          </table:table-cell>
          <table:table-cell office:value-type="float" office:value="405772.62" table:style-name="ce10">
            <text:p>405 772.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40501:755</text:p>
          </table:table-cell>
          <table:table-cell office:value-type="float" office:value="1317877.69" table:style-name="ce10">
            <text:p>1 317 877.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20102:5043</text:p>
          </table:table-cell>
          <table:table-cell office:value-type="float" office:value="1845045.84" table:style-name="ce10">
            <text:p>1 845 045.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40101:2290</text:p>
          </table:table-cell>
          <table:table-cell office:value-type="float" office:value="2067109.52" table:style-name="ce10">
            <text:p>2 067 109.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90101:1616</text:p>
          </table:table-cell>
          <table:table-cell office:value-type="float" office:value="1322586.8" table:style-name="ce10">
            <text:p>1 322 586.8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5:050303:302</text:p>
          </table:table-cell>
          <table:table-cell office:value-type="float" office:value="5015588.7699999996" table:style-name="ce10">
            <text:p>5 015 588.7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6:090101:2287</text:p>
          </table:table-cell>
          <table:table-cell office:value-type="float" office:value="398166.45" table:style-name="ce10">
            <text:p>398 166.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00101:3489</text:p>
          </table:table-cell>
          <table:table-cell office:value-type="float" office:value="2563137.58" table:style-name="ce10">
            <text:p>2 563 137.5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30101:10364</text:p>
          </table:table-cell>
          <table:table-cell office:value-type="float" office:value="993951.5" table:style-name="ce10">
            <text:p>993 951.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70101:1898</text:p>
          </table:table-cell>
          <table:table-cell office:value-type="float" office:value="1461016.17" table:style-name="ce10">
            <text:p>1 461 016.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70401:571</text:p>
          </table:table-cell>
          <table:table-cell office:value-type="float" office:value="2274808.8199999998" table:style-name="ce10">
            <text:p>2 274 808.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30101:4865</text:p>
          </table:table-cell>
          <table:table-cell office:value-type="float" office:value="18266.68" table:style-name="ce10">
            <text:p>18 266.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70101:3788</text:p>
          </table:table-cell>
          <table:table-cell office:value-type="float" office:value="1331073.77" table:style-name="ce10">
            <text:p>1 331 073.7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00101:4176</text:p>
          </table:table-cell>
          <table:table-cell office:value-type="float" office:value="1542929.32" table:style-name="ce10">
            <text:p>1 542 929.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0601:2587</text:p>
          </table:table-cell>
          <table:table-cell office:value-type="float" office:value="714450.98" table:style-name="ce10">
            <text:p>714 450.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40101:1597</text:p>
          </table:table-cell>
          <table:table-cell office:value-type="float" office:value="2100888.2000000002" table:style-name="ce10">
            <text:p>2 100 888.2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00601:1299</text:p>
          </table:table-cell>
          <table:table-cell office:value-type="float" office:value="486505.33" table:style-name="ce10">
            <text:p>486 505.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20601:2588</text:p>
          </table:table-cell>
          <table:table-cell office:value-type="float" office:value="669344.72" table:style-name="ce10">
            <text:p>669 344.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70301:659</text:p>
          </table:table-cell>
          <table:table-cell office:value-type="float" office:value="1205922.9099999999" table:style-name="ce10">
            <text:p>1 205 922.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21001:3355</text:p>
          </table:table-cell>
          <table:table-cell office:value-type="float" office:value="583219.19999999995" table:style-name="ce10">
            <text:p>583 219.2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00000:6345</text:p>
          </table:table-cell>
          <table:table-cell office:value-type="float" office:value="5531916.3899999997" table:style-name="ce10">
            <text:p>5 531 916.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20102:3407</text:p>
          </table:table-cell>
          <table:table-cell office:value-type="float" office:value="402706.23" table:style-name="ce10">
            <text:p>402 706.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8:2991</text:p>
          </table:table-cell>
          <table:table-cell office:value-type="float" office:value="236233.04" table:style-name="ce10">
            <text:p>236 233.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2:010109:3572</text:p>
          </table:table-cell>
          <table:table-cell office:value-type="float" office:value="17184.810000000001" table:style-name="ce10">
            <text:p>17 184.8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0401:1252</text:p>
          </table:table-cell>
          <table:table-cell office:value-type="float" office:value="1229046.98" table:style-name="ce10">
            <text:p>1 229 046.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20102:3406</text:p>
          </table:table-cell>
          <table:table-cell office:value-type="float" office:value="402051.42" table:style-name="ce10">
            <text:p>402 051.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50101:1665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40301:457</text:p>
          </table:table-cell>
          <table:table-cell office:value-type="float" office:value="4689726.3" table:style-name="ce10">
            <text:p>4 689 726.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70301:658</text:p>
          </table:table-cell>
          <table:table-cell office:value-type="float" office:value="1204721.04" table:style-name="ce10">
            <text:p>1 204 721.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70301:1624</text:p>
          </table:table-cell>
          <table:table-cell office:value-type="float" office:value="6378422.96" table:style-name="ce10">
            <text:p>6 378 422.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120601:652</text:p>
          </table:table-cell>
          <table:table-cell office:value-type="float" office:value="4598904.4000000004" table:style-name="ce10">
            <text:p>4 598 904.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00301:1055</text:p>
          </table:table-cell>
          <table:table-cell office:value-type="float" office:value="1951253.44" table:style-name="ce10">
            <text:p>1 951 253.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3:000000:666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150601:399</text:p>
          </table:table-cell>
          <table:table-cell office:value-type="float" office:value="1011150.4" table:style-name="ce10">
            <text:p>1 011 150.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66758084.329999998" table:style-name="ce10">
            <text:p>66 758 084.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25:6610</text:p>
          </table:table-cell>
          <table:table-cell office:value-type="float" office:value="69637612.450000003" table:style-name="ce10">
            <text:p>69 637 612.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style-name="ce6">
            <text:p>04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6:311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00000:15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00000:15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00000:14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00000:15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00000:19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70601:20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1101:5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00000:23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70801:2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00000:155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601:6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30701:71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601:2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1201:18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701:100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201: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701:6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801:2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601:2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901:8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301:10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2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0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36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80401:3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401:4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801:26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90501:6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070401:5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90301:2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00000:33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2501:34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90601: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110601:6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20301: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2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60601: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10401:2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201:4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80701:15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601:223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30601:7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701:11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7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20301:86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90801:60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4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285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41001:2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41001:6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61101:51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101:56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31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91001: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16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325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19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28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90801:1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701:32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501:39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20301:1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70301:4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20301:16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31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90801:6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90801:36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323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41001: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30401: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41001:6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40401:14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30201:2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240601:1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6:050701:26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50901:16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60401:37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20501:7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80601:158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50701:14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00701: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20501:2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10501:5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200901:1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60501:1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060501:31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271101:1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299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20501:88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30201:17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200801:1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00601:9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40701:69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60301:12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30401:1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200901:1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70501:4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4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30401: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60501:18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10501:5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010601:3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10501:53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000000:32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701:100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50701:265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21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20501:189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40601:94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80501:10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71001:1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30701: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60501:3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20501:8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7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30501:2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60501:99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70901:2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20801:1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20701:12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050801:3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40701:4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20501:8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20501:21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11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240701:2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50501:29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39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00000:62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10501:5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801:19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90104:8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080401:5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20401:19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501:6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50701:265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30601:58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21201:3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91001:8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31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10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70501:13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20501:11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33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401: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95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2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000000:25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20501:1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91001:12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90701:2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90601:9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701:12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6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60701:15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8:020401:13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60301:12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00601:2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11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60401:5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9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40401:5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46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30401:92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20301:3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21001:25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90401: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60601:39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50901:10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21001:24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50901:1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90301:7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50701:14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501:9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50801:1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601:257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090401: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70301:4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21001:12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090401:7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90901:4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00000:5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3:081101:4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70501:3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10148:28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8:27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15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10138:160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48: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70301:11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702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101:145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04:15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2:8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2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10137:25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1:75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00000:2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15:5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28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9:17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1:010113:204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4: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4:36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10122: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00000:189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10138:160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00000:28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601:211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34:3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13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22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70601:5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23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1:15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70601:23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70501:311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70601:7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26:254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1282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1:293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30101:3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00000:28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50801:37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8:1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10:26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70101:17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601:24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00000:71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5:3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70301:11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00000:6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801:5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00000:40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70601:24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70103:3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00000:15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40103:7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81401:179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60102:51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40201:12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10:142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00000:3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13:368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26:7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501:20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00000:282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2:75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1:010102:12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40102:303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501:20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13:2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102:453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4:505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8:14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801:37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31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401:5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3:555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801:486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40101:13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0901:250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90801:40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7:010133:6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5:4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103:686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40301:23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4:25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7:010515:1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40901:25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70103:27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0101:20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9:303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90801:33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80101:13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60202: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90801:170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80103:16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210102:35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5:27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3:11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515:80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60402:18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801:245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701:28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40102:137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701:25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40301:64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110201:23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0601:68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80103:16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90301:167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50103:351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466:66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20101:4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3359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601:37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3:480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40101:127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901:25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31602:82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60201:109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202: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643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4:51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010104:207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1:25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4:396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20301:47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140101:1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50401:8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1:199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201:25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90101:306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50101:243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40301:22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060101:30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20301:77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40701:27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70101:36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20104:2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901:199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160101:111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20102:14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201:7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90101: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170101:477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80101:329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80101:513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8:010102:95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60102:8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5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20101:37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20101:371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140101: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301:61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50301:6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40701:578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80101:28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220201:95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40101:67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150201:3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90401:5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30101:7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8:130102:4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8:130102:19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80101:329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50101:1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5:020118:5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000000:210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60101:10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90401:11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220101:37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801:4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80401:12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240101:8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20101:496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6:090101:50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8:110501:2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70102:146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50401:82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50101: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4:204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50201:14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50301:2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50101:24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104:1175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00501:17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70102:18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50101:58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30201:9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150201: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30401:51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30101:64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100501:2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00102:94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70301:59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70401:78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170202:23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100301:64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60101:12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60301:2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100301:1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20102: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2:349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00000:28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90105:3979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70801:49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301:41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00000:2340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200601:10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2101:39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2101:39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200901:2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00501:211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160501:54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00501:20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100501:20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301:314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200601:210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40301:202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8:040301:2022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40301:34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40301:343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0:010119:625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108:141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0502:10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60301:197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1001:61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3:230101:3234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3:220201:9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3:220201:5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220201:106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220201:73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160102:478</text:p>
          </table:table-cell>
          <table:table-cell office:value-type="string" table:number-columns-spanned="2" table:number-rows-spanned="1" table:style-name="ce19">
            <text:p>06.03.2025</text:p>
          </table:table-cell>
          <table:covered-table-cell/>
          <table:table-cell office:value-type="string" table:number-columns-spanned="2" table:number-rows-spanned="1" table:style-name="ce19">
            <text:p>04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7EFA80452922D6E889EC33F3EBCE54CAC97487E0B9A65D6672AEB839CC077BC704A974242E2478A8F108A755061B4CC7579A7FC429B69655102D3FDCCECB3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20T07:35:17Z</meta:creation-date>
    <dc:date>2025-03-20T07:36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