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80</text:p>
          </table:table-cell>
          <table:covered-table-cell/>
          <table:table-cell table:number-columns-repeated="3" table:style-name="ce2"/>
          <table:table-cell office:value-type="string" table:style-name="ce3">
            <text:p>19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7" table:style-name="ce9">
            <text:p>45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6" table:style-name="ce9">
            <text:p>1 54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901:502</text:p>
          </table:table-cell>
          <table:table-cell office:value-type="float" office:value="11390.44" table:style-name="ce10">
            <text:p>11 390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901:500</text:p>
          </table:table-cell>
          <table:table-cell office:value-type="float" office:value="11041.04" table:style-name="ce10">
            <text:p>11 041.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401:1424</text:p>
          </table:table-cell>
          <table:table-cell office:value-type="float" office:value="109291.4" table:style-name="ce10">
            <text:p>109 291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1421</text:p>
          </table:table-cell>
          <table:table-cell office:value-type="float" office:value="113946.6" table:style-name="ce10">
            <text:p>113 946.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0901:499</text:p>
          </table:table-cell>
          <table:table-cell office:value-type="float" office:value="8141.02" table:style-name="ce10">
            <text:p>8 141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401:1420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401:1423</text:p>
          </table:table-cell>
          <table:table-cell office:value-type="float" office:value="112888.6" table:style-name="ce10">
            <text:p>112 888.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401:1419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0901:501</text:p>
          </table:table-cell>
          <table:table-cell office:value-type="float" office:value="12613.34" table:style-name="ce10">
            <text:p>12 613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0901:498</text:p>
          </table:table-cell>
          <table:table-cell office:value-type="float" office:value="10971.16" table:style-name="ce10">
            <text:p>10 971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0901:503</text:p>
          </table:table-cell>
          <table:table-cell office:value-type="float" office:value="12473.58" table:style-name="ce10">
            <text:p>12 473.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00000:1058</text:p>
          </table:table-cell>
          <table:table-cell office:value-type="float" office:value="547288" table:style-name="ce10">
            <text:p>547 288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0901:497</text:p>
          </table:table-cell>
          <table:table-cell office:value-type="float" office:value="11006.1" table:style-name="ce10">
            <text:p>11 006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00000:4050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401:1425</text:p>
          </table:table-cell>
          <table:table-cell office:value-type="float" office:value="147792.01999999999" table:style-name="ce10">
            <text:p>147 792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401:1422</text:p>
          </table:table-cell>
          <table:table-cell office:value-type="float" office:value="106329" table:style-name="ce10">
            <text:p>106 329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10801:1961</text:p>
          </table:table-cell>
          <table:table-cell office:value-type="float" office:value="30169.119999999999" table:style-name="ce10">
            <text:p>30 169.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201:3002</text:p>
          </table:table-cell>
          <table:table-cell office:value-type="float" office:value="293396.51" table:style-name="ce10">
            <text:p>293 396.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0801:2503</text:p>
          </table:table-cell>
          <table:table-cell office:value-type="float" office:value="503072" table:style-name="ce10">
            <text:p>503 072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50901:18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401:4334</text:p>
          </table:table-cell>
          <table:table-cell office:value-type="float" office:value="256908.79999999999" table:style-name="ce10">
            <text:p>256 908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601:2019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0801:257</text:p>
          </table:table-cell>
          <table:table-cell office:value-type="float" office:value="365614.48" table:style-name="ce10">
            <text:p>365 614.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601:2016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70401:2194</text:p>
          </table:table-cell>
          <table:table-cell office:value-type="float" office:value="243286.8" table:style-name="ce10">
            <text:p>243 286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40501:392</text:p>
          </table:table-cell>
          <table:table-cell office:value-type="float" office:value="50929.62" table:style-name="ce10">
            <text:p>50 929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301:3048</text:p>
          </table:table-cell>
          <table:table-cell office:value-type="float" office:value="118049.24" table:style-name="ce10">
            <text:p>118 049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0801:259</text:p>
          </table:table-cell>
          <table:table-cell office:value-type="float" office:value="196589.58" table:style-name="ce10">
            <text:p>196 589.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801:57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801:57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201:3003</text:p>
          </table:table-cell>
          <table:table-cell office:value-type="float" office:value="293396.51" table:style-name="ce10">
            <text:p>293 396.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801:8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801:8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395213040" table:style-name="ce10">
            <text:p>395 213 04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301:3049</text:p>
          </table:table-cell>
          <table:table-cell office:value-type="float" office:value="118049.24" table:style-name="ce10">
            <text:p>118 049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401:4333</text:p>
          </table:table-cell>
          <table:table-cell office:value-type="float" office:value="256908.79999999999" table:style-name="ce10">
            <text:p>256 908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301:278</text:p>
          </table:table-cell>
          <table:table-cell office:value-type="float" office:value="697934.56" table:style-name="ce10">
            <text:p>697 934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9584</text:p>
          </table:table-cell>
          <table:table-cell office:value-type="float" office:value="526940.14" table:style-name="ce10">
            <text:p>526 940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801:2845</text:p>
          </table:table-cell>
          <table:table-cell office:value-type="float" office:value="359570915.29000002" table:style-name="ce10">
            <text:p>359 570 915.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601:2018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301:3047</text:p>
          </table:table-cell>
          <table:table-cell office:value-type="float" office:value="118060.71" table:style-name="ce10">
            <text:p>118 060.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20109:5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1101:697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301:38</text:p>
          </table:table-cell>
          <table:table-cell office:value-type="float" office:value="405144.1" table:style-name="ce10">
            <text:p>405 144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80301:14</text:p>
          </table:table-cell>
          <table:table-cell office:value-type="float" office:value="132607.10999999999" table:style-name="ce10">
            <text:p>132 607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01001:409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301:3050</text:p>
          </table:table-cell>
          <table:table-cell office:value-type="float" office:value="118060.71" table:style-name="ce10">
            <text:p>118 060.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601:2017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90401:1038</text:p>
          </table:table-cell>
          <table:table-cell office:value-type="float" office:value="712390.23" table:style-name="ce10">
            <text:p>712 390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1534</text:p>
          </table:table-cell>
          <table:table-cell office:value-type="float" office:value="412411.5" table:style-name="ce10">
            <text:p>412 411.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70401:2195</text:p>
          </table:table-cell>
          <table:table-cell office:value-type="float" office:value="160509.20000000001" table:style-name="ce10">
            <text:p>160 509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901:2936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50901:18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10801:1962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401:1680</text:p>
          </table:table-cell>
          <table:table-cell office:value-type="float" office:value="132412.9" table:style-name="ce10">
            <text:p>132 412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801:5778</text:p>
          </table:table-cell>
          <table:table-cell office:value-type="float" office:value="951778.28" table:style-name="ce10">
            <text:p>951 778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90401:199</text:p>
          </table:table-cell>
          <table:table-cell office:value-type="float" office:value="71308.990000000005" table:style-name="ce10">
            <text:p>71 308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90301:1203</text:p>
          </table:table-cell>
          <table:table-cell office:value-type="float" office:value="450677.92" table:style-name="ce10">
            <text:p>450 677.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601:1944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601:1942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601:1932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601:1922</text:p>
          </table:table-cell>
          <table:table-cell office:value-type="float" office:value="370135.7" table:style-name="ce10">
            <text:p>370 135.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40501:1855</text:p>
          </table:table-cell>
          <table:table-cell office:value-type="float" office:value="6940.28" table:style-name="ce10">
            <text:p>6 940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0585969.209999993" table:style-name="ce10">
            <text:p>80 585 969.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30601:1921</text:p>
          </table:table-cell>
          <table:table-cell office:value-type="float" office:value="310460.76" table:style-name="ce10">
            <text:p>310 460.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601:1930</text:p>
          </table:table-cell>
          <table:table-cell office:value-type="float" office:value="304417.73" table:style-name="ce10">
            <text:p>304 417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601:1933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91201:20</text:p>
          </table:table-cell>
          <table:table-cell office:value-type="float" office:value="1321354.24" table:style-name="ce10">
            <text:p>1 321 354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61301:17</text:p>
          </table:table-cell>
          <table:table-cell office:value-type="float" office:value="1523901.08" table:style-name="ce10">
            <text:p>1 523 901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601:1948</text:p>
          </table:table-cell>
          <table:table-cell office:value-type="float" office:value="339920.55" table:style-name="ce10">
            <text:p>339 920.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601:1963</text:p>
          </table:table-cell>
          <table:table-cell office:value-type="float" office:value="306683.86" table:style-name="ce10">
            <text:p>306 683.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40501:1337</text:p>
          </table:table-cell>
          <table:table-cell office:value-type="float" office:value="78203.600000000006" table:style-name="ce10">
            <text:p>78 203.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40501:1798</text:p>
          </table:table-cell>
          <table:table-cell office:value-type="float" office:value="135879.72" table:style-name="ce10">
            <text:p>135 879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601:1949</text:p>
          </table:table-cell>
          <table:table-cell office:value-type="float" office:value="333877.51" table:style-name="ce10">
            <text:p>333 877.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40501:1338</text:p>
          </table:table-cell>
          <table:table-cell office:value-type="float" office:value="99356.4" table:style-name="ce10">
            <text:p>99 356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30601:1954</text:p>
          </table:table-cell>
          <table:table-cell office:value-type="float" office:value="330100.62" table:style-name="ce10">
            <text:p>330 100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70601:1016</text:p>
          </table:table-cell>
          <table:table-cell office:value-type="float" office:value="1742662.32" table:style-name="ce10">
            <text:p>1 742 662.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40501:1112</text:p>
          </table:table-cell>
          <table:table-cell office:value-type="float" office:value="158962.51999999999" table:style-name="ce10">
            <text:p>158 962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601:1968</text:p>
          </table:table-cell>
          <table:table-cell office:value-type="float" office:value="308194.63" table:style-name="ce10">
            <text:p>308 194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601:196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40501:1444</text:p>
          </table:table-cell>
          <table:table-cell office:value-type="float" office:value="159348.51999999999" table:style-name="ce10">
            <text:p>159 348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601:1953</text:p>
          </table:table-cell>
          <table:table-cell office:value-type="float" office:value="331611.38" table:style-name="ce10">
            <text:p>331 611.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601:1960</text:p>
          </table:table-cell>
          <table:table-cell office:value-type="float" office:value="310460.76" table:style-name="ce10">
            <text:p>310 460.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601:1984</text:p>
          </table:table-cell>
          <table:table-cell office:value-type="float" office:value="299885.46000000002" table:style-name="ce10">
            <text:p>299 885.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601:1982</text:p>
          </table:table-cell>
          <table:table-cell office:value-type="float" office:value="325568.34000000003" table:style-name="ce10">
            <text:p>325 568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601:1973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601:1979</text:p>
          </table:table-cell>
          <table:table-cell office:value-type="float" office:value="327834.48" table:style-name="ce10">
            <text:p>327 834.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601:1977</text:p>
          </table:table-cell>
          <table:table-cell office:value-type="float" office:value="330100.62" table:style-name="ce10">
            <text:p>330 100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601:1980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40501:1713</text:p>
          </table:table-cell>
          <table:table-cell office:value-type="float" office:value="170619.72" table:style-name="ce10">
            <text:p>170 619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601:1936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601:1920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601:1999</text:p>
          </table:table-cell>
          <table:table-cell office:value-type="float" office:value="349740.47" table:style-name="ce10">
            <text:p>349 740.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00000:562</text:p>
          </table:table-cell>
          <table:table-cell office:value-type="float" office:value="204970.21" table:style-name="ce10">
            <text:p>204 970.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50501:283</text:p>
          </table:table-cell>
          <table:table-cell office:value-type="float" office:value="1465842.52" table:style-name="ce10">
            <text:p>1 465 842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601:2014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601:1990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601:2001</text:p>
          </table:table-cell>
          <table:table-cell office:value-type="float" office:value="303662.34999999998" table:style-name="ce10">
            <text:p>303 662.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601:2008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601:2006</text:p>
          </table:table-cell>
          <table:table-cell office:value-type="float" office:value="304417.73" table:style-name="ce10">
            <text:p>304 417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601:2010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601:2002</text:p>
          </table:table-cell>
          <table:table-cell office:value-type="float" office:value="304417.73" table:style-name="ce10">
            <text:p>304 417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601:2012</text:p>
          </table:table-cell>
          <table:table-cell office:value-type="float" office:value="401861.62" table:style-name="ce10">
            <text:p>401 861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601:2004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30601:1996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601:1997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601:1998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20401:812</text:p>
          </table:table-cell>
          <table:table-cell office:value-type="float" office:value="1121754.8" table:style-name="ce10">
            <text:p>1 121 754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40501:1175</text:p>
          </table:table-cell>
          <table:table-cell office:value-type="float" office:value="119119.6" table:style-name="ce10">
            <text:p>119 119.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601:1943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601:1916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30601:1927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30601:1934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30601:1946</text:p>
          </table:table-cell>
          <table:table-cell office:value-type="float" office:value="318014.55" table:style-name="ce10">
            <text:p>318 014.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601:1951</text:p>
          </table:table-cell>
          <table:table-cell office:value-type="float" office:value="321791.45" table:style-name="ce10">
            <text:p>321 791.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40501:1799</text:p>
          </table:table-cell>
          <table:table-cell office:value-type="float" office:value="42012.24" table:style-name="ce10">
            <text:p>42 012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40501:1747</text:p>
          </table:table-cell>
          <table:table-cell office:value-type="float" office:value="49739.96" table:style-name="ce10">
            <text:p>49 739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601:1959</text:p>
          </table:table-cell>
          <table:table-cell office:value-type="float" office:value="311216.14" table:style-name="ce10">
            <text:p>311 216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91101:57</text:p>
          </table:table-cell>
          <table:table-cell office:value-type="float" office:value="683153.95" table:style-name="ce10">
            <text:p>683 153.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601:2005</text:p>
          </table:table-cell>
          <table:table-cell office:value-type="float" office:value="304417.73" table:style-name="ce10">
            <text:p>304 417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601:2009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601:2011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40501:1330</text:p>
          </table:table-cell>
          <table:table-cell office:value-type="float" office:value="58432.68" table:style-name="ce10">
            <text:p>58 432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601:1940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601:1937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30601:1966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601:1958</text:p>
          </table:table-cell>
          <table:table-cell office:value-type="float" office:value="318769.94" table:style-name="ce10">
            <text:p>318 769.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601:1978</text:p>
          </table:table-cell>
          <table:table-cell office:value-type="float" office:value="329345.24" table:style-name="ce10">
            <text:p>329 345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30601:1970</text:p>
          </table:table-cell>
          <table:table-cell office:value-type="float" office:value="401861.62" table:style-name="ce10">
            <text:p>401 861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30601:1955</text:p>
          </table:table-cell>
          <table:table-cell office:value-type="float" office:value="322546.83" table:style-name="ce10">
            <text:p>322 546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30601:1962</text:p>
          </table:table-cell>
          <table:table-cell office:value-type="float" office:value="349740.47" table:style-name="ce10">
            <text:p>349 740.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30601:1988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30601:1987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40501:1113</text:p>
          </table:table-cell>
          <table:table-cell office:value-type="float" office:value="18605.2" table:style-name="ce10">
            <text:p>18 605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20401:1623</text:p>
          </table:table-cell>
          <table:table-cell office:value-type="float" office:value="21270" table:style-name="ce10">
            <text:p>21 27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100601:419</text:p>
          </table:table-cell>
          <table:table-cell office:value-type="float" office:value="12100" table:style-name="ce10">
            <text:p>12 10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601:1974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30601:1981</text:p>
          </table:table-cell>
          <table:table-cell office:value-type="float" office:value="311216.14" table:style-name="ce10">
            <text:p>311 216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601:1976</text:p>
          </table:table-cell>
          <table:table-cell office:value-type="float" office:value="333122.13" table:style-name="ce10">
            <text:p>333 122.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20401:1621</text:p>
          </table:table-cell>
          <table:table-cell office:value-type="float" office:value="13449.73" table:style-name="ce10">
            <text:p>13 449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40501:2353</text:p>
          </table:table-cell>
          <table:table-cell office:value-type="float" office:value="177567.72" table:style-name="ce10">
            <text:p>177 567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40501:1093</text:p>
          </table:table-cell>
          <table:table-cell office:value-type="float" office:value="57073.96" table:style-name="ce10">
            <text:p>57 073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40501:1446</text:p>
          </table:table-cell>
          <table:table-cell office:value-type="float" office:value="177552.28" table:style-name="ce10">
            <text:p>177 55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601:1923</text:p>
          </table:table-cell>
          <table:table-cell office:value-type="float" office:value="361071.15" table:style-name="ce10">
            <text:p>361 071.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30601:1917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601:1928</text:p>
          </table:table-cell>
          <table:table-cell office:value-type="float" office:value="304417.73" table:style-name="ce10">
            <text:p>304 417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30601:1925</text:p>
          </table:table-cell>
          <table:table-cell office:value-type="float" office:value="301396.21999999997" table:style-name="ce10">
            <text:p>301 396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30601:1971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601:1989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30601:1992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30601:1985</text:p>
          </table:table-cell>
          <table:table-cell office:value-type="float" office:value="476644.14" table:style-name="ce10">
            <text:p>476 644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601:1983</text:p>
          </table:table-cell>
          <table:table-cell office:value-type="float" office:value="299885.46000000002" table:style-name="ce10">
            <text:p>299 885.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30601:2007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30601:1993</text:p>
          </table:table-cell>
          <table:table-cell office:value-type="float" office:value="467579.59" table:style-name="ce10">
            <text:p>467 579.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30601:1625</text:p>
          </table:table-cell>
          <table:table-cell office:value-type="float" office:value="791142.04" table:style-name="ce10">
            <text:p>791 142.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40501:1854</text:p>
          </table:table-cell>
          <table:table-cell office:value-type="float" office:value="170704.64000000001" table:style-name="ce10">
            <text:p>170 704.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40501:1499</text:p>
          </table:table-cell>
          <table:table-cell office:value-type="float" office:value="27815.16" table:style-name="ce10">
            <text:p>27 815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30601:1961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40501:1748</text:p>
          </table:table-cell>
          <table:table-cell office:value-type="float" office:value="127812.32" table:style-name="ce10">
            <text:p>127 812.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30601:1964</text:p>
          </table:table-cell>
          <table:table-cell office:value-type="float" office:value="304417.73" table:style-name="ce10">
            <text:p>304 417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30601:1947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120401:1622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601:1969</text:p>
          </table:table-cell>
          <table:table-cell office:value-type="float" office:value="313482.28000000003" table:style-name="ce10">
            <text:p>313 48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601:1957</text:p>
          </table:table-cell>
          <table:table-cell office:value-type="float" office:value="320280.69" table:style-name="ce10">
            <text:p>320 280.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601:1950</text:p>
          </table:table-cell>
          <table:table-cell office:value-type="float" office:value="301396.21999999997" table:style-name="ce10">
            <text:p>301 396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30601:1965</text:p>
          </table:table-cell>
          <table:table-cell office:value-type="float" office:value="303662.34999999998" table:style-name="ce10">
            <text:p>303 662.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601:1945</text:p>
          </table:table-cell>
          <table:table-cell office:value-type="float" office:value="459270.43" table:style-name="ce10">
            <text:p>459 270.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30601:1952</text:p>
          </table:table-cell>
          <table:table-cell office:value-type="float" office:value="322546.83" table:style-name="ce10">
            <text:p>322 546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30601:1991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110601:183</text:p>
          </table:table-cell>
          <table:table-cell office:value-type="float" office:value="440742.88" table:style-name="ce10">
            <text:p>440 742.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40501:1712</text:p>
          </table:table-cell>
          <table:table-cell office:value-type="float" office:value="7210.48" table:style-name="ce10">
            <text:p>7 210.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30601:1956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601:1975</text:p>
          </table:table-cell>
          <table:table-cell office:value-type="float" office:value="321791.45" table:style-name="ce10">
            <text:p>321 791.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601:1986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601:1972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601:192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601:1919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601:1935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601:1924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601:1918</text:p>
          </table:table-cell>
          <table:table-cell office:value-type="float" office:value="313482.28000000003" table:style-name="ce10">
            <text:p>313 48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30601:1941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30601:1931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601:1929</text:p>
          </table:table-cell>
          <table:table-cell office:value-type="float" office:value="304417.73" table:style-name="ce10">
            <text:p>304 417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40501:2048</text:p>
          </table:table-cell>
          <table:table-cell office:value-type="float" office:value="177567.72" table:style-name="ce10">
            <text:p>177 567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601:1939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601:2015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601:1995</text:p>
          </table:table-cell>
          <table:table-cell office:value-type="float" office:value="311971.52" table:style-name="ce10">
            <text:p>311 971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601:1994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601:2003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601:2013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30601:2000</text:p>
          </table:table-cell>
          <table:table-cell office:value-type="float" office:value="305173.11" table:style-name="ce10">
            <text:p>305 173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30601:1938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30601:1461</text:p>
          </table:table-cell>
          <table:table-cell office:value-type="float" office:value="48861689.68" table:style-name="ce10">
            <text:p>48 861 689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301:393</text:p>
          </table:table-cell>
          <table:table-cell office:value-type="float" office:value="864394.07" table:style-name="ce10">
            <text:p>864 394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50401:2754</text:p>
          </table:table-cell>
          <table:table-cell office:value-type="float" office:value="307500" table:style-name="ce10">
            <text:p>307 50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00000:8073</text:p>
          </table:table-cell>
          <table:table-cell office:value-type="float" office:value="272869.08" table:style-name="ce10">
            <text:p>272 869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30201:1764</text:p>
          </table:table-cell>
          <table:table-cell office:value-type="float" office:value="229205.34" table:style-name="ce10">
            <text:p>229 205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50401:2755</text:p>
          </table:table-cell>
          <table:table-cell office:value-type="float" office:value="310200" table:style-name="ce10">
            <text:p>310 20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30201:1766</text:p>
          </table:table-cell>
          <table:table-cell office:value-type="float" office:value="286981.24" table:style-name="ce10">
            <text:p>286 981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50401:2752</text:p>
          </table:table-cell>
          <table:table-cell office:value-type="float" office:value="307536" table:style-name="ce10">
            <text:p>307 536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50401:2753</text:p>
          </table:table-cell>
          <table:table-cell office:value-type="float" office:value="309372" table:style-name="ce10">
            <text:p>309 372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30201:1765</text:p>
          </table:table-cell>
          <table:table-cell office:value-type="float" office:value="237040.44" table:style-name="ce10">
            <text:p>237 040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4759786.39999998" table:style-name="ce10">
            <text:p>464 759 786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30201:1763</text:p>
          </table:table-cell>
          <table:table-cell office:value-type="float" office:value="237053.18" table:style-name="ce10">
            <text:p>237 053.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61501:2109</text:p>
          </table:table-cell>
          <table:table-cell office:value-type="float" office:value="440732.15999999997" table:style-name="ce10">
            <text:p>440 732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30201:1767</text:p>
          </table:table-cell>
          <table:table-cell office:value-type="float" office:value="237040.44" table:style-name="ce10">
            <text:p>237 040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301:50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70301:134</text:p>
          </table:table-cell>
          <table:table-cell office:value-type="float" office:value="879023.65" table:style-name="ce10">
            <text:p>879 023.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90901:1317</text:p>
          </table:table-cell>
          <table:table-cell office:value-type="float" office:value="484973.4" table:style-name="ce10">
            <text:p>484 973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90301:261</text:p>
          </table:table-cell>
          <table:table-cell office:value-type="float" office:value="2081323.96" table:style-name="ce10">
            <text:p>2 081 323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70301:133</text:p>
          </table:table-cell>
          <table:table-cell office:value-type="float" office:value="1258282.97" table:style-name="ce10">
            <text:p>1 258 282.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190301:297</text:p>
          </table:table-cell>
          <table:table-cell office:value-type="float" office:value="1139429.3600000001" table:style-name="ce10">
            <text:p>1 139 429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00000:834</text:p>
          </table:table-cell>
          <table:table-cell office:value-type="float" office:value="884860.2" table:style-name="ce10">
            <text:p>884 860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90301:21</text:p>
          </table:table-cell>
          <table:table-cell office:value-type="float" office:value="1089831.08" table:style-name="ce10">
            <text:p>1 089 831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90301:18</text:p>
          </table:table-cell>
          <table:table-cell office:value-type="float" office:value="1089607.1599999999" table:style-name="ce10">
            <text:p>1 089 607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90301:80</text:p>
          </table:table-cell>
          <table:table-cell office:value-type="float" office:value="1021324" table:style-name="ce10">
            <text:p>1 021 324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33772797.63999999" table:style-name="ce10">
            <text:p>433 772 797.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90301:125</text:p>
          </table:table-cell>
          <table:table-cell office:value-type="float" office:value="1093861.6399999999" table:style-name="ce10">
            <text:p>1 093 861.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90301:137</text:p>
          </table:table-cell>
          <table:table-cell office:value-type="float" office:value="967769.8" table:style-name="ce10">
            <text:p>967 769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90301:298</text:p>
          </table:table-cell>
          <table:table-cell office:value-type="float" office:value="991157" table:style-name="ce10">
            <text:p>991 157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70301:296</text:p>
          </table:table-cell>
          <table:table-cell office:value-type="float" office:value="1345687.76" table:style-name="ce10">
            <text:p>1 345 687.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80301:527</text:p>
          </table:table-cell>
          <table:table-cell office:value-type="float" office:value="189895.44" table:style-name="ce10">
            <text:p>189 895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90301:113</text:p>
          </table:table-cell>
          <table:table-cell office:value-type="float" office:value="950876.28" table:style-name="ce10">
            <text:p>950 876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90301:110</text:p>
          </table:table-cell>
          <table:table-cell office:value-type="float" office:value="950838.96" table:style-name="ce10">
            <text:p>950 838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90301:20</text:p>
          </table:table-cell>
          <table:table-cell office:value-type="float" office:value="1089793.76" table:style-name="ce10">
            <text:p>1 089 793.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90301:235</text:p>
          </table:table-cell>
          <table:table-cell office:value-type="float" office:value="1096959.2" table:style-name="ce10">
            <text:p>1 096 959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50801:128</text:p>
          </table:table-cell>
          <table:table-cell office:value-type="float" office:value="496765" table:style-name="ce10">
            <text:p>496 765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80901:672</text:p>
          </table:table-cell>
          <table:table-cell office:value-type="float" office:value="25439741.960000001" table:style-name="ce10">
            <text:p>25 439 741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80901:732</text:p>
          </table:table-cell>
          <table:table-cell office:value-type="float" office:value="396054.36" table:style-name="ce10">
            <text:p>396 054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40701:2299</text:p>
          </table:table-cell>
          <table:table-cell office:value-type="float" office:value="456942.08000000002" table:style-name="ce10">
            <text:p>456 942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90301:210</text:p>
          </table:table-cell>
          <table:table-cell office:value-type="float" office:value="1074330.8400000001" table:style-name="ce10">
            <text:p>1 074 330.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90301:177</text:p>
          </table:table-cell>
          <table:table-cell office:value-type="float" office:value="906303.76" table:style-name="ce10">
            <text:p>906 303.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90901:1316</text:p>
          </table:table-cell>
          <table:table-cell office:value-type="float" office:value="794631.6" table:style-name="ce10">
            <text:p>794 631.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90301:65</text:p>
          </table:table-cell>
          <table:table-cell office:value-type="float" office:value="1079070.48" table:style-name="ce10">
            <text:p>1 079 070.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90301:19</text:p>
          </table:table-cell>
          <table:table-cell office:value-type="float" office:value="1089893.28" table:style-name="ce10">
            <text:p>1 089 893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70301:151</text:p>
          </table:table-cell>
          <table:table-cell office:value-type="float" office:value="1278828.99" table:style-name="ce10">
            <text:p>1 278 828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00000:2914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90301:78</text:p>
          </table:table-cell>
          <table:table-cell office:value-type="float" office:value="1033129.56" table:style-name="ce10">
            <text:p>1 033 129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70301:195</text:p>
          </table:table-cell>
          <table:table-cell office:value-type="float" office:value="1347142.21" table:style-name="ce10">
            <text:p>1 347 142.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50101:7768</text:p>
          </table:table-cell>
          <table:table-cell office:value-type="float" office:value="955485.4" table:style-name="ce10">
            <text:p>955 485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125:724</text:p>
          </table:table-cell>
          <table:table-cell office:value-type="float" office:value="268618.68" table:style-name="ce10">
            <text:p>268 618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60101:1375</text:p>
          </table:table-cell>
          <table:table-cell office:value-type="float" office:value="2703529.34" table:style-name="ce10">
            <text:p>2 703 529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70201:6268</text:p>
          </table:table-cell>
          <table:table-cell office:value-type="float" office:value="11495915.16" table:style-name="ce10">
            <text:p>11 495 915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6:4636</text:p>
          </table:table-cell>
          <table:table-cell office:value-type="float" office:value="1555604.34" table:style-name="ce10">
            <text:p>1 555 604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1401:1925</text:p>
          </table:table-cell>
          <table:table-cell office:value-type="float" office:value="686153.56" table:style-name="ce10">
            <text:p>686 153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60301:10375</text:p>
          </table:table-cell>
          <table:table-cell office:value-type="float" office:value="345285.86" table:style-name="ce10">
            <text:p>345 285.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30101:1457</text:p>
          </table:table-cell>
          <table:table-cell office:value-type="float" office:value="80894.37" table:style-name="ce10">
            <text:p>80 894.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30101:111</text:p>
          </table:table-cell>
          <table:table-cell office:value-type="float" office:value="32357.75" table:style-name="ce10">
            <text:p>32 357.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70201:6269</text:p>
          </table:table-cell>
          <table:table-cell office:value-type="float" office:value="5101915" table:style-name="ce10">
            <text:p>5 101 915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30101:339</text:p>
          </table:table-cell>
          <table:table-cell office:value-type="float" office:value="57456" table:style-name="ce10">
            <text:p>57 456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5:1604</text:p>
          </table:table-cell>
          <table:table-cell office:value-type="float" office:value="34482939.719999999" table:style-name="ce10">
            <text:p>34 482 939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54:4262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601:597</text:p>
          </table:table-cell>
          <table:table-cell office:value-type="float" office:value="360507.6" table:style-name="ce10">
            <text:p>360 507.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71101:727</text:p>
          </table:table-cell>
          <table:table-cell office:value-type="float" office:value="746398.28" table:style-name="ce10">
            <text:p>746 398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50101:7769</text:p>
          </table:table-cell>
          <table:table-cell office:value-type="float" office:value="977941.62" table:style-name="ce10">
            <text:p>977 941.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110301:850</text:p>
          </table:table-cell>
          <table:table-cell office:value-type="float" office:value="2206067.98" table:style-name="ce10">
            <text:p>2 206 067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60301:10376</text:p>
          </table:table-cell>
          <table:table-cell office:value-type="float" office:value="346307.75" table:style-name="ce10">
            <text:p>346 307.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30101:1620</text:p>
          </table:table-cell>
          <table:table-cell office:value-type="float" office:value="196457.75" table:style-name="ce10">
            <text:p>196 457.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7:2315</text:p>
          </table:table-cell>
          <table:table-cell office:value-type="float" office:value="2544921.63" table:style-name="ce10">
            <text:p>2 544 921.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40:222</text:p>
          </table:table-cell>
          <table:table-cell office:value-type="float" office:value="1021223.47" table:style-name="ce10">
            <text:p>1 021 223.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89457623.689999998" table:style-name="ce10">
            <text:p>89 457 623.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6:11316</text:p>
          </table:table-cell>
          <table:table-cell office:value-type="float" office:value="2086676.93" table:style-name="ce10">
            <text:p>2 086 676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6:12034</text:p>
          </table:table-cell>
          <table:table-cell office:value-type="float" office:value="1324399.31" table:style-name="ce10">
            <text:p>1 324 399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40102:4758</text:p>
          </table:table-cell>
          <table:table-cell office:value-type="float" office:value="1380218.99" table:style-name="ce10">
            <text:p>1 380 218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10101:8480</text:p>
          </table:table-cell>
          <table:table-cell office:value-type="float" office:value="1372398.2" table:style-name="ce10">
            <text:p>1 372 398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2:8034</text:p>
          </table:table-cell>
          <table:table-cell office:value-type="float" office:value="4773520.0999999996" table:style-name="ce10">
            <text:p>4 773 520.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70201:2987</text:p>
          </table:table-cell>
          <table:table-cell office:value-type="float" office:value="2185029.48" table:style-name="ce10">
            <text:p>2 185 029.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81401:1923</text:p>
          </table:table-cell>
          <table:table-cell office:value-type="float" office:value="683871.68" table:style-name="ce10">
            <text:p>683 871.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2:6943</text:p>
          </table:table-cell>
          <table:table-cell office:value-type="float" office:value="2531475.31" table:style-name="ce10">
            <text:p>2 531 475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81401:1924</text:p>
          </table:table-cell>
          <table:table-cell office:value-type="float" office:value="688406.53" table:style-name="ce10">
            <text:p>688 406.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2101:275</text:p>
          </table:table-cell>
          <table:table-cell office:value-type="float" office:value="1171132.3" table:style-name="ce10">
            <text:p>1 171 132.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30101:936</text:p>
          </table:table-cell>
          <table:table-cell office:value-type="float" office:value="739605.66" table:style-name="ce10">
            <text:p>739 605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3:4723</text:p>
          </table:table-cell>
          <table:table-cell office:value-type="float" office:value="219099.3" table:style-name="ce10">
            <text:p>219 099.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30101:7644</text:p>
          </table:table-cell>
          <table:table-cell office:value-type="float" office:value="1795854.99" table:style-name="ce10">
            <text:p>1 795 854.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30101:7640</text:p>
          </table:table-cell>
          <table:table-cell office:value-type="float" office:value="690353.9" table:style-name="ce10">
            <text:p>690 353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05:1603</text:p>
          </table:table-cell>
          <table:table-cell office:value-type="float" office:value="15776091.189999999" table:style-name="ce10">
            <text:p>15 776 091.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40102:4021</text:p>
          </table:table-cell>
          <table:table-cell office:value-type="float" office:value="1371148.5" table:style-name="ce10">
            <text:p>1 371 148.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00000:3855</text:p>
          </table:table-cell>
          <table:table-cell office:value-type="float" office:value="79322695.439999998" table:style-name="ce10">
            <text:p>79 322 695.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40103:7119</text:p>
          </table:table-cell>
          <table:table-cell office:value-type="float" office:value="1769701.58" table:style-name="ce10">
            <text:p>1 769 701.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00000:617</text:p>
          </table:table-cell>
          <table:table-cell office:value-type="float" office:value="2980119.42" table:style-name="ce10">
            <text:p>2 980 119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0:33611</text:p>
          </table:table-cell>
          <table:table-cell office:value-type="float" office:value="604853.02" table:style-name="ce10">
            <text:p>604 853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30101:8113</text:p>
          </table:table-cell>
          <table:table-cell office:value-type="float" office:value="104007.05" table:style-name="ce10">
            <text:p>104 007.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3:7562</text:p>
          </table:table-cell>
          <table:table-cell office:value-type="float" office:value="1867169.81" table:style-name="ce10">
            <text:p>1 867 169.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886:65</text:p>
          </table:table-cell>
          <table:table-cell office:value-type="float" office:value="3378106.77" table:style-name="ce10">
            <text:p>3 378 106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30101:1451</text:p>
          </table:table-cell>
          <table:table-cell office:value-type="float" office:value="6933.8" table:style-name="ce10">
            <text:p>6 933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30101:8181</text:p>
          </table:table-cell>
          <table:table-cell office:value-type="float" office:value="228" table:style-name="ce10">
            <text:p>228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30101:7679</text:p>
          </table:table-cell>
          <table:table-cell office:value-type="float" office:value="205770" table:style-name="ce10">
            <text:p>205 77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30101:7645</text:p>
          </table:table-cell>
          <table:table-cell office:value-type="float" office:value="11970" table:style-name="ce10">
            <text:p>11 97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2:1565</text:p>
          </table:table-cell>
          <table:table-cell office:value-type="float" office:value="843612.7" table:style-name="ce10">
            <text:p>843 612.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40104:204</text:p>
          </table:table-cell>
          <table:table-cell office:value-type="float" office:value="2073750.48" table:style-name="ce10">
            <text:p>2 073 750.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40101:2455</text:p>
          </table:table-cell>
          <table:table-cell office:value-type="float" office:value="574051.44999999995" table:style-name="ce10">
            <text:p>574 051.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81401:1929</text:p>
          </table:table-cell>
          <table:table-cell office:value-type="float" office:value="769353.43" table:style-name="ce10">
            <text:p>769 353.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00162713.27999997" table:style-name="ce10">
            <text:p>800 162 713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10101:8479</text:p>
          </table:table-cell>
          <table:table-cell office:value-type="float" office:value="1073512.55" table:style-name="ce10">
            <text:p>1 073 512.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70501:834</text:p>
          </table:table-cell>
          <table:table-cell office:value-type="float" office:value="4702252.6500000004" table:style-name="ce10">
            <text:p>4 702 252.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60301:10374</text:p>
          </table:table-cell>
          <table:table-cell office:value-type="float" office:value="344263.73" table:style-name="ce10">
            <text:p>344 263.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7:199</text:p>
          </table:table-cell>
          <table:table-cell office:value-type="float" office:value="915403.14" table:style-name="ce10">
            <text:p>915 403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886:243</text:p>
          </table:table-cell>
          <table:table-cell office:value-type="float" office:value="2106577.7999999998" table:style-name="ce10">
            <text:p>2 106 577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401:494</text:p>
          </table:table-cell>
          <table:table-cell office:value-type="float" office:value="768801777.76999998" table:style-name="ce10">
            <text:p>768 801 777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12:307</text:p>
          </table:table-cell>
          <table:table-cell office:value-type="float" office:value="2489904.0699999998" table:style-name="ce10">
            <text:p>2 489 904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05:1605</text:p>
          </table:table-cell>
          <table:table-cell office:value-type="float" office:value="9016555.5999999996" table:style-name="ce10">
            <text:p>9 016 555.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06:4930</text:p>
          </table:table-cell>
          <table:table-cell office:value-type="float" office:value="124978.24000000001" table:style-name="ce10">
            <text:p>124 978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1:119</text:p>
          </table:table-cell>
          <table:table-cell office:value-type="float" office:value="6853657.5199999996" table:style-name="ce10">
            <text:p>6 853 657.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30101:7642</text:p>
          </table:table-cell>
          <table:table-cell office:value-type="float" office:value="1580907.09" table:style-name="ce10">
            <text:p>1 580 907.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4:7557</text:p>
          </table:table-cell>
          <table:table-cell office:value-type="float" office:value="125119.95" table:style-name="ce10">
            <text:p>125 119.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30101:108</text:p>
          </table:table-cell>
          <table:table-cell office:value-type="float" office:value="161788.74" table:style-name="ce10">
            <text:p>161 788.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30101:3125</text:p>
          </table:table-cell>
          <table:table-cell office:value-type="float" office:value="18490.14" table:style-name="ce10">
            <text:p>18 490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70601:2654</text:p>
          </table:table-cell>
          <table:table-cell office:value-type="float" office:value="6291418.9199999999" table:style-name="ce10">
            <text:p>6 291 418.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30101:7628</text:p>
          </table:table-cell>
          <table:table-cell office:value-type="float" office:value="344378.88" table:style-name="ce10">
            <text:p>344 378.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30101:1456</text:p>
          </table:table-cell>
          <table:table-cell office:value-type="float" office:value="53159.16" table:style-name="ce10">
            <text:p>53 159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81401:1927</text:p>
          </table:table-cell>
          <table:table-cell office:value-type="float" office:value="690627.79" table:style-name="ce10">
            <text:p>690 627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101:7643</text:p>
          </table:table-cell>
          <table:table-cell office:value-type="float" office:value="11970" table:style-name="ce10">
            <text:p>11 970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30101:7682</text:p>
          </table:table-cell>
          <table:table-cell office:value-type="float" office:value="221881.7" table:style-name="ce10">
            <text:p>221 881.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959</text:p>
          </table:table-cell>
          <table:table-cell office:value-type="float" office:value="426569.08" table:style-name="ce10">
            <text:p>426 569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70601:2655</text:p>
          </table:table-cell>
          <table:table-cell office:value-type="float" office:value="4234449.84" table:style-name="ce10">
            <text:p>4 234 449.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3:1704</text:p>
          </table:table-cell>
          <table:table-cell office:value-type="float" office:value="6597298.21" table:style-name="ce10">
            <text:p>6 597 298.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101:5867</text:p>
          </table:table-cell>
          <table:table-cell office:value-type="float" office:value="2000748.61" table:style-name="ce10">
            <text:p>2 000 748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81401:283</text:p>
          </table:table-cell>
          <table:table-cell office:value-type="float" office:value="785175.92" table:style-name="ce10">
            <text:p>785 175.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11101:1477</text:p>
          </table:table-cell>
          <table:table-cell office:value-type="float" office:value="581510.23" table:style-name="ce10">
            <text:p>581 510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00201:634</text:p>
          </table:table-cell>
          <table:table-cell office:value-type="float" office:value="481278.2" table:style-name="ce10">
            <text:p>481 278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80102:5343</text:p>
          </table:table-cell>
          <table:table-cell office:value-type="float" office:value="1146135.06" table:style-name="ce10">
            <text:p>1 146 135.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904:734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904:7345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99471294.22000003" table:style-name="ce10">
            <text:p>499 471 294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31901:2938</text:p>
          </table:table-cell>
          <table:table-cell office:value-type="float" office:value="4147020.02" table:style-name="ce10">
            <text:p>4 147 020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31901:2946</text:p>
          </table:table-cell>
          <table:table-cell office:value-type="float" office:value="4286633.93" table:style-name="ce10">
            <text:p>4 286 633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31901:2937</text:p>
          </table:table-cell>
          <table:table-cell office:value-type="float" office:value="1704762.32" table:style-name="ce10">
            <text:p>1 704 762.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1901:2940</text:p>
          </table:table-cell>
          <table:table-cell office:value-type="float" office:value="2942444.23" table:style-name="ce10">
            <text:p>2 942 444.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40801:7972</text:p>
          </table:table-cell>
          <table:table-cell office:value-type="float" office:value="400443.36" table:style-name="ce10">
            <text:p>400 443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0901:2095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901:209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210102:26</text:p>
          </table:table-cell>
          <table:table-cell office:value-type="float" office:value="501642.79" table:style-name="ce10">
            <text:p>501 642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702:928</text:p>
          </table:table-cell>
          <table:table-cell office:value-type="float" office:value="1528830.6" table:style-name="ce10">
            <text:p>1 528 830.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0901:206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31601:4016</text:p>
          </table:table-cell>
          <table:table-cell office:value-type="float" office:value="7536356.0800000001" table:style-name="ce10">
            <text:p>7 536 356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0901:206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901:206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401:599</text:p>
          </table:table-cell>
          <table:table-cell office:value-type="float" office:value="1992104.31" table:style-name="ce10">
            <text:p>1 992 104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31901:2943</text:p>
          </table:table-cell>
          <table:table-cell office:value-type="float" office:value="1844712.5" table:style-name="ce10">
            <text:p>1 844 712.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31901:2942</text:p>
          </table:table-cell>
          <table:table-cell office:value-type="float" office:value="2335007.79" table:style-name="ce10">
            <text:p>2 335 007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31901:2941</text:p>
          </table:table-cell>
          <table:table-cell office:value-type="float" office:value="2944879.36" table:style-name="ce10">
            <text:p>2 944 879.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31901:2945</text:p>
          </table:table-cell>
          <table:table-cell office:value-type="float" office:value="2218539.17" table:style-name="ce10">
            <text:p>2 218 539.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0701:1796</text:p>
          </table:table-cell>
          <table:table-cell office:value-type="float" office:value="1127653.82" table:style-name="ce10">
            <text:p>1 127 653.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401:4081</text:p>
          </table:table-cell>
          <table:table-cell office:value-type="float" office:value="256997.35" table:style-name="ce10">
            <text:p>256 997.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101:7531</text:p>
          </table:table-cell>
          <table:table-cell office:value-type="float" office:value="177909.88" table:style-name="ce10">
            <text:p>177 909.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0901:209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0901:2068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901:209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901:207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50102:1143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0901:2070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31901:2939</text:p>
          </table:table-cell>
          <table:table-cell office:value-type="float" office:value="2946502.78" table:style-name="ce10">
            <text:p>2 946 502.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40102:5868</text:p>
          </table:table-cell>
          <table:table-cell office:value-type="float" office:value="543943.34" table:style-name="ce10">
            <text:p>543 943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200401:1594</text:p>
          </table:table-cell>
          <table:table-cell office:value-type="float" office:value="1241861.5" table:style-name="ce10">
            <text:p>1 241 861.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102:5869</text:p>
          </table:table-cell>
          <table:table-cell office:value-type="float" office:value="434229.8" table:style-name="ce10">
            <text:p>434 229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40901:2093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0701:1795</text:p>
          </table:table-cell>
          <table:table-cell office:value-type="float" office:value="1100150.07" table:style-name="ce10">
            <text:p>1 100 150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90301:2547</text:p>
          </table:table-cell>
          <table:table-cell office:value-type="float" office:value="1082911.8999999999" table:style-name="ce10">
            <text:p>1 082 911.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50102:1349</text:p>
          </table:table-cell>
          <table:table-cell office:value-type="float" office:value="577502.64" table:style-name="ce10">
            <text:p>577 502.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80102:5701</text:p>
          </table:table-cell>
          <table:table-cell office:value-type="float" office:value="1039635.35" table:style-name="ce10">
            <text:p>1 039 635.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3:110301:518</text:p>
          </table:table-cell>
          <table:table-cell office:value-type="float" office:value="1932515.55" table:style-name="ce10">
            <text:p>1 932 515.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80102:5344</text:p>
          </table:table-cell>
          <table:table-cell office:value-type="float" office:value="1269832.6100000001" table:style-name="ce10">
            <text:p>1 269 832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20101:2710</text:p>
          </table:table-cell>
          <table:table-cell office:value-type="float" office:value="6346409.5800000001" table:style-name="ce10">
            <text:p>6 346 409.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31901:2944</text:p>
          </table:table-cell>
          <table:table-cell office:value-type="float" office:value="4043933.01" table:style-name="ce10">
            <text:p>4 043 933.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901:209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3:010107:1721</text:p>
          </table:table-cell>
          <table:table-cell office:value-type="float" office:value="602000.11" table:style-name="ce10">
            <text:p>602 000.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901:2073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901:207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70101:763</text:p>
          </table:table-cell>
          <table:table-cell office:value-type="float" office:value="1060658.71" table:style-name="ce10">
            <text:p>1 060 658.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70101:154</text:p>
          </table:table-cell>
          <table:table-cell office:value-type="float" office:value="1060658.71" table:style-name="ce10">
            <text:p>1 060 658.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040101:3877</text:p>
          </table:table-cell>
          <table:table-cell office:value-type="float" office:value="927576.17" table:style-name="ce10">
            <text:p>927 576.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30301:1552</text:p>
          </table:table-cell>
          <table:table-cell office:value-type="float" office:value="387280.72" table:style-name="ce10">
            <text:p>387 280.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20105:240</text:p>
          </table:table-cell>
          <table:table-cell office:value-type="float" office:value="1127761.48" table:style-name="ce10">
            <text:p>1 127 761.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30301:1551</text:p>
          </table:table-cell>
          <table:table-cell office:value-type="float" office:value="546065.81000000006" table:style-name="ce10">
            <text:p>546 065.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50101:55</text:p>
          </table:table-cell>
          <table:table-cell office:value-type="float" office:value="924085.33" table:style-name="ce10">
            <text:p>924 085.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110101:2528</text:p>
          </table:table-cell>
          <table:table-cell office:value-type="float" office:value="1383248.34" table:style-name="ce10">
            <text:p>1 383 248.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20134:265</text:p>
          </table:table-cell>
          <table:table-cell office:value-type="float" office:value="648627.24" table:style-name="ce10">
            <text:p>648 627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30101:5777</text:p>
          </table:table-cell>
          <table:table-cell office:value-type="float" office:value="2042359.02" table:style-name="ce10">
            <text:p>2 042 359.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40101:7235</text:p>
          </table:table-cell>
          <table:table-cell office:value-type="float" office:value="466934.76" table:style-name="ce10">
            <text:p>466 934.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90101:2710</text:p>
          </table:table-cell>
          <table:table-cell office:value-type="float" office:value="1010149.81" table:style-name="ce10">
            <text:p>1 010 149.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80301:143</text:p>
          </table:table-cell>
          <table:table-cell office:value-type="float" office:value="1413772.3" table:style-name="ce10">
            <text:p>1 413 772.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50101:1978</text:p>
          </table:table-cell>
          <table:table-cell office:value-type="float" office:value="1002298.91" table:style-name="ce10">
            <text:p>1 002 298.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020134:268</text:p>
          </table:table-cell>
          <table:table-cell office:value-type="float" office:value="642258.07999999996" table:style-name="ce10">
            <text:p>642 258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10125:641</text:p>
          </table:table-cell>
          <table:table-cell office:value-type="float" office:value="532990.69999999995" table:style-name="ce10">
            <text:p>532 990.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80101:2681</text:p>
          </table:table-cell>
          <table:table-cell office:value-type="float" office:value="677039.08" table:style-name="ce10">
            <text:p>677 039.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90101:2711</text:p>
          </table:table-cell>
          <table:table-cell office:value-type="float" office:value="457297.55" table:style-name="ce10">
            <text:p>457 297.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190303:233</text:p>
          </table:table-cell>
          <table:table-cell office:value-type="float" office:value="1010736.97" table:style-name="ce10">
            <text:p>1 010 736.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040101:2757</text:p>
          </table:table-cell>
          <table:table-cell office:value-type="float" office:value="925477.79" table:style-name="ce10">
            <text:p>925 477.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90201:1787</text:p>
          </table:table-cell>
          <table:table-cell office:value-type="float" office:value="1428217.07" table:style-name="ce10">
            <text:p>1 428 217.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000000:1632</text:p>
          </table:table-cell>
          <table:table-cell office:value-type="float" office:value="564780.38" table:style-name="ce10">
            <text:p>564 780.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30101:5778</text:p>
          </table:table-cell>
          <table:table-cell office:value-type="float" office:value="616998.53" table:style-name="ce10">
            <text:p>616 998.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40101:7559</text:p>
          </table:table-cell>
          <table:table-cell office:value-type="float" office:value="620512.89" table:style-name="ce10">
            <text:p>620 512.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030101:7131</text:p>
          </table:table-cell>
          <table:table-cell office:value-type="float" office:value="464774.14" table:style-name="ce10">
            <text:p>464 774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10103:1144</text:p>
          </table:table-cell>
          <table:table-cell office:value-type="float" office:value="22586711.399999999" table:style-name="ce10">
            <text:p>22 586 711.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120101:2211</text:p>
          </table:table-cell>
          <table:table-cell office:value-type="float" office:value="577092.61" table:style-name="ce10">
            <text:p>577 092.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20148:252</text:p>
          </table:table-cell>
          <table:table-cell office:value-type="float" office:value="455556.8" table:style-name="ce10">
            <text:p>455 556.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10101:2936</text:p>
          </table:table-cell>
          <table:table-cell office:value-type="float" office:value="2014926.98" table:style-name="ce10">
            <text:p>2 014 926.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020134:269</text:p>
          </table:table-cell>
          <table:table-cell office:value-type="float" office:value="645482.84" table:style-name="ce10">
            <text:p>645 482.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10301:41</text:p>
          </table:table-cell>
          <table:table-cell office:value-type="float" office:value="1484829.78" table:style-name="ce10">
            <text:p>1 484 829.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30401:1542</text:p>
          </table:table-cell>
          <table:table-cell office:value-type="float" office:value="1833366.14" table:style-name="ce10">
            <text:p>1 833 366.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020134:270</text:p>
          </table:table-cell>
          <table:table-cell office:value-type="float" office:value="643879.22" table:style-name="ce10">
            <text:p>643 879.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120101:2210</text:p>
          </table:table-cell>
          <table:table-cell office:value-type="float" office:value="387961.42" table:style-name="ce10">
            <text:p>387 961.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40101:7838</text:p>
          </table:table-cell>
          <table:table-cell office:value-type="float" office:value="1130002.77" table:style-name="ce10">
            <text:p>1 130 002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020134:266</text:p>
          </table:table-cell>
          <table:table-cell office:value-type="float" office:value="647065.17000000004" table:style-name="ce10">
            <text:p>647 065.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020134:267</text:p>
          </table:table-cell>
          <table:table-cell office:value-type="float" office:value="640619.56000000006" table:style-name="ce10">
            <text:p>640 619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90301:384</text:p>
          </table:table-cell>
          <table:table-cell office:value-type="float" office:value="1136314.2" table:style-name="ce10">
            <text:p>1 136 314.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160105:482</text:p>
          </table:table-cell>
          <table:table-cell office:value-type="float" office:value="18090.560000000001" table:style-name="ce10">
            <text:p>18 090.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20101:5090</text:p>
          </table:table-cell>
          <table:table-cell office:value-type="float" office:value="1005187.49" table:style-name="ce10">
            <text:p>1 005 187.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80301:1176</text:p>
          </table:table-cell>
          <table:table-cell office:value-type="float" office:value="1070863.67" table:style-name="ce10">
            <text:p>1 070 863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130101:10362</text:p>
          </table:table-cell>
          <table:table-cell office:value-type="float" office:value="875431.54" table:style-name="ce10">
            <text:p>875 431.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10103:1579</text:p>
          </table:table-cell>
          <table:table-cell office:value-type="float" office:value="4481342.17" table:style-name="ce10">
            <text:p>4 481 342.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140201:1609</text:p>
          </table:table-cell>
          <table:table-cell office:value-type="float" office:value="723487.78" table:style-name="ce10">
            <text:p>723 487.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70801:320</text:p>
          </table:table-cell>
          <table:table-cell office:value-type="float" office:value="852269.85" table:style-name="ce10">
            <text:p>852 269.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180301:582</text:p>
          </table:table-cell>
          <table:table-cell office:value-type="float" office:value="1987020.03" table:style-name="ce10">
            <text:p>1 987 020.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0:000000:1955</text:p>
          </table:table-cell>
          <table:table-cell office:value-type="float" office:value="1753783.77" table:style-name="ce10">
            <text:p>1 753 783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210101:3316</text:p>
          </table:table-cell>
          <table:table-cell office:value-type="float" office:value="258850.69" table:style-name="ce10">
            <text:p>258 850.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70101:3128</text:p>
          </table:table-cell>
          <table:table-cell office:value-type="float" office:value="930802.27" table:style-name="ce10">
            <text:p>930 802.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7818931.289999999" table:style-name="ce10">
            <text:p>27 818 931.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10103:3281</text:p>
          </table:table-cell>
          <table:table-cell office:value-type="float" office:value="367804.89" table:style-name="ce10">
            <text:p>367 804.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210101:3317</text:p>
          </table:table-cell>
          <table:table-cell office:value-type="float" office:value="466370.77" table:style-name="ce10">
            <text:p>466 370.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90101:1168</text:p>
          </table:table-cell>
          <table:table-cell office:value-type="float" office:value="1462377.7" table:style-name="ce10">
            <text:p>1 462 377.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30102:2117</text:p>
          </table:table-cell>
          <table:table-cell office:value-type="float" office:value="1233993.8500000001" table:style-name="ce10">
            <text:p>1 233 993.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130102:588</text:p>
          </table:table-cell>
          <table:table-cell office:value-type="float" office:value="971684.47" table:style-name="ce10">
            <text:p>971 684.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21001:3354</text:p>
          </table:table-cell>
          <table:table-cell office:value-type="float" office:value="697690.16" table:style-name="ce10">
            <text:p>697 690.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150101:1066</text:p>
          </table:table-cell>
          <table:table-cell office:value-type="float" office:value="1218452.83" table:style-name="ce10">
            <text:p>1 218 452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180401:1038</text:p>
          </table:table-cell>
          <table:table-cell office:value-type="float" office:value="1516162.12" table:style-name="ce10">
            <text:p>1 516 162.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70102:2599</text:p>
          </table:table-cell>
          <table:table-cell office:value-type="float" office:value="962158.19" table:style-name="ce10">
            <text:p>962 158.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180401:1037</text:p>
          </table:table-cell>
          <table:table-cell office:value-type="float" office:value="1924915.57" table:style-name="ce10">
            <text:p>1 924 915.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10106:2073</text:p>
          </table:table-cell>
          <table:table-cell office:value-type="float" office:value="498088.7" table:style-name="ce10">
            <text:p>498 088.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40101:2254</text:p>
          </table:table-cell>
          <table:table-cell office:value-type="float" office:value="583361.96" table:style-name="ce10">
            <text:p>583 361.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090201:1028</text:p>
          </table:table-cell>
          <table:table-cell office:value-type="float" office:value="1437027.95" table:style-name="ce10">
            <text:p>1 437 027.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120102:1429</text:p>
          </table:table-cell>
          <table:table-cell office:value-type="float" office:value="954990.17" table:style-name="ce10">
            <text:p>954 990.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10106:3054</text:p>
          </table:table-cell>
          <table:table-cell office:value-type="float" office:value="420474.24" table:style-name="ce10">
            <text:p>420 474.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100201:1030</text:p>
          </table:table-cell>
          <table:table-cell office:value-type="float" office:value="1827784.28" table:style-name="ce10">
            <text:p>1 827 784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180701:862</text:p>
          </table:table-cell>
          <table:table-cell office:value-type="float" office:value="24282" table:style-name="ce10">
            <text:p>24 282.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180301:583</text:p>
          </table:table-cell>
          <table:table-cell office:value-type="float" office:value="1430654.43" table:style-name="ce10">
            <text:p>1 430 654.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80601:809</text:p>
          </table:table-cell>
          <table:table-cell office:value-type="float" office:value="2457429.66" table:style-name="ce10">
            <text:p>2 457 429.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109:219</text:p>
          </table:table-cell>
          <table:table-cell office:value-type="float" office:value="584829.09" table:style-name="ce10">
            <text:p>584 829.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10115:195</text:p>
          </table:table-cell>
          <table:table-cell office:value-type="float" office:value="402893.13" table:style-name="ce10">
            <text:p>402 893.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0:010106:833</text:p>
          </table:table-cell>
          <table:table-cell office:value-type="float" office:value="873032.31" table:style-name="ce10">
            <text:p>873 032.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06:151</text:p>
          </table:table-cell>
          <table:table-cell office:value-type="float" office:value="687323.89" table:style-name="ce10">
            <text:p>687 323.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0901:213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0901:2140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0901:2143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0901:2145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0901:214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0901:2138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0901:213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0901:2135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0901:213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0901:213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20134:271</text:p>
          </table:table-cell>
          <table:table-cell office:value-type="float" office:value="638963.82999999996" table:style-name="ce10">
            <text:p>638 963.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60901:1365</text:p>
          </table:table-cell>
          <table:table-cell office:value-type="float" office:value="193388.85" table:style-name="ce10">
            <text:p>193 388.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40501:1696</text:p>
          </table:table-cell>
          <table:table-cell office:value-type="float" office:value="177552.28" table:style-name="ce10">
            <text:p>177 552.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10102:2982</text:p>
          </table:table-cell>
          <table:table-cell office:value-type="float" office:value="2037922.93" table:style-name="ce10">
            <text:p>2 037 922.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050101:318</text:p>
          </table:table-cell>
          <table:table-cell office:value-type="float" office:value="5986374.7400000002" table:style-name="ce10">
            <text:p>5 986 374.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5:050103:587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201:26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20701:11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18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85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3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20601: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401:5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30701:67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30601:5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30501:5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501: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00000:4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30801:1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401:29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00301:5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70501:21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70401:5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70501:20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701:8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30401:9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1101:4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00401:7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40701:2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20201:21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34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52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00000:15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70501:20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801: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4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24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64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70501:20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801:2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801: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501:41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301:1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39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70501:7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75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0801:14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30801:3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30801: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0801:8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20301:11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50601:10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701:33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801:22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30801:8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2101:9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60601:9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401:19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61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1101:9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40601:6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61101:7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60601:1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00801: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90301:19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60301:3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120601:8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30601:2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20501:1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91001:2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30901: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80401:2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30901: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00000:65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110501:1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110501: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130401:1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40501:17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30601:8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40501:14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90701:4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10501:16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60501:15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00801: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70301:5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10601:2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00801: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40501:10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30301: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90701:18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170501: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30501:2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170501: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90701:18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80301:3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91001:2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50501:14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80501:3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50301:2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9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70501:7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20401:5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27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30901:3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60301:23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30401:11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240401:2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70601:3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701:1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50401:2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50401:2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3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30401: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20401:8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60301:14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6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30401:10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701:21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10501:25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20701:7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10901: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70601: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60301:5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17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20701:8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21301:1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12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50401:11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50501:5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48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40901: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20701:15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21301:2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201:8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60801: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23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221101:1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20901: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40901:2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33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60301:15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40901:2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60301:12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00000:6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130901:2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60501:4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1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60301:15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21601: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40401: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50401:17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50501:17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40501:19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60301:12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40701:13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2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40501:2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20501:9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30701:1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61201:2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50401:9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00000:24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20501:11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40701:24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30901:7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00000:3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20401:7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1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80601:14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10201:5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130801: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32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60301:15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00601:21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2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00000:12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60301:9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61801:2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10301:18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110501:6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40701:1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30501:16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030401:17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61301: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240501:6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60301:5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30401: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21201:6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70801:1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1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41001: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701:5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221101:1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00000:51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50401:11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260401:5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90801:21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80301:5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70601:2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201:8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20501:3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00000:27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70601:1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40801:4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10601:1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40601:7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50601: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60601:1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10601:7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40801: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200801:1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91001: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10601:1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81001:2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40301:3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51101: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50601:6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70901:4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00000:26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21101: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60601: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30401:13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3:56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2101:2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10101:5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70101:1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82101:2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55:38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50104:7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53: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60101:63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30103:12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1201:5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40101:32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40102:20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20104:10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8:22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81101:4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40103:45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70101:1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00601:24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8:58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70401:10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70401:10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70601:7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07:6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25:2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42:2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1101:4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36:13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70601:7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4:36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50104:7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81201:6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7:15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37:25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1501:15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0:12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70102:2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20104:1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20103:2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30:15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40102:47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1201:6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81401:6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82101: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70101:111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90501:26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68:9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3:118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401:47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01101:17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1:104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15:41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19:6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13:12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2:18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3:6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6: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7:125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70101:14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22:5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0:157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55:1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1201:6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81201:5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1:7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50701:4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20101:2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2:34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1252:1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6: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3:7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70601:1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11:11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37:25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10501:11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36:4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20101:28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0901:19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901:20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901:19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0901:19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0901:19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901:19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102:60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0901:19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901:19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200701:6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10801:66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801:69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70101:1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10102:2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801:52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40101:6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10801:66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40101:5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901:18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901:18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901:18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10105:41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0601:34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901:19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901:20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10104:19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2201:19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10107:17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10801:66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11101:8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901:19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2101:8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901:20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0901:19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801:38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10401:4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901:20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00000:129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901:20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200701:25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901:20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3:050101:1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801:33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3:050201: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901:18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0901:18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0101:2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901:20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101: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20301:7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90801:43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901:19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50102:2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10101:38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10201:2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10102:20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120301: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50101:15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90101:38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80101: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10102:15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120101:42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10101:38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010103:2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30101:54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20101:41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90101:2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90101:2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50101:14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60101:23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10102:67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40701:61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40701:59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220201:9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160101:5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80201:9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40801:7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100201: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010101:1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10131: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10101:29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90301:16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230101:26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10101:6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30102:34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10201:3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60101:26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10102:160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10301:9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60301:15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10103:15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60301:15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40101:78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60101:27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50103:5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30301:13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20105:26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20101:37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50101:5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160301:7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10102:36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70101:1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10102:160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10201:4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30301:13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801:7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40701:59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090501:1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20101:2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50101:10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040101:4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50101:6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70102:2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30401:17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10201:4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60101:15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10102:14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80101:5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40201:3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70101:1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40201:3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50601:10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20801:1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90101:14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200101:2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31001:13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30101:9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5:14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10101:20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30501:5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100101:12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40501: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70102:21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40601:3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0:010115:2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0:010115:2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0:010115:4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0:010115: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0:010115: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0:010115:2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10115:4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10115:2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0:010115:2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15: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15: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18: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15:2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0:010115:2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0:010115:2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0:010115:2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0:010115:2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0:010115:4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15:4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0:010115:2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0:010115:2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0:010115: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0:010115: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0:010115:2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0:010115: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0:010115:2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10115:2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15:2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0:010115:2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0:010115:2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0:010115:2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15:2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0:010115: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10115:2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0:010115:2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15:2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0:010127:4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0:010115:2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15:2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20:5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0:010115:2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0:010115: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10115:4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106:24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15:4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0:010115:2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0:010119: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0:010115:2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15:2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0:010115:2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10115:2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0:010115:2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15:2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0:010115:2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0:010115:4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15: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0:010115:2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10115:2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0:010115:2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0:010115:2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15:2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0:010115: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0:010115:2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0:010115:2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0:010115:2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0:010115:2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0:010111:28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0:010111:27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0:010112:3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0:010115:17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11:27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11:2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0:010111:3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10111:3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0:010111:2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0:010111:2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11:24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0:010111:2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0:010115:14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0:010115:14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0:010111:27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11:3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0:010111:3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0:010111:27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0:010111: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0:010115:1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0:010111:3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0:010115:17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0:010111:3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0:010115:14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0:010111:27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0:010115:17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0:010111:27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0:010111:28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0:010111:5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0:010111:5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0:010115:17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0:010111:5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0:010111: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0:010111:27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10111:3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10111:27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0:010111: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0:010111:2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0:010111:5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0:010115:17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0:010111:27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0:010111:2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0:010111:24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0:010115:1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0:010115:14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0:010115:16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0:010115:14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0:010115:2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0:010115:14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0:010111:28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0:010111:28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0:010111:28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0:010115:14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0:010111:2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0:010115:1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0:010112:41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0:010111:2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0:010115:2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0:010115:13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0:010111:3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0:010115:14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0:010115:17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0:010111:2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0:010115:14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0:010111:3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0:010111:28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0:010115:2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0:010112:3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0:010111:25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0:010111:28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0:010111:27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0:010115:14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0:010115:17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0:010111:2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0:010115:1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15:1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0:010111:27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0:010111:27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0:010111:3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0:010115:1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0:010111:27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0:010111:3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0:010111:2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0:010115:17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0:010111:3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0:010111:28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0:010111:3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0:010111:27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0:010111: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0:010111:5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0:010115:17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0:010111:27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0:010115:2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0:010111:2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0:010111: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0:010115:14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0:010111:28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0:010111:27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0:010111:27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0:010115:17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0:010111:27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0:010111: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0:010111:27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0:010115:1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0:010111:27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0:010111:28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0:010115:13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0:010111:2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0:010115:1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0:010111:27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0:010111:27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0:010115:1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0:010111:28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0:010115:13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0:010115:14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0:010111:3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0:010115:2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0:010111: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0:010111:2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0:010115:13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0:010115:17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0:010115:1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0:010111:27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0:010111:27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0:010111:3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0:010111:28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0:010115:1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0:010112:3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0:010115:1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0:010115:1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0:010115:2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0:010111:24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0:010115:14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0:010115:14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0:010111: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0:010111:3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0:010111: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0:010111:25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0:010111:2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0:010111:3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0:010111:2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0:010111:27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0:010111: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0:010111:5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0:010111:28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0:010111:28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0:010111:3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0:010111: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0:010112:4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0:010111:27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0:010115:1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0:010111:2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0:010111:28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0:010111:27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0:010115:17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0:010115:1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0:010111:28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0:010115:1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0:010111:3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0:010115:17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0:010115: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0:010111:3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0:010112:3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0:010112:3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0:010115:1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0:010111:27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0:010111:5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0:010111:3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0:010111:27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0:010115:1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0:010115:16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0:010111:2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0:010111:2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0:010111: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0:010115:14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0:010111:2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0:010111:3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0:010111:5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0:010111:27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0:010111:3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0:010112:2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0:010115:1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0:010111: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0:010111:2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0:010111:28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0:010115:1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0:010115:1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0:010115:17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0:010111:3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0:010111:3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0:010111:3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0:010115:14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11:27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0:010111:3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0:010111:27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0:010111:3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0:010115:14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0:010111:3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0:010109:4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0:010109:3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0:010109:1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0:010109:2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0:010111:1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0:010109:3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0:010109:4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0:010109:2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0:010109:5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0:010111:1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0:010109: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0:010111:24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0:010109: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0:010109:5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0:010109:4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0:010109:5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0:010109:2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0:010109:3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0:010109:3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0:010109:3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0:010109: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0:010109:4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0:010109: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0:010109:3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0:010111:24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0:010109:4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0:010109: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0:010111:23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0:010109:4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0:010111:23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0:010111:24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0:010111:1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0:010111:2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0:010109:4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0:010109:2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0:010109:3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0:010109:3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0:010109:2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0:010111: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0:010111:23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0:010109:4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0:010109:3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0:010111:24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11:1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0:010109:5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0:010109:2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0:010109:3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0:010109:3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0:010109:2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0:010109:3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0:010109: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0:010109:4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0:010109:5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0:010109:4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0:010109:2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0:010109:3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0:010109:4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0:010109:4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0:010109:1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0:010109:4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0:010109:4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0:010109:3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0:010111:2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0:010109:5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0:010109: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0:010109:2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0:010109: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0:010109:3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0:010109:2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0:010109:2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0:010109:4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0:010111:24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0:010109:5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0:010109:4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0:010111:2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0:010109:1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0:010109:2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0:010109:3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0:010109: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0:010111:2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0:010109:5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0:010111:23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0:010109:3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0:010111:23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0:010109:4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0:010109:3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0:010109: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0:010109:3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0:010109: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0:010109:4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0:010109: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0:010109:5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0:010109:5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0:010109:3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0:010109:3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0:010109:2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0:010109:5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0:010109:3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0:010109:2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0:010111:24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0:010109:5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11:1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09:2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0:010109:3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0:010109:3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0:010109:5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0:010109:4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09:4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0:010109: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09: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0:010109:4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0:010111:23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0:010109:2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0:010109:5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0:010109: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0:010109:3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0:010109:1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0:010109:2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0:010109:4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0:010109:4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0:010109:3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0:010109:3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0:010111:1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0:010109: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0:010111:23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09:5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11:24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09: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0:010109: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0:010109: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09: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09: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11:24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09:3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0:010109:2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0:010109:4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0:010109:7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0:010109:1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0:010109: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0:010109: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0:010109:3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0:010109:3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09:2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0:010109:3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0:010111:1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09: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0:010109:4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0:010109:4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0:010109:2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0:010109:4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0:010109:2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0:010109:2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0:010109: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0:010109:4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09: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0:010109:3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0:010109:1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0:010109:4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0:010111: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0:010111:24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0:010111:24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0:010109:4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0:010109:5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0:010109:3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0:010111:24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09:7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0:010109:4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0:010111:24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11:1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0:010109:4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09:4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0:010111:23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0:010109:5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0:010111:2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0:010109:2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11:1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0:010109:2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0:010111:2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0:010109:5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0:010111:1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11:24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0:010111:1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0:010109:2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0:010109:3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0:010109: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0:010111:24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0:010109: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10111:23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0:010109:2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0:010111:24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0:010111:1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0:010109:2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0:010109:4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09:5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0:010111:24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0:010109:4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0:010109:7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09:2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0:010106:8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0:010109:1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10106:8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0:010106:8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7:3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09:13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07:24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06:8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06:8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06:9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6:8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07:4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09:1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7:24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09:13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7:3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07: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09:1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9:13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06:7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09:14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9:13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09:1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09:14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07:4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9:1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06:8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09:13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0:010109:13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0:010109:1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0:010109:13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0:010106:7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10109:1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10109:16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9:13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9:1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9:1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7:4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6:8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7:4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9:13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6:8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6:9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9:17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6:6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07:4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06:6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06:8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6:7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09:16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0:010107:6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10107:4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0:010109:1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0:010109:17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07:4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7:2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7:24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06:7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07:4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6:8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07:6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07:3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6:7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06:8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9:13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6:7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9:16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09:17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9:1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6:8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9:16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9:1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7:23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6:7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9:1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09:14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9:17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9:16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9:14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6:9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9:1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09:14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09:17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9:17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7:4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09:17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9:14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09:13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07:4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6:8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6:7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07:3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9:14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09:14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7:4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9:13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7: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7:1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9:1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6:8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6:8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06:8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0:010107:3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09:16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9: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9:14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6:8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07:25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6:8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09:1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09:1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9:17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7:2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9:1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9:1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09:13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9:1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9:1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09:13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6:8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0:010109:17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9:17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06:8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6:8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7:28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9:17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6:7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9:16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9:17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9:16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9:17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7:4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7:4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9:1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6:8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9:17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9:1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9:17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6:7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6:8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7:3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9:17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7:25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9:17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6:8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6:8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7:28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9:14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7:4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6:8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6:8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6:7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7: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7:4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9:14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6:8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6:6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6:8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9:17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9:14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6:7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0:010106:8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9:14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6:8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6:8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09:14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7:29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0:010109:17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0:010109:1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0:010109:1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0:010109:17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0:010109:14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0:010109:1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0:010106:8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0:010106:8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0:010109:1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0:010109:17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0:010107:4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0:010106:9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0:010107:3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0:010107:25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0:010106:8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0:010109:16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0:010107:2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0:010109:13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0:010106:8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0:010107:3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0:010106:8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0:010109:1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0:010106:9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0:010109:1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0:010107:26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0:010109:14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0:010109:16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0:010106:8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0:010109:13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0:010107:4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0:010106:8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0:010106:6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0:010105:5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0:010106:52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0:010106:11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0:010105:4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5:3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0:010106:6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0:010105:4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6:59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5:4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0:010105:3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0:010105: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0:010106:55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0:010106:3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0:010105:14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0:010105:5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0:010106:58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0:010106:59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5:4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0:010106:52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0:010105:1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0:010106:60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0:010105:1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5:4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0:010105:1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6:5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0:010106:63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5:1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0:010105:15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0:010105:3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0:010105:3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05:3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06:6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5:4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6:3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0:010105:4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0:010106:53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0:010105:4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0:010106:53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0:010105:5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0:010105:5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0:010105:1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0:010105:2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0:010106:6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0:010106:32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0:010106:5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0:010105:3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06:55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0:010105:5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0:010105:48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0:010105:3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0:010106:1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0:010105: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0:010105:4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0:010105:14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0:010105:15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0:010106:63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0:010106:55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0:010105:4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0:010105:2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0:010105:1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0:010105:4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0:010105:2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0:010105:15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0:010106:60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0:010105:3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0:010105:4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0:010105:4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0:010105:15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0:010105:5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0:010105:3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0:010106:4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0:010105:5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0:010106:6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0:010106:64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0:010105:5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0:010106:10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0:010105:1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0:010106:59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0:010105:5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0:010105:14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0:010106:60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0:010105:5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0:010105:1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0:010105:12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0:010105:4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0:010106:54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0:010106:3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0:010106:5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0:010106:62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0:010105:6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0:010105:15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0:010105:5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0:010105:4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0:010105:4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0:010105:4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0:010106:2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0:010105:1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0:010106:54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0:010105:6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0:010105:2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0:010106:11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0:010105:5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0:010105:4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0:010105:4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0:010105:3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0:010106:5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0:010106:52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0:010105:3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0:010105:1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0:010106:4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0:010106:62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0:010106:54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0:010106:3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0:010106:62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0:010106:62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0:010106:5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0:010106:60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0:010105:4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0:010105:15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0:010105:4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0:010105:3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0:010105:12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0:010105:1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0:010106:5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0:010105:5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0:010106:63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0:010105:5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0:010106:52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0:010105:4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0:010105:3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0:010106:59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0:010105: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0:010106:53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0:010105:4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0:010106:62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0:010105:3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0:010106:5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0:010105: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0:010105:6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0:010105: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0:010105:3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0:010105:4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0:010106:62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0:010105: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0:010105:4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0:010106:60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0:010105:50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0:010106:60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0:010105:14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0:010106:6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0:010105:15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0:010105:4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0:010106:60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0:010105:4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0:010106:55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0:010105:3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0:010105:4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0:010105:4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0:010105:2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0:010106:5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0:010105:14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0:010106:62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0:010106:5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0:010105:5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0:010106:4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0:010106:4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0:010106:54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0:010105:15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0:010105:15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0:010105:5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0:010105:2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0:010105:4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0:010105:5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0:010105:4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0:010106:54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0:010106:62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0:010106:6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0:010105:5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0:010106:4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0:010106:5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0:010105:4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0:010105:5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0:010105:2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0:010105: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0:010106:54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0:010105:5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0:010105:15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0:010106:62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0:010105:2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0:010105:3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0:010105:6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0:010106:2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0:010105:15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0:010105:5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0:010105:5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0:010106:3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0:010106:54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0:010105: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0:010105:5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0:010102:25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0:010102:4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0:010102:2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0:010105:11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0:010102:4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0:010102:250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0:010102:3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0:010102:28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0:010102:6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0:010102:3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0:010102:25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0:010102:5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0:010102:3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0:010102:5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0:010102:6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0:010102:29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0:010105:12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0:010102:5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0:010105:11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0:010102:4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0:010102:54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0:010102:249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0:010102:2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0:010102:6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0:010102:6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0:010102:24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0:010102:5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0:010102:25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0:010102:7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0:010102:5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0:010102:5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0:010102:28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0:010102:25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0:010102:24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0:010102:4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0:010102:25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0:010102:50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0:010102:6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0:010102:5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0:010102:6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0:010102:25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0:010102:2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0:010102:3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0:010102:24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0:010105:10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0:010102:25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0:010102:59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0:010102:28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0:010102:2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0:010102:24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0:010102:4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0:010105:10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0:010102:3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0:010102:5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0:010102:5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0:010102:5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0:010102:5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0:010102:24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0:010102:29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0:010102:4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0:010102:2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0:010102:5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0:010102:25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0:010102:3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0:010102:2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0:010102:4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0:010105:121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0:010102:3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0:010102:52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0:010102:25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0:010104:7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0:010105:11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0:010102:7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0:010102:4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0:010105:10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0:010105:112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0:010102:7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0:010102:5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0:010102:57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0:010105:10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0:010102:31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0:010102:4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0:010105:12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0:010105:11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0:010102:6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0:010102:6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0:010102:7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0:010105:11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0:010105:120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0:010102:24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0:010102:5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0:010102:25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0:010102:5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0:010102:2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0:010102:4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0:010102:5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0:010105:113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0:010105:1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0:010105:108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0:010102:4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0:010102:2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0:010102:5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0:010102:5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0:010102:6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0:010102:4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0:010102:3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0:010102:2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0:010102:6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0:010102:25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0:010102:3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0:010102:5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0:010102:3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0:010102:3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0:010105:11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0:010102:54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0:010102:5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0:010102:56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0:010102:3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0:010102:24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0:010102:2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0:010102:24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0:010102:6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0:010102: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0:010102:65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0:010102:5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0:010102:59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0:010102:29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0:010102:45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0:010102:5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0:010102:247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0:010102: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0:010102:5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0:010102:2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0:010102:246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0:010102:43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0:010102:4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0:010102:3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0:010102:4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0:010102:40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0:010102:5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0:010102:4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0:010102:24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0:010105:11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0:010102:4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0:010102:7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0:010102:28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0:010102:4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0:010102:2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0:010102: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0:010102:4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0:010102:57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0:010102:246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0:010102:42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0:010102:7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0:010102:33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0:010102:71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0:010102:282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0:010102:286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0:010105:114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0:010102:6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0:010102:52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0:010102:55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0:010102:286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0:010102:4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0:010102:54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0:010102:47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0:010102:55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0:010102:2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0:010105:11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0:010102:25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0:010102:24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0:010105:114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0:010102:22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0:010102:286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0:010102:22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0:010102:3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0:010102:25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0:010102:29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0:010102:29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0:010102:6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0:010102:3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0:010102:5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0:010102:3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0:010102:40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0:010102:33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0:010102:29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0:010102:2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0:010102:5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0:010102:5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0:010102:256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0:010102:245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0:010102:25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0:010102:3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0:010102:294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0:010102:21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0:010105:11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0:010102:59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0:010102:24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0:010102:5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0:010102:249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0:010102:13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0:010102:11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0:010102:17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0:010102:18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0:010102:14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0:010102:1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0:010101:38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0:010101:2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0:010102:19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0:010101:367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0:010102:15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0:010102:12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0:010102:15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0:010101:367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0:010102:20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0:010102:11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0:010102:17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0:000000:44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0:010102:1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0:010102:1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0:010102:11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0:010102:1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0:010101:98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0:010102:1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0:010102:18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0:010102:20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0:010102:18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0:010102:16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0:010101:2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0:010101:103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0:010101:126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0:010101:98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0:010101:98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0:010102:153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0:010102:1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0:010102:11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6:010101:23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6:090601:151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6:000000:9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6:000000:104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6:000000:86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6:000000:892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2:010106:23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2:010109:328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1:100501:21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1:100501:205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20101:215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58:91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10115:1806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58:90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20109:278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30201:43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313:94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3:000000:2187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010104:11579</text:p>
          </table:table-cell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B848C97AEC034018494187AD3F637D7CEF5A97689BF9C4908A17D3947E04034B583C5EFAF791B0E10143B9C7CE8EF2665F13F45FE83507CFFCEF93F05DB638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19T12:29:08Z</meta:creation-date>
    <dc:date>2025-03-19T12:30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