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008</text:p>
          </table:table-cell>
          <table:covered-table-cell/>
          <table:table-cell table:number-columns-repeated="3" table:style-name="ce2"/>
          <table:table-cell office:value-type="string" table:style-name="ce3">
            <text:p>30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0" table:style-name="ce9">
            <text:p>6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49" table:style-name="ce9">
            <text:p>3 0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09:19725</text:p>
          </table:table-cell>
          <table:table-cell office:value-type="float" office:value="4777304.08" table:style-name="ce10">
            <text:p>4 777 304.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103:1309</text:p>
          </table:table-cell>
          <table:table-cell office:value-type="float" office:value="8257558.0700000003" table:style-name="ce10">
            <text:p>8 257 558.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103:1310</text:p>
          </table:table-cell>
          <table:table-cell office:value-type="float" office:value="612709.19999999995" table:style-name="ce10">
            <text:p>612 709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103:1363</text:p>
          </table:table-cell>
          <table:table-cell office:value-type="float" office:value="172199.32" table:style-name="ce10">
            <text:p>172 199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103:1364</text:p>
          </table:table-cell>
          <table:table-cell office:value-type="float" office:value="292338.38" table:style-name="ce10">
            <text:p>292 338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103:1365</text:p>
          </table:table-cell>
          <table:table-cell office:value-type="float" office:value="294340.69" table:style-name="ce10">
            <text:p>294 340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103:1366</text:p>
          </table:table-cell>
          <table:table-cell office:value-type="float" office:value="300347.65000000002" table:style-name="ce10">
            <text:p>300 347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103:1369</text:p>
          </table:table-cell>
          <table:table-cell office:value-type="float" office:value="134155.29" table:style-name="ce10">
            <text:p>134 155.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103:1370</text:p>
          </table:table-cell>
          <table:table-cell office:value-type="float" office:value="120139.06" table:style-name="ce10">
            <text:p>120 139.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103:1371</text:p>
          </table:table-cell>
          <table:table-cell office:value-type="float" office:value="30034.77" table:style-name="ce10">
            <text:p>30 034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103:1373</text:p>
          </table:table-cell>
          <table:table-cell office:value-type="float" office:value="780903.89" table:style-name="ce10">
            <text:p>780 903.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103:1374</text:p>
          </table:table-cell>
          <table:table-cell office:value-type="float" office:value="2552955.0299999998" table:style-name="ce10">
            <text:p>2 552 955.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103:1375</text:p>
          </table:table-cell>
          <table:table-cell office:value-type="float" office:value="638739.32999999996" table:style-name="ce10">
            <text:p>638 739.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103:1376</text:p>
          </table:table-cell>
          <table:table-cell office:value-type="float" office:value="242280.44" table:style-name="ce10">
            <text:p>242 280.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103:1377</text:p>
          </table:table-cell>
          <table:table-cell office:value-type="float" office:value="296343.02" table:style-name="ce10">
            <text:p>296 343.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3:1378</text:p>
          </table:table-cell>
          <table:table-cell office:value-type="float" office:value="244282.76" table:style-name="ce10">
            <text:p>244 282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103:1380</text:p>
          </table:table-cell>
          <table:table-cell office:value-type="float" office:value="640741.66" table:style-name="ce10">
            <text:p>640 741.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103:1384</text:p>
          </table:table-cell>
          <table:table-cell office:value-type="float" office:value="30034.77" table:style-name="ce10">
            <text:p>30 034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103:1385</text:p>
          </table:table-cell>
          <table:table-cell office:value-type="float" office:value="352407.91" table:style-name="ce10">
            <text:p>352 407.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103:1386</text:p>
          </table:table-cell>
          <table:table-cell office:value-type="float" office:value="134155.29" table:style-name="ce10">
            <text:p>134 155.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03:1387</text:p>
          </table:table-cell>
          <table:table-cell office:value-type="float" office:value="328380.09999999998" table:style-name="ce10">
            <text:p>328 380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103:1391</text:p>
          </table:table-cell>
          <table:table-cell office:value-type="float" office:value="901042.95" table:style-name="ce10">
            <text:p>901 042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3:1393</text:p>
          </table:table-cell>
          <table:table-cell office:value-type="float" office:value="326377.78000000003" table:style-name="ce10">
            <text:p>326 377.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103:1394</text:p>
          </table:table-cell>
          <table:table-cell office:value-type="float" office:value="698808.87" table:style-name="ce10">
            <text:p>698 808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3:1395</text:p>
          </table:table-cell>
          <table:table-cell office:value-type="float" office:value="358414.87" table:style-name="ce10">
            <text:p>358 414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103:1396</text:p>
          </table:table-cell>
          <table:table-cell office:value-type="float" office:value="360417.18" table:style-name="ce10">
            <text:p>360 417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03:1397</text:p>
          </table:table-cell>
          <table:table-cell office:value-type="float" office:value="346400.95" table:style-name="ce10">
            <text:p>346 400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103:1398</text:p>
          </table:table-cell>
          <table:table-cell office:value-type="float" office:value="3395930.76" table:style-name="ce10">
            <text:p>3 395 930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103:1399</text:p>
          </table:table-cell>
          <table:table-cell office:value-type="float" office:value="174201.63" table:style-name="ce10">
            <text:p>174 201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3:1400</text:p>
          </table:table-cell>
          <table:table-cell office:value-type="float" office:value="344398.64" table:style-name="ce10">
            <text:p>344 398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3:1401</text:p>
          </table:table-cell>
          <table:table-cell office:value-type="float" office:value="396458.9" table:style-name="ce10">
            <text:p>396 458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3:1402</text:p>
          </table:table-cell>
          <table:table-cell office:value-type="float" office:value="350405.59" table:style-name="ce10">
            <text:p>350 405.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3:1403</text:p>
          </table:table-cell>
          <table:table-cell office:value-type="float" office:value="1085256.18" table:style-name="ce10">
            <text:p>1 085 256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3:1404</text:p>
          </table:table-cell>
          <table:table-cell office:value-type="float" office:value="310359.24" table:style-name="ce10">
            <text:p>310 359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3:1405</text:p>
          </table:table-cell>
          <table:table-cell office:value-type="float" office:value="184213.22" table:style-name="ce10">
            <text:p>184 213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3:1406</text:p>
          </table:table-cell>
          <table:table-cell office:value-type="float" office:value="30034.77" table:style-name="ce10">
            <text:p>30 034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3:1407</text:p>
          </table:table-cell>
          <table:table-cell office:value-type="float" office:value="330382.40999999997" table:style-name="ce10">
            <text:p>330 382.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3:1408</text:p>
          </table:table-cell>
          <table:table-cell office:value-type="float" office:value="304352.28000000003" table:style-name="ce10">
            <text:p>304 352.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3:1409</text:p>
          </table:table-cell>
          <table:table-cell office:value-type="float" office:value="390451.95" table:style-name="ce10">
            <text:p>390 451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3:1410</text:p>
          </table:table-cell>
          <table:table-cell office:value-type="float" office:value="350405.59" table:style-name="ce10">
            <text:p>350 405.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3:1411</text:p>
          </table:table-cell>
          <table:table-cell office:value-type="float" office:value="356412.54" table:style-name="ce10">
            <text:p>356 412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3:1412</text:p>
          </table:table-cell>
          <table:table-cell office:value-type="float" office:value="376435.72" table:style-name="ce10">
            <text:p>376 435.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3:1509</text:p>
          </table:table-cell>
          <table:table-cell office:value-type="float" office:value="134155.29" table:style-name="ce10">
            <text:p>134 155.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3:1512</text:p>
          </table:table-cell>
          <table:table-cell office:value-type="float" office:value="362419.5" table:style-name="ce10">
            <text:p>362 419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3:1529</text:p>
          </table:table-cell>
          <table:table-cell office:value-type="float" office:value="913056.86" table:style-name="ce10">
            <text:p>913 056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3:1556</text:p>
          </table:table-cell>
          <table:table-cell office:value-type="float" office:value="104120.52" table:style-name="ce10">
            <text:p>104 120.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103:1559</text:p>
          </table:table-cell>
          <table:table-cell office:value-type="float" office:value="258298.98" table:style-name="ce10">
            <text:p>258 298.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103:1718</text:p>
          </table:table-cell>
          <table:table-cell office:value-type="float" office:value="528611.86" table:style-name="ce10">
            <text:p>528 611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3:1719</text:p>
          </table:table-cell>
          <table:table-cell office:value-type="float" office:value="344398.64" table:style-name="ce10">
            <text:p>344 398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103:1720</text:p>
          </table:table-cell>
          <table:table-cell office:value-type="float" office:value="452523.8" table:style-name="ce10">
            <text:p>452 523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3:1721</text:p>
          </table:table-cell>
          <table:table-cell office:value-type="float" office:value="344398.64" table:style-name="ce10">
            <text:p>344 398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04:6404</text:p>
          </table:table-cell>
          <table:table-cell office:value-type="float" office:value="18419419.52" table:style-name="ce10">
            <text:p>18 419 419.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301:1562</text:p>
          </table:table-cell>
          <table:table-cell office:value-type="float" office:value="7079793.8099999996" table:style-name="ce10">
            <text:p>7 079 793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5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54:4223</text:p>
          </table:table-cell>
          <table:table-cell office:value-type="float" office:value="168956.94" table:style-name="ce10">
            <text:p>168 956.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20301:911</text:p>
          </table:table-cell>
          <table:table-cell office:value-type="float" office:value="266091.67" table:style-name="ce10">
            <text:p>266 091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90801:7968</text:p>
          </table:table-cell>
          <table:table-cell office:value-type="float" office:value="5258367.59" table:style-name="ce10">
            <text:p>5 258 367.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10202:2856</text:p>
          </table:table-cell>
          <table:table-cell office:value-type="float" office:value="1860157.03" table:style-name="ce10">
            <text:p>1 860 157.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80101:2978</text:p>
          </table:table-cell>
          <table:table-cell office:value-type="float" office:value="339833.95" table:style-name="ce10">
            <text:p>339 833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030302:269</text:p>
          </table:table-cell>
          <table:table-cell office:value-type="float" office:value="14705.04" table:style-name="ce10">
            <text:p>14 705.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30101:4753</text:p>
          </table:table-cell>
          <table:table-cell office:value-type="float" office:value="129993.88" table:style-name="ce10">
            <text:p>129 993.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70401:4376</text:p>
          </table:table-cell>
          <table:table-cell office:value-type="float" office:value="11373861.199999999" table:style-name="ce10">
            <text:p>11 373 861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105:4772</text:p>
          </table:table-cell>
          <table:table-cell office:value-type="float" office:value="896705.01" table:style-name="ce10">
            <text:p>896 705.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24:2694</text:p>
          </table:table-cell>
          <table:table-cell office:value-type="float" office:value="31935850.760000002" table:style-name="ce10">
            <text:p>31 935 850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20103:9365</text:p>
          </table:table-cell>
          <table:table-cell office:value-type="float" office:value="15320107.960000001" table:style-name="ce10">
            <text:p>15 320 107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309:3318</text:p>
          </table:table-cell>
          <table:table-cell office:value-type="float" office:value="270183.07" table:style-name="ce10">
            <text:p>270 183.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8:7928</text:p>
          </table:table-cell>
          <table:table-cell office:value-type="float" office:value="260436.44" table:style-name="ce10">
            <text:p>260 436.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10115:1177</text:p>
          </table:table-cell>
          <table:table-cell office:value-type="float" office:value="446349.44" table:style-name="ce10">
            <text:p>446 349.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10107:5628</text:p>
          </table:table-cell>
          <table:table-cell office:value-type="float" office:value="72431048.560000002" table:style-name="ce10">
            <text:p>72 431 048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21:10800</text:p>
          </table:table-cell>
          <table:table-cell office:value-type="float" office:value="933245.26" table:style-name="ce10">
            <text:p>933 245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90102:4462</text:p>
          </table:table-cell>
          <table:table-cell office:value-type="float" office:value="52371.5" table:style-name="ce10">
            <text:p>52 371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27:4655</text:p>
          </table:table-cell>
          <table:table-cell office:value-type="float" office:value="568276.19999999995" table:style-name="ce10">
            <text:p>568 276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12:2188</text:p>
          </table:table-cell>
          <table:table-cell office:value-type="float" office:value="9649567.4299999997" table:style-name="ce10">
            <text:p>9 649 567.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50501:73</text:p>
          </table:table-cell>
          <table:table-cell office:value-type="float" office:value="4700327.3099999996" table:style-name="ce10">
            <text:p>4 700 327.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22:7935</text:p>
          </table:table-cell>
          <table:table-cell office:value-type="float" office:value="787777.8" table:style-name="ce10">
            <text:p>787 777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40102:8066</text:p>
          </table:table-cell>
          <table:table-cell office:value-type="float" office:value="16561372.470000001" table:style-name="ce10">
            <text:p>16 561 372.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06:4764</text:p>
          </table:table-cell>
          <table:table-cell office:value-type="float" office:value="5554577.4299999997" table:style-name="ce10">
            <text:p>5 554 577.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15:5187</text:p>
          </table:table-cell>
          <table:table-cell office:value-type="float" office:value="8903109.5999999996" table:style-name="ce10">
            <text:p>8 903 109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24:2697</text:p>
          </table:table-cell>
          <table:table-cell office:value-type="float" office:value="96733.13" table:style-name="ce10">
            <text:p>96 733.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105:1013</text:p>
          </table:table-cell>
          <table:table-cell office:value-type="float" office:value="116222.19" table:style-name="ce10">
            <text:p>116 222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81501:1583</text:p>
          </table:table-cell>
          <table:table-cell office:value-type="float" office:value="4729697.58" table:style-name="ce10">
            <text:p>4 729 697.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20101:4754</text:p>
          </table:table-cell>
          <table:table-cell office:value-type="float" office:value="999682.39" table:style-name="ce10">
            <text:p>999 682.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04:8900</text:p>
          </table:table-cell>
          <table:table-cell office:value-type="float" office:value="4928777.4000000004" table:style-name="ce10">
            <text:p>4 928 777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90105:4206</text:p>
          </table:table-cell>
          <table:table-cell office:value-type="float" office:value="7499552.6100000003" table:style-name="ce10">
            <text:p>7 499 552.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5:8920</text:p>
          </table:table-cell>
          <table:table-cell office:value-type="float" office:value="4017086.79" table:style-name="ce10">
            <text:p>4 017 086.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90105:4287</text:p>
          </table:table-cell>
          <table:table-cell office:value-type="float" office:value="150936.1" table:style-name="ce10">
            <text:p>150 936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60301:10327</text:p>
          </table:table-cell>
          <table:table-cell office:value-type="float" office:value="5081067.5999999996" table:style-name="ce10">
            <text:p>5 081 067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60301:10328</text:p>
          </table:table-cell>
          <table:table-cell office:value-type="float" office:value="3329268.26" table:style-name="ce10">
            <text:p>3 329 268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60101:6428</text:p>
          </table:table-cell>
          <table:table-cell office:value-type="float" office:value="4123498.35" table:style-name="ce10">
            <text:p>4 123 498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13:3687</text:p>
          </table:table-cell>
          <table:table-cell office:value-type="float" office:value="2955524.05" table:style-name="ce10">
            <text:p>2 955 524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50201:765</text:p>
          </table:table-cell>
          <table:table-cell office:value-type="float" office:value="9520154" table:style-name="ce10">
            <text:p>9 520 15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10142:809</text:p>
          </table:table-cell>
          <table:table-cell office:value-type="float" office:value="14869334.039999999" table:style-name="ce10">
            <text:p>14 869 334.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60101:3679</text:p>
          </table:table-cell>
          <table:table-cell office:value-type="float" office:value="659312.26" table:style-name="ce10">
            <text:p>659 312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12:2189</text:p>
          </table:table-cell>
          <table:table-cell office:value-type="float" office:value="9649567.4299999997" table:style-name="ce10">
            <text:p>9 649 567.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30401:410</text:p>
          </table:table-cell>
          <table:table-cell office:value-type="float" office:value="19285614.780000001" table:style-name="ce10">
            <text:p>19 285 614.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20101:1605</text:p>
          </table:table-cell>
          <table:table-cell office:value-type="float" office:value="363211.8" table:style-name="ce10">
            <text:p>363 211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30104:3457</text:p>
          </table:table-cell>
          <table:table-cell office:value-type="float" office:value="27082774.25" table:style-name="ce10">
            <text:p>27 082 774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90105:4285</text:p>
          </table:table-cell>
          <table:table-cell office:value-type="float" office:value="11758468.630000001" table:style-name="ce10">
            <text:p>11 758 468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30103:7263</text:p>
          </table:table-cell>
          <table:table-cell office:value-type="float" office:value="1643129.48" table:style-name="ce10">
            <text:p>1 643 129.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09:10305</text:p>
          </table:table-cell>
          <table:table-cell office:value-type="float" office:value="54558582.549999997" table:style-name="ce10">
            <text:p>54 558 582.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13:4708</text:p>
          </table:table-cell>
          <table:table-cell office:value-type="float" office:value="53359767.57" table:style-name="ce10">
            <text:p>53 359 767.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80201:1462</text:p>
          </table:table-cell>
          <table:table-cell office:value-type="float" office:value="95417288.239999995" table:style-name="ce10">
            <text:p>95 417 288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70501:3497</text:p>
          </table:table-cell>
          <table:table-cell office:value-type="float" office:value="5462809.7000000002" table:style-name="ce10">
            <text:p>5 462 809.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04:6587</text:p>
          </table:table-cell>
          <table:table-cell office:value-type="float" office:value="55139710.479999997" table:style-name="ce10">
            <text:p>55 139 710.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02:9248</text:p>
          </table:table-cell>
          <table:table-cell office:value-type="float" office:value="100119.4" table:style-name="ce10">
            <text:p>100 119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14:2440</text:p>
          </table:table-cell>
          <table:table-cell office:value-type="float" office:value="3583393.6" table:style-name="ce10">
            <text:p>3 583 393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08:5884</text:p>
          </table:table-cell>
          <table:table-cell office:value-type="float" office:value="895043.14" table:style-name="ce10">
            <text:p>895 043.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02:9249</text:p>
          </table:table-cell>
          <table:table-cell office:value-type="float" office:value="96018.82" table:style-name="ce10">
            <text:p>96 018.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09:2592</text:p>
          </table:table-cell>
          <table:table-cell office:value-type="float" office:value="1404674.91" table:style-name="ce10">
            <text:p>1 404 674.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15:8728</text:p>
          </table:table-cell>
          <table:table-cell office:value-type="float" office:value="4998046.7" table:style-name="ce10">
            <text:p>4 998 046.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90101:1215</text:p>
          </table:table-cell>
          <table:table-cell office:value-type="float" office:value="176210065.90000001" table:style-name="ce10">
            <text:p>176 210 065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13:1713</text:p>
          </table:table-cell>
          <table:table-cell office:value-type="float" office:value="4002167.25" table:style-name="ce10">
            <text:p>4 002 167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50104:749</text:p>
          </table:table-cell>
          <table:table-cell office:value-type="float" office:value="2439020.84" table:style-name="ce10">
            <text:p>2 439 020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05:3702</text:p>
          </table:table-cell>
          <table:table-cell office:value-type="float" office:value="55992054.380000003" table:style-name="ce10">
            <text:p>55 992 054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09:14272</text:p>
          </table:table-cell>
          <table:table-cell office:value-type="float" office:value="1924620.97" table:style-name="ce10">
            <text:p>1 924 620.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24:2696</text:p>
          </table:table-cell>
          <table:table-cell office:value-type="float" office:value="1090916.94" table:style-name="ce10">
            <text:p>1 090 916.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30104:3456</text:p>
          </table:table-cell>
          <table:table-cell office:value-type="float" office:value="32624423.34" table:style-name="ce10">
            <text:p>32 624 423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07:5693</text:p>
          </table:table-cell>
          <table:table-cell office:value-type="float" office:value="147139500.78999999" table:style-name="ce10">
            <text:p>147 139 500.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24:2695</text:p>
          </table:table-cell>
          <table:table-cell office:value-type="float" office:value="1640048.44" table:style-name="ce10">
            <text:p>1 640 048.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90102:4461</text:p>
          </table:table-cell>
          <table:table-cell office:value-type="float" office:value="32114.6" table:style-name="ce10">
            <text:p>32 114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10105:25124</text:p>
          </table:table-cell>
          <table:table-cell office:value-type="float" office:value="923146.69" table:style-name="ce10">
            <text:p>923 146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70101:8543</text:p>
          </table:table-cell>
          <table:table-cell office:value-type="float" office:value="2969236.05" table:style-name="ce10">
            <text:p>2 969 236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50101:7750</text:p>
          </table:table-cell>
          <table:table-cell office:value-type="float" office:value="917971.75" table:style-name="ce10">
            <text:p>917 971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70201:3575</text:p>
          </table:table-cell>
          <table:table-cell office:value-type="float" office:value="1668004.84" table:style-name="ce10">
            <text:p>1 668 004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1:8791</text:p>
          </table:table-cell>
          <table:table-cell office:value-type="float" office:value="324540845.02999997" table:style-name="ce10">
            <text:p>324 540 845.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90105:4286</text:p>
          </table:table-cell>
          <table:table-cell office:value-type="float" office:value="2988541.88" table:style-name="ce10">
            <text:p>2 988 541.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02:9250</text:p>
          </table:table-cell>
          <table:table-cell office:value-type="float" office:value="113966.26" table:style-name="ce10">
            <text:p>113 966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30104:3455</text:p>
          </table:table-cell>
          <table:table-cell office:value-type="float" office:value="51942063.689999998" table:style-name="ce10">
            <text:p>51 942 063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17:22535</text:p>
          </table:table-cell>
          <table:table-cell office:value-type="float" office:value="12038702.26" table:style-name="ce10">
            <text:p>12 038 702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20101:4752</text:p>
          </table:table-cell>
          <table:table-cell office:value-type="float" office:value="129326867.68000001" table:style-name="ce10">
            <text:p>129 326 867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8:7930</text:p>
          </table:table-cell>
          <table:table-cell office:value-type="float" office:value="61321.85" table:style-name="ce10">
            <text:p>61 321.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04:4373</text:p>
          </table:table-cell>
          <table:table-cell office:value-type="float" office:value="2024349.32" table:style-name="ce10">
            <text:p>2 024 349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20101:4755</text:p>
          </table:table-cell>
          <table:table-cell office:value-type="float" office:value="84533877.299999997" table:style-name="ce10">
            <text:p>84 533 877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0:33582</text:p>
          </table:table-cell>
          <table:table-cell office:value-type="float" office:value="3218800.96" table:style-name="ce10">
            <text:p>3 218 800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2:20588</text:p>
          </table:table-cell>
          <table:table-cell office:value-type="float" office:value="1315903.6399999999" table:style-name="ce10">
            <text:p>1 315 903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11:2474</text:p>
          </table:table-cell>
          <table:table-cell office:value-type="float" office:value="10215743.210000001" table:style-name="ce10">
            <text:p>10 215 743.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3:30136</text:p>
          </table:table-cell>
          <table:table-cell office:value-type="float" office:value="5869365.5800000001" table:style-name="ce10">
            <text:p>5 869 365.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10:33583</text:p>
          </table:table-cell>
          <table:table-cell office:value-type="float" office:value="3216501.82" table:style-name="ce10">
            <text:p>3 216 501.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14:4944</text:p>
          </table:table-cell>
          <table:table-cell office:value-type="float" office:value="123738.62" table:style-name="ce10">
            <text:p>123 738.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7:3087</text:p>
          </table:table-cell>
          <table:table-cell office:value-type="float" office:value="4587026.63" table:style-name="ce10">
            <text:p>4 587 026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0:29963</text:p>
          </table:table-cell>
          <table:table-cell office:value-type="float" office:value="1639657.71" table:style-name="ce10">
            <text:p>1 639 657.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14:4943</text:p>
          </table:table-cell>
          <table:table-cell office:value-type="float" office:value="20590.45" table:style-name="ce10">
            <text:p>20 590.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58:629</text:p>
          </table:table-cell>
          <table:table-cell office:value-type="float" office:value="5210627.57" table:style-name="ce10">
            <text:p>5 210 627.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8:5852</text:p>
          </table:table-cell>
          <table:table-cell office:value-type="float" office:value="2449860.1" table:style-name="ce10">
            <text:p>2 449 860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3:34934</text:p>
          </table:table-cell>
          <table:table-cell office:value-type="float" office:value="73197.08" table:style-name="ce10">
            <text:p>73 197.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3:34933</text:p>
          </table:table-cell>
          <table:table-cell office:value-type="float" office:value="100827.76" table:style-name="ce10">
            <text:p>100 827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40108:1129</text:p>
          </table:table-cell>
          <table:table-cell office:value-type="float" office:value="2581080.84" table:style-name="ce10">
            <text:p>2 581 080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54:4226</text:p>
          </table:table-cell>
          <table:table-cell office:value-type="float" office:value="165837.73000000001" table:style-name="ce10">
            <text:p>165 837.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55:5498</text:p>
          </table:table-cell>
          <table:table-cell office:value-type="float" office:value="5374741.8200000003" table:style-name="ce10">
            <text:p>5 374 741.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51:2409</text:p>
          </table:table-cell>
          <table:table-cell office:value-type="float" office:value="1151788.67" table:style-name="ce10">
            <text:p>1 151 788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9:13470</text:p>
          </table:table-cell>
          <table:table-cell office:value-type="float" office:value="248422.5" table:style-name="ce10">
            <text:p>248 422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5:20077</text:p>
          </table:table-cell>
          <table:table-cell office:value-type="float" office:value="261799.35" table:style-name="ce10">
            <text:p>261 799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44:330</text:p>
          </table:table-cell>
          <table:table-cell office:value-type="float" office:value="30006801.379999999" table:style-name="ce10">
            <text:p>30 006 801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68:1754</text:p>
          </table:table-cell>
          <table:table-cell office:value-type="float" office:value="1259958.93" table:style-name="ce10">
            <text:p>1 259 958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35:7253</text:p>
          </table:table-cell>
          <table:table-cell office:value-type="float" office:value="203941.92" table:style-name="ce10">
            <text:p>203 941.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3:34935</text:p>
          </table:table-cell>
          <table:table-cell office:value-type="float" office:value="163560.85999999999" table:style-name="ce10">
            <text:p>163 560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3:34936</text:p>
          </table:table-cell>
          <table:table-cell office:value-type="float" office:value="114882.03" table:style-name="ce10">
            <text:p>114 882.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10102:4397</text:p>
          </table:table-cell>
          <table:table-cell office:value-type="float" office:value="25308.61" table:style-name="ce10">
            <text:p>25 308.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15:548</text:p>
          </table:table-cell>
          <table:table-cell office:value-type="float" office:value="74531.55" table:style-name="ce10">
            <text:p>74 531.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101:13</text:p>
          </table:table-cell>
          <table:table-cell office:value-type="float" office:value="650790.43999999994" table:style-name="ce10">
            <text:p>650 790.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801:7969</text:p>
          </table:table-cell>
          <table:table-cell office:value-type="float" office:value="3349989.84" table:style-name="ce10">
            <text:p>3 349 989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60201:386</text:p>
          </table:table-cell>
          <table:table-cell office:value-type="float" office:value="82941.22" table:style-name="ce10">
            <text:p>82 941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40101:1465</text:p>
          </table:table-cell>
          <table:table-cell office:value-type="float" office:value="764477.35" table:style-name="ce10">
            <text:p>764 477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220101:2689</text:p>
          </table:table-cell>
          <table:table-cell office:value-type="float" office:value="55057.69" table:style-name="ce10">
            <text:p>55 057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10106:4644</text:p>
          </table:table-cell>
          <table:table-cell office:value-type="float" office:value="916201.99" table:style-name="ce10">
            <text:p>916 201.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40901:2527</text:p>
          </table:table-cell>
          <table:table-cell office:value-type="float" office:value="3021207.34" table:style-name="ce10">
            <text:p>3 021 207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201:433</text:p>
          </table:table-cell>
          <table:table-cell office:value-type="float" office:value="41419.61" table:style-name="ce10">
            <text:p>41 419.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90301:2970</text:p>
          </table:table-cell>
          <table:table-cell office:value-type="float" office:value="4068338.18" table:style-name="ce10">
            <text:p>4 068 338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10102:4394</text:p>
          </table:table-cell>
          <table:table-cell office:value-type="float" office:value="30145.77" table:style-name="ce10">
            <text:p>30 145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10102:2694</text:p>
          </table:table-cell>
          <table:table-cell office:value-type="float" office:value="8969460.6199999992" table:style-name="ce10">
            <text:p>8 969 460.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1101:1467</text:p>
          </table:table-cell>
          <table:table-cell office:value-type="float" office:value="1656468.79" table:style-name="ce10">
            <text:p>1 656 468.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80102:1822</text:p>
          </table:table-cell>
          <table:table-cell office:value-type="float" office:value="239537.63" table:style-name="ce10">
            <text:p>239 537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5:10170</text:p>
          </table:table-cell>
          <table:table-cell office:value-type="float" office:value="2822079.89" table:style-name="ce10">
            <text:p>2 822 079.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30901:2530</text:p>
          </table:table-cell>
          <table:table-cell office:value-type="float" office:value="339489.8" table:style-name="ce10">
            <text:p>339 489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10202:2857</text:p>
          </table:table-cell>
          <table:table-cell office:value-type="float" office:value="331287.21999999997" table:style-name="ce10">
            <text:p>331 287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101:7515</text:p>
          </table:table-cell>
          <table:table-cell office:value-type="float" office:value="604473.79" table:style-name="ce10">
            <text:p>604 473.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5:10169</text:p>
          </table:table-cell>
          <table:table-cell office:value-type="float" office:value="10591198.859999999" table:style-name="ce10">
            <text:p>10 591 198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11401:4409</text:p>
          </table:table-cell>
          <table:table-cell office:value-type="float" office:value="258074.31" table:style-name="ce10">
            <text:p>258 074.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4:8930</text:p>
          </table:table-cell>
          <table:table-cell office:value-type="float" office:value="129930.73" table:style-name="ce10">
            <text:p>129 930.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3:010106:4643</text:p>
          </table:table-cell>
          <table:table-cell office:value-type="float" office:value="918475.45" table:style-name="ce10">
            <text:p>918 475.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200701:2891</text:p>
          </table:table-cell>
          <table:table-cell office:value-type="float" office:value="2530098.89" table:style-name="ce10">
            <text:p>2 530 098.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20101:5423</text:p>
          </table:table-cell>
          <table:table-cell office:value-type="float" office:value="7957013.2999999998" table:style-name="ce10">
            <text:p>7 957 013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80101:2034</text:p>
          </table:table-cell>
          <table:table-cell office:value-type="float" office:value="7004839.6399999997" table:style-name="ce10">
            <text:p>7 004 839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32401:5403</text:p>
          </table:table-cell>
          <table:table-cell office:value-type="float" office:value="347848.05" table:style-name="ce10">
            <text:p>347 848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080101:2033</text:p>
          </table:table-cell>
          <table:table-cell office:value-type="float" office:value="1084571.56" table:style-name="ce10">
            <text:p>1 084 571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50101:1771</text:p>
          </table:table-cell>
          <table:table-cell office:value-type="float" office:value="2269781.69" table:style-name="ce10">
            <text:p>2 269 781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0401:4061</text:p>
          </table:table-cell>
          <table:table-cell office:value-type="float" office:value="4330811.6100000003" table:style-name="ce10">
            <text:p>4 330 811.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90401:458</text:p>
          </table:table-cell>
          <table:table-cell office:value-type="float" office:value="2953730.94" table:style-name="ce10">
            <text:p>2 953 730.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7:010356:538</text:p>
          </table:table-cell>
          <table:table-cell office:value-type="float" office:value="206620.05" table:style-name="ce10">
            <text:p>206 620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60701:1266</text:p>
          </table:table-cell>
          <table:table-cell office:value-type="float" office:value="1977905.05" table:style-name="ce10">
            <text:p>1 977 905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10101:1727</text:p>
          </table:table-cell>
          <table:table-cell office:value-type="float" office:value="398830.69" table:style-name="ce10">
            <text:p>398 830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11001:1827</text:p>
          </table:table-cell>
          <table:table-cell office:value-type="float" office:value="1855477.18" table:style-name="ce10">
            <text:p>1 855 477.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0502:2185</text:p>
          </table:table-cell>
          <table:table-cell office:value-type="float" office:value="265827.74" table:style-name="ce10">
            <text:p>265 827.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70101:1498</text:p>
          </table:table-cell>
          <table:table-cell office:value-type="float" office:value="1021391.87" table:style-name="ce10">
            <text:p>1 021 391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30201:2584</text:p>
          </table:table-cell>
          <table:table-cell office:value-type="float" office:value="3805371.38" table:style-name="ce10">
            <text:p>3 805 371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11501:1383</text:p>
          </table:table-cell>
          <table:table-cell office:value-type="float" office:value="2995692.65" table:style-name="ce10">
            <text:p>2 995 692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0401:4063</text:p>
          </table:table-cell>
          <table:table-cell office:value-type="float" office:value="356866.33" table:style-name="ce10">
            <text:p>356 866.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1801:864</text:p>
          </table:table-cell>
          <table:table-cell office:value-type="float" office:value="1881293.72" table:style-name="ce10">
            <text:p>1 881 293.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20102:801</text:p>
          </table:table-cell>
          <table:table-cell office:value-type="float" office:value="689282.86" table:style-name="ce10">
            <text:p>689 282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4:8931</text:p>
          </table:table-cell>
          <table:table-cell office:value-type="float" office:value="26635.8" table:style-name="ce10">
            <text:p>26 635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1801:7317</text:p>
          </table:table-cell>
          <table:table-cell office:value-type="float" office:value="4471789.1399999997" table:style-name="ce10">
            <text:p>4 471 789.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20101:2688</text:p>
          </table:table-cell>
          <table:table-cell office:value-type="float" office:value="1913901.28" table:style-name="ce10">
            <text:p>1 913 901.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50401:1347</text:p>
          </table:table-cell>
          <table:table-cell office:value-type="float" office:value="4742344.76" table:style-name="ce10">
            <text:p>4 742 344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5:10168</text:p>
          </table:table-cell>
          <table:table-cell office:value-type="float" office:value="4031052.84" table:style-name="ce10">
            <text:p>4 031 052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0103:4430</text:p>
          </table:table-cell>
          <table:table-cell office:value-type="float" office:value="5193532.34" table:style-name="ce10">
            <text:p>5 193 532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30202:2031</text:p>
          </table:table-cell>
          <table:table-cell office:value-type="float" office:value="963154.58" table:style-name="ce10">
            <text:p>963 154.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00000:14607</text:p>
          </table:table-cell>
          <table:table-cell office:value-type="float" office:value="256448.19" table:style-name="ce10">
            <text:p>256 448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20301:9725</text:p>
          </table:table-cell>
          <table:table-cell office:value-type="float" office:value="7389830.04" table:style-name="ce10">
            <text:p>7 389 830.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3:040201:1264</text:p>
          </table:table-cell>
          <table:table-cell office:value-type="float" office:value="743320.63" table:style-name="ce10">
            <text:p>743 320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040701:1028</text:p>
          </table:table-cell>
          <table:table-cell office:value-type="float" office:value="231731.46" table:style-name="ce10">
            <text:p>231 731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0401:4060</text:p>
          </table:table-cell>
          <table:table-cell office:value-type="float" office:value="4330811.6100000003" table:style-name="ce10">
            <text:p>4 330 811.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20102:5421</text:p>
          </table:table-cell>
          <table:table-cell office:value-type="float" office:value="6812649.3700000001" table:style-name="ce10">
            <text:p>6 812 649.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80102:3695</text:p>
          </table:table-cell>
          <table:table-cell office:value-type="float" office:value="1066430.6599999999" table:style-name="ce10">
            <text:p>1 066 430.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11401:4391</text:p>
          </table:table-cell>
          <table:table-cell office:value-type="float" office:value="1584490.93" table:style-name="ce10">
            <text:p>1 584 490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15:549</text:p>
          </table:table-cell>
          <table:table-cell office:value-type="float" office:value="111797.32" table:style-name="ce10">
            <text:p>111 797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30202:936</text:p>
          </table:table-cell>
          <table:table-cell office:value-type="float" office:value="3998118.09" table:style-name="ce10">
            <text:p>3 998 118.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01001:2261</text:p>
          </table:table-cell>
          <table:table-cell office:value-type="float" office:value="3994707.48" table:style-name="ce10">
            <text:p>3 994 707.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0902:1693</text:p>
          </table:table-cell>
          <table:table-cell office:value-type="float" office:value="281969.39" table:style-name="ce10">
            <text:p>281 969.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4:8932</text:p>
          </table:table-cell>
          <table:table-cell office:value-type="float" office:value="4480347.46" table:style-name="ce10">
            <text:p>4 480 347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10105:10166</text:p>
          </table:table-cell>
          <table:table-cell office:value-type="float" office:value="5226825.41" table:style-name="ce10">
            <text:p>5 226 825.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101:4169</text:p>
          </table:table-cell>
          <table:table-cell office:value-type="float" office:value="16028.84" table:style-name="ce10">
            <text:p>16 028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0103:4429</text:p>
          </table:table-cell>
          <table:table-cell office:value-type="float" office:value="52314.94" table:style-name="ce10">
            <text:p>52 314.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1801:5743</text:p>
          </table:table-cell>
          <table:table-cell office:value-type="float" office:value="3764421.58" table:style-name="ce10">
            <text:p>3 764 421.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00101:1943</text:p>
          </table:table-cell>
          <table:table-cell office:value-type="float" office:value="2203086.44" table:style-name="ce10">
            <text:p>2 203 086.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11101:1547</text:p>
          </table:table-cell>
          <table:table-cell office:value-type="float" office:value="1496116.97" table:style-name="ce10">
            <text:p>1 496 116.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00101:1942</text:p>
          </table:table-cell>
          <table:table-cell office:value-type="float" office:value="111366.76" table:style-name="ce10">
            <text:p>111 366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20301:912</text:p>
          </table:table-cell>
          <table:table-cell office:value-type="float" office:value="89180078.340000004" table:style-name="ce10">
            <text:p>89 180 078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70102:2592</text:p>
          </table:table-cell>
          <table:table-cell office:value-type="float" office:value="1529266.52" table:style-name="ce10">
            <text:p>1 529 266.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00000:8</text:p>
          </table:table-cell>
          <table:table-cell office:value-type="float" office:value="3781965.16" table:style-name="ce10">
            <text:p>3 781 965.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60101:1657</text:p>
          </table:table-cell>
          <table:table-cell office:value-type="float" office:value="518490.08" table:style-name="ce10">
            <text:p>518 490.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5:10167</text:p>
          </table:table-cell>
          <table:table-cell office:value-type="float" office:value="1665085.65" table:style-name="ce10">
            <text:p>1 665 085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30601:314</text:p>
          </table:table-cell>
          <table:table-cell office:value-type="float" office:value="37102.99" table:style-name="ce10">
            <text:p>37 102.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40101:2746</text:p>
          </table:table-cell>
          <table:table-cell office:value-type="float" office:value="29327.73" table:style-name="ce10">
            <text:p>29 327.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160101:2174</text:p>
          </table:table-cell>
          <table:table-cell office:value-type="float" office:value="308218.3" table:style-name="ce10">
            <text:p>308 218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10301:3980</text:p>
          </table:table-cell>
          <table:table-cell office:value-type="float" office:value="3111955.45" table:style-name="ce10">
            <text:p>3 111 955.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00601:2340</text:p>
          </table:table-cell>
          <table:table-cell office:value-type="float" office:value="492373.35" table:style-name="ce10">
            <text:p>492 373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40101:2747</text:p>
          </table:table-cell>
          <table:table-cell office:value-type="float" office:value="10293.530000000001" table:style-name="ce10">
            <text:p>10 293.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130101:2595</text:p>
          </table:table-cell>
          <table:table-cell office:value-type="float" office:value="599541.22" table:style-name="ce10">
            <text:p>599 541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40101:930</text:p>
          </table:table-cell>
          <table:table-cell office:value-type="float" office:value="235423.56" table:style-name="ce10">
            <text:p>235 423.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90101:2685</text:p>
          </table:table-cell>
          <table:table-cell office:value-type="float" office:value="24880.74" table:style-name="ce10">
            <text:p>24 880.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10113:238</text:p>
          </table:table-cell>
          <table:table-cell office:value-type="float" office:value="887026.55" table:style-name="ce10">
            <text:p>887 026.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00301:1514</text:p>
          </table:table-cell>
          <table:table-cell office:value-type="float" office:value="853780.86" table:style-name="ce10">
            <text:p>853 780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040201:2258</text:p>
          </table:table-cell>
          <table:table-cell office:value-type="float" office:value="529260.11" table:style-name="ce10">
            <text:p>529 260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110101:1376</text:p>
          </table:table-cell>
          <table:table-cell office:value-type="float" office:value="59309.120000000003" table:style-name="ce10">
            <text:p>59 309.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40103:317</text:p>
          </table:table-cell>
          <table:table-cell office:value-type="float" office:value="57504.05" table:style-name="ce10">
            <text:p>57 504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6:020101:2005</text:p>
          </table:table-cell>
          <table:table-cell office:value-type="float" office:value="1071867.3700000001" table:style-name="ce10">
            <text:p>1 071 867.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180201:1209</text:p>
          </table:table-cell>
          <table:table-cell office:value-type="float" office:value="272814.49" table:style-name="ce10">
            <text:p>272 814.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110102:1477</text:p>
          </table:table-cell>
          <table:table-cell office:value-type="float" office:value="224764.09" table:style-name="ce10">
            <text:p>224 764.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80601:1606</text:p>
          </table:table-cell>
          <table:table-cell office:value-type="float" office:value="1918207.94" table:style-name="ce10">
            <text:p>1 918 207.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010101:4309</text:p>
          </table:table-cell>
          <table:table-cell office:value-type="float" office:value="469468.27" table:style-name="ce10">
            <text:p>469 468.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6:080101:2309</text:p>
          </table:table-cell>
          <table:table-cell office:value-type="float" office:value="233256.39" table:style-name="ce10">
            <text:p>233 256.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060501:2585</text:p>
          </table:table-cell>
          <table:table-cell office:value-type="float" office:value="336206.13" table:style-name="ce10">
            <text:p>336 206.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10102:6849</text:p>
          </table:table-cell>
          <table:table-cell office:value-type="float" office:value="158903.54999999999" table:style-name="ce10">
            <text:p>158 903.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20102:3654</text:p>
          </table:table-cell>
          <table:table-cell office:value-type="float" office:value="159335.53" table:style-name="ce10">
            <text:p>159 335.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40101:929</text:p>
          </table:table-cell>
          <table:table-cell office:value-type="float" office:value="1678945.84" table:style-name="ce10">
            <text:p>1 678 945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10104:3252</text:p>
          </table:table-cell>
          <table:table-cell office:value-type="float" office:value="237684.72" table:style-name="ce10">
            <text:p>237 684.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20102:5019</text:p>
          </table:table-cell>
          <table:table-cell office:value-type="float" office:value="175332.89" table:style-name="ce10">
            <text:p>175 332.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10101:3482</text:p>
          </table:table-cell>
          <table:table-cell office:value-type="float" office:value="1113127.6000000001" table:style-name="ce10">
            <text:p>1 113 127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00101:3474</text:p>
          </table:table-cell>
          <table:table-cell office:value-type="float" office:value="3275989.41" table:style-name="ce10">
            <text:p>3 275 989.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10102:6847</text:p>
          </table:table-cell>
          <table:table-cell office:value-type="float" office:value="142023.69" table:style-name="ce10">
            <text:p>142 023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61101:1134</text:p>
          </table:table-cell>
          <table:table-cell office:value-type="float" office:value="599689.82999999996" table:style-name="ce10">
            <text:p>599 689.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110101:1375</text:p>
          </table:table-cell>
          <table:table-cell office:value-type="float" office:value="170154.62" table:style-name="ce10">
            <text:p>170 154.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110301:418</text:p>
          </table:table-cell>
          <table:table-cell office:value-type="float" office:value="23146.82" table:style-name="ce10">
            <text:p>23 146.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060201:63</text:p>
          </table:table-cell>
          <table:table-cell office:value-type="float" office:value="1306316.54" table:style-name="ce10">
            <text:p>1 306 316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5:130103:616</text:p>
          </table:table-cell>
          <table:table-cell office:value-type="float" office:value="247332.77" table:style-name="ce10">
            <text:p>247 332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30101:2538</text:p>
          </table:table-cell>
          <table:table-cell office:value-type="float" office:value="759333.66" table:style-name="ce10">
            <text:p>759 333.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40401:536</text:p>
          </table:table-cell>
          <table:table-cell office:value-type="float" office:value="13969.79" table:style-name="ce10">
            <text:p>13 969.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020201:1872</text:p>
          </table:table-cell>
          <table:table-cell office:value-type="float" office:value="518940.61" table:style-name="ce10">
            <text:p>518 940.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50101:1970</text:p>
          </table:table-cell>
          <table:table-cell office:value-type="float" office:value="7567419.1100000003" table:style-name="ce10">
            <text:p>7 567 419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10301:3981</text:p>
          </table:table-cell>
          <table:table-cell office:value-type="float" office:value="990099.99" table:style-name="ce10">
            <text:p>990 099.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50601:1860</text:p>
          </table:table-cell>
          <table:table-cell office:value-type="float" office:value="2569647.2599999998" table:style-name="ce10">
            <text:p>2 569 647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120101:581</text:p>
          </table:table-cell>
          <table:table-cell office:value-type="float" office:value="1171323.08" table:style-name="ce10">
            <text:p>1 171 323.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10301:3982</text:p>
          </table:table-cell>
          <table:table-cell office:value-type="float" office:value="3170402.76" table:style-name="ce10">
            <text:p>3 170 402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000000:2653</text:p>
          </table:table-cell>
          <table:table-cell office:value-type="float" office:value="17977324.489999998" table:style-name="ce10">
            <text:p>17 977 324.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00601:2341</text:p>
          </table:table-cell>
          <table:table-cell office:value-type="float" office:value="520066.92" table:style-name="ce10">
            <text:p>520 066.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030601:395</text:p>
          </table:table-cell>
          <table:table-cell office:value-type="float" office:value="13615.78" table:style-name="ce10">
            <text:p>13 615.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50103:558</text:p>
          </table:table-cell>
          <table:table-cell office:value-type="float" office:value="841588.81" table:style-name="ce10">
            <text:p>841 588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41101:357</text:p>
          </table:table-cell>
          <table:table-cell office:value-type="float" office:value="20423.669999999998" table:style-name="ce10">
            <text:p>20 423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10301:1086</text:p>
          </table:table-cell>
          <table:table-cell office:value-type="float" office:value="2432911.13" table:style-name="ce10">
            <text:p>2 432 911.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10102:1478</text:p>
          </table:table-cell>
          <table:table-cell office:value-type="float" office:value="219271.74" table:style-name="ce10">
            <text:p>219 271.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6:120101:1499</text:p>
          </table:table-cell>
          <table:table-cell office:value-type="float" office:value="274000.64000000001" table:style-name="ce10">
            <text:p>274 000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40101:2750</text:p>
          </table:table-cell>
          <table:table-cell office:value-type="float" office:value="53771.73" table:style-name="ce10">
            <text:p>53 771.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40102:1510</text:p>
          </table:table-cell>
          <table:table-cell office:value-type="float" office:value="234001.24" table:style-name="ce10">
            <text:p>234 001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10301:3979</text:p>
          </table:table-cell>
          <table:table-cell office:value-type="float" office:value="6221648.2999999998" table:style-name="ce10">
            <text:p>6 221 648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30201:643</text:p>
          </table:table-cell>
          <table:table-cell office:value-type="float" office:value="812245.84" table:style-name="ce10">
            <text:p>812 245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10102:6848</text:p>
          </table:table-cell>
          <table:table-cell office:value-type="float" office:value="168798.65" table:style-name="ce10">
            <text:p>168 798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10102:7369</text:p>
          </table:table-cell>
          <table:table-cell office:value-type="float" office:value="1149943.1499999999" table:style-name="ce10">
            <text:p>1 149 943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40102:1511</text:p>
          </table:table-cell>
          <table:table-cell office:value-type="float" office:value="1240958.0900000001" table:style-name="ce10">
            <text:p>1 240 958.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90101:1822</text:p>
          </table:table-cell>
          <table:table-cell office:value-type="float" office:value="741646.87" table:style-name="ce10">
            <text:p>741 646.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130301:4370</text:p>
          </table:table-cell>
          <table:table-cell office:value-type="float" office:value="3389972.64" table:style-name="ce10">
            <text:p>3 389 972.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80102:5597</text:p>
          </table:table-cell>
          <table:table-cell office:value-type="float" office:value="7409074.7599999998" table:style-name="ce10">
            <text:p>7 409 074.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10102:7370</text:p>
          </table:table-cell>
          <table:table-cell office:value-type="float" office:value="5073865.6900000004" table:style-name="ce10">
            <text:p>5 073 865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6:030101:7133</text:p>
          </table:table-cell>
          <table:table-cell office:value-type="float" office:value="625482.12" table:style-name="ce10">
            <text:p>625 482.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10102:7371</text:p>
          </table:table-cell>
          <table:table-cell office:value-type="float" office:value="576624.68000000005" table:style-name="ce10">
            <text:p>576 624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110101:76</text:p>
          </table:table-cell>
          <table:table-cell office:value-type="float" office:value="583585.78" table:style-name="ce10">
            <text:p>583 585.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170103:446</text:p>
          </table:table-cell>
          <table:table-cell office:value-type="float" office:value="2290504.9900000002" table:style-name="ce10">
            <text:p>2 290 504.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30302:270</text:p>
          </table:table-cell>
          <table:table-cell office:value-type="float" office:value="26160.26" table:style-name="ce10">
            <text:p>26 160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20102:1031</text:p>
          </table:table-cell>
          <table:table-cell office:value-type="float" office:value="1363918.81" table:style-name="ce10">
            <text:p>1 363 918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180301:580</text:p>
          </table:table-cell>
          <table:table-cell office:value-type="float" office:value="444806.23" table:style-name="ce10">
            <text:p>444 806.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10101:1063</text:p>
          </table:table-cell>
          <table:table-cell office:value-type="float" office:value="755577.52" table:style-name="ce10">
            <text:p>755 577.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00601:2342</text:p>
          </table:table-cell>
          <table:table-cell office:value-type="float" office:value="2236176.9700000002" table:style-name="ce10">
            <text:p>2 236 176.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10102:6850</text:p>
          </table:table-cell>
          <table:table-cell office:value-type="float" office:value="229333.34" table:style-name="ce10">
            <text:p>229 333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060501:2586</text:p>
          </table:table-cell>
          <table:table-cell office:value-type="float" office:value="195441.63" table:style-name="ce10">
            <text:p>195 441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6:020101:2006</text:p>
          </table:table-cell>
          <table:table-cell office:value-type="float" office:value="504706.81" table:style-name="ce10">
            <text:p>504 706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010102:7372</text:p>
          </table:table-cell>
          <table:table-cell office:value-type="float" office:value="5750661.9299999997" table:style-name="ce10">
            <text:p>5 750 661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20102:420</text:p>
          </table:table-cell>
          <table:table-cell office:value-type="float" office:value="1370210.78" table:style-name="ce10">
            <text:p>1 370 210.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020101:218</text:p>
          </table:table-cell>
          <table:table-cell office:value-type="float" office:value="1539128.41" table:style-name="ce10">
            <text:p>1 539 128.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071001:344</text:p>
          </table:table-cell>
          <table:table-cell office:value-type="float" office:value="22692.959999999999" table:style-name="ce10">
            <text:p>22 692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150301:1954</text:p>
          </table:table-cell>
          <table:table-cell office:value-type="float" office:value="4901069.68" table:style-name="ce10">
            <text:p>4 901 069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60101:9510</text:p>
          </table:table-cell>
          <table:table-cell office:value-type="float" office:value="563958.69999999995" table:style-name="ce10">
            <text:p>563 958.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31501:476</text:p>
          </table:table-cell>
          <table:table-cell office:value-type="float" office:value="476566.97" table:style-name="ce10">
            <text:p>476 566.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31501:1714</text:p>
          </table:table-cell>
          <table:table-cell office:value-type="float" office:value="3451930.6" table:style-name="ce10">
            <text:p>3 451 930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40601:3165</text:p>
          </table:table-cell>
          <table:table-cell office:value-type="float" office:value="1514501.1" table:style-name="ce10">
            <text:p>1 514 501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31501:475</text:p>
          </table:table-cell>
          <table:table-cell office:value-type="float" office:value="1215172.02" table:style-name="ce10">
            <text:p>1 215 172.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010125:616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6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010120:382</text:p>
          </table:table-cell>
          <table:table-cell office:value-type="float" office:value="30317.11" table:style-name="ce10">
            <text:p>30 317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030901:434</text:p>
          </table:table-cell>
          <table:table-cell office:value-type="float" office:value="657103.19999999995" table:style-name="ce10">
            <text:p>657 103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020147:314</text:p>
          </table:table-cell>
          <table:table-cell office:value-type="float" office:value="44211.360000000001" table:style-name="ce10">
            <text:p>44 211.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30101:8213</text:p>
          </table:table-cell>
          <table:table-cell office:value-type="float" office:value="4578644.54" table:style-name="ce10">
            <text:p>4 578 644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010123:566</text:p>
          </table:table-cell>
          <table:table-cell office:value-type="float" office:value="42443.95" table:style-name="ce10">
            <text:p>42 443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010123:567</text:p>
          </table:table-cell>
          <table:table-cell office:value-type="float" office:value="24253.69" table:style-name="ce10">
            <text:p>24 253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020103:746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6:000000:1143</text:p>
          </table:table-cell>
          <table:table-cell office:value-type="float" office:value="2515640" table:style-name="ce10">
            <text:p>2 515 64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030302:271</text:p>
          </table:table-cell>
          <table:table-cell office:value-type="float" office:value="1010928" table:style-name="ce10">
            <text:p>1 010 9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10120:384</text:p>
          </table:table-cell>
          <table:table-cell office:value-type="float" office:value="715165.77" table:style-name="ce10">
            <text:p>715 165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050701:907</text:p>
          </table:table-cell>
          <table:table-cell office:value-type="float" office:value="1037464.86" table:style-name="ce10">
            <text:p>1 037 464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020142:548</text:p>
          </table:table-cell>
          <table:table-cell office:value-type="float" office:value="11634.57" table:style-name="ce10">
            <text:p>11 634.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20147:313</text:p>
          </table:table-cell>
          <table:table-cell office:value-type="float" office:value="18615.310000000001" table:style-name="ce10">
            <text:p>18 615.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5:030901:433</text:p>
          </table:table-cell>
          <table:table-cell office:value-type="float" office:value="442281" table:style-name="ce10">
            <text:p>442 281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110301:419</text:p>
          </table:table-cell>
          <table:table-cell office:value-type="float" office:value="189549" table:style-name="ce10">
            <text:p>189 549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60201:293</text:p>
          </table:table-cell>
          <table:table-cell office:value-type="float" office:value="125360" table:style-name="ce10">
            <text:p>125 3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80201:1460</text:p>
          </table:table-cell>
          <table:table-cell office:value-type="float" office:value="443200.52" table:style-name="ce10">
            <text:p>443 200.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010120:386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010120:388</text:p>
          </table:table-cell>
          <table:table-cell office:value-type="float" office:value="22232.55" table:style-name="ce10">
            <text:p>22 232.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12:1981</text:p>
          </table:table-cell>
          <table:table-cell office:value-type="float" office:value="3564146.84" table:style-name="ce10">
            <text:p>3 564 146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040101:2748</text:p>
          </table:table-cell>
          <table:table-cell office:value-type="float" office:value="320127.2" table:style-name="ce10">
            <text:p>320 127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010121:1183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5:010120:389</text:p>
          </table:table-cell>
          <table:table-cell office:value-type="float" office:value="40422.81" table:style-name="ce10">
            <text:p>40 422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040301:1141</text:p>
          </table:table-cell>
          <table:table-cell office:value-type="float" office:value="846652.2" table:style-name="ce10">
            <text:p>846 652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7:011572:3527</text:p>
          </table:table-cell>
          <table:table-cell office:value-type="float" office:value="9398.83" table:style-name="ce10">
            <text:p>9 398.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010106:4047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5:070601:407</text:p>
          </table:table-cell>
          <table:table-cell office:value-type="float" office:value="1010928" table:style-name="ce10">
            <text:p>1 010 9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030301:1297</text:p>
          </table:table-cell>
          <table:table-cell office:value-type="float" office:value="669739.80000000005" table:style-name="ce10">
            <text:p>669 739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060201:1043</text:p>
          </table:table-cell>
          <table:table-cell office:value-type="float" office:value="18072461.23" table:style-name="ce10">
            <text:p>18 072 461.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5:010103:1629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5:020133:434</text:p>
          </table:table-cell>
          <table:table-cell office:value-type="float" office:value="16288.4" table:style-name="ce10">
            <text:p>16 288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010121:1181</text:p>
          </table:table-cell>
          <table:table-cell office:value-type="float" office:value="30317.11" table:style-name="ce10">
            <text:p>30 317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5:010104:959</text:p>
          </table:table-cell>
          <table:table-cell office:value-type="float" office:value="28417.77" table:style-name="ce10">
            <text:p>28 417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051401:542</text:p>
          </table:table-cell>
          <table:table-cell office:value-type="float" office:value="916153.5" table:style-name="ce10">
            <text:p>916 153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000000:9755</text:p>
          </table:table-cell>
          <table:table-cell office:value-type="float" office:value="305176" table:style-name="ce10">
            <text:p>305 176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010106:4046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020147:315</text:p>
          </table:table-cell>
          <table:table-cell office:value-type="float" office:value="23269.14" table:style-name="ce10">
            <text:p>23 269.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5:020102:553</text:p>
          </table:table-cell>
          <table:table-cell office:value-type="float" office:value="11941.19" table:style-name="ce10">
            <text:p>11 941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00000:2143</text:p>
          </table:table-cell>
          <table:table-cell office:value-type="float" office:value="9065838.5999999996" table:style-name="ce10">
            <text:p>9 065 838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150101:2284</text:p>
          </table:table-cell>
          <table:table-cell office:value-type="float" office:value="4504.92" table:style-name="ce10">
            <text:p>4 504.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031001:406</text:p>
          </table:table-cell>
          <table:table-cell office:value-type="float" office:value="631830" table:style-name="ce10">
            <text:p>631 83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5:080601:739</text:p>
          </table:table-cell>
          <table:table-cell office:value-type="float" office:value="1074111" table:style-name="ce10">
            <text:p>1 074 111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5:040602:217</text:p>
          </table:table-cell>
          <table:table-cell office:value-type="float" office:value="1802821.6" table:style-name="ce10">
            <text:p>1 802 821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5:030302:272</text:p>
          </table:table-cell>
          <table:table-cell office:value-type="float" office:value="669739.80000000005" table:style-name="ce10">
            <text:p>669 739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5:010120:387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70201:2972</text:p>
          </table:table-cell>
          <table:table-cell office:value-type="float" office:value="1140984" table:style-name="ce10">
            <text:p>1 140 98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10125:617</text:p>
          </table:table-cell>
          <table:table-cell office:value-type="float" office:value="37919.800000000003" table:style-name="ce10">
            <text:p>37 919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010121:1184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70201:2973</text:p>
          </table:table-cell>
          <table:table-cell office:value-type="float" office:value="1047943.71" table:style-name="ce10">
            <text:p>1 047 943.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040101:2749</text:p>
          </table:table-cell>
          <table:table-cell office:value-type="float" office:value="1010928" table:style-name="ce10">
            <text:p>1 010 928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160201:294</text:p>
          </table:table-cell>
          <table:table-cell office:value-type="float" office:value="125360" table:style-name="ce10">
            <text:p>125 360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010121:1185</text:p>
          </table:table-cell>
          <table:table-cell office:value-type="float" office:value="34031.96" table:style-name="ce10">
            <text:p>34 031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010120:391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5:040103:316</text:p>
          </table:table-cell>
          <table:table-cell office:value-type="float" office:value="988813.95" table:style-name="ce10">
            <text:p>988 813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020103:745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5:010123:565</text:p>
          </table:table-cell>
          <table:table-cell office:value-type="float" office:value="32338.25" table:style-name="ce10">
            <text:p>32 338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020133:433</text:p>
          </table:table-cell>
          <table:table-cell office:value-type="float" office:value="18615.310000000001" table:style-name="ce10">
            <text:p>18 615.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030801:1754</text:p>
          </table:table-cell>
          <table:table-cell office:value-type="float" office:value="852970.5" table:style-name="ce10">
            <text:p>852 970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5:020103:744</text:p>
          </table:table-cell>
          <table:table-cell office:value-type="float" office:value="4776.47" table:style-name="ce10">
            <text:p>4 776.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5:020133:435</text:p>
          </table:table-cell>
          <table:table-cell office:value-type="float" office:value="25596.05" table:style-name="ce10">
            <text:p>25 596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010120:385</text:p>
          </table:table-cell>
          <table:table-cell office:value-type="float" office:value="34359.39" table:style-name="ce10">
            <text:p>34 359.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061101:1135</text:p>
          </table:table-cell>
          <table:table-cell office:value-type="float" office:value="156084" table:style-name="ce10">
            <text:p>156 08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5:010121:1180</text:p>
          </table:table-cell>
          <table:table-cell office:value-type="float" office:value="40422.81" table:style-name="ce10">
            <text:p>40 422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30106:2254</text:p>
          </table:table-cell>
          <table:table-cell office:value-type="float" office:value="265630.27" table:style-name="ce10">
            <text:p>265 630.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40104:2778</text:p>
          </table:table-cell>
          <table:table-cell office:value-type="float" office:value="429224.48" table:style-name="ce10">
            <text:p>429 224.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010103:1630</text:p>
          </table:table-cell>
          <table:table-cell office:value-type="float" office:value="33706.49" table:style-name="ce10">
            <text:p>33 706.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5:010120:383</text:p>
          </table:table-cell>
          <table:table-cell office:value-type="float" office:value="32338.25" table:style-name="ce10">
            <text:p>32 338.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030101:3473</text:p>
          </table:table-cell>
          <table:table-cell office:value-type="float" office:value="815060.7" table:style-name="ce10">
            <text:p>815 060.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5:010123:568</text:p>
          </table:table-cell>
          <table:table-cell office:value-type="float" office:value="6980.74" table:style-name="ce10">
            <text:p>6 980.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80201:1461</text:p>
          </table:table-cell>
          <table:table-cell office:value-type="float" office:value="3230.94" table:style-name="ce10">
            <text:p>3 230.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5:010120:390</text:p>
          </table:table-cell>
          <table:table-cell office:value-type="float" office:value="36380.53" table:style-name="ce10">
            <text:p>36 380.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010121:1182</text:p>
          </table:table-cell>
          <table:table-cell office:value-type="float" office:value="36380.53" table:style-name="ce10">
            <text:p>36 380.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5:010124:1298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5:010124:1297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20101:4753</text:p>
          </table:table-cell>
          <table:table-cell office:value-type="float" office:value="1978599.1" table:style-name="ce10">
            <text:p>1 978 599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20:8250</text:p>
          </table:table-cell>
          <table:table-cell office:value-type="float" office:value="9628393.4800000004" table:style-name="ce10">
            <text:p>9 628 393.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60:1443</text:p>
          </table:table-cell>
          <table:table-cell office:value-type="float" office:value="446539.92" table:style-name="ce10">
            <text:p>446 539.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70701:1578</text:p>
          </table:table-cell>
          <table:table-cell office:value-type="float" office:value="6670675.7300000004" table:style-name="ce10">
            <text:p>6 670 675.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30103:1578</text:p>
          </table:table-cell>
          <table:table-cell office:value-type="float" office:value="2005161.6" table:style-name="ce10">
            <text:p>2 005 161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30105:4079</text:p>
          </table:table-cell>
          <table:table-cell office:value-type="float" office:value="5085203.08" table:style-name="ce10">
            <text:p>5 085 203.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20104:5600</text:p>
          </table:table-cell>
          <table:table-cell office:value-type="float" office:value="15031835.939999999" table:style-name="ce10">
            <text:p>15 031 835.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30103:2520</text:p>
          </table:table-cell>
          <table:table-cell office:value-type="float" office:value="218795.19" table:style-name="ce10">
            <text:p>218 795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30103:5758</text:p>
          </table:table-cell>
          <table:table-cell office:value-type="float" office:value="2769581.45" table:style-name="ce10">
            <text:p>2 769 581.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30103:6890</text:p>
          </table:table-cell>
          <table:table-cell office:value-type="float" office:value="290318.33" table:style-name="ce10">
            <text:p>290 318.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30103:2648</text:p>
          </table:table-cell>
          <table:table-cell office:value-type="float" office:value="719528.81" table:style-name="ce10">
            <text:p>719 528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04:6585</text:p>
          </table:table-cell>
          <table:table-cell office:value-type="float" office:value="6316151.21" table:style-name="ce10">
            <text:p>6 316 151.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04:6586</text:p>
          </table:table-cell>
          <table:table-cell office:value-type="float" office:value="1161294.3999999999" table:style-name="ce10">
            <text:p>1 161 294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20101:82</text:p>
          </table:table-cell>
          <table:table-cell office:value-type="float" office:value="6331497.8600000003" table:style-name="ce10">
            <text:p>6 331 497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20102:47</text:p>
          </table:table-cell>
          <table:table-cell office:value-type="float" office:value="1644684.5" table:style-name="ce10">
            <text:p>1 644 684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20101:617</text:p>
          </table:table-cell>
          <table:table-cell office:value-type="float" office:value="9147885.7100000009" table:style-name="ce10">
            <text:p>9 147 885.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20101:3921</text:p>
          </table:table-cell>
          <table:table-cell office:value-type="float" office:value="3085127.14" table:style-name="ce10">
            <text:p>3 085 127.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20101:77</text:p>
          </table:table-cell>
          <table:table-cell office:value-type="float" office:value="11115057.369999999" table:style-name="ce10">
            <text:p>11 115 057.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20101:81</text:p>
          </table:table-cell>
          <table:table-cell office:value-type="float" office:value="13125227.32" table:style-name="ce10">
            <text:p>13 125 227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07:4994</text:p>
          </table:table-cell>
          <table:table-cell office:value-type="float" office:value="3443177.01" table:style-name="ce10">
            <text:p>3 443 177.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20102:54</text:p>
          </table:table-cell>
          <table:table-cell office:value-type="float" office:value="1236200.77" table:style-name="ce10">
            <text:p>1 236 200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20101:295</text:p>
          </table:table-cell>
          <table:table-cell office:value-type="float" office:value="3160374.15" table:style-name="ce10">
            <text:p>3 160 374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20101:613</text:p>
          </table:table-cell>
          <table:table-cell office:value-type="float" office:value="6987221.75" table:style-name="ce10">
            <text:p>6 987 221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05:13139</text:p>
          </table:table-cell>
          <table:table-cell office:value-type="float" office:value="4360975.74" table:style-name="ce10">
            <text:p>4 360 975.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401:1932</text:p>
          </table:table-cell>
          <table:table-cell office:value-type="float" office:value="3663133.97" table:style-name="ce10">
            <text:p>3 663 133.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01:8850</text:p>
          </table:table-cell>
          <table:table-cell office:value-type="float" office:value="3908959.94" table:style-name="ce10">
            <text:p>3 908 959.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1:010117:3766</text:p>
          </table:table-cell>
          <table:table-cell office:value-type="float" office:value="4550993.26" table:style-name="ce10">
            <text:p>4 550 993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1:010113:11923</text:p>
          </table:table-cell>
          <table:table-cell office:value-type="float" office:value="4162692.57" table:style-name="ce10">
            <text:p>4 162 692.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02:6825</text:p>
          </table:table-cell>
          <table:table-cell office:value-type="float" office:value="4340659.3" table:style-name="ce10">
            <text:p>4 340 659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106:11669</text:p>
          </table:table-cell>
          <table:table-cell office:value-type="float" office:value="3931511.63" table:style-name="ce10">
            <text:p>3 931 511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1:010113:11924</text:p>
          </table:table-cell>
          <table:table-cell office:value-type="float" office:value="4677627.88" table:style-name="ce10">
            <text:p>4 677 627.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1:010113:11925</text:p>
          </table:table-cell>
          <table:table-cell office:value-type="float" office:value="3794563.29" table:style-name="ce10">
            <text:p>3 794 563.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1:010106:4871</text:p>
          </table:table-cell>
          <table:table-cell office:value-type="float" office:value="3667457.06" table:style-name="ce10">
            <text:p>3 667 457.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13:11922</text:p>
          </table:table-cell>
          <table:table-cell office:value-type="float" office:value="4155613.16" table:style-name="ce10">
            <text:p>4 155 613.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0:010101:4493</text:p>
          </table:table-cell>
          <table:table-cell office:value-type="float" office:value="348501.91" table:style-name="ce10">
            <text:p>348 501.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06:4870</text:p>
          </table:table-cell>
          <table:table-cell office:value-type="float" office:value="3402339.68" table:style-name="ce10">
            <text:p>3 402 339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34:6072</text:p>
          </table:table-cell>
          <table:table-cell office:value-type="float" office:value="2542120.61" table:style-name="ce10">
            <text:p>2 542 120.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10103:7121</text:p>
          </table:table-cell>
          <table:table-cell office:value-type="float" office:value="532404.38" table:style-name="ce10">
            <text:p>532 404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10109:3664</text:p>
          </table:table-cell>
          <table:table-cell office:value-type="float" office:value="3715968.73" table:style-name="ce10">
            <text:p>3 715 968.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3:120101:3965</text:p>
          </table:table-cell>
          <table:table-cell office:value-type="float" office:value="1125582.3" table:style-name="ce10">
            <text:p>1 125 582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7:010946:1408</text:p>
          </table:table-cell>
          <table:table-cell office:value-type="float" office:value="1458067.27" table:style-name="ce10">
            <text:p>1 458 067.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7:010104:1371</text:p>
          </table:table-cell>
          <table:table-cell office:value-type="float" office:value="1154870.31" table:style-name="ce10">
            <text:p>1 154 870.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10107:98</text:p>
          </table:table-cell>
          <table:table-cell office:value-type="float" office:value="2450866.2200000002" table:style-name="ce10">
            <text:p>2 450 866.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6:010102:7088</text:p>
          </table:table-cell>
          <table:table-cell office:value-type="float" office:value="1437381.1" table:style-name="ce10">
            <text:p>1 437 381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7:010945:1475</text:p>
          </table:table-cell>
          <table:table-cell office:value-type="float" office:value="1672826.69" table:style-name="ce10">
            <text:p>1 672 826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90101:1558</text:p>
          </table:table-cell>
          <table:table-cell office:value-type="float" office:value="138319.26" table:style-name="ce10">
            <text:p>138 319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6:010108:1097</text:p>
          </table:table-cell>
          <table:table-cell office:value-type="float" office:value="1224321.04" table:style-name="ce10">
            <text:p>1 224 321.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7:010112:998</text:p>
          </table:table-cell>
          <table:table-cell office:value-type="float" office:value="1980342.52" table:style-name="ce10">
            <text:p>1 980 342.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6:010102:7089</text:p>
          </table:table-cell>
          <table:table-cell office:value-type="float" office:value="1498983.15" table:style-name="ce10">
            <text:p>1 498 983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3:010101:4307</text:p>
          </table:table-cell>
          <table:table-cell office:value-type="float" office:value="1045328.58" table:style-name="ce10">
            <text:p>1 045 328.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10109:3665</text:p>
          </table:table-cell>
          <table:table-cell office:value-type="float" office:value="3061209.94" table:style-name="ce10">
            <text:p>3 061 209.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6:010102:7082</text:p>
          </table:table-cell>
          <table:table-cell office:value-type="float" office:value="2098576.41" table:style-name="ce10">
            <text:p>2 098 576.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6:010102:7087</text:p>
          </table:table-cell>
          <table:table-cell office:value-type="float" office:value="1420953.89" table:style-name="ce10">
            <text:p>1 420 953.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050101:1969</text:p>
          </table:table-cell>
          <table:table-cell office:value-type="float" office:value="3461403.59" table:style-name="ce10">
            <text:p>3 461 403.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6:010102:7084</text:p>
          </table:table-cell>
          <table:table-cell office:value-type="float" office:value="1404526.68" table:style-name="ce10">
            <text:p>1 404 526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7:010946:1409</text:p>
          </table:table-cell>
          <table:table-cell office:value-type="float" office:value="1832653.62" table:style-name="ce10">
            <text:p>1 832 653.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6:010102:7083</text:p>
          </table:table-cell>
          <table:table-cell office:value-type="float" office:value="2813160.16" table:style-name="ce10">
            <text:p>2 813 160.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6:010102:7085</text:p>
          </table:table-cell>
          <table:table-cell office:value-type="float" office:value="1474342.33" table:style-name="ce10">
            <text:p>1 474 342.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3:010101:4308</text:p>
          </table:table-cell>
          <table:table-cell office:value-type="float" office:value="1615032.66" table:style-name="ce10">
            <text:p>1 615 032.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6:010102:7086</text:p>
          </table:table-cell>
          <table:table-cell office:value-type="float" office:value="1190972.9099999999" table:style-name="ce10">
            <text:p>1 190 972.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80401:526</text:p>
          </table:table-cell>
          <table:table-cell office:value-type="float" office:value="2248437.5499999998" table:style-name="ce10">
            <text:p>2 248 437.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15:6047</text:p>
          </table:table-cell>
          <table:table-cell office:value-type="float" office:value="887154.04" table:style-name="ce10">
            <text:p>887 154.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11:2744</text:p>
          </table:table-cell>
          <table:table-cell office:value-type="float" office:value="165471.49" table:style-name="ce10">
            <text:p>165 471.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50701:641</text:p>
          </table:table-cell>
          <table:table-cell office:value-type="float" office:value="1547897.08" table:style-name="ce10">
            <text:p>1 547 897.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10:934</text:p>
          </table:table-cell>
          <table:table-cell office:value-type="float" office:value="86490.880000000005" table:style-name="ce10">
            <text:p>86 490.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11:2885</text:p>
          </table:table-cell>
          <table:table-cell office:value-type="float" office:value="502177.05" table:style-name="ce10">
            <text:p>502 177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11:2879</text:p>
          </table:table-cell>
          <table:table-cell office:value-type="float" office:value="390774.85" table:style-name="ce10">
            <text:p>390 774.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50701:78</text:p>
          </table:table-cell>
          <table:table-cell office:value-type="float" office:value="590130.17000000004" table:style-name="ce10">
            <text:p>590 130.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11:2745</text:p>
          </table:table-cell>
          <table:table-cell office:value-type="float" office:value="104125.96" table:style-name="ce10">
            <text:p>104 125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11:2558</text:p>
          </table:table-cell>
          <table:table-cell office:value-type="float" office:value="4601607.5999999996" table:style-name="ce10">
            <text:p>4 601 607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50501:144</text:p>
          </table:table-cell>
          <table:table-cell office:value-type="float" office:value="9790178.6300000008" table:style-name="ce10">
            <text:p>9 790 178.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12:905</text:p>
          </table:table-cell>
          <table:table-cell office:value-type="float" office:value="4473403.38" table:style-name="ce10">
            <text:p>4 473 403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11:2430</text:p>
          </table:table-cell>
          <table:table-cell office:value-type="float" office:value="6866591.1100000003" table:style-name="ce10">
            <text:p>6 866 591.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11:2890</text:p>
          </table:table-cell>
          <table:table-cell office:value-type="float" office:value="50546.12" table:style-name="ce10">
            <text:p>50 546.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311:2886</text:p>
          </table:table-cell>
          <table:table-cell office:value-type="float" office:value="370215.4" table:style-name="ce10">
            <text:p>370 215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11:2462</text:p>
          </table:table-cell>
          <table:table-cell office:value-type="float" office:value="6747629.3600000003" table:style-name="ce10">
            <text:p>6 747 629.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11:2370</text:p>
          </table:table-cell>
          <table:table-cell office:value-type="float" office:value="7559287.9000000004" table:style-name="ce10">
            <text:p>7 559 287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50701:72</text:p>
          </table:table-cell>
          <table:table-cell office:value-type="float" office:value="663391.98" table:style-name="ce10">
            <text:p>663 391.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11:2888</text:p>
          </table:table-cell>
          <table:table-cell office:value-type="float" office:value="1624022.94" table:style-name="ce10">
            <text:p>1 624 022.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12:964</text:p>
          </table:table-cell>
          <table:table-cell office:value-type="float" office:value="1613481.93" table:style-name="ce10">
            <text:p>1 613 481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50701:97</text:p>
          </table:table-cell>
          <table:table-cell office:value-type="float" office:value="471211.29" table:style-name="ce10">
            <text:p>471 211.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11:2877</text:p>
          </table:table-cell>
          <table:table-cell office:value-type="float" office:value="314401.90999999997" table:style-name="ce10">
            <text:p>314 401.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50601:263</text:p>
          </table:table-cell>
          <table:table-cell office:value-type="float" office:value="249902.05" table:style-name="ce10">
            <text:p>249 902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50701:372</text:p>
          </table:table-cell>
          <table:table-cell office:value-type="float" office:value="13390.93" table:style-name="ce10">
            <text:p>13 390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11:2693</text:p>
          </table:table-cell>
          <table:table-cell office:value-type="float" office:value="1408404.8" table:style-name="ce10">
            <text:p>1 408 404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50501:88</text:p>
          </table:table-cell>
          <table:table-cell office:value-type="float" office:value="189007.1" table:style-name="ce10">
            <text:p>189 007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103:10670</text:p>
          </table:table-cell>
          <table:table-cell office:value-type="float" office:value="1035416.24" table:style-name="ce10">
            <text:p>1 035 416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10:935</text:p>
          </table:table-cell>
          <table:table-cell office:value-type="float" office:value="843252.54" table:style-name="ce10">
            <text:p>843 252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11:2889</text:p>
          </table:table-cell>
          <table:table-cell office:value-type="float" office:value="307702.92" table:style-name="ce10">
            <text:p>307 702.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11:2377</text:p>
          </table:table-cell>
          <table:table-cell office:value-type="float" office:value="4843163.26" table:style-name="ce10">
            <text:p>4 843 163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310:749</text:p>
          </table:table-cell>
          <table:table-cell office:value-type="float" office:value="8182792.1299999999" table:style-name="ce10">
            <text:p>8 182 792.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11:1760</text:p>
          </table:table-cell>
          <table:table-cell office:value-type="float" office:value="4122109.34" table:style-name="ce10">
            <text:p>4 122 109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12:537</text:p>
          </table:table-cell>
          <table:table-cell office:value-type="float" office:value="2592497.13" table:style-name="ce10">
            <text:p>2 592 497.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60101:117</text:p>
          </table:table-cell>
          <table:table-cell office:value-type="float" office:value="465749.19" table:style-name="ce10">
            <text:p>465 749.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11:2883</text:p>
          </table:table-cell>
          <table:table-cell office:value-type="float" office:value="492431.13" table:style-name="ce10">
            <text:p>492 431.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12:570</text:p>
          </table:table-cell>
          <table:table-cell office:value-type="float" office:value="7989064.5199999996" table:style-name="ce10">
            <text:p>7 989 064.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10:844</text:p>
          </table:table-cell>
          <table:table-cell office:value-type="float" office:value="2459.6799999999998" table:style-name="ce10">
            <text:p>2 459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11:2497</text:p>
          </table:table-cell>
          <table:table-cell office:value-type="float" office:value="4745362.29" table:style-name="ce10">
            <text:p>4 745 362.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50701:348</text:p>
          </table:table-cell>
          <table:table-cell office:value-type="float" office:value="906359" table:style-name="ce10">
            <text:p>906 359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50401:130</text:p>
          </table:table-cell>
          <table:table-cell office:value-type="float" office:value="3136601.38" table:style-name="ce10">
            <text:p>3 136 601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50701:73</text:p>
          </table:table-cell>
          <table:table-cell office:value-type="float" office:value="7637911.7000000002" table:style-name="ce10">
            <text:p>7 637 911.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11:2786</text:p>
          </table:table-cell>
          <table:table-cell office:value-type="float" office:value="283820.74" table:style-name="ce10">
            <text:p>283 820.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10:843</text:p>
          </table:table-cell>
          <table:table-cell office:value-type="float" office:value="43971.23" table:style-name="ce10">
            <text:p>43 971.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11:1474</text:p>
          </table:table-cell>
          <table:table-cell office:value-type="float" office:value="6767840.04" table:style-name="ce10">
            <text:p>6 767 840.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11:2780</text:p>
          </table:table-cell>
          <table:table-cell office:value-type="float" office:value="4737878.95" table:style-name="ce10">
            <text:p>4 737 878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11:2876</text:p>
          </table:table-cell>
          <table:table-cell office:value-type="float" office:value="28674.82" table:style-name="ce10">
            <text:p>28 674.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11:2878</text:p>
          </table:table-cell>
          <table:table-cell office:value-type="float" office:value="906292.15" table:style-name="ce10">
            <text:p>906 292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11:2891</text:p>
          </table:table-cell>
          <table:table-cell office:value-type="float" office:value="938114.21" table:style-name="ce10">
            <text:p>938 114.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50501:80</text:p>
          </table:table-cell>
          <table:table-cell office:value-type="float" office:value="2411284.88" table:style-name="ce10">
            <text:p>2 411 284.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50701:107</text:p>
          </table:table-cell>
          <table:table-cell office:value-type="float" office:value="8326.1" table:style-name="ce10">
            <text:p>8 326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10:685</text:p>
          </table:table-cell>
          <table:table-cell office:value-type="float" office:value="671379.41" table:style-name="ce10">
            <text:p>671 379.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50701:111</text:p>
          </table:table-cell>
          <table:table-cell office:value-type="float" office:value="1456615.48" table:style-name="ce10">
            <text:p>1 456 615.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11:2548</text:p>
          </table:table-cell>
          <table:table-cell office:value-type="float" office:value="8863755.4199999999" table:style-name="ce10">
            <text:p>8 863 755.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50501:156</text:p>
          </table:table-cell>
          <table:table-cell office:value-type="float" office:value="360342.51" table:style-name="ce10">
            <text:p>360 342.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103:10387</text:p>
          </table:table-cell>
          <table:table-cell office:value-type="float" office:value="951799.37" table:style-name="ce10">
            <text:p>951 799.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50701:343</text:p>
          </table:table-cell>
          <table:table-cell office:value-type="float" office:value="103195.16" table:style-name="ce10">
            <text:p>103 195.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11:1470</text:p>
          </table:table-cell>
          <table:table-cell office:value-type="float" office:value="6498608.2400000002" table:style-name="ce10">
            <text:p>6 498 608.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10:849</text:p>
          </table:table-cell>
          <table:table-cell office:value-type="float" office:value="38940.17" table:style-name="ce10">
            <text:p>38 940.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11:31</text:p>
          </table:table-cell>
          <table:table-cell office:value-type="float" office:value="5572872.9900000002" table:style-name="ce10">
            <text:p>5 572 872.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3:050701:405</text:p>
          </table:table-cell>
          <table:table-cell office:value-type="float" office:value="258592.68" table:style-name="ce10">
            <text:p>258 592.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11:2887</text:p>
          </table:table-cell>
          <table:table-cell office:value-type="float" office:value="460146.93" table:style-name="ce10">
            <text:p>460 146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12:755</text:p>
          </table:table-cell>
          <table:table-cell office:value-type="float" office:value="3234855.28" table:style-name="ce10">
            <text:p>3 234 855.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12:909</text:p>
          </table:table-cell>
          <table:table-cell office:value-type="float" office:value="2249431.9" table:style-name="ce10">
            <text:p>2 249 431.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12:179</text:p>
          </table:table-cell>
          <table:table-cell office:value-type="float" office:value="5641076.6900000004" table:style-name="ce10">
            <text:p>5 641 076.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50501:148</text:p>
          </table:table-cell>
          <table:table-cell office:value-type="float" office:value="1207565.03" table:style-name="ce10">
            <text:p>1 207 565.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50701:379</text:p>
          </table:table-cell>
          <table:table-cell office:value-type="float" office:value="1637718.06" table:style-name="ce10">
            <text:p>1 637 718.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11:866</text:p>
          </table:table-cell>
          <table:table-cell office:value-type="float" office:value="2450459.83" table:style-name="ce10">
            <text:p>2 450 459.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50501:149</text:p>
          </table:table-cell>
          <table:table-cell office:value-type="float" office:value="817660.65" table:style-name="ce10">
            <text:p>817 660.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11:816</text:p>
          </table:table-cell>
          <table:table-cell office:value-type="float" office:value="4924046.47" table:style-name="ce10">
            <text:p>4 924 046.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11:1517</text:p>
          </table:table-cell>
          <table:table-cell office:value-type="float" office:value="1876618.59" table:style-name="ce10">
            <text:p>1 876 618.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311:664</text:p>
          </table:table-cell>
          <table:table-cell office:value-type="float" office:value="3811412.91" table:style-name="ce10">
            <text:p>3 811 412.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0:010102:298</text:p>
          </table:table-cell>
          <table:table-cell office:value-type="float" office:value="518986.94" table:style-name="ce10">
            <text:p>518 986.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1:010103:839</text:p>
          </table:table-cell>
          <table:table-cell office:value-type="float" office:value="217641.57" table:style-name="ce10">
            <text:p>217 641.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1:010102:248</text:p>
          </table:table-cell>
          <table:table-cell office:value-type="float" office:value="1822884.02" table:style-name="ce10">
            <text:p>1 822 884.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1:010102:752</text:p>
          </table:table-cell>
          <table:table-cell office:value-type="float" office:value="197059.45" table:style-name="ce10">
            <text:p>197 059.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1:010108:363</text:p>
          </table:table-cell>
          <table:table-cell office:value-type="float" office:value="565749.05000000005" table:style-name="ce10">
            <text:p>565 749.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1:010103:841</text:p>
          </table:table-cell>
          <table:table-cell office:value-type="float" office:value="108007.35" table:style-name="ce10">
            <text:p>108 007.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1:010109:440</text:p>
          </table:table-cell>
          <table:table-cell office:value-type="float" office:value="303802.15000000002" table:style-name="ce10">
            <text:p>303 802.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0:010102:228</text:p>
          </table:table-cell>
          <table:table-cell office:value-type="float" office:value="528578.07999999996" table:style-name="ce10">
            <text:p>528 578.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1:010109:415</text:p>
          </table:table-cell>
          <table:table-cell office:value-type="float" office:value="1863128.32" table:style-name="ce10">
            <text:p>1 863 128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1:010103:846</text:p>
          </table:table-cell>
          <table:table-cell office:value-type="float" office:value="116412.86" table:style-name="ce10">
            <text:p>116 412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1:010103:54</text:p>
          </table:table-cell>
          <table:table-cell office:value-type="float" office:value="708678.26" table:style-name="ce10">
            <text:p>708 678.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09:435</text:p>
          </table:table-cell>
          <table:table-cell office:value-type="float" office:value="623580.46" table:style-name="ce10">
            <text:p>623 580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1:010108:587</text:p>
          </table:table-cell>
          <table:table-cell office:value-type="float" office:value="54347.01" table:style-name="ce10">
            <text:p>54 347.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102:693</text:p>
          </table:table-cell>
          <table:table-cell office:value-type="float" office:value="449751.72" table:style-name="ce10">
            <text:p>449 751.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1:010108:367</text:p>
          </table:table-cell>
          <table:table-cell office:value-type="float" office:value="91729.71" table:style-name="ce10">
            <text:p>91 729.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0:010102:66</text:p>
          </table:table-cell>
          <table:table-cell office:value-type="float" office:value="476359.67" table:style-name="ce10">
            <text:p>476 359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1:010105:1060</text:p>
          </table:table-cell>
          <table:table-cell office:value-type="float" office:value="4066788.79" table:style-name="ce10">
            <text:p>4 066 788.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1:010109:33</text:p>
          </table:table-cell>
          <table:table-cell office:value-type="float" office:value="4832114.57" table:style-name="ce10">
            <text:p>4 832 114.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1:010106:700</text:p>
          </table:table-cell>
          <table:table-cell office:value-type="float" office:value="471755.93" table:style-name="ce10">
            <text:p>471 755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0:010102:299</text:p>
          </table:table-cell>
          <table:table-cell office:value-type="float" office:value="820504.5" table:style-name="ce10">
            <text:p>820 504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1:010108:2</text:p>
          </table:table-cell>
          <table:table-cell office:value-type="float" office:value="4579826.4000000004" table:style-name="ce10">
            <text:p>4 579 826.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1:010102:245</text:p>
          </table:table-cell>
          <table:table-cell office:value-type="float" office:value="448697.38" table:style-name="ce10">
            <text:p>448 697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102:70</text:p>
          </table:table-cell>
          <table:table-cell office:value-type="float" office:value="628415.91" table:style-name="ce10">
            <text:p>628 415.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0:010109:117</text:p>
          </table:table-cell>
          <table:table-cell office:value-type="float" office:value="3614508.52" table:style-name="ce10">
            <text:p>3 614 508.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1:010106:701</text:p>
          </table:table-cell>
          <table:table-cell office:value-type="float" office:value="478917.31" table:style-name="ce10">
            <text:p>478 917.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1:010109:115</text:p>
          </table:table-cell>
          <table:table-cell office:value-type="float" office:value="465342.1" table:style-name="ce10">
            <text:p>465 342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103:1001</text:p>
          </table:table-cell>
          <table:table-cell office:value-type="float" office:value="24733378.719999999" table:style-name="ce10">
            <text:p>24 733 378.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0:010106:541</text:p>
          </table:table-cell>
          <table:table-cell office:value-type="float" office:value="502646.49" table:style-name="ce10">
            <text:p>502 646.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1:010109:189</text:p>
          </table:table-cell>
          <table:table-cell office:value-type="float" office:value="1339774.9099999999" table:style-name="ce10">
            <text:p>1 339 774.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1:010110:1162</text:p>
          </table:table-cell>
          <table:table-cell office:value-type="float" office:value="32150.75" table:style-name="ce10">
            <text:p>32 150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1:010109:465</text:p>
          </table:table-cell>
          <table:table-cell office:value-type="float" office:value="2273417.73" table:style-name="ce10">
            <text:p>2 273 417.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1:010103:840</text:p>
          </table:table-cell>
          <table:table-cell office:value-type="float" office:value="70911.58" table:style-name="ce10">
            <text:p>70 911.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0:010115:452</text:p>
          </table:table-cell>
          <table:table-cell office:value-type="float" office:value="2538988.54" table:style-name="ce10">
            <text:p>2 538 988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1:010102:684</text:p>
          </table:table-cell>
          <table:table-cell office:value-type="float" office:value="806198.42" table:style-name="ce10">
            <text:p>806 198.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1:010106:794</text:p>
          </table:table-cell>
          <table:table-cell office:value-type="float" office:value="450271.79" table:style-name="ce10">
            <text:p>450 271.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1:010109:117</text:p>
          </table:table-cell>
          <table:table-cell office:value-type="float" office:value="4095890.94" table:style-name="ce10">
            <text:p>4 095 890.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1:010109:167</text:p>
          </table:table-cell>
          <table:table-cell office:value-type="float" office:value="5605791" table:style-name="ce10">
            <text:p>5 605 791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0:010101:772</text:p>
          </table:table-cell>
          <table:table-cell office:value-type="float" office:value="3667694.36" table:style-name="ce10">
            <text:p>3 667 694.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1:000000:30</text:p>
          </table:table-cell>
          <table:table-cell office:value-type="float" office:value="6727571.3200000003" table:style-name="ce10">
            <text:p>6 727 571.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1:010105:1038</text:p>
          </table:table-cell>
          <table:table-cell office:value-type="float" office:value="3052882.09" table:style-name="ce10">
            <text:p>3 052 882.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1:010101:72</text:p>
          </table:table-cell>
          <table:table-cell office:value-type="float" office:value="859649.82" table:style-name="ce10">
            <text:p>859 649.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0:010106:434</text:p>
          </table:table-cell>
          <table:table-cell office:value-type="float" office:value="1282475.77" table:style-name="ce10">
            <text:p>1 282 475.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0:010109:89</text:p>
          </table:table-cell>
          <table:table-cell office:value-type="float" office:value="5428666.8300000001" table:style-name="ce10">
            <text:p>5 428 666.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1:010102:706</text:p>
          </table:table-cell>
          <table:table-cell office:value-type="float" office:value="333635.65999999997" table:style-name="ce10">
            <text:p>333 635.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1:010108:353</text:p>
          </table:table-cell>
          <table:table-cell office:value-type="float" office:value="56614.93" table:style-name="ce10">
            <text:p>56 614.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1:010102:218</text:p>
          </table:table-cell>
          <table:table-cell office:value-type="float" office:value="798510.61" table:style-name="ce10">
            <text:p>798 510.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1:010102:133</text:p>
          </table:table-cell>
          <table:table-cell office:value-type="float" office:value="1335134.9099999999" table:style-name="ce10">
            <text:p>1 335 134.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1:010102:224</text:p>
          </table:table-cell>
          <table:table-cell office:value-type="float" office:value="3272962.2" table:style-name="ce10">
            <text:p>3 272 962.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1:010109:439</text:p>
          </table:table-cell>
          <table:table-cell office:value-type="float" office:value="184191.72" table:style-name="ce10">
            <text:p>184 191.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1:010109:433</text:p>
          </table:table-cell>
          <table:table-cell office:value-type="float" office:value="1827114" table:style-name="ce10">
            <text:p>1 827 114.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0:010109:244</text:p>
          </table:table-cell>
          <table:table-cell office:value-type="float" office:value="5058089.5" table:style-name="ce10">
            <text:p>5 058 089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0:010102:694</text:p>
          </table:table-cell>
          <table:table-cell office:value-type="float" office:value="4319942.51" table:style-name="ce10">
            <text:p>4 319 942.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102:962</text:p>
          </table:table-cell>
          <table:table-cell office:value-type="float" office:value="552023.06999999995" table:style-name="ce10">
            <text:p>552 023.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0:010109:41</text:p>
          </table:table-cell>
          <table:table-cell office:value-type="float" office:value="6309707.2999999998" table:style-name="ce10">
            <text:p>6 309 707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1:000000:180</text:p>
          </table:table-cell>
          <table:table-cell office:value-type="float" office:value="418852.34" table:style-name="ce10">
            <text:p>418 852.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0:010106:141</text:p>
          </table:table-cell>
          <table:table-cell office:value-type="float" office:value="2707436.55" table:style-name="ce10">
            <text:p>2 707 436.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1:010101:56</text:p>
          </table:table-cell>
          <table:table-cell office:value-type="float" office:value="1095778.08" table:style-name="ce10">
            <text:p>1 095 778.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1:010103:852</text:p>
          </table:table-cell>
          <table:table-cell office:value-type="float" office:value="1211466.8400000001" table:style-name="ce10">
            <text:p>1 211 466.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1:010102:1177</text:p>
          </table:table-cell>
          <table:table-cell office:value-type="float" office:value="1035014.49" table:style-name="ce10">
            <text:p>1 035 014.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0:010106:454</text:p>
          </table:table-cell>
          <table:table-cell office:value-type="float" office:value="495541.94" table:style-name="ce10">
            <text:p>495 541.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1:010109:436</text:p>
          </table:table-cell>
          <table:table-cell office:value-type="float" office:value="4447601.54" table:style-name="ce10">
            <text:p>4 447 601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1:010103:838</text:p>
          </table:table-cell>
          <table:table-cell office:value-type="float" office:value="625128.81999999995" table:style-name="ce10">
            <text:p>625 128.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0:010106:230</text:p>
          </table:table-cell>
          <table:table-cell office:value-type="float" office:value="57148745.270000003" table:style-name="ce10">
            <text:p>57 148 745.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1:010109:391</text:p>
          </table:table-cell>
          <table:table-cell office:value-type="float" office:value="4654381.74" table:style-name="ce10">
            <text:p>4 654 381.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1:010102:79</text:p>
          </table:table-cell>
          <table:table-cell office:value-type="float" office:value="346215.29" table:style-name="ce10">
            <text:p>346 215.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1:010103:812</text:p>
          </table:table-cell>
          <table:table-cell office:value-type="float" office:value="321589.51" table:style-name="ce10">
            <text:p>321 589.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1:010109:409</text:p>
          </table:table-cell>
          <table:table-cell office:value-type="float" office:value="3953635.75" table:style-name="ce10">
            <text:p>3 953 635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1:010109:437</text:p>
          </table:table-cell>
          <table:table-cell office:value-type="float" office:value="40109.5" table:style-name="ce10">
            <text:p>40 109.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1:010109:429</text:p>
          </table:table-cell>
          <table:table-cell office:value-type="float" office:value="3433565.09" table:style-name="ce10">
            <text:p>3 433 565.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1:010102:161</text:p>
          </table:table-cell>
          <table:table-cell office:value-type="float" office:value="1463520.1" table:style-name="ce10">
            <text:p>1 463 520.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1:000000:31</text:p>
          </table:table-cell>
          <table:table-cell office:value-type="float" office:value="5052454.8600000003" table:style-name="ce10">
            <text:p>5 052 454.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1:010104:30</text:p>
          </table:table-cell>
          <table:table-cell office:value-type="float" office:value="771638.73" table:style-name="ce10">
            <text:p>771 638.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1:010110:253</text:p>
          </table:table-cell>
          <table:table-cell office:value-type="float" office:value="2258993.91" table:style-name="ce10">
            <text:p>2 258 993.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1:010108:366</text:p>
          </table:table-cell>
          <table:table-cell office:value-type="float" office:value="478568.31" table:style-name="ce10">
            <text:p>478 568.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102:956</text:p>
          </table:table-cell>
          <table:table-cell office:value-type="float" office:value="695847.46" table:style-name="ce10">
            <text:p>695 847.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1:010106:75</text:p>
          </table:table-cell>
          <table:table-cell office:value-type="float" office:value="668693.89" table:style-name="ce10">
            <text:p>668 693.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2:130901:1065</text:p>
          </table:table-cell>
          <table:table-cell office:value-type="float" office:value="196624729.94999999" table:style-name="ce10">
            <text:p>196 624 729.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2:170102:1498</text:p>
          </table:table-cell>
          <table:table-cell office:value-type="float" office:value="16524306.300000001" table:style-name="ce10">
            <text:p>16 524 306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1:010109:34</text:p>
          </table:table-cell>
          <table:table-cell office:value-type="float" office:value="360323.96" table:style-name="ce10">
            <text:p>360 323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60201:1755</text:p>
          </table:table-cell>
          <table:table-cell office:value-type="float" office:value="2127991.0699999998" table:style-name="ce10">
            <text:p>2 127 991.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20104:1040</text:p>
          </table:table-cell>
          <table:table-cell office:value-type="float" office:value="1465249.67" table:style-name="ce10">
            <text:p>1 465 249.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30201:173</text:p>
          </table:table-cell>
          <table:table-cell office:value-type="float" office:value="2037470.61" table:style-name="ce10">
            <text:p>2 037 470.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30104:1381</text:p>
          </table:table-cell>
          <table:table-cell office:value-type="float" office:value="1703252.06" table:style-name="ce10">
            <text:p>1 703 252.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20103:3259</text:p>
          </table:table-cell>
          <table:table-cell office:value-type="float" office:value="472110.72" table:style-name="ce10">
            <text:p>472 110.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10105:763</text:p>
          </table:table-cell>
          <table:table-cell office:value-type="float" office:value="864588.31" table:style-name="ce10">
            <text:p>864 588.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20103:300</text:p>
          </table:table-cell>
          <table:table-cell office:value-type="float" office:value="6675161.6200000001" table:style-name="ce10">
            <text:p>6 675 161.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10104:5610</text:p>
          </table:table-cell>
          <table:table-cell office:value-type="float" office:value="346802.75" table:style-name="ce10">
            <text:p>346 802.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10:9448</text:p>
          </table:table-cell>
          <table:table-cell office:value-type="float" office:value="5055040.97" table:style-name="ce10">
            <text:p>5 055 040.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02:4985</text:p>
          </table:table-cell>
          <table:table-cell office:value-type="float" office:value="7322567.3799999999" table:style-name="ce10">
            <text:p>7 322 567.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107:8341</text:p>
          </table:table-cell>
          <table:table-cell office:value-type="float" office:value="5156820.2300000004" table:style-name="ce10">
            <text:p>5 156 820.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107:8339</text:p>
          </table:table-cell>
          <table:table-cell office:value-type="float" office:value="3315098.72" table:style-name="ce10">
            <text:p>3 315 098.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17:3970</text:p>
          </table:table-cell>
          <table:table-cell office:value-type="float" office:value="2474771.54" table:style-name="ce10">
            <text:p>2 474 771.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107:8338</text:p>
          </table:table-cell>
          <table:table-cell office:value-type="float" office:value="3382753.8" table:style-name="ce10">
            <text:p>3 382 753.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2:414</text:p>
          </table:table-cell>
          <table:table-cell office:value-type="float" office:value="4059014.6" table:style-name="ce10">
            <text:p>4 059 014.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3:1313</text:p>
          </table:table-cell>
          <table:table-cell office:value-type="float" office:value="131963.48000000001" table:style-name="ce10">
            <text:p>131 963.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5:010106:4011</text:p>
          </table:table-cell>
          <table:table-cell office:value-type="float" office:value="2636762.81" table:style-name="ce10">
            <text:p>2 636 762.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19:1327</text:p>
          </table:table-cell>
          <table:table-cell office:value-type="float" office:value="1471531.55" table:style-name="ce10">
            <text:p>1 471 531.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19:1026</text:p>
          </table:table-cell>
          <table:table-cell office:value-type="float" office:value="3272750.49" table:style-name="ce10">
            <text:p>3 272 750.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19:1024</text:p>
          </table:table-cell>
          <table:table-cell office:value-type="float" office:value="2283688.2999999998" table:style-name="ce10">
            <text:p>2 283 688.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200101:1183</text:p>
          </table:table-cell>
          <table:table-cell office:value-type="float" office:value="2233259.96" table:style-name="ce10">
            <text:p>2 233 259.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19:1025</text:p>
          </table:table-cell>
          <table:table-cell office:value-type="float" office:value="2444511.4300000002" table:style-name="ce10">
            <text:p>2 444 511.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style-name="ce6">
            <text:p>27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110101:22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6:110101:2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6:110101:28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6:110101:29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6:110101:4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10102:48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00101:11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00101:11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0901: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0901:18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0901:18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0901:18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0901:18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0901:19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0901:19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0901:19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0901:19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0901:19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0901:19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0901:19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0901:19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0901:19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0901:19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0901:20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0901:20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0901:2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0901:20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0901:2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0901:23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0901:23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0901:23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0901:24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0901:25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0901: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30901: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0901:4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0901:4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0901:4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0901:5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1901:19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0102:23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0102:23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0102:23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20105:2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20105: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20105: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7:010112:6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7:010112:6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7:010112:6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7:010112:6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7:010112:7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7:010122: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1572:33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1572:33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19:8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19:8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19:8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8:6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9:218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9:218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9:218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9:218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9:218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9:218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9:218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9:218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9:218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9:218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9:218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9:218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9:218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9:218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9:218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9:218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9:218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9:218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9:218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9:218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9:218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9:218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9:218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9:218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9:218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9:218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9:218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9:218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9:218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9:218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9:218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9:218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9:218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9:218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9:218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9:218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9:218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9:218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9:218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9:218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9:218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9:218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9:273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9:273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9:28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9:56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9:231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9:232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9:232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9:1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9:186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9:186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9:186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9:186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9:186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9:186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9:186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9:186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9:186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9:186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09:186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09:186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9:010109:186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9:186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9:186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9:186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9:186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9:186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09:186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09:186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9:186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9:186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9:186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9:186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9:186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9:186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9:186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9:186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9:186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9:186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9:186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9:186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9:186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9:186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9:186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9:186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9:186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9:186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9:186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9:186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9:186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9:186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9:186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9:186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9:186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9:186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9:186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9:186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9:186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9:186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9:186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9:186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9:186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9:186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9:186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09:186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9:186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09:186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9:186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09:186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9:186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9:186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9:186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9:186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9:186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9:186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9:186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9:186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9:186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9:186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9:186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9:186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9:186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9:186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9:186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9:186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9:186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9:186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9:186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9:186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9:186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9:186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9:187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9:187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9:187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9:187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9:187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9:187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9:187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9:187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9:187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9:187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9:187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9:187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9:187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9:187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9:187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9:187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9:187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9:187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9:187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9:187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9:187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9:187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9:187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9:187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9:187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9:187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9:187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9:187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9:187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9:187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9:187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9:187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9:187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9:187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9:187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9:187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9:187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9:187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9:187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9:187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9:187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9:187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9:187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9:187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9:187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9:187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9:187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9:187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09:187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9:187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9:187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9:187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9:187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9:187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9:187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9:187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9:187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9:187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9:187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9:187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9:187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9:187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9:187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9:187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9:187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9:187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9:187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9:187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9:187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9:187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9:187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9:187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9:187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9:55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9: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9:1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9:226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9:226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09:226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9:226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9:226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09:226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9:226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9:226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9:226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9:226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9:226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9:226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9:226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9:226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9:226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9:226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9:226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9:226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9:226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9:226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9:226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9:226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9:226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9:226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9:226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9:226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9:226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9:226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9:226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9:226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9:226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9:226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9:226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9:226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9:226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9:226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9:226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9:226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9:226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9:226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9:226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9:226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9:226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9:226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9:226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9:226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9:226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9:226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9:226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9:226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9:226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9:226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9:226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9:226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9:226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9:226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9:226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9:226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9:226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9:226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9:226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9:226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9:226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9:226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9:226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9:226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9:226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9:226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9:226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9:226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9:226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9:226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9:226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9:226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9:226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9:226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9:226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9:226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9:226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9:226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9:226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9:226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9:226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9:226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9:226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9:226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9:226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9:226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9:226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9:226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9:226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9:226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9:226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9:226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9:226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9:226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9:226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9:226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9:226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9:226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9:227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9:227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9:227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9:227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9:227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9:227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9:227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9:227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9:227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9:227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9:227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9:227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9:227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9:227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9:227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9:227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9:227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9:227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9:227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9:227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9:227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9:227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9:227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9:227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9:227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09:227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9:227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9:227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9:227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09:227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09:227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09:227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9:227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9:227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9:227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9:227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9:227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9:227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9:227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9:227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9:227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9:227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9:227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9:227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9:227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9:227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9:227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9:227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9:227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9:26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9:5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0:10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9:23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9:241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9:241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9:241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9:242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9:242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9:242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9:242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9:242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9:242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9:1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9:10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9:12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9:165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9:1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9:19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9:242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9:242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9:242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9:242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9:242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9:242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9:242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9:242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9:242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9:242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9:242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9:242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9:242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9:242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9:242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9:242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9:242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9:242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9:242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9:242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9:242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9:242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9:242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9:242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9:242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9:242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9:242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9:242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9:242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9:242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9:242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9:242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9:242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9:242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9:242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9:242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9:242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9:242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9:242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9:268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9:3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9:312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9:32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9:36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9:53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9:61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9:13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9:242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9:242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9:242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9:242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9:242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9:242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9:242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9:242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9:242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9:242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9:242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9:242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9:242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9:242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9:242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9:242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9:242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9:243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9:243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9:243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9:243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9:243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9:243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9:243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9:243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6: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6:2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6:3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6:3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6:3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6:4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6:4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6:5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6:5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6:5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6:5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6:5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6: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6: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6:5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6: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6:6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6:6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6: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6:6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6:6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6:6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6:7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6:7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6: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6:7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6:7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6:7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6:7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6: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6: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6: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6: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9:13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9:19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9:21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9:2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9:23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9:23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9:245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9:245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9:245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9:245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9:245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9:245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9:245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9:245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9:245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9:245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9:245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9:245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9:245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9:245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9:245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9:245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9:245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9:245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9:245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9:245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9:245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9:245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9:245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9:245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09:245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9:245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9:245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09:245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9:245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9:245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9:245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9:245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09:245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9:245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9:245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9:245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9:245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9:245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09:245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9:245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9:245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9:245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9:245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9:245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9:245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9:245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9:245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9:245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9:245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9:245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9:245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9:245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9:245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9:245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9:245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9:245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9:245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9:245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9:245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9:245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9:245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9:245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9:245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9:245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9:246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9:246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9:246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246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9:246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9:246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9:246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9:246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9:246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9:246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9:246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9:246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9:246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9:246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9:246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9:246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9:246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9:246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9:246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9:246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9:246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9:246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9:246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9:246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9:246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9:246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9:246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9:246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9:246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9:246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9:246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9:246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9:246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9:246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9:246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9:246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9:246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9:246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9:246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9:246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9:246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9:246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9:246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9:246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9:246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9:246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9:246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9:246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9:246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9:246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9:246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9:246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9:246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9:246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9:246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9:246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9:246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9:246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9:246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9:246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9:246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9:246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9:246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9:246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9:246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9:246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9:246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9:246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9:246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9:247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9:247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9:247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9:247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9:247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9:247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9:247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247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9:247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9:247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9:247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9:247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9:247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9:247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9:247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9:247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9:247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9:247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9:247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9:247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9:247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9:27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9:33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9:3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9:36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9:36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9:52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9:55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6: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6:1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6:1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6:2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6:2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6: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6:2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6:2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6:2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6:2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6:2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6:3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6:3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6: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6:3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6:3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06:3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6:3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6:3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6:3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6:3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06: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6: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6:4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6:4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9:58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9:165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9:258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9:258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9:258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9:258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09:258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9:258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9:258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9:258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9:258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9:258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9:258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09:258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09:258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09:258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9:258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9:258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9:258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09:258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9:258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9:258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9:258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9:258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09:258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09:258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9:258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9:258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9:258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9:258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9:258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09:258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09:258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9:258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9:258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9:258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9:258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9:258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9:258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9:258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9:258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09:258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09:258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09:258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9:258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9:258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9:258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9:258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9:258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9:258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9:258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9:258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9:258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9:258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9:258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9:258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9:258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9:258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9:258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9:258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09:258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9:258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9:52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09:258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9:258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09:258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9:258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9:258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9:258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9:273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9:13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9:196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9:196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9:196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9:196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09:196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09:196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09:196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09:196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09:196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09:196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9:196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09:196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9:196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9:196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9:196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9:196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9:196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9:196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9:196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9:196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9:196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9:196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9:196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9:196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9:196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9:196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9:196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9:196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9:196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09:196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9:196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09:196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9:196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9:196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9:196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9:196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9:196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9:196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09:196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9:196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9:196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09:196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9:196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09:197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09:197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9:197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09:197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9:197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09:197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9:197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9:197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9:197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9:197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9:197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9:197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9:197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9:197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09:197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09:197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9:197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9:197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9:197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9:197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9:197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9:197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9:197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9:197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9:197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09:197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09:197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9:197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9:197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9:197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09:197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09:197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09:197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09:197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9:197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9:197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9:197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9:197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9:197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9:197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9:197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9:197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09:197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9:197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09:197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9:197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9:197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9:197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9:197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9:197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9:197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09:197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9:197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9:197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9:197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9:197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09:197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9:197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9:197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09:197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09:197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9:197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9:197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9:197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9:197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9:197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9:197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9:197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9:197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9:197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9:197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9:197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9:197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9:197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9:197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9:197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9:197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9:197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9:197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9:197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9:197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9:197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9:197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9:197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9:197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9:197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9:197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9:197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9:197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9:197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9:197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9:197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9:197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9:197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9:197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09:197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9:197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9:197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9:197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9:198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9:198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9:198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9:198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9:198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9:198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9:198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09:198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9:198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9:198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9:198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9:198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9:198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9:198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9:198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9:198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9:198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9:198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9:198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9:198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9:198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9:198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09:198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9:198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9:198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9:198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9:198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9:198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9:198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9:198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9:198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9:198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9:198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9:198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9:198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9:198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9:198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09:198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09:198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09:198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9:198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9:198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09:198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09:198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9:198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09:198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09:198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09:198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9:198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9:198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9:3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6:1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6: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6:1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6: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6:2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06:2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6:2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6:3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06: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06:4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06:4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06:4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06:5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6:5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06:5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6:5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06: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06:6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06:6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06:7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06:7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06:7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06:7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06: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06: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06:9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09:14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09:201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09:201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09:201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09:201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09:201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09:201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09:201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09:201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09:201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09:201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09:201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09:201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09:201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09:201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09:201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09:201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09:201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09:201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09:201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09:201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09:201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09:201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9:010109:201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9:010109:201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9:010109:201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9:010109:201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9:010109:201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9:010109:201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09:201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09:201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09:201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09:201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09:201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09:201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09:201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09:201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09:201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09:201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09:201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09:201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09:201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09:201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09:201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09:201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09:201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09:201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09:201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09:201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09:201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09:201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09:201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09:201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09:201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09:201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09:201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09:201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09:201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09:201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09:201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09:201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09:201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09:202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09:202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09:202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09:202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9:202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9:202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09:202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09:202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09:202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09:202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09:202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09:202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09:202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09:202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9:202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9:202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09:202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09:202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09:202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09:202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09:202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09:202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09:202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9:202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09:202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09:202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09:202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09:202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09:202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9:202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09:202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09:202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09:202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09:202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9:202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09:202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09:202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9:202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09:202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9:202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09:202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9:202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09:202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09:202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09:202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9:202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09:202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09:202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09:202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09:202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09:202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09:202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09:202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09:202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09:202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9:202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09:202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09:202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09:202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09:202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09:202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09:202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09:202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09:202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09:202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09:202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09:202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09:202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09:202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09:202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09:202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09:202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09:202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09:202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09:202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09:202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09:202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09:202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09:202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09:202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09:202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09:202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09:203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09:203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09:203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09:203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09:203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09:203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9:010109:203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09:24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9:010109:265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09:265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9:010109:265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9:010109:271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09:271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09:271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09:32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09:56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09:60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9:010107:23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9:010109:296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9:010109:310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09:193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09:193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09:193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09:193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09:193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09:193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09:193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09:193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09:193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09:193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09:193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09:193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09:193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09:193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09:193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09:193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09:274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09:278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09:278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09:268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09:283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09:283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09:283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09:300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09:311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09:311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09:312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09:33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09:36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09:52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09:33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09:34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09:34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09:166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09:166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9:010109:16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9:010109:166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09:166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9:010109:166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09:166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09:166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09:166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09:166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9:010109:166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9:010109:166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09:166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09:166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09:170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09:170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09:170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09:170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09:170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09:268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09:274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09:286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09:312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09:6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09:170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09:170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09:170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09:170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09:170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09:170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09:170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09:170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09:170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09:174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9:010109:174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9:010109:174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09:174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9:010109:179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9:010109:21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9:010109:179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09:179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9:010109:179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9:010109:179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9:010109:179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9:010109:179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09:179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09:179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09:179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09:179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9:010109:179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09:179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9:010109:179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9:010109:179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9:010109:179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9:010109:179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9:010109:179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9:010109:179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9:010109:179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9:010109:179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9:010109:179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9:010109:179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9:010109:179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9:010109:179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9:010109:179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9:010109:179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9:010109:179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9:010109:179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9:010109:179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9:010109:179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09:179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9:010109:179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9:010109:179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09:179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09:179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9:010109:179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9:010109:179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9:010109:179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9:010109:179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9:010109:179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9:010109:179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9:010109:212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9:010109:212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09:220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9:010109:221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9:010109:221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9:010109:221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9:010109:15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9:010109:1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9:010109:260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9:010109:260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9:010109:260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9:010109:260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09:260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09:260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9:010109:260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09:260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09:260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09:260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09:260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9:010109:260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9:010109:260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9:010109:262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9:010109:262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9:010109:262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0:010101:20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0:010101:26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0:010101:36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0:010101:38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0:010101:38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0:010101:38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0:010101:38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0:010101:38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0:010101:38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0:010101:38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0:010101:38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0:010101:38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0:010101:38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0:010101:38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0:010101:38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0:010101:38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0:010101:38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0:010101:38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0:010101:38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0:010101:38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0:010101:39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0:010101:39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0:010101:39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0:010101:39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0:010101:39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0:010101:39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0:010101:39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0:010101:39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0:010101:40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0:010101:40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0:010101:40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0:010101:40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0:010101:40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0:010101:40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0:010101:40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0:010101:40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0:010101:40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0:010101:40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0:010101:40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0:010101:40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0:010101:42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0:010101:42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0:010101:43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0:010101:44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0:010101:44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0:010101:44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0:010101:44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0:010101:44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0:010101:44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0:010101:44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0:010101:44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0:010101:44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0:010101:44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0:010101:44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0:010101:44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0:010101:44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0:010101:44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0:010101:44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0:010101:44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0:010101:44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110:2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301:12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301:14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301:17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301:18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301:19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301:21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301:21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301:24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301:26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301:26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301:5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301:72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301:73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301:74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301:74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301:75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301:75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301:75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301:76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301:76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301:77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301:7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301:78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301:79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301:79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301:8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301:83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301:83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301:87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301:87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301:9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310:128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305:10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305:122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305:127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305:12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305:129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305:13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305:14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305:15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305:15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2:010305:1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2:010305:1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305:16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305:21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305:21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305:22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305:23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305:2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305:25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305:26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305:26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305:30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305:30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305:33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305:34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2:010305:5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2:010305:70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2:010305:70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305:70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10305:70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305:70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2:010305:70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2:010305:70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305:70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305:70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305:70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305:70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2:010305:70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305:70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305:70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305:70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2:010305:70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305:70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305:70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2:010305:70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305:70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305:70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2:010305:70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305:70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305:70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305:70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305:70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305:70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305:70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305:70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305:70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305:70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305:70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305:70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2:010305:70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305:70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305:70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305:71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305:71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305:71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305: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103:20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103:41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301: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401:12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401:12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401:13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2:010401:13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401:13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401:13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401:14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401:14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401:14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401:14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401:14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401:14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401:14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401:14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401:14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401:14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401:15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401:15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2:010401:17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401:17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401:17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401:18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401:18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401:18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401:18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401:18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2:010401:18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401:18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401:18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401:2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401:2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401:3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401:3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401:3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401:3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401:4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401:4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401:4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401:5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401:6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401:6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401:6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401:6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401:6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401: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401: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401: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4:010110:112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4:010110:132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5:010104:56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5:010104:65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5:010104:65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5:010104:65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5:010107:15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5:010107:15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5:010107:21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5:010107:44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5:010107:45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5:010107:47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5:010107:48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5:010107:48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5:010107:48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5:010107:53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5:010107:54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5:010108:10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5:050401:5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5:050401:5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9:040101:3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5:060101:29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4:010111:35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5:080101: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5:010104:64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4:040102:147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4:040102:135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4:040102:147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401:13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4:040102:165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211:18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5:030103:17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5:010122:1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215:44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5:010122:1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5:010107:49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4:010112:3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5:040102:22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308:78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4:040102:147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305:53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304:3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5:020103: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4:060101:80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5:010120: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5:010121:94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5:030105:34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105:4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5:060301:37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5:010122:1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4:040102:154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4:040102:147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110:1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4:010102:30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5:060401:12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5:030501:23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0:010101:12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0:010115:10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101:18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00000:12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9:010110:128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9:010114: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1:010109:18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8:010168:39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8:010136:3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8:020105:9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8:010175: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8:010135:48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8:010151:48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8:010168:33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9:010109:164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8:010152:8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8:010175: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8:020105:8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9:010108:4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4:090501:19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3:110201: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3:110101:3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1:200101:8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2:041801:8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2:070201: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5:050401:11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7:010112:2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1:200101:8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4:050101:4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4:050101:4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5:010105:99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3:070101:17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2:090101:41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2:090501:164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5:020102:8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7:010463:6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1:070101:14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2:130901:24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2:030201:12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2:170601:19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2:040101:3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2:040401:16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2:190102:24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2:040401:3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7:010463:22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2:171801:54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4:020101:7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1:200101:8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2:172201:25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5:040301:65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4:090501:19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3:100101:12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1:240301:5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1:160101:55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1:220101:11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5:040101:25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7:010463:25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2:170201:12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2:030101:71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1:130301:8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1:200101:8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2:172601:9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7:010214:3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2:132401:53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2:220105: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1:130501:3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2:040401:16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2:040102:39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2:120401:15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2:090101: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2:130301:12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2:040101:3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2:040904:28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2:140601:11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1:200101:8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7:010463:25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1:200101:8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1:200101:8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1:200101:8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8:010115: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1:240301:5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4:010104:21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2:040301:40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2:040901:24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2:090101: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4:010102:136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2:090101:41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1:070101:17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1:240301:3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1:220102:32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2:120401:15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2:040904:28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1:240301:3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4:010104:21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2:041401:28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2:040904:28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2:040401:16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2:040401:16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4:010102:95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2:020601:13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7:270101:8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3:270101:20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1:020201:3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3:280101:5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8:170103:2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1:020201:3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3:050601:8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3:010102:1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3:040102:23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0:010123:3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7:010102:43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6:110101:5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8:170103:2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3:060501:19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8:150101:12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3:060501:13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4:060101:23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8:150101:12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1:070101:14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0:030101:21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8:110201:5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8:110201:6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8:110201:5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8:110201:6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6:040101:29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2:050501:6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2:010108:18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9:010103:30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1:060101:29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4:030101:11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7:270101:23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3:190101:1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8:170103:2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8:150101:12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8:150101:12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4:010102:100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6:090101:8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7:110101:10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8:110201:6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4:030101:11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7:010301:29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8:170103:2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8:150101:5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3:170101:46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1:020201:3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8:150101:12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8:150101:5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8:150101:5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1:060101:30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5:100201:2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1:010102:69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7:270101:8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6:110101:19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5:130101:3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3:100501: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8:110201:5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2:160101:2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8:110201:5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3:050101: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6:090101:5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3:050102:5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0:020106: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8:110201:6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8:110201: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4:030101:11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9:010103:30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1:180101:37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1:120201:4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1:110201:22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1:110201:5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1:120201:4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1:090401: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1:110401:25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1:110201:3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1:110201:5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1:110201:8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1:020102:21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1:010103:4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1:020102:8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1:020302:3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1:020302:3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1:060102:2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1:020102:21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1:070501:3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9:010106:13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8:000000:13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8:010132:26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1:110201:1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5:010102:14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8:000000:14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8:000000:3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8:010151:22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1:000000:60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2:000000:8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1:000000:23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5:000000:17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0:000000:22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7:000000:8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8:010101: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8:010101: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8:010101: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1:010104:12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5:000000:30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1:010104:8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2:000000:145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5:070501: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5:000000:73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2:040101:4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1:000000:24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1:200101:10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5:010122:1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8:000000:12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4:000000:6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220:29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8:010116:9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8:000000:15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8:000000:13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1:000000:50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1:240901:11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1:000000:47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3:000000:20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2:000000:24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4:040101:73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9:000000:62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9:010102:5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5:000000:94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4:040101:14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8:010175:3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8:010101: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0:010112:1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8:000000:8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8:000000:12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8:000000:13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8:000000:12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9:000000:6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2:000000:6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2:000000:151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6:090101:13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5:000000:12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1:010101:8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7:000000:5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9:010112:182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1:010114:60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5:060401:12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5:030401:1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5:030401:1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5:030104:15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5:060102:6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5:070101:22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5:030105:34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5:030104:8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5:030104:10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5:030104:24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5:030104: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5:030401: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5:030104:14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5:090105:15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5:030104:12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5:090105:39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5:030104:31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5:040103:68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5:090105:19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5:060401:14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5:090105:19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5:040102:3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5:030401:3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5:030104:15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5:030104:14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5:010105:2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5:010102:36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5:010104:11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5:010113:45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5:010107:7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5:010119:4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5:010107:46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5:010113:15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5:010107:53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5:010107:11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5:010107:4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4:010113:43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5:010107:37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4:040102:12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5:010109:97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5:010107:34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5:010107:7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5:010104:5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5:010103:49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5:010105:1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4:040102:7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5:010119:7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5:010107:15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5:010107:48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5:010113:38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5:010104:13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5:010113:16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4:040102:21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5:010121:29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5:010107:8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5:010116:53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5:010105:2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5:010109:93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5:010104:54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5:010109:65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5:010109:88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5:010107:21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5:010114:20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5:010109:93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5:010113:45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5:010105:1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5:010104:13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5:010109:32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5:010116:57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5:010107:45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5:010106:38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5:010121:52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5:020101:6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5:010118:4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3:070140:4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4:010104:65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4:010104:71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2:010224:19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214:8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2:010224:18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0:010107:12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1:010106:42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1:010106:42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107:2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1:010114:59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224:5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224:20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224:2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1:010113:79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9:010103:10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9:010112:3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9:010112:3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9:010109:316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5:020105:4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6:110101:4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8:010118:8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6:110101:20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8:010143:9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6:110101:4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6:110101:2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6:110101:2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6:110101:2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5:020101:6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2:220101:4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6:110101:4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7:010354: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3:020101:6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5:010105:63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8:010101:8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4:060101:2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4:010102:12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2:010106:30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5:010107:20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8:130101:15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3:170101:42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8:010142:1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7:050101:19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6:110101:2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6:110101:20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6:110101:20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6:110101:20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5:010107:33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8:010143:10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5:010107:52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4:050101:40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4:010110:43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2:010103:100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5:020104:2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5:020101:18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3:010107: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3:010107:2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3:010107:2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9:010110:85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9:010109:68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9:010109:68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9:010109:76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9:010109:79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9:010109:83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9:010110:99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9:010109:88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9:010109:75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9:010109:90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9:010109:95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9:010109:7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9:010109:88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2:010102:6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2:010102:6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2:010102:9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2:010102:9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9:010109:80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9:010109:72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9:010109:83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2:010103:100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2:010102:6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9:010109:72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9:010109:83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9:010109:79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9:010109:80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9:010109:88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9:010109:79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0:010119:6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9:010109:80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0:010119:1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9:010109:92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0:010119:1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0:010118: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0:010119:4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9:010109:92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9:010109:82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9:010109:91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9:010109:97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9:010109:83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9:010109:68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9:010109:64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9:010109:88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9:010109:80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9:010109:66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9:010109:66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9:010109:79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9:010109:72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1:010110:14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9:010109:64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9:010109:69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9:010109:69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9:010109:72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9:010109:72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9:010110:59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9:010109:69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9:010109:88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9:010109:88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1:010111:20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9:010109:80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9:010109:82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9:010109:74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9:010109:88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9:010109:82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0:010119:10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0:010119:10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0:010119:6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0:010119:1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0:010119:6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0:010119:6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9:010109:80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0:010119:6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9:010109:80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9:010109:91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0:010119:4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9:010109:80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9:010109:67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9:010109:74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9:010109:67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9:010109:72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9:010109:80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9:010109:72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9:010109:72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2:010102:9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2:010102:9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9:010109:79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9:010110:70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9:010109:88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9:010109:83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9:010109:77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9:010109:74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9:010109:80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9:010109:88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9:010109:77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9:010109:88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9:010109:87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9:010109:80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0:010119:1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0:010119:6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9:010109:80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9:010109:92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9:010109:88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9:010109:68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9:010109:97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9:010109:96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9:010109:80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0:010119:1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9:010109:97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9:010109:157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9:010101:38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9:010109:146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9:010109:280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9:010109:158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9:010109:30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9:010109:158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9:010109:274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9:010109:164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9:010109:280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9:010109:156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9:010109:158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9:010109:59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9:010109:62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9:010109:164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9:010109:36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9:010109:62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9:010109:158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9:010109:281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9:010109:273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9:010109:275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9:010109:26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9:010109:2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9:010109:268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9:010109:25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9:010109:286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9:010109: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9:010109:23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9:010109:143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9:010109:277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9:010109:58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9:010109:286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9:010109:33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9:010109:25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9:010109:280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9:010109:58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9:010109:269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9:010109:5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9:010109:27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9:010109:122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9:010109:57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9:010109:19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9:010109:4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9:010109:282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9:010109:4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9:010109:118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9:010109:22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9:010109:63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9:010109:269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19:010109:160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9:010109:4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9:010109:163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9:010109:297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9:010109:294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9:010109:62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18:010119:7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9:010109:13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19:010109:145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19:010109:265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19:010109:271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19:010109:158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9:010109:62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19:010109:16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19:010109:62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19:010109:30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19:010109:22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19:010109:62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9:010109:163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9:010109:269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9:010109:161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9:010109:281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9:010109:280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9:010109:29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9:010109:305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9:010109:14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9:010109:32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9:010109:309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9:010109:4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9:010109:59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9:010109:297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9:010109:55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9:010109:289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9:010109:33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9:010109:155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9:010109:18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9:010109:284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9:010109:4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9:010109:269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9:010109:25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9:010109:16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9:010109:270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9:010109:31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9:010109:5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9:010109:33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9:010109:58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9:010109:24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9:010109:155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9:010109:162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9:010109:18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9:010109:146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9:010109:164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9:010109:63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9:010109:31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9:010109:32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9:010109:58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9:010109:63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9:010109:269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9:010109:138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9:010109:283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9:010109:19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9:010109:20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9:010109:20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9:010109:272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9:010109:143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9:010109:63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9:010109:63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9:010109:163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9:010109:22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9:010109:60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9:010109:37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9:010109:152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9:010109:63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9:010109:28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9:010109:4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9:010109:31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9:010109:287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9:010109:272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9:010109:281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9:010109:2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9:010109:158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9:010109:4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9:010109:158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9:010109:5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9:010109:3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9:010109:286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9:010109:271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9:010109:56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9:010109:18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9:010109:4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9:010109:60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9:010109:23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9:010109:55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9:010109:14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9:010109:25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9:010109:288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9:010109:33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9:010109:29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9:010109:57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9:010109:286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9:010109:36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9:010109:16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9:010109:19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9:010109:282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9:010109:286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9:010109:5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9:010109:134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9:010109:24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9:010109:17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9:010101:39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9:010109:4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9:010109:29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9:010109:63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9:010109:59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9:010109:165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9:010109:163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9:010109:165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9:010109:36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9:010109:33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8:010131:3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8:010119:6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8:010119:7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8:010119:7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8:010119:6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8:010119:6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8:010119:6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8:010119:6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8:010119:6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1:090101:36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8:010119:6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8:010119:6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8:010119:7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8:010119:7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8:010119:7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8:010119:7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8:010119:6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8:010119: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8:010119:7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5:020105:2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8:010119:6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8:010119:7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8:010119:7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8:010119:6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8:010119:7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8:010119:7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8:010119:6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8:010119:6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8:010119:1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8:010119:6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8:010119:7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1:150101:27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1:090101:47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9:010109:293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9:010109:293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0:000000:10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9:010109:302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9:010109:305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9:010109:147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9:010109:298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9:010109:293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9:010109:84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9:010109:293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9:010109:293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9:010109:84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9:010109:84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9:010109:22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9:010109:293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9:010109:304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9:010109:298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9:010109:293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9:010109:298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9:010109:307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25:030104:27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25:030104:13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25:020104:53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25:030201:10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25:070101:5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25:060201:10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25:030105:34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25:030201:10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25:070101:22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25:030201:12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25:030201:15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25:070101:15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25:070501:9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25:030105:17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25:030104:4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25:030104:12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25:030104:4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25:030105:8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25:060301:7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25:020104:24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25:020103:8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25:020103:82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25:090103:3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25:020103:89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25:020104:8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25:020103:89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25:090103:6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25:050101:39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25:020103:8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5:020103:3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5:020103:32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5:090103:10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25:020103:8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25:020103:81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25:020103:80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25:030104:26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5:030104:14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5:030104:24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25:070101:22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5:090103:6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5:070601:3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5:030105:34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5:030105: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25:030401: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25:020104:20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5:030201:3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5:030105:19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25:030105:10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5:020103:83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5:090103:5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25:040101: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25:090103:6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25:030201:6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5:070101:2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5:070601:8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5:090103:6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5:030104:14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5:030105:33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5:030105:31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5:060301:2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5:020104:7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5:030105:10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5:060301:12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5:030105:33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5:030201:10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5:060301:13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5:030201:15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5:030201:3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5:070101:9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5:030105:33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5:030105:8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5:030401: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5:090103:4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5:020104:10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5:020104:24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5:030105:16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5:030201:1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5:070501:10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5:090103:6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5:020104:1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5:020103:32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5:030104:14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5:030104:27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5:030104:7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5:030104:5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5:030401: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5:070501:9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5:030104:7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5:030201:11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5:030105:10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5:020103:5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5:020103:80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5:020103:5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5:020103:7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5:020104:54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5:020103:83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5:020103:81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5:020104: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5:020103:81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5:040103:2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5:030104:5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25:030104:3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25:030104:10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5:030104:13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5:030105:10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5:030105:9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25:060301:7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5:030105:15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5:030104:9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5:030104:13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5:030104: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5:030104:10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5:030104:10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5:030104:8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5:030104:9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5:030105:11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5:030105:37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5:030201:10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5:030105:10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5:030105: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5:030105:8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5:060301:7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5:070601:3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5:030105:17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5:070101:73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5:030201:10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5:020104:11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5:070101:20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5:030105:16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5:020104:21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5:030105:31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5:020103:9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5:020103:5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5:020103:89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5:090104:6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5:020103:80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5:020104:4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5:020103:89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5:020104:11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5:020104:13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5:030201:15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5:070101:3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5:030105:16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5:090103:6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5:020103:80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5:020104:11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5:020103:82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5:020104: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5:020103:3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5:020103:32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5:030104:12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5:070101:20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5:070501:2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5:070101:22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5:030105:16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5:030201:7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5:030105:3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5:060301:7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5:020104:54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5:020103:9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5:010106:2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4:010111:6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4:010111:54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4:010111:15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5:010104:4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5:010108:32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5:010104:12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4:010111:83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5:010106:43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4:010111:16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5:010106: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4:010111:12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4:010111:58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5:010104:4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5:010106: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4:010111:53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5:010106:7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5:010104:13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4:010111:55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4:010111:54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4:010111:11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4:010111:18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4:010111:12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4:010111:32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5:010104:3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5:010104:14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4:010111:63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4:010111:27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4:010111:31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4:010111:2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4:010111: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5:010109:66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5:020103:30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5:010106:11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5:020103:30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25:020103:30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5:020103:32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5:020103:30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5:020103:30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5:020103:31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5:020103:31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5:020103:31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5:020103:30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5:010106:9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4:010111:6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4:010111:54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4:010111:15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4:010111:1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4:010111:56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4:010111:28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4:010111:57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4:010111:22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4:010111:56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5:010104:63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5:010106:40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5:010106:14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5:010106:37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25:020103:30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25:020103:30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24:070101:34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25:010104:56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24:010111:56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24:010111:31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24:010111:31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24:010111:57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24:010111:18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24:010111:5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24:010111:5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25:010105:7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25:010104:13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4:010111:8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4:010111:12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4:010111:5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24:010111: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24:010111:62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24:010111:77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4:010111:18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25:010105:7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5:010104:62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25:020103:31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25:020103:31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5:020103:31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5:020103:31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5:020103:31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25:020103:30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5:010104:56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4:010111:6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5:010104:4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5:010104:57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25:010104:57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4:010111:2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24:010111:6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24:010111:19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4:010111:17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24:010111:80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4:010111:22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4:010111:5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4:010111:15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4:010111:54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24:010111:18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24:010111:54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4:010111:32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4:010111:54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4:010111:31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4:010111:28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5:010104:3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4:010111:15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4:010111:154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4:010111:8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4:010111:54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4:010111:83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25:010106: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25:010105:7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25:010109:3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25:010104:4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5:010108:5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5:010106:39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5:010106:6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5:010106:39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5:010106:15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5:010106:37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5:010124:8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5:010106:11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5:020103:31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5:020103:31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5:020103:31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25:010106:15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5:010106:7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25:020103:30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25:020103:30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25:010104:55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25:020103:31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4:010101:73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4:010105:53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4:010101:73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4:010105:14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4:010110:9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4:010110:71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24:010110:148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4:010110:148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4:010105:245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4:010110:76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4:010110:71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4:010105:243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4:010110:76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4:010110:74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4:010110:75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4:010111:11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4:010111:10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4:010105:243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4:010110:76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4:010110:143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4:010110:143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4:010110:148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4:010105:157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4:010105: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4:010110:148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4:010110:6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4:010110:85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4:010110:76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4:010105:32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4:010101:79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4:010110:148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4:010110:147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4:010110:75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2:010301:63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2:010301:63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2:010301:63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2:010301:62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2:010301:63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2:010301:62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2:010301:63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2:010301:62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2:010301:63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4:010110:71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2:010301:62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2:010301:63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2:010301:63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2:010301:62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2:010301:63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2:010301:62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2:010301:62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2:010301:63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2:010301:63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2:010301:62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2:010301:63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2:010301:62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4:010110:68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4:010110:143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4:010110:70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4:010105:243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4:010110:7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4:010110:70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4:010110:75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4:010110:75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4:010105:1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4:010110:148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4:010105:157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4:010105:2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4:010105:32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4:010105:155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4:010110:70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4:010105:209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4:010110:148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4:010110:148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4:010105:157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4:010102:63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4:010110:148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24:010105:157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24:010111:10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4:010105:14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4:010105:157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24:010105:22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4:010105:157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24:010105:215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24:010111:1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24:010110:76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24:010110:68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24:010110:9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24:010110:75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24:010110:70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24:010110:143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24:010110:71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22:010301:63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22:010301:63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22:010301:62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22:010301:63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22:010301:62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22:010301:62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22:010301:62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22:010301:63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22:010301:62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22:010301:62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22:010301:62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22:010301:62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22:010301:62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24:010110:70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22:010301:62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22:010301:62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22:010301:63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22:010301:62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22:010301:62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22:010301:63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22:010301:62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22:010301:63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22:010301:63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22:010301:63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22:010301:62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22:010301:62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22:010301:62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22:010301:62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22:010301:62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22:010301:62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22:010301:62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22:010301:62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22:010301:63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24:010110:76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24:010110:75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24:010110:76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24:010110:75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24:010110:75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24:010110:75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24:010110:76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24:010110:71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24:010110:69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24:010110:76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24:010105:23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24:010105:16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24:010105:157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24:010101:62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24:010105:357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24:010110:148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24:010101:81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24:010105:32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24:010105:157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24:010105:157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24:010111:10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24:010105:157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24:010105:23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24:010105:157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24:010105:155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24:010110:148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24:010110:143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24:010110:763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24:010110:76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24:010110:71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24:010110:75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24:010110:75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24:010110:758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24:010110:75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24:010110:143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24:010105:216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24:010105:30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24:010104:6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24:010105:33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24:010110:137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24:010110:69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24:010110:143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24:010110:69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24:010110:76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24:010110:75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24:010110:75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24:010110:71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24:010110:143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24:010110:75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24:010110:76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24:010110:143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24:010110:75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22:010301:62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22:010301:62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22:010301:63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22:010301:62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22:010310:43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22:010301:62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22:010301:62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22:010301:623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22:010301:63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22:010301:62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22:010301:63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22:010301:62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22:010301:63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22:010301:62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22:010301:62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22:010301:62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22:010301:62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19:010113:8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19:010113:5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19:010113:55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19:010113:7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22:010222:20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19:010113:9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21:010111:36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21:010113:75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22:010107:81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21:010111:11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22:010201:99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22:010201:99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21:010106:40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22:010201:99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22:010201:99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22:010201:99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22:010201:278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21:010113:75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22:010301:62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22:010217:8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21:010106:29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22:010301:61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22:010301:617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22:010301:62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22:010301:60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22:010301:61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22:010301:62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20:010118:5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22:010217:8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22:010301:62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20:010118:5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22:010301:61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22:010217:9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22:010217:9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22:010301:61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22:010301:62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20:010118:5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22:010301:61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19:010113:47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19:010113:5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19:010113:9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19:010113:8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22:010201:2784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22:010201:278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21:010113:75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22:010201:278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22:010201:278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22:010222:68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21:010113:75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21:010113:75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22:010201:99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21:010108:6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22:010201:99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22:010201:99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21:010113:75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21:010106:299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21:010111:36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22:010201:994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22:010301:62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20:010118:5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22:010301:61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22:010301:62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22:010301:60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22:010301:61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22:010301:61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22:010201:99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22:010201:99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22:010201:992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21:010113:76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22:010201:278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22:010201:99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21:010113:75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22:010201:99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21:010113:758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22:010301:60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22:010301:62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22:010301:60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22:010301:61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22:010301:618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22:010301:62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22:010301:61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22:010301:62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22:010301:61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22:010301:61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19:010113:9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21:010106:299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21:010106:29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22:010201:993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22:010201:2786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21:010106:29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21:010113:75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21:010113:75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21:010113:75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21:010106:29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22:010201:99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22:010201:99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21:010113:758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22:010201:278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22:010201:99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22:010201:278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21:010106:29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21:010113:75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21:010111:113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19:010113:6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19:010113:7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21:010117:2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20:010118:5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20:010118:5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20:010118:5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22:010301:618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22:010301:60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22:010301:62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22:010301:62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22:010301:61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22:010301:62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22:010301:62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22:010301:62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22:010301:62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22:010217:8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22:010301:62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20:010118:5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21:010113:75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22:010301:62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19:010113:15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19:010113:47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19:010113:16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19:010113:19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19:010113:215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19:010113:30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19:010113:261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19:010113:20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19:010113:26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19:010113:281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19:010113:25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19:010113:2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19:010113:11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19:010113:23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19:010105:7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19:010113:13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19:010113:102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19:010113:13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19:010113:10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19:010113:16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19:010113:12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19:010113:18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19:010113:25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19:010113:13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19:010113:206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19:010103:104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19:010113:16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19:010113:439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19:010103:313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19:010103:60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19:010103:3290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19:010103:559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19:010103:65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19:010110:197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19:010103:10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19:010103:37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19:010113:461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19:010113:44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19:010113:149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19:010113:44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19:010113:312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6">
            <text:p>90:19:010113:2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6">
            <text:p>90:19:010113:113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6">
            <text:p>90:19:010113:25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6">
            <text:p>90:19:010113:448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6">
            <text:p>90:19:010113:17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6">
            <text:p>90:19:010113:20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6">
            <text:p>90:19:010113:25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6">
            <text:p>90:19:010113:21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6">
            <text:p>90:19:010113:456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6">
            <text:p>90:19:010113:11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6">
            <text:p>90:19:010103:64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1" table:number-columns-spanned="2" table:number-rows-spanned="1" table:style-name="ce19">
            <text:p>2951</text:p>
          </table:table-cell>
          <table:covered-table-cell/>
          <table:table-cell office:value-type="string" table:style-name="ce6">
            <text:p>90:19:010103:3251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2" table:number-columns-spanned="2" table:number-rows-spanned="1" table:style-name="ce19">
            <text:p>2952</text:p>
          </table:table-cell>
          <table:covered-table-cell/>
          <table:table-cell office:value-type="string" table:style-name="ce6">
            <text:p>90:19:010103:418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3" table:number-columns-spanned="2" table:number-rows-spanned="1" table:style-name="ce19">
            <text:p>2953</text:p>
          </table:table-cell>
          <table:covered-table-cell/>
          <table:table-cell office:value-type="string" table:style-name="ce6">
            <text:p>90:19:010103:34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4" table:number-columns-spanned="2" table:number-rows-spanned="1" table:style-name="ce19">
            <text:p>2954</text:p>
          </table:table-cell>
          <table:covered-table-cell/>
          <table:table-cell office:value-type="string" table:style-name="ce6">
            <text:p>90:19:010103:101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5" table:number-columns-spanned="2" table:number-rows-spanned="1" table:style-name="ce19">
            <text:p>2955</text:p>
          </table:table-cell>
          <table:covered-table-cell/>
          <table:table-cell office:value-type="string" table:style-name="ce6">
            <text:p>90:19:010103:27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6" table:number-columns-spanned="2" table:number-rows-spanned="1" table:style-name="ce19">
            <text:p>2956</text:p>
          </table:table-cell>
          <table:covered-table-cell/>
          <table:table-cell office:value-type="string" table:style-name="ce6">
            <text:p>90:19:010103:57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7" table:number-columns-spanned="2" table:number-rows-spanned="1" table:style-name="ce19">
            <text:p>2957</text:p>
          </table:table-cell>
          <table:covered-table-cell/>
          <table:table-cell office:value-type="string" table:style-name="ce6">
            <text:p>90:19:010103:15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8" table:number-columns-spanned="2" table:number-rows-spanned="1" table:style-name="ce19">
            <text:p>2958</text:p>
          </table:table-cell>
          <table:covered-table-cell/>
          <table:table-cell office:value-type="string" table:style-name="ce6">
            <text:p>90:19:010103:23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9" table:number-columns-spanned="2" table:number-rows-spanned="1" table:style-name="ce19">
            <text:p>2959</text:p>
          </table:table-cell>
          <table:covered-table-cell/>
          <table:table-cell office:value-type="string" table:style-name="ce6">
            <text:p>90:19:010103:58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0" table:number-columns-spanned="2" table:number-rows-spanned="1" table:style-name="ce19">
            <text:p>2960</text:p>
          </table:table-cell>
          <table:covered-table-cell/>
          <table:table-cell office:value-type="string" table:style-name="ce6">
            <text:p>90:19:010103:10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1" table:number-columns-spanned="2" table:number-rows-spanned="1" table:style-name="ce19">
            <text:p>2961</text:p>
          </table:table-cell>
          <table:covered-table-cell/>
          <table:table-cell office:value-type="string" table:style-name="ce6">
            <text:p>90:19:010103:10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2" table:number-columns-spanned="2" table:number-rows-spanned="1" table:style-name="ce19">
            <text:p>2962</text:p>
          </table:table-cell>
          <table:covered-table-cell/>
          <table:table-cell office:value-type="string" table:style-name="ce6">
            <text:p>90:19:010113:17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3" table:number-columns-spanned="2" table:number-rows-spanned="1" table:style-name="ce19">
            <text:p>2963</text:p>
          </table:table-cell>
          <table:covered-table-cell/>
          <table:table-cell office:value-type="string" table:style-name="ce6">
            <text:p>90:19:010113:212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4" table:number-columns-spanned="2" table:number-rows-spanned="1" table:style-name="ce19">
            <text:p>2964</text:p>
          </table:table-cell>
          <table:covered-table-cell/>
          <table:table-cell office:value-type="string" table:style-name="ce6">
            <text:p>90:19:010113:12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5" table:number-columns-spanned="2" table:number-rows-spanned="1" table:style-name="ce19">
            <text:p>2965</text:p>
          </table:table-cell>
          <table:covered-table-cell/>
          <table:table-cell office:value-type="string" table:style-name="ce6">
            <text:p>90:19:010113:25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6" table:number-columns-spanned="2" table:number-rows-spanned="1" table:style-name="ce19">
            <text:p>2966</text:p>
          </table:table-cell>
          <table:covered-table-cell/>
          <table:table-cell office:value-type="string" table:style-name="ce6">
            <text:p>90:19:010113:25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7" table:number-columns-spanned="2" table:number-rows-spanned="1" table:style-name="ce19">
            <text:p>2967</text:p>
          </table:table-cell>
          <table:covered-table-cell/>
          <table:table-cell office:value-type="string" table:style-name="ce6">
            <text:p>90:19:010113:24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8" table:number-columns-spanned="2" table:number-rows-spanned="1" table:style-name="ce19">
            <text:p>2968</text:p>
          </table:table-cell>
          <table:covered-table-cell/>
          <table:table-cell office:value-type="string" table:style-name="ce6">
            <text:p>90:19:010113:18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9" table:number-columns-spanned="2" table:number-rows-spanned="1" table:style-name="ce19">
            <text:p>2969</text:p>
          </table:table-cell>
          <table:covered-table-cell/>
          <table:table-cell office:value-type="string" table:style-name="ce6">
            <text:p>90:19:010113:12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0" table:number-columns-spanned="2" table:number-rows-spanned="1" table:style-name="ce19">
            <text:p>2970</text:p>
          </table:table-cell>
          <table:covered-table-cell/>
          <table:table-cell office:value-type="string" table:style-name="ce6">
            <text:p>90:19:010113:415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1" table:number-columns-spanned="2" table:number-rows-spanned="1" table:style-name="ce19">
            <text:p>2971</text:p>
          </table:table-cell>
          <table:covered-table-cell/>
          <table:table-cell office:value-type="string" table:style-name="ce6">
            <text:p>90:19:010113:27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2" table:number-columns-spanned="2" table:number-rows-spanned="1" table:style-name="ce19">
            <text:p>2972</text:p>
          </table:table-cell>
          <table:covered-table-cell/>
          <table:table-cell office:value-type="string" table:style-name="ce6">
            <text:p>90:19:010113:26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3" table:number-columns-spanned="2" table:number-rows-spanned="1" table:style-name="ce19">
            <text:p>2973</text:p>
          </table:table-cell>
          <table:covered-table-cell/>
          <table:table-cell office:value-type="string" table:style-name="ce6">
            <text:p>90:19:010113:29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4" table:number-columns-spanned="2" table:number-rows-spanned="1" table:style-name="ce19">
            <text:p>2974</text:p>
          </table:table-cell>
          <table:covered-table-cell/>
          <table:table-cell office:value-type="string" table:style-name="ce6">
            <text:p>90:19:010113:472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5" table:number-columns-spanned="2" table:number-rows-spanned="1" table:style-name="ce19">
            <text:p>2975</text:p>
          </table:table-cell>
          <table:covered-table-cell/>
          <table:table-cell office:value-type="string" table:style-name="ce6">
            <text:p>90:19:010113:30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6" table:number-columns-spanned="2" table:number-rows-spanned="1" table:style-name="ce19">
            <text:p>2976</text:p>
          </table:table-cell>
          <table:covered-table-cell/>
          <table:table-cell office:value-type="string" table:style-name="ce6">
            <text:p>90:19:010113:202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7" table:number-columns-spanned="2" table:number-rows-spanned="1" table:style-name="ce19">
            <text:p>2977</text:p>
          </table:table-cell>
          <table:covered-table-cell/>
          <table:table-cell office:value-type="string" table:style-name="ce6">
            <text:p>90:19:010113:13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8" table:number-columns-spanned="2" table:number-rows-spanned="1" table:style-name="ce19">
            <text:p>2978</text:p>
          </table:table-cell>
          <table:covered-table-cell/>
          <table:table-cell office:value-type="string" table:style-name="ce6">
            <text:p>90:19:010113:466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9" table:number-columns-spanned="2" table:number-rows-spanned="1" table:style-name="ce19">
            <text:p>2979</text:p>
          </table:table-cell>
          <table:covered-table-cell/>
          <table:table-cell office:value-type="string" table:style-name="ce6">
            <text:p>90:19:010103:286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0" table:number-columns-spanned="2" table:number-rows-spanned="1" table:style-name="ce19">
            <text:p>2980</text:p>
          </table:table-cell>
          <table:covered-table-cell/>
          <table:table-cell office:value-type="string" table:style-name="ce6">
            <text:p>90:19:010103:63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1" table:number-columns-spanned="2" table:number-rows-spanned="1" table:style-name="ce19">
            <text:p>2981</text:p>
          </table:table-cell>
          <table:covered-table-cell/>
          <table:table-cell office:value-type="string" table:style-name="ce6">
            <text:p>90:19:010103:23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2" table:number-columns-spanned="2" table:number-rows-spanned="1" table:style-name="ce19">
            <text:p>2982</text:p>
          </table:table-cell>
          <table:covered-table-cell/>
          <table:table-cell office:value-type="string" table:style-name="ce6">
            <text:p>90:19:010103:61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3" table:number-columns-spanned="2" table:number-rows-spanned="1" table:style-name="ce19">
            <text:p>2983</text:p>
          </table:table-cell>
          <table:covered-table-cell/>
          <table:table-cell office:value-type="string" table:style-name="ce6">
            <text:p>90:19:010103:24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4" table:number-columns-spanned="2" table:number-rows-spanned="1" table:style-name="ce19">
            <text:p>2984</text:p>
          </table:table-cell>
          <table:covered-table-cell/>
          <table:table-cell office:value-type="string" table:style-name="ce6">
            <text:p>90:19:010103:313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5" table:number-columns-spanned="2" table:number-rows-spanned="1" table:style-name="ce19">
            <text:p>2985</text:p>
          </table:table-cell>
          <table:covered-table-cell/>
          <table:table-cell office:value-type="string" table:style-name="ce6">
            <text:p>90:19:010103:41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6" table:number-columns-spanned="2" table:number-rows-spanned="1" table:style-name="ce19">
            <text:p>2986</text:p>
          </table:table-cell>
          <table:covered-table-cell/>
          <table:table-cell office:value-type="string" table:style-name="ce6">
            <text:p>90:19:010103:111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7" table:number-columns-spanned="2" table:number-rows-spanned="1" table:style-name="ce19">
            <text:p>2987</text:p>
          </table:table-cell>
          <table:covered-table-cell/>
          <table:table-cell office:value-type="string" table:style-name="ce6">
            <text:p>90:19:010103:102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8" table:number-columns-spanned="2" table:number-rows-spanned="1" table:style-name="ce19">
            <text:p>2988</text:p>
          </table:table-cell>
          <table:covered-table-cell/>
          <table:table-cell office:value-type="string" table:style-name="ce6">
            <text:p>90:19:010103:27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9" table:number-columns-spanned="2" table:number-rows-spanned="1" table:style-name="ce19">
            <text:p>2989</text:p>
          </table:table-cell>
          <table:covered-table-cell/>
          <table:table-cell office:value-type="string" table:style-name="ce6">
            <text:p>90:19:010103:3357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0" table:number-columns-spanned="2" table:number-rows-spanned="1" table:style-name="ce19">
            <text:p>2990</text:p>
          </table:table-cell>
          <table:covered-table-cell/>
          <table:table-cell office:value-type="string" table:style-name="ce6">
            <text:p>90:19:010103:420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1" table:number-columns-spanned="2" table:number-rows-spanned="1" table:style-name="ce19">
            <text:p>2991</text:p>
          </table:table-cell>
          <table:covered-table-cell/>
          <table:table-cell office:value-type="string" table:style-name="ce6">
            <text:p>90:17:010136:67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2" table:number-columns-spanned="2" table:number-rows-spanned="1" table:style-name="ce19">
            <text:p>2992</text:p>
          </table:table-cell>
          <table:covered-table-cell/>
          <table:table-cell office:value-type="string" table:style-name="ce6">
            <text:p>90:17:010136:7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3" table:number-columns-spanned="2" table:number-rows-spanned="1" table:style-name="ce19">
            <text:p>2993</text:p>
          </table:table-cell>
          <table:covered-table-cell/>
          <table:table-cell office:value-type="string" table:style-name="ce6">
            <text:p>90:17:010136:7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4" table:number-columns-spanned="2" table:number-rows-spanned="1" table:style-name="ce19">
            <text:p>2994</text:p>
          </table:table-cell>
          <table:covered-table-cell/>
          <table:table-cell office:value-type="string" table:style-name="ce6">
            <text:p>90:17:010136:67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5" table:number-columns-spanned="2" table:number-rows-spanned="1" table:style-name="ce19">
            <text:p>2995</text:p>
          </table:table-cell>
          <table:covered-table-cell/>
          <table:table-cell office:value-type="string" table:style-name="ce6">
            <text:p>90:18:010136:241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6" table:number-columns-spanned="2" table:number-rows-spanned="1" table:style-name="ce19">
            <text:p>2996</text:p>
          </table:table-cell>
          <table:covered-table-cell/>
          <table:table-cell office:value-type="string" table:style-name="ce6">
            <text:p>90:17:010136:6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7" table:number-columns-spanned="2" table:number-rows-spanned="1" table:style-name="ce19">
            <text:p>2997</text:p>
          </table:table-cell>
          <table:covered-table-cell/>
          <table:table-cell office:value-type="string" table:style-name="ce6">
            <text:p>90:17:010136:75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8" table:number-columns-spanned="2" table:number-rows-spanned="1" table:style-name="ce19">
            <text:p>2998</text:p>
          </table:table-cell>
          <table:covered-table-cell/>
          <table:table-cell office:value-type="string" table:style-name="ce6">
            <text:p>90:17:010136:59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9" table:number-columns-spanned="2" table:number-rows-spanned="1" table:style-name="ce19">
            <text:p>2999</text:p>
          </table:table-cell>
          <table:covered-table-cell/>
          <table:table-cell office:value-type="string" table:style-name="ce6">
            <text:p>90:17:010136:63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0" table:number-columns-spanned="2" table:number-rows-spanned="1" table:style-name="ce19">
            <text:p>3000</text:p>
          </table:table-cell>
          <table:covered-table-cell/>
          <table:table-cell office:value-type="string" table:style-name="ce6">
            <text:p>90:17:010136:72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1" table:number-columns-spanned="2" table:number-rows-spanned="1" table:style-name="ce19">
            <text:p>3001</text:p>
          </table:table-cell>
          <table:covered-table-cell/>
          <table:table-cell office:value-type="string" table:style-name="ce6">
            <text:p>90:17:010136:59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2" table:number-columns-spanned="2" table:number-rows-spanned="1" table:style-name="ce19">
            <text:p>3002</text:p>
          </table:table-cell>
          <table:covered-table-cell/>
          <table:table-cell office:value-type="string" table:style-name="ce6">
            <text:p>90:17:010136:67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3" table:number-columns-spanned="2" table:number-rows-spanned="1" table:style-name="ce19">
            <text:p>3003</text:p>
          </table:table-cell>
          <table:covered-table-cell/>
          <table:table-cell office:value-type="string" table:style-name="ce6">
            <text:p>90:17:010136:60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4" table:number-columns-spanned="2" table:number-rows-spanned="1" table:style-name="ce19">
            <text:p>3004</text:p>
          </table:table-cell>
          <table:covered-table-cell/>
          <table:table-cell office:value-type="string" table:style-name="ce6">
            <text:p>90:17:010136:66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5" table:number-columns-spanned="2" table:number-rows-spanned="1" table:style-name="ce19">
            <text:p>3005</text:p>
          </table:table-cell>
          <table:covered-table-cell/>
          <table:table-cell office:value-type="string" table:style-name="ce6">
            <text:p>90:17:010136:72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6" table:number-columns-spanned="2" table:number-rows-spanned="1" table:style-name="ce19">
            <text:p>3006</text:p>
          </table:table-cell>
          <table:covered-table-cell/>
          <table:table-cell office:value-type="string" table:style-name="ce6">
            <text:p>90:17:010136:76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7" table:number-columns-spanned="2" table:number-rows-spanned="1" table:style-name="ce19">
            <text:p>3007</text:p>
          </table:table-cell>
          <table:covered-table-cell/>
          <table:table-cell office:value-type="string" table:style-name="ce6">
            <text:p>90:17:010136:66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8" table:number-columns-spanned="2" table:number-rows-spanned="1" table:style-name="ce19">
            <text:p>3008</text:p>
          </table:table-cell>
          <table:covered-table-cell/>
          <table:table-cell office:value-type="string" table:style-name="ce6">
            <text:p>90:17:010136:72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9" table:number-columns-spanned="2" table:number-rows-spanned="1" table:style-name="ce19">
            <text:p>3009</text:p>
          </table:table-cell>
          <table:covered-table-cell/>
          <table:table-cell office:value-type="string" table:style-name="ce6">
            <text:p>90:17:010136:58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0" table:number-columns-spanned="2" table:number-rows-spanned="1" table:style-name="ce19">
            <text:p>3010</text:p>
          </table:table-cell>
          <table:covered-table-cell/>
          <table:table-cell office:value-type="string" table:style-name="ce6">
            <text:p>90:17:010136:6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1" table:number-columns-spanned="2" table:number-rows-spanned="1" table:style-name="ce19">
            <text:p>3011</text:p>
          </table:table-cell>
          <table:covered-table-cell/>
          <table:table-cell office:value-type="string" table:style-name="ce6">
            <text:p>90:17:010136:71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2" table:number-columns-spanned="2" table:number-rows-spanned="1" table:style-name="ce19">
            <text:p>3012</text:p>
          </table:table-cell>
          <table:covered-table-cell/>
          <table:table-cell office:value-type="string" table:style-name="ce6">
            <text:p>90:17:010136:6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3" table:number-columns-spanned="2" table:number-rows-spanned="1" table:style-name="ce19">
            <text:p>3013</text:p>
          </table:table-cell>
          <table:covered-table-cell/>
          <table:table-cell office:value-type="string" table:style-name="ce6">
            <text:p>90:17:010136:67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4" table:number-columns-spanned="2" table:number-rows-spanned="1" table:style-name="ce19">
            <text:p>3014</text:p>
          </table:table-cell>
          <table:covered-table-cell/>
          <table:table-cell office:value-type="string" table:style-name="ce6">
            <text:p>90:17:010136:585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5" table:number-columns-spanned="2" table:number-rows-spanned="1" table:style-name="ce19">
            <text:p>3015</text:p>
          </table:table-cell>
          <table:covered-table-cell/>
          <table:table-cell office:value-type="string" table:style-name="ce6">
            <text:p>90:17:010136:6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6" table:number-columns-spanned="2" table:number-rows-spanned="1" table:style-name="ce19">
            <text:p>3016</text:p>
          </table:table-cell>
          <table:covered-table-cell/>
          <table:table-cell office:value-type="string" table:style-name="ce6">
            <text:p>90:17:010136:6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7" table:number-columns-spanned="2" table:number-rows-spanned="1" table:style-name="ce19">
            <text:p>3017</text:p>
          </table:table-cell>
          <table:covered-table-cell/>
          <table:table-cell office:value-type="string" table:style-name="ce6">
            <text:p>90:17:010136:70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8" table:number-columns-spanned="2" table:number-rows-spanned="1" table:style-name="ce19">
            <text:p>3018</text:p>
          </table:table-cell>
          <table:covered-table-cell/>
          <table:table-cell office:value-type="string" table:style-name="ce6">
            <text:p>90:17:010136:75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9" table:number-columns-spanned="2" table:number-rows-spanned="1" table:style-name="ce19">
            <text:p>3019</text:p>
          </table:table-cell>
          <table:covered-table-cell/>
          <table:table-cell office:value-type="string" table:style-name="ce6">
            <text:p>90:17:010136:75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0" table:number-columns-spanned="2" table:number-rows-spanned="1" table:style-name="ce19">
            <text:p>3020</text:p>
          </table:table-cell>
          <table:covered-table-cell/>
          <table:table-cell office:value-type="string" table:style-name="ce6">
            <text:p>90:17:010136:5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1" table:number-columns-spanned="2" table:number-rows-spanned="1" table:style-name="ce19">
            <text:p>3021</text:p>
          </table:table-cell>
          <table:covered-table-cell/>
          <table:table-cell office:value-type="string" table:style-name="ce6">
            <text:p>90:17:010136:60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2" table:number-columns-spanned="2" table:number-rows-spanned="1" table:style-name="ce19">
            <text:p>3022</text:p>
          </table:table-cell>
          <table:covered-table-cell/>
          <table:table-cell office:value-type="string" table:style-name="ce6">
            <text:p>90:15:030302:41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3" table:number-columns-spanned="2" table:number-rows-spanned="1" table:style-name="ce19">
            <text:p>3023</text:p>
          </table:table-cell>
          <table:covered-table-cell/>
          <table:table-cell office:value-type="string" table:style-name="ce6">
            <text:p>90:17:010136:75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4" table:number-columns-spanned="2" table:number-rows-spanned="1" table:style-name="ce19">
            <text:p>3024</text:p>
          </table:table-cell>
          <table:covered-table-cell/>
          <table:table-cell office:value-type="string" table:style-name="ce6">
            <text:p>90:18:010128:150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5" table:number-columns-spanned="2" table:number-rows-spanned="1" table:style-name="ce19">
            <text:p>3025</text:p>
          </table:table-cell>
          <table:covered-table-cell/>
          <table:table-cell office:value-type="string" table:style-name="ce6">
            <text:p>90:17:010136:74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6" table:number-columns-spanned="2" table:number-rows-spanned="1" table:style-name="ce19">
            <text:p>3026</text:p>
          </table:table-cell>
          <table:covered-table-cell/>
          <table:table-cell office:value-type="string" table:style-name="ce6">
            <text:p>90:18:010117: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7" table:number-columns-spanned="2" table:number-rows-spanned="1" table:style-name="ce19">
            <text:p>3027</text:p>
          </table:table-cell>
          <table:covered-table-cell/>
          <table:table-cell office:value-type="string" table:style-name="ce6">
            <text:p>90:18:010119:90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8" table:number-columns-spanned="2" table:number-rows-spanned="1" table:style-name="ce19">
            <text:p>3028</text:p>
          </table:table-cell>
          <table:covered-table-cell/>
          <table:table-cell office:value-type="string" table:style-name="ce6">
            <text:p>90:17:010136:76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9" table:number-columns-spanned="2" table:number-rows-spanned="1" table:style-name="ce19">
            <text:p>3029</text:p>
          </table:table-cell>
          <table:covered-table-cell/>
          <table:table-cell office:value-type="string" table:style-name="ce6">
            <text:p>90:17:010136:58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0" table:number-columns-spanned="2" table:number-rows-spanned="1" table:style-name="ce19">
            <text:p>3030</text:p>
          </table:table-cell>
          <table:covered-table-cell/>
          <table:table-cell office:value-type="string" table:style-name="ce6">
            <text:p>90:17:010136:7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1" table:number-columns-spanned="2" table:number-rows-spanned="1" table:style-name="ce19">
            <text:p>3031</text:p>
          </table:table-cell>
          <table:covered-table-cell/>
          <table:table-cell office:value-type="string" table:style-name="ce6">
            <text:p>90:17:010136:70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2" table:number-columns-spanned="2" table:number-rows-spanned="1" table:style-name="ce19">
            <text:p>3032</text:p>
          </table:table-cell>
          <table:covered-table-cell/>
          <table:table-cell office:value-type="string" table:style-name="ce6">
            <text:p>90:17:010136:631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3" table:number-columns-spanned="2" table:number-rows-spanned="1" table:style-name="ce19">
            <text:p>3033</text:p>
          </table:table-cell>
          <table:covered-table-cell/>
          <table:table-cell office:value-type="string" table:style-name="ce6">
            <text:p>90:17:010136:632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4" table:number-columns-spanned="2" table:number-rows-spanned="1" table:style-name="ce19">
            <text:p>3034</text:p>
          </table:table-cell>
          <table:covered-table-cell/>
          <table:table-cell office:value-type="string" table:style-name="ce6">
            <text:p>90:17:010136:60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5" table:number-columns-spanned="2" table:number-rows-spanned="1" table:style-name="ce19">
            <text:p>3035</text:p>
          </table:table-cell>
          <table:covered-table-cell/>
          <table:table-cell office:value-type="string" table:style-name="ce6">
            <text:p>90:17:010136:740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6" table:number-columns-spanned="2" table:number-rows-spanned="1" table:style-name="ce19">
            <text:p>3036</text:p>
          </table:table-cell>
          <table:covered-table-cell/>
          <table:table-cell office:value-type="string" table:style-name="ce6">
            <text:p>90:17:010136:66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7" table:number-columns-spanned="2" table:number-rows-spanned="1" table:style-name="ce19">
            <text:p>3037</text:p>
          </table:table-cell>
          <table:covered-table-cell/>
          <table:table-cell office:value-type="string" table:style-name="ce6">
            <text:p>90:17:010136:65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8" table:number-columns-spanned="2" table:number-rows-spanned="1" table:style-name="ce19">
            <text:p>3038</text:p>
          </table:table-cell>
          <table:covered-table-cell/>
          <table:table-cell office:value-type="string" table:style-name="ce6">
            <text:p>90:17:010136:64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9" table:number-columns-spanned="2" table:number-rows-spanned="1" table:style-name="ce19">
            <text:p>3039</text:p>
          </table:table-cell>
          <table:covered-table-cell/>
          <table:table-cell office:value-type="string" table:style-name="ce6">
            <text:p>90:17:010136:596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0" table:number-columns-spanned="2" table:number-rows-spanned="1" table:style-name="ce19">
            <text:p>3040</text:p>
          </table:table-cell>
          <table:covered-table-cell/>
          <table:table-cell office:value-type="string" table:style-name="ce6">
            <text:p>90:17:010136:659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1" table:number-columns-spanned="2" table:number-rows-spanned="1" table:style-name="ce19">
            <text:p>3041</text:p>
          </table:table-cell>
          <table:covered-table-cell/>
          <table:table-cell office:value-type="string" table:style-name="ce6">
            <text:p>90:17:010136:74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2" table:number-columns-spanned="2" table:number-rows-spanned="1" table:style-name="ce19">
            <text:p>3042</text:p>
          </table:table-cell>
          <table:covered-table-cell/>
          <table:table-cell office:value-type="string" table:style-name="ce6">
            <text:p>90:17:010136:673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3" table:number-columns-spanned="2" table:number-rows-spanned="1" table:style-name="ce19">
            <text:p>3043</text:p>
          </table:table-cell>
          <table:covered-table-cell/>
          <table:table-cell office:value-type="string" table:style-name="ce6">
            <text:p>90:17:010136:744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4" table:number-columns-spanned="2" table:number-rows-spanned="1" table:style-name="ce19">
            <text:p>3044</text:p>
          </table:table-cell>
          <table:covered-table-cell/>
          <table:table-cell office:value-type="string" table:style-name="ce6">
            <text:p>90:17:010136:5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5" table:number-columns-spanned="2" table:number-rows-spanned="1" table:style-name="ce19">
            <text:p>3045</text:p>
          </table:table-cell>
          <table:covered-table-cell/>
          <table:table-cell office:value-type="string" table:style-name="ce6">
            <text:p>90:17:010136:75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6" table:number-columns-spanned="2" table:number-rows-spanned="1" table:style-name="ce19">
            <text:p>3046</text:p>
          </table:table-cell>
          <table:covered-table-cell/>
          <table:table-cell office:value-type="string" table:style-name="ce6">
            <text:p>90:18:010119:89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7" table:number-columns-spanned="2" table:number-rows-spanned="1" table:style-name="ce19">
            <text:p>3047</text:p>
          </table:table-cell>
          <table:covered-table-cell/>
          <table:table-cell office:value-type="string" table:style-name="ce6">
            <text:p>90:18:010119:337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8" table:number-columns-spanned="2" table:number-rows-spanned="1" table:style-name="ce19">
            <text:p>3048</text:p>
          </table:table-cell>
          <table:covered-table-cell/>
          <table:table-cell office:value-type="string" table:style-name="ce6">
            <text:p>90:18:010119:33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9" table:number-columns-spanned="2" table:number-rows-spanned="1" table:style-name="ce19">
            <text:p>3049</text:p>
          </table:table-cell>
          <table:covered-table-cell/>
          <table:table-cell office:value-type="string" table:style-name="ce6">
            <text:p>90:18:010119:898</text:p>
          </table:table-cell>
          <table:table-cell office:value-type="string" table:number-columns-spanned="2" table:number-rows-spanned="1" table:style-name="ce19">
            <text:p>09.01.2025</text:p>
          </table:table-cell>
          <table:covered-table-cell/>
          <table:table-cell office:value-type="string" table:number-columns-spanned="2" table:number-rows-spanned="1" table:style-name="ce19">
            <text:p>27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B90A49B197F1690C3BBBF812A73F7225C87248C46061A22BF287834F0F67B2F8977523F4B27BE8D43B2A7E7AC4A95D3D5C2852F1DF1802BD0E6EE0E5134529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48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1-30T16:46:31Z</meta:creation-date>
    <dc:date>2025-01-30T16:47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