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07/2</text:p>
          </table:table-cell>
          <table:covered-table-cell/>
          <table:table-cell table:number-columns-repeated="3" table:style-name="ce2"/>
          <table:table-cell office:value-type="string" table:style-name="ce3">
            <text:p>17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2" table:style-name="ce9">
            <text:p>68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5" table:style-name="ce9">
            <text:p>1 33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00000:321</text:p>
          </table:table-cell>
          <table:table-cell office:value-type="float" office:value="127038341.92" table:style-name="ce10">
            <text:p>127 038 341.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00000:314</text:p>
          </table:table-cell>
          <table:table-cell office:value-type="float" office:value="13127645.939999999" table:style-name="ce10">
            <text:p>13 127 645.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324</text:p>
          </table:table-cell>
          <table:table-cell office:value-type="float" office:value="525175.74" table:style-name="ce10">
            <text:p>525 175.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10325</text:p>
          </table:table-cell>
          <table:table-cell office:value-type="float" office:value="526646.05000000005" table:style-name="ce10">
            <text:p>526 646.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40901:801</text:p>
          </table:table-cell>
          <table:table-cell office:value-type="float" office:value="240825.60000000001" table:style-name="ce10">
            <text:p>240 825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40901:1021</text:p>
          </table:table-cell>
          <table:table-cell office:value-type="float" office:value="442922.56" table:style-name="ce10">
            <text:p>442 922.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60501:935</text:p>
          </table:table-cell>
          <table:table-cell office:value-type="float" office:value="408560.06" table:style-name="ce10">
            <text:p>408 560.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60501:923</text:p>
          </table:table-cell>
          <table:table-cell office:value-type="float" office:value="403840.1" table:style-name="ce10">
            <text:p>403 840.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60501:939</text:p>
          </table:table-cell>
          <table:table-cell office:value-type="float" office:value="407502.41" table:style-name="ce10">
            <text:p>407 502.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1201:1811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60501:930</text:p>
          </table:table-cell>
          <table:table-cell office:value-type="float" office:value="405511.83" table:style-name="ce10">
            <text:p>405 511.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01001:1081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60501:949</text:p>
          </table:table-cell>
          <table:table-cell office:value-type="float" office:value="432599.06" table:style-name="ce10">
            <text:p>432 599.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01001:1084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00000:2435</text:p>
          </table:table-cell>
          <table:table-cell office:value-type="float" office:value="68100" table:style-name="ce10">
            <text:p>68 1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60501:946</text:p>
          </table:table-cell>
          <table:table-cell office:value-type="float" office:value="475717.89" table:style-name="ce10">
            <text:p>475 717.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1201:1816</text:p>
          </table:table-cell>
          <table:table-cell office:value-type="float" office:value="227000" table:style-name="ce10">
            <text:p>227 0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60501:941</text:p>
          </table:table-cell>
          <table:table-cell office:value-type="float" office:value="408926.87" table:style-name="ce10">
            <text:p>408 926.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60501:931</text:p>
          </table:table-cell>
          <table:table-cell office:value-type="float" office:value="406217.71" table:style-name="ce10">
            <text:p>406 217.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60501:928</text:p>
          </table:table-cell>
          <table:table-cell office:value-type="float" office:value="404082.03" table:style-name="ce10">
            <text:p>404 082.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71201:1813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60501:940</text:p>
          </table:table-cell>
          <table:table-cell office:value-type="float" office:value="408217.79" table:style-name="ce10">
            <text:p>408 217.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60501:933</text:p>
          </table:table-cell>
          <table:table-cell office:value-type="float" office:value="407816.09" table:style-name="ce10">
            <text:p>407 816.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60501:926</text:p>
          </table:table-cell>
          <table:table-cell office:value-type="float" office:value="402629.65" table:style-name="ce10">
            <text:p>402 629.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71201:1809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71201:1810</text:p>
          </table:table-cell>
          <table:table-cell office:value-type="float" office:value="113511.35" table:style-name="ce10">
            <text:p>113 511.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60501:925</text:p>
          </table:table-cell>
          <table:table-cell office:value-type="float" office:value="401895.74" table:style-name="ce10">
            <text:p>401 895.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040901:804</text:p>
          </table:table-cell>
          <table:table-cell office:value-type="float" office:value="241050.56" table:style-name="ce10">
            <text:p>241 050.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60501:934</text:p>
          </table:table-cell>
          <table:table-cell office:value-type="float" office:value="404583.57" table:style-name="ce10">
            <text:p>404 583.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60501:948</text:p>
          </table:table-cell>
          <table:table-cell office:value-type="float" office:value="462586.22" table:style-name="ce10">
            <text:p>462 586.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00000:3080</text:p>
          </table:table-cell>
          <table:table-cell office:value-type="float" office:value="774466" table:style-name="ce10">
            <text:p>774 46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101001:1080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60501:947</text:p>
          </table:table-cell>
          <table:table-cell office:value-type="float" office:value="461880.87" table:style-name="ce10">
            <text:p>461 880.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80701:127</text:p>
          </table:table-cell>
          <table:table-cell office:value-type="float" office:value="836403.87" table:style-name="ce10">
            <text:p>836 403.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101001:1082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60501:937</text:p>
          </table:table-cell>
          <table:table-cell office:value-type="float" office:value="406054.29" table:style-name="ce10">
            <text:p>406 054.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60501:936</text:p>
          </table:table-cell>
          <table:table-cell office:value-type="float" office:value="405321.65" table:style-name="ce10">
            <text:p>405 321.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71201:1812</text:p>
          </table:table-cell>
          <table:table-cell office:value-type="float" office:value="113511.35" table:style-name="ce10">
            <text:p>113 511.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71201:1815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60501:932</text:p>
          </table:table-cell>
          <table:table-cell office:value-type="float" office:value="406918.01" table:style-name="ce10">
            <text:p>406 918.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60501:929</text:p>
          </table:table-cell>
          <table:table-cell office:value-type="float" office:value="404799.68" table:style-name="ce10">
            <text:p>404 799.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60501:927</text:p>
          </table:table-cell>
          <table:table-cell office:value-type="float" office:value="403358.93" table:style-name="ce10">
            <text:p>403 358.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60501:924</text:p>
          </table:table-cell>
          <table:table-cell office:value-type="float" office:value="410543.52" table:style-name="ce10">
            <text:p>410 543.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60501:942</text:p>
          </table:table-cell>
          <table:table-cell office:value-type="float" office:value="409789.86" table:style-name="ce10">
            <text:p>409 789.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71201:1808</text:p>
          </table:table-cell>
          <table:table-cell office:value-type="float" office:value="130593.1" table:style-name="ce10">
            <text:p>130 593.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60501:938</text:p>
          </table:table-cell>
          <table:table-cell office:value-type="float" office:value="406781.47" table:style-name="ce10">
            <text:p>406 781.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71201:1814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60501:943</text:p>
          </table:table-cell>
          <table:table-cell office:value-type="float" office:value="432599.06" table:style-name="ce10">
            <text:p>432 599.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60501:951</text:p>
          </table:table-cell>
          <table:table-cell office:value-type="float" office:value="432599.06" table:style-name="ce10">
            <text:p>432 599.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60501:950</text:p>
          </table:table-cell>
          <table:table-cell office:value-type="float" office:value="432599.06" table:style-name="ce10">
            <text:p>432 599.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60501:944</text:p>
          </table:table-cell>
          <table:table-cell office:value-type="float" office:value="432599.06" table:style-name="ce10">
            <text:p>432 599.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101001:1085</text:p>
          </table:table-cell>
          <table:table-cell office:value-type="float" office:value="111011.1" table:style-name="ce10">
            <text:p>111 011.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60501:945</text:p>
          </table:table-cell>
          <table:table-cell office:value-type="float" office:value="432599.06" table:style-name="ce10">
            <text:p>432 599.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00000:1055</text:p>
          </table:table-cell>
          <table:table-cell office:value-type="float" office:value="693691.6" table:style-name="ce10">
            <text:p>693 691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101001:1083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101001:1086</text:p>
          </table:table-cell>
          <table:table-cell office:value-type="float" office:value="177022.8" table:style-name="ce10">
            <text:p>177 022.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90801:956</text:p>
          </table:table-cell>
          <table:table-cell office:value-type="float" office:value="2579191.56" table:style-name="ce10">
            <text:p>2 579 191.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2101:748</text:p>
          </table:table-cell>
          <table:table-cell office:value-type="float" office:value="13997.86" table:style-name="ce10">
            <text:p>13 997.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1901:694</text:p>
          </table:table-cell>
          <table:table-cell office:value-type="float" office:value="1409476.84" table:style-name="ce10">
            <text:p>1 409 476.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2101:749</text:p>
          </table:table-cell>
          <table:table-cell office:value-type="float" office:value="13997.86" table:style-name="ce10">
            <text:p>13 997.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40601:1197</text:p>
          </table:table-cell>
          <table:table-cell office:value-type="float" office:value="64906.09" table:style-name="ce10">
            <text:p>64 906.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1801:3158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1801:3166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1801:3162</text:p>
          </table:table-cell>
          <table:table-cell office:value-type="float" office:value="781268.33" table:style-name="ce10">
            <text:p>781 268.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2401:5401</text:p>
          </table:table-cell>
          <table:table-cell office:value-type="float" office:value="58051.29" table:style-name="ce10">
            <text:p>58 051.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2501:4108</text:p>
          </table:table-cell>
          <table:table-cell office:value-type="float" office:value="8857.2000000000007" table:style-name="ce10">
            <text:p>8 857.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00000:9004</text:p>
          </table:table-cell>
          <table:table-cell office:value-type="float" office:value="18683223.620000001" table:style-name="ce10">
            <text:p>18 683 223.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2501:4105</text:p>
          </table:table-cell>
          <table:table-cell office:value-type="float" office:value="8333.82" table:style-name="ce10">
            <text:p>8 333.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1801:3179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31801:3167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1801:3178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1801:3177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31801:3175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1801:3173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2501:4107</text:p>
          </table:table-cell>
          <table:table-cell office:value-type="float" office:value="8280.14" table:style-name="ce10">
            <text:p>8 280.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2101:3998</text:p>
          </table:table-cell>
          <table:table-cell office:value-type="float" office:value="728796.94" table:style-name="ce10">
            <text:p>728 796.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1801:3163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1801:3170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32501:4109</text:p>
          </table:table-cell>
          <table:table-cell office:value-type="float" office:value="8253.2999999999993" table:style-name="ce10">
            <text:p>8 253.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2501:4104</text:p>
          </table:table-cell>
          <table:table-cell office:value-type="float" office:value="8776.68" table:style-name="ce10">
            <text:p>8 776.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31801:3159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31801:3183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31801:3176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1801:3174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31801:3161</text:p>
          </table:table-cell>
          <table:table-cell office:value-type="float" office:value="1168980.05" table:style-name="ce10">
            <text:p>1 168 980.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31801:3168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1801:3164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1801:3180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00000:9005</text:p>
          </table:table-cell>
          <table:table-cell office:value-type="float" office:value="48704579.549999997" table:style-name="ce10">
            <text:p>48 704 579.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31801:3182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2501:4106</text:p>
          </table:table-cell>
          <table:table-cell office:value-type="float" office:value="8266.7199999999993" table:style-name="ce10">
            <text:p>8 266.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2501:4110</text:p>
          </table:table-cell>
          <table:table-cell office:value-type="float" office:value="8186.2" table:style-name="ce10">
            <text:p>8 186.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2501:4111</text:p>
          </table:table-cell>
          <table:table-cell office:value-type="float" office:value="8145.94" table:style-name="ce10">
            <text:p>8 145.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2301:2395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00000:10116</text:p>
          </table:table-cell>
          <table:table-cell office:value-type="float" office:value="738185.62" table:style-name="ce10">
            <text:p>738 185.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00000:6622</text:p>
          </table:table-cell>
          <table:table-cell office:value-type="float" office:value="381642.95" table:style-name="ce10">
            <text:p>381 642.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10801:2889</text:p>
          </table:table-cell>
          <table:table-cell office:value-type="float" office:value="161383.44" table:style-name="ce10">
            <text:p>161 383.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31701:3492</text:p>
          </table:table-cell>
          <table:table-cell office:value-type="float" office:value="1166058.1000000001" table:style-name="ce10">
            <text:p>1 166 058.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31801:3172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31801:3157</text:p>
          </table:table-cell>
          <table:table-cell office:value-type="float" office:value="1046237.14" table:style-name="ce10">
            <text:p>1 046 237.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31801:3160</text:p>
          </table:table-cell>
          <table:table-cell office:value-type="float" office:value="1168980.05" table:style-name="ce10">
            <text:p>1 168 980.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31801:3181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31801:3169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31801:3165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31801:3171</text:p>
          </table:table-cell>
          <table:table-cell office:value-type="float" office:value="1168980.05" table:style-name="ce10">
            <text:p>1 168 980.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31801:3184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50101:4782</text:p>
          </table:table-cell>
          <table:table-cell office:value-type="float" office:value="8204" table:style-name="ce10">
            <text:p>8 204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20301:9723</text:p>
          </table:table-cell>
          <table:table-cell office:value-type="float" office:value="925932.91" table:style-name="ce10">
            <text:p>925 932.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80301:2219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90901:250</text:p>
          </table:table-cell>
          <table:table-cell office:value-type="float" office:value="1215481.8799999999" table:style-name="ce10">
            <text:p>1 215 481.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30701:3282</text:p>
          </table:table-cell>
          <table:table-cell office:value-type="float" office:value="8208" table:style-name="ce10">
            <text:p>8 20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80301:2233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80301:2237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80301:2239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601:4013</text:p>
          </table:table-cell>
          <table:table-cell office:value-type="float" office:value="4906.8" table:style-name="ce10">
            <text:p>4 906.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80301:2221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80301:2216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80301:2218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30701:3287</text:p>
          </table:table-cell>
          <table:table-cell office:value-type="float" office:value="8248.5" table:style-name="ce10">
            <text:p>8 248.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11401:4389</text:p>
          </table:table-cell>
          <table:table-cell office:value-type="float" office:value="10240" table:style-name="ce10">
            <text:p>10 24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30701:3284</text:p>
          </table:table-cell>
          <table:table-cell office:value-type="float" office:value="8289" table:style-name="ce10">
            <text:p>8 289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11401:4390</text:p>
          </table:table-cell>
          <table:table-cell office:value-type="float" office:value="10240" table:style-name="ce10">
            <text:p>10 24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30701:327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30701:3289</text:p>
          </table:table-cell>
          <table:table-cell office:value-type="float" office:value="13500" table:style-name="ce10">
            <text:p>13 5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401:1135</text:p>
          </table:table-cell>
          <table:table-cell office:value-type="float" office:value="5958" table:style-name="ce10">
            <text:p>5 95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601:4011</text:p>
          </table:table-cell>
          <table:table-cell office:value-type="float" office:value="4906.8" table:style-name="ce10">
            <text:p>4 906.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701:4580</text:p>
          </table:table-cell>
          <table:table-cell office:value-type="float" office:value="22832.7" table:style-name="ce10">
            <text:p>22 832.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80301:2238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30701:329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11401:4387</text:p>
          </table:table-cell>
          <table:table-cell office:value-type="float" office:value="10240" table:style-name="ce10">
            <text:p>10 24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701:457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11101:1033</text:p>
          </table:table-cell>
          <table:table-cell office:value-type="float" office:value="75590.38" table:style-name="ce10">
            <text:p>75 590.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50401:507</text:p>
          </table:table-cell>
          <table:table-cell office:value-type="float" office:value="902156.80000000005" table:style-name="ce10">
            <text:p>902 156.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090301:2942</text:p>
          </table:table-cell>
          <table:table-cell office:value-type="float" office:value="135000" table:style-name="ce10">
            <text:p>135 0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50401:4290</text:p>
          </table:table-cell>
          <table:table-cell office:value-type="float" office:value="8524.7999999999993" table:style-name="ce10">
            <text:p>8 524.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601:4007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701:460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701:459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701:460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40401:1139</text:p>
          </table:table-cell>
          <table:table-cell office:value-type="float" office:value="5958" table:style-name="ce10">
            <text:p>5 95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701:459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50101:4787</text:p>
          </table:table-cell>
          <table:table-cell office:value-type="float" office:value="7032" table:style-name="ce10">
            <text:p>7 03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30701:3283</text:p>
          </table:table-cell>
          <table:table-cell office:value-type="float" office:value="8262" table:style-name="ce10">
            <text:p>8 26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30701:329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80301:2231</text:p>
          </table:table-cell>
          <table:table-cell office:value-type="float" office:value="26394.03" table:style-name="ce10">
            <text:p>26 394.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80301:2227</text:p>
          </table:table-cell>
          <table:table-cell office:value-type="float" office:value="15326.85" table:style-name="ce10">
            <text:p>15 326.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50101:4784</text:p>
          </table:table-cell>
          <table:table-cell office:value-type="float" office:value="8204" table:style-name="ce10">
            <text:p>8 204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50101:4780</text:p>
          </table:table-cell>
          <table:table-cell office:value-type="float" office:value="7032" table:style-name="ce10">
            <text:p>7 03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80301:2225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601:4022</text:p>
          </table:table-cell>
          <table:table-cell office:value-type="float" office:value="4906.8" table:style-name="ce10">
            <text:p>4 906.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30701:3278</text:p>
          </table:table-cell>
          <table:table-cell office:value-type="float" office:value="8248.5" table:style-name="ce10">
            <text:p>8 248.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40401:1132</text:p>
          </table:table-cell>
          <table:table-cell office:value-type="float" office:value="5958" table:style-name="ce10">
            <text:p>5 95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401:1133</text:p>
          </table:table-cell>
          <table:table-cell office:value-type="float" office:value="5958" table:style-name="ce10">
            <text:p>5 95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80301:2229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40701:458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601:4014</text:p>
          </table:table-cell>
          <table:table-cell office:value-type="float" office:value="4906.8" table:style-name="ce10">
            <text:p>4 906.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30701:329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40601:4021</text:p>
          </table:table-cell>
          <table:table-cell office:value-type="float" office:value="5800" table:style-name="ce10">
            <text:p>5 8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30701:329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40601:4010</text:p>
          </table:table-cell>
          <table:table-cell office:value-type="float" office:value="4906.8" table:style-name="ce10">
            <text:p>4 906.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80301:2224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80301:2234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80301:2217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80301:2235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40701:458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40401:1138</text:p>
          </table:table-cell>
          <table:table-cell office:value-type="float" office:value="5958" table:style-name="ce10">
            <text:p>5 95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40401:1137</text:p>
          </table:table-cell>
          <table:table-cell office:value-type="float" office:value="5958" table:style-name="ce10">
            <text:p>5 95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40701:458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80301:2236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40701:457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80301:2226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40601:4015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30701:3280</text:p>
          </table:table-cell>
          <table:table-cell office:value-type="float" office:value="12231" table:style-name="ce10">
            <text:p>12 231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40601:4009</text:p>
          </table:table-cell>
          <table:table-cell office:value-type="float" office:value="4906.8" table:style-name="ce10">
            <text:p>4 906.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40401:1136</text:p>
          </table:table-cell>
          <table:table-cell office:value-type="float" office:value="5958" table:style-name="ce10">
            <text:p>5 95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40701:458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40701:459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40701:460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40701:4597</text:p>
          </table:table-cell>
          <table:table-cell office:value-type="float" office:value="26495.7" table:style-name="ce10">
            <text:p>26 495.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40701:459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40701:460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40701:460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80301:2220</text:p>
          </table:table-cell>
          <table:table-cell office:value-type="float" office:value="29791.15" table:style-name="ce10">
            <text:p>29 791.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80301:2230</text:p>
          </table:table-cell>
          <table:table-cell office:value-type="float" office:value="10761.97" table:style-name="ce10">
            <text:p>10 761.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30701:328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30701:329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30701:329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30701:329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40601:4016</text:p>
          </table:table-cell>
          <table:table-cell office:value-type="float" office:value="5800" table:style-name="ce10">
            <text:p>5 8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80301:2228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80301:2232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40601:4019</text:p>
          </table:table-cell>
          <table:table-cell office:value-type="float" office:value="5800" table:style-name="ce10">
            <text:p>5 8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30701:329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80301:2222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20301:9724</text:p>
          </table:table-cell>
          <table:table-cell office:value-type="float" office:value="486552.75" table:style-name="ce10">
            <text:p>486 552.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50101:4783</text:p>
          </table:table-cell>
          <table:table-cell office:value-type="float" office:value="8204" table:style-name="ce10">
            <text:p>8 204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50101:4781</text:p>
          </table:table-cell>
          <table:table-cell office:value-type="float" office:value="8204" table:style-name="ce10">
            <text:p>8 204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50401:4292</text:p>
          </table:table-cell>
          <table:table-cell office:value-type="float" office:value="8537.6" table:style-name="ce10">
            <text:p>8 537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50101:4786</text:p>
          </table:table-cell>
          <table:table-cell office:value-type="float" office:value="7032" table:style-name="ce10">
            <text:p>7 03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50101:4785</text:p>
          </table:table-cell>
          <table:table-cell office:value-type="float" office:value="7032" table:style-name="ce10">
            <text:p>7 03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50401:4291</text:p>
          </table:table-cell>
          <table:table-cell office:value-type="float" office:value="8537.6" table:style-name="ce10">
            <text:p>8 537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40601:4006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40601:4023</text:p>
          </table:table-cell>
          <table:table-cell office:value-type="float" office:value="4906.8" table:style-name="ce10">
            <text:p>4 906.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30701:3281</text:p>
          </table:table-cell>
          <table:table-cell office:value-type="float" office:value="8208" table:style-name="ce10">
            <text:p>8 20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40601:4012</text:p>
          </table:table-cell>
          <table:table-cell office:value-type="float" office:value="4906.8" table:style-name="ce10">
            <text:p>4 906.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30701:329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40601:4008</text:p>
          </table:table-cell>
          <table:table-cell office:value-type="float" office:value="5510" table:style-name="ce10">
            <text:p>5 51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40601:4020</text:p>
          </table:table-cell>
          <table:table-cell office:value-type="float" office:value="5800" table:style-name="ce10">
            <text:p>5 8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40601:4017</text:p>
          </table:table-cell>
          <table:table-cell office:value-type="float" office:value="5800" table:style-name="ce10">
            <text:p>5 8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30701:329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40601:4018</text:p>
          </table:table-cell>
          <table:table-cell office:value-type="float" office:value="5800" table:style-name="ce10">
            <text:p>5 8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40401:1131</text:p>
          </table:table-cell>
          <table:table-cell office:value-type="float" office:value="5958" table:style-name="ce10">
            <text:p>5 95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40401:1134</text:p>
          </table:table-cell>
          <table:table-cell office:value-type="float" office:value="5958" table:style-name="ce10">
            <text:p>5 95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40701:457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40701:458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40701:458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30701:3286</text:p>
          </table:table-cell>
          <table:table-cell office:value-type="float" office:value="8302.5" table:style-name="ce10">
            <text:p>8 302.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80301:2223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30701:3285</text:p>
          </table:table-cell>
          <table:table-cell office:value-type="float" office:value="8302.5" table:style-name="ce10">
            <text:p>8 302.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40701:4579</text:p>
          </table:table-cell>
          <table:table-cell office:value-type="float" office:value="11355.3" table:style-name="ce10">
            <text:p>11 355.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11401:4388</text:p>
          </table:table-cell>
          <table:table-cell office:value-type="float" office:value="10240" table:style-name="ce10">
            <text:p>10 24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11401:4386</text:p>
          </table:table-cell>
          <table:table-cell office:value-type="float" office:value="11942.4" table:style-name="ce10">
            <text:p>11 942.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40701:459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40701:458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40701:459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40701:458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40701:459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40701:459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40701:4596</text:p>
          </table:table-cell>
          <table:table-cell office:value-type="float" office:value="7692.3" table:style-name="ce10">
            <text:p>7 692.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40701:460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6:080501:1026</text:p>
          </table:table-cell>
          <table:table-cell office:value-type="float" office:value="157238.39999999999" table:style-name="ce10">
            <text:p>157 238.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110501:177</text:p>
          </table:table-cell>
          <table:table-cell office:value-type="float" office:value="231554.28" table:style-name="ce10">
            <text:p>231 554.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000000:2739</text:p>
          </table:table-cell>
          <table:table-cell office:value-type="float" office:value="81000" table:style-name="ce10">
            <text:p>81 0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000000:7473</text:p>
          </table:table-cell>
          <table:table-cell office:value-type="float" office:value="993244.19" table:style-name="ce10">
            <text:p>993 244.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050501:3040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00000:7471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000000:7194</text:p>
          </table:table-cell>
          <table:table-cell office:value-type="float" office:value="135000" table:style-name="ce10">
            <text:p>135 0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000000:7472</text:p>
          </table:table-cell>
          <table:table-cell office:value-type="float" office:value="706646.48" table:style-name="ce10">
            <text:p>706 646.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6:080401:555</text:p>
          </table:table-cell>
          <table:table-cell office:value-type="float" office:value="12433.6" table:style-name="ce10">
            <text:p>12 433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010102:1170</text:p>
          </table:table-cell>
          <table:table-cell office:value-type="float" office:value="76800" table:style-name="ce10">
            <text:p>76 8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060401:736</text:p>
          </table:table-cell>
          <table:table-cell office:value-type="float" office:value="350952.24" table:style-name="ce10">
            <text:p>350 952.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130301:3006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50501:3039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050501:3041</text:p>
          </table:table-cell>
          <table:table-cell office:value-type="float" office:value="141687.81" table:style-name="ce10">
            <text:p>141 687.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90501:1199</text:p>
          </table:table-cell>
          <table:table-cell office:value-type="float" office:value="686175146.64999998" table:style-name="ce10">
            <text:p>686 175 146.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110501:14</text:p>
          </table:table-cell>
          <table:table-cell office:value-type="float" office:value="28255.599999999999" table:style-name="ce10">
            <text:p>28 255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0:030901:88</text:p>
          </table:table-cell>
          <table:table-cell office:value-type="float" office:value="838966.14" table:style-name="ce10">
            <text:p>838 966.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130301:4031</text:p>
          </table:table-cell>
          <table:table-cell office:value-type="float" office:value="157140.92000000001" table:style-name="ce10">
            <text:p>157 140.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6:080501:1049</text:p>
          </table:table-cell>
          <table:table-cell office:value-type="float" office:value="11427.46" table:style-name="ce10">
            <text:p>11 427.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000000:7470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0:081101:67</text:p>
          </table:table-cell>
          <table:table-cell office:value-type="float" office:value="457668.9" table:style-name="ce10">
            <text:p>457 668.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190501:1846</text:p>
          </table:table-cell>
          <table:table-cell office:value-type="float" office:value="3470264" table:style-name="ce10">
            <text:p>3 470 264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50301:600</text:p>
          </table:table-cell>
          <table:table-cell office:value-type="float" office:value="593808" table:style-name="ce10">
            <text:p>593 80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270901:901</text:p>
          </table:table-cell>
          <table:table-cell office:value-type="float" office:value="286653.71999999997" table:style-name="ce10">
            <text:p>286 653.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71101:1415</text:p>
          </table:table-cell>
          <table:table-cell office:value-type="float" office:value="538169812.28999996" table:style-name="ce10">
            <text:p>538 169 812.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00000:3160</text:p>
          </table:table-cell>
          <table:table-cell office:value-type="float" office:value="87060" table:style-name="ce10">
            <text:p>87 06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110601:1692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110601:1690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10601:1696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00000:3161</text:p>
          </table:table-cell>
          <table:table-cell office:value-type="float" office:value="58040" table:style-name="ce10">
            <text:p>58 04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051201:462</text:p>
          </table:table-cell>
          <table:table-cell office:value-type="float" office:value="322513.06" table:style-name="ce10">
            <text:p>322 513.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110601:1693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070501:891</text:p>
          </table:table-cell>
          <table:table-cell office:value-type="float" office:value="738737.76" table:style-name="ce10">
            <text:p>738 737.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200801:445</text:p>
          </table:table-cell>
          <table:table-cell office:value-type="float" office:value="558136.5" table:style-name="ce10">
            <text:p>558 136.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10601:1691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10601:1688</text:p>
          </table:table-cell>
          <table:table-cell office:value-type="float" office:value="11830" table:style-name="ce10">
            <text:p>11 83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10601:1694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110601:1689</text:p>
          </table:table-cell>
          <table:table-cell office:value-type="float" office:value="18088" table:style-name="ce10">
            <text:p>18 08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140601:1605</text:p>
          </table:table-cell>
          <table:table-cell office:value-type="float" office:value="250077.46" table:style-name="ce10">
            <text:p>250 077.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110601:1695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070501:305</text:p>
          </table:table-cell>
          <table:table-cell office:value-type="float" office:value="79632882.239999995" table:style-name="ce10">
            <text:p>79 632 882.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000000:9145</text:p>
          </table:table-cell>
          <table:table-cell office:value-type="float" office:value="1314918697.4400001" table:style-name="ce10">
            <text:p>1 314 918 697.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71101:3405</text:p>
          </table:table-cell>
          <table:table-cell office:value-type="float" office:value="1032052.89" table:style-name="ce10">
            <text:p>1 032 052.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170601:494</text:p>
          </table:table-cell>
          <table:table-cell office:value-type="float" office:value="438850.15" table:style-name="ce10">
            <text:p>438 850.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110601:1674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110601:1679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10601:1682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110601:1673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110601:1672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110601:1678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110601:1685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110601:1676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110601:1683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110601:1677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110601:1681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110601:1686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110601:1680</text:p>
          </table:table-cell>
          <table:table-cell office:value-type="float" office:value="9772" table:style-name="ce10">
            <text:p>9 77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110601:1687</text:p>
          </table:table-cell>
          <table:table-cell office:value-type="float" office:value="13174" table:style-name="ce10">
            <text:p>13 174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31401:628</text:p>
          </table:table-cell>
          <table:table-cell office:value-type="float" office:value="389059.22" table:style-name="ce10">
            <text:p>389 059.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110601:1675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110601:1684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0:471</text:p>
          </table:table-cell>
          <table:table-cell office:value-type="float" office:value="8146727.0800000001" table:style-name="ce10">
            <text:p>8 146 727.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10:33580</text:p>
          </table:table-cell>
          <table:table-cell office:value-type="float" office:value="162803.93" table:style-name="ce10">
            <text:p>162 803.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32401:5400</text:p>
          </table:table-cell>
          <table:table-cell office:value-type="float" office:value="71230.080000000002" table:style-name="ce10">
            <text:p>71 230.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30104:3453</text:p>
          </table:table-cell>
          <table:table-cell office:value-type="float" office:value="5388469.0099999998" table:style-name="ce10">
            <text:p>5 388 469.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4:1106</text:p>
          </table:table-cell>
          <table:table-cell office:value-type="float" office:value="1680484.8" table:style-name="ce10">
            <text:p>1 680 484.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12:2341</text:p>
          </table:table-cell>
          <table:table-cell office:value-type="float" office:value="239978.57" table:style-name="ce10">
            <text:p>239 978.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16:2370</text:p>
          </table:table-cell>
          <table:table-cell office:value-type="float" office:value="3041175.3" table:style-name="ce10">
            <text:p>3 041 175.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10142:862</text:p>
          </table:table-cell>
          <table:table-cell office:value-type="float" office:value="545605.44999999995" table:style-name="ce10">
            <text:p>545 605.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70601:549</text:p>
          </table:table-cell>
          <table:table-cell office:value-type="float" office:value="515999.31" table:style-name="ce10">
            <text:p>515 999.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60103:2999</text:p>
          </table:table-cell>
          <table:table-cell office:value-type="float" office:value="3209594.18" table:style-name="ce10">
            <text:p>3 209 594.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60101:7607</text:p>
          </table:table-cell>
          <table:table-cell office:value-type="float" office:value="4123768.88" table:style-name="ce10">
            <text:p>4 123 768.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18112171.5699999" table:style-name="ce10">
            <text:p>1 418 112 171.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12:1403</text:p>
          </table:table-cell>
          <table:table-cell office:value-type="float" office:value="1259116.33" table:style-name="ce10">
            <text:p>1 259 116.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110:2143</text:p>
          </table:table-cell>
          <table:table-cell office:value-type="float" office:value="305313.36" table:style-name="ce10">
            <text:p>305 313.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00000:2262</text:p>
          </table:table-cell>
          <table:table-cell office:value-type="float" office:value="29729756.379999999" table:style-name="ce10">
            <text:p>29 729 756.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110:2145</text:p>
          </table:table-cell>
          <table:table-cell office:value-type="float" office:value="185368.83" table:style-name="ce10">
            <text:p>185 368.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110:2148</text:p>
          </table:table-cell>
          <table:table-cell office:value-type="float" office:value="250793.12" table:style-name="ce10">
            <text:p>250 793.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15:5901</text:p>
          </table:table-cell>
          <table:table-cell office:value-type="float" office:value="1347581.55" table:style-name="ce10">
            <text:p>1 347 581.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08:1284</text:p>
          </table:table-cell>
          <table:table-cell office:value-type="float" office:value="694266.7" table:style-name="ce10">
            <text:p>694 266.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16:11995</text:p>
          </table:table-cell>
          <table:table-cell office:value-type="float" office:value="2236778.0299999998" table:style-name="ce10">
            <text:p>2 236 778.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05:13138</text:p>
          </table:table-cell>
          <table:table-cell office:value-type="float" office:value="2557591.0499999998" table:style-name="ce10">
            <text:p>2 557 591.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30102:1073</text:p>
          </table:table-cell>
          <table:table-cell office:value-type="float" office:value="603882.98" table:style-name="ce10">
            <text:p>603 882.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24:590</text:p>
          </table:table-cell>
          <table:table-cell office:value-type="float" office:value="3124727.53" table:style-name="ce10">
            <text:p>3 124 727.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314:2035</text:p>
          </table:table-cell>
          <table:table-cell office:value-type="float" office:value="1808821.25" table:style-name="ce10">
            <text:p>1 808 821.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110:2140</text:p>
          </table:table-cell>
          <table:table-cell office:value-type="float" office:value="169012.75" table:style-name="ce10">
            <text:p>169 012.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110:2146</text:p>
          </table:table-cell>
          <table:table-cell office:value-type="float" office:value="239889.07" table:style-name="ce10">
            <text:p>239 889.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12:2342</text:p>
          </table:table-cell>
          <table:table-cell office:value-type="float" office:value="258251.05" table:style-name="ce10">
            <text:p>258 251.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20101:1819</text:p>
          </table:table-cell>
          <table:table-cell office:value-type="float" office:value="244944.16" table:style-name="ce10">
            <text:p>244 944.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15:6658</text:p>
          </table:table-cell>
          <table:table-cell office:value-type="float" office:value="504320.45" table:style-name="ce10">
            <text:p>504 320.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21:466</text:p>
          </table:table-cell>
          <table:table-cell office:value-type="float" office:value="485926.14" table:style-name="ce10">
            <text:p>485 926.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60102:729</text:p>
          </table:table-cell>
          <table:table-cell office:value-type="float" office:value="1037857.44" table:style-name="ce10">
            <text:p>1 037 857.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15:1664</text:p>
          </table:table-cell>
          <table:table-cell office:value-type="float" office:value="762208.09" table:style-name="ce10">
            <text:p>762 208.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20101:2412</text:p>
          </table:table-cell>
          <table:table-cell office:value-type="float" office:value="986141.34" table:style-name="ce10">
            <text:p>986 141.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40301:1556</text:p>
          </table:table-cell>
          <table:table-cell office:value-type="float" office:value="721665.29" table:style-name="ce10">
            <text:p>721 665.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50801:4194</text:p>
          </table:table-cell>
          <table:table-cell office:value-type="float" office:value="6989955.2400000002" table:style-name="ce10">
            <text:p>6 989 955.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70116:681</text:p>
          </table:table-cell>
          <table:table-cell office:value-type="float" office:value="1253351.19" table:style-name="ce10">
            <text:p>1 253 351.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40103:5732</text:p>
          </table:table-cell>
          <table:table-cell office:value-type="float" office:value="691881.65" table:style-name="ce10">
            <text:p>691 881.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312:1402</text:p>
          </table:table-cell>
          <table:table-cell office:value-type="float" office:value="1260460.17" table:style-name="ce10">
            <text:p>1 260 460.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10:15771</text:p>
          </table:table-cell>
          <table:table-cell office:value-type="float" office:value="6905603.4000000004" table:style-name="ce10">
            <text:p>6 905 603.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08:5880</text:p>
          </table:table-cell>
          <table:table-cell office:value-type="float" office:value="587277.4" table:style-name="ce10">
            <text:p>587 277.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81501:589</text:p>
          </table:table-cell>
          <table:table-cell office:value-type="float" office:value="904125.64" table:style-name="ce10">
            <text:p>904 125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50101:4769</text:p>
          </table:table-cell>
          <table:table-cell office:value-type="float" office:value="3978598.42" table:style-name="ce10">
            <text:p>3 978 598.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70601:2491</text:p>
          </table:table-cell>
          <table:table-cell office:value-type="float" office:value="81354.23" table:style-name="ce10">
            <text:p>81 354.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80101:29</text:p>
          </table:table-cell>
          <table:table-cell office:value-type="float" office:value="1460242.6" table:style-name="ce10">
            <text:p>1 460 242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04:2875</text:p>
          </table:table-cell>
          <table:table-cell office:value-type="float" office:value="1915383.39" table:style-name="ce10">
            <text:p>1 915 383.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30105:251</text:p>
          </table:table-cell>
          <table:table-cell office:value-type="float" office:value="124046.84" table:style-name="ce10">
            <text:p>124 046.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00000:2165</text:p>
          </table:table-cell>
          <table:table-cell office:value-type="float" office:value="95586273.950000003" table:style-name="ce10">
            <text:p>95 586 273.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00000:2849</text:p>
          </table:table-cell>
          <table:table-cell office:value-type="float" office:value="1999580.22" table:style-name="ce10">
            <text:p>1 999 580.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04:1246</text:p>
          </table:table-cell>
          <table:table-cell office:value-type="float" office:value="973596.98" table:style-name="ce10">
            <text:p>973 596.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15:1135</text:p>
          </table:table-cell>
          <table:table-cell office:value-type="float" office:value="3919502.56" table:style-name="ce10">
            <text:p>3 919 502.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110:2141</text:p>
          </table:table-cell>
          <table:table-cell office:value-type="float" office:value="152656.68" table:style-name="ce10">
            <text:p>152 656.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60301:3741</text:p>
          </table:table-cell>
          <table:table-cell office:value-type="float" office:value="1780297.25" table:style-name="ce10">
            <text:p>1 780 297.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110:2142</text:p>
          </table:table-cell>
          <table:table-cell office:value-type="float" office:value="158108.70000000001" table:style-name="ce10">
            <text:p>158 108.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110:2144</text:p>
          </table:table-cell>
          <table:table-cell office:value-type="float" office:value="179916.79999999999" table:style-name="ce10">
            <text:p>179 916.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80113:638</text:p>
          </table:table-cell>
          <table:table-cell office:value-type="float" office:value="1916727.08" table:style-name="ce10">
            <text:p>1 916 727.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110:2147</text:p>
          </table:table-cell>
          <table:table-cell office:value-type="float" office:value="250793.12" table:style-name="ce10">
            <text:p>250 793.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08:5881</text:p>
          </table:table-cell>
          <table:table-cell office:value-type="float" office:value="401195.98" table:style-name="ce10">
            <text:p>401 195.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16:11994</text:p>
          </table:table-cell>
          <table:table-cell office:value-type="float" office:value="4101223.19" table:style-name="ce10">
            <text:p>4 101 223.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00000:28</text:p>
          </table:table-cell>
          <table:table-cell office:value-type="float" office:value="15694412779.83" table:style-name="ce10">
            <text:p>15 694 412 779.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50701:3910</text:p>
          </table:table-cell>
          <table:table-cell office:value-type="float" office:value="3849504.62" table:style-name="ce10">
            <text:p>3 849 504.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08:5882</text:p>
          </table:table-cell>
          <table:table-cell office:value-type="float" office:value="577789.04" table:style-name="ce10">
            <text:p>577 789.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313:671</text:p>
          </table:table-cell>
          <table:table-cell office:value-type="float" office:value="1325412.25" table:style-name="ce10">
            <text:p>1 325 412.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104:140</text:p>
          </table:table-cell>
          <table:table-cell office:value-type="float" office:value="1674652.31" table:style-name="ce10">
            <text:p>1 674 652.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2:5039</text:p>
          </table:table-cell>
          <table:table-cell office:value-type="float" office:value="350027.91" table:style-name="ce10">
            <text:p>350 027.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2:5029</text:p>
          </table:table-cell>
          <table:table-cell office:value-type="float" office:value="223789.07" table:style-name="ce10">
            <text:p>223 789.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2:5027</text:p>
          </table:table-cell>
          <table:table-cell office:value-type="float" office:value="232173.73" table:style-name="ce10">
            <text:p>232 173.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2:5037</text:p>
          </table:table-cell>
          <table:table-cell office:value-type="float" office:value="425332.15" table:style-name="ce10">
            <text:p>425 332.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2:5034</text:p>
          </table:table-cell>
          <table:table-cell office:value-type="float" office:value="432389.68" table:style-name="ce10">
            <text:p>432 389.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8:5438</text:p>
          </table:table-cell>
          <table:table-cell office:value-type="float" office:value="453122.74" table:style-name="ce10">
            <text:p>453 122.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3:34930</text:p>
          </table:table-cell>
          <table:table-cell office:value-type="float" office:value="887064.44" table:style-name="ce10">
            <text:p>887 064.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2:5028</text:p>
          </table:table-cell>
          <table:table-cell office:value-type="float" office:value="217401.2" table:style-name="ce10">
            <text:p>217 401.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16:9163</text:p>
          </table:table-cell>
          <table:table-cell office:value-type="float" office:value="3056884.39" table:style-name="ce10">
            <text:p>3 056 884.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0:33425</text:p>
          </table:table-cell>
          <table:table-cell office:value-type="float" office:value="544867.52" table:style-name="ce10">
            <text:p>544 867.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8:5433</text:p>
          </table:table-cell>
          <table:table-cell office:value-type="float" office:value="557684.30000000005" table:style-name="ce10">
            <text:p>557 684.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2:5040</text:p>
          </table:table-cell>
          <table:table-cell office:value-type="float" office:value="838562.44" table:style-name="ce10">
            <text:p>838 562.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2:5031</text:p>
          </table:table-cell>
          <table:table-cell office:value-type="float" office:value="321655.73" table:style-name="ce10">
            <text:p>321 655.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2:5033</text:p>
          </table:table-cell>
          <table:table-cell office:value-type="float" office:value="289151.59000000003" table:style-name="ce10">
            <text:p>289 151.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2:5038</text:p>
          </table:table-cell>
          <table:table-cell office:value-type="float" office:value="439350.79" table:style-name="ce10">
            <text:p>439 350.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0:010123:421</text:p>
          </table:table-cell>
          <table:table-cell office:value-type="float" office:value="495631.45" table:style-name="ce10">
            <text:p>495 631.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1:000000:468</text:p>
          </table:table-cell>
          <table:table-cell office:value-type="float" office:value="816699.33" table:style-name="ce10">
            <text:p>816 699.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2:5030</text:p>
          </table:table-cell>
          <table:table-cell office:value-type="float" office:value="215475.47" table:style-name="ce10">
            <text:p>215 475.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2:5035</text:p>
          </table:table-cell>
          <table:table-cell office:value-type="float" office:value="368956.82" table:style-name="ce10">
            <text:p>368 956.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2:5036</text:p>
          </table:table-cell>
          <table:table-cell office:value-type="float" office:value="542157.73" table:style-name="ce10">
            <text:p>542 157.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2:5032</text:p>
          </table:table-cell>
          <table:table-cell office:value-type="float" office:value="519811.08" table:style-name="ce10">
            <text:p>519 811.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2:5042</text:p>
          </table:table-cell>
          <table:table-cell office:value-type="float" office:value="230177.61" table:style-name="ce10">
            <text:p>230 177.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2:5041</text:p>
          </table:table-cell>
          <table:table-cell office:value-type="float" office:value="311147.59999999998" table:style-name="ce10">
            <text:p>311 147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2:5043</text:p>
          </table:table-cell>
          <table:table-cell office:value-type="float" office:value="193078.71" table:style-name="ce10">
            <text:p>193 078.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8:5418</text:p>
          </table:table-cell>
          <table:table-cell office:value-type="float" office:value="448635.16" table:style-name="ce10">
            <text:p>448 635.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3:34931</text:p>
          </table:table-cell>
          <table:table-cell office:value-type="float" office:value="1446005.55" table:style-name="ce10">
            <text:p>1 446 005.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10:33581</text:p>
          </table:table-cell>
          <table:table-cell office:value-type="float" office:value="725823.62" table:style-name="ce10">
            <text:p>725 823.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6:9209</text:p>
          </table:table-cell>
          <table:table-cell office:value-type="float" office:value="3056884.39" table:style-name="ce10">
            <text:p>3 056 884.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9:31665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3:010107:1705</text:p>
          </table:table-cell>
          <table:table-cell office:value-type="float" office:value="747676" table:style-name="ce10">
            <text:p>747 67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2:3890</text:p>
          </table:table-cell>
          <table:table-cell office:value-type="float" office:value="18264025.699999999" table:style-name="ce10">
            <text:p>18 264 025.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2:5002</text:p>
          </table:table-cell>
          <table:table-cell office:value-type="float" office:value="190970.92" table:style-name="ce10">
            <text:p>190 970.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2:5019</text:p>
          </table:table-cell>
          <table:table-cell office:value-type="float" office:value="188784.97" table:style-name="ce10">
            <text:p>188 784.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2:5026</text:p>
          </table:table-cell>
          <table:table-cell office:value-type="float" office:value="219165.31" table:style-name="ce10">
            <text:p>219 165.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2:5014</text:p>
          </table:table-cell>
          <table:table-cell office:value-type="float" office:value="243226.65" table:style-name="ce10">
            <text:p>243 226.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2:5009</text:p>
          </table:table-cell>
          <table:table-cell office:value-type="float" office:value="487672.89" table:style-name="ce10">
            <text:p>487 672.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2:5010</text:p>
          </table:table-cell>
          <table:table-cell office:value-type="float" office:value="216047.99" table:style-name="ce10">
            <text:p>216 047.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02:5007</text:p>
          </table:table-cell>
          <table:table-cell office:value-type="float" office:value="526087.52" table:style-name="ce10">
            <text:p>526 087.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20301:688</text:p>
          </table:table-cell>
          <table:table-cell office:value-type="float" office:value="1953189.24" table:style-name="ce10">
            <text:p>1 953 189.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3:010106:4642</text:p>
          </table:table-cell>
          <table:table-cell office:value-type="float" office:value="26560.73" table:style-name="ce10">
            <text:p>26 560.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010103:5732</text:p>
          </table:table-cell>
          <table:table-cell office:value-type="float" office:value="1661020.02" table:style-name="ce10">
            <text:p>1 661 020.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50402:743</text:p>
          </table:table-cell>
          <table:table-cell office:value-type="float" office:value="4107369.32" table:style-name="ce10">
            <text:p>4 107 369.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7:000000:118</text:p>
          </table:table-cell>
          <table:table-cell office:value-type="float" office:value="1956962.72" table:style-name="ce10">
            <text:p>1 956 962.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50601:1603</text:p>
          </table:table-cell>
          <table:table-cell office:value-type="float" office:value="16019142.27" table:style-name="ce10">
            <text:p>16 019 142.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20109:1789</text:p>
          </table:table-cell>
          <table:table-cell office:value-type="float" office:value="1364944.22" table:style-name="ce10">
            <text:p>1 364 944.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00000:1666</text:p>
          </table:table-cell>
          <table:table-cell office:value-type="float" office:value="20213793.59" table:style-name="ce10">
            <text:p>20 213 793.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3:010107:1706</text:p>
          </table:table-cell>
          <table:table-cell office:value-type="float" office:value="720210.92" table:style-name="ce10">
            <text:p>720 210.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00000:1668</text:p>
          </table:table-cell>
          <table:table-cell office:value-type="float" office:value="24473403.640000001" table:style-name="ce10">
            <text:p>24 473 403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10109:258</text:p>
          </table:table-cell>
          <table:table-cell office:value-type="float" office:value="899780.94" table:style-name="ce10">
            <text:p>899 780.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2:5023</text:p>
          </table:table-cell>
          <table:table-cell office:value-type="float" office:value="167821.66" table:style-name="ce10">
            <text:p>167 821.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2:5008</text:p>
          </table:table-cell>
          <table:table-cell office:value-type="float" office:value="494562.93" table:style-name="ce10">
            <text:p>494 562.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2:5021</text:p>
          </table:table-cell>
          <table:table-cell office:value-type="float" office:value="169488.87" table:style-name="ce10">
            <text:p>169 488.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2:5020</text:p>
          </table:table-cell>
          <table:table-cell office:value-type="float" office:value="171095.97" table:style-name="ce10">
            <text:p>171 095.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00000:146</text:p>
          </table:table-cell>
          <table:table-cell office:value-type="float" office:value="11086292.869999999" table:style-name="ce10">
            <text:p>11 086 292.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2:5012</text:p>
          </table:table-cell>
          <table:table-cell office:value-type="float" office:value="537290.88" table:style-name="ce10">
            <text:p>537 290.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2:5018</text:p>
          </table:table-cell>
          <table:table-cell office:value-type="float" office:value="236675.04" table:style-name="ce10">
            <text:p>236 675.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2:5022</text:p>
          </table:table-cell>
          <table:table-cell office:value-type="float" office:value="486598.57" table:style-name="ce10">
            <text:p>486 598.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2:5005</text:p>
          </table:table-cell>
          <table:table-cell office:value-type="float" office:value="446009.91" table:style-name="ce10">
            <text:p>446 009.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2:5011</text:p>
          </table:table-cell>
          <table:table-cell office:value-type="float" office:value="460619.37" table:style-name="ce10">
            <text:p>460 619.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2:5000</text:p>
          </table:table-cell>
          <table:table-cell office:value-type="float" office:value="366180.75" table:style-name="ce10">
            <text:p>366 180.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2:5015</text:p>
          </table:table-cell>
          <table:table-cell office:value-type="float" office:value="481605.03" table:style-name="ce10">
            <text:p>481 605.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2:5001</text:p>
          </table:table-cell>
          <table:table-cell office:value-type="float" office:value="277492.69" table:style-name="ce10">
            <text:p>277 492.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3:110501:1339</text:p>
          </table:table-cell>
          <table:table-cell office:value-type="float" office:value="2273385.81" table:style-name="ce10">
            <text:p>2 273 385.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110101:8439</text:p>
          </table:table-cell>
          <table:table-cell office:value-type="float" office:value="3177987.09" table:style-name="ce10">
            <text:p>3 177 987.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7:010106:728</text:p>
          </table:table-cell>
          <table:table-cell office:value-type="float" office:value="439015.69" table:style-name="ce10">
            <text:p>439 015.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3:010107:155</text:p>
          </table:table-cell>
          <table:table-cell office:value-type="float" office:value="533888.43000000005" table:style-name="ce10">
            <text:p>533 888.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010103:5686</text:p>
          </table:table-cell>
          <table:table-cell office:value-type="float" office:value="880840.31" table:style-name="ce10">
            <text:p>880 840.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00000:1525</text:p>
          </table:table-cell>
          <table:table-cell office:value-type="float" office:value="8485427.8399999999" table:style-name="ce10">
            <text:p>8 485 427.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50601:1602</text:p>
          </table:table-cell>
          <table:table-cell office:value-type="float" office:value="15372701.310000001" table:style-name="ce10">
            <text:p>15 372 701.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00000:1645</text:p>
          </table:table-cell>
          <table:table-cell office:value-type="float" office:value="12450509.92" table:style-name="ce10">
            <text:p>12 450 509.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220102:11</text:p>
          </table:table-cell>
          <table:table-cell office:value-type="float" office:value="961075.66" table:style-name="ce10">
            <text:p>961 075.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3:010104:442</text:p>
          </table:table-cell>
          <table:table-cell office:value-type="float" office:value="949543.16" table:style-name="ce10">
            <text:p>949 543.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4:110101:8227</text:p>
          </table:table-cell>
          <table:table-cell office:value-type="float" office:value="1053914.83" table:style-name="ce10">
            <text:p>1 053 914.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3:110501:1340</text:p>
          </table:table-cell>
          <table:table-cell office:value-type="float" office:value="969047.66" table:style-name="ce10">
            <text:p>969 047.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2:5017</text:p>
          </table:table-cell>
          <table:table-cell office:value-type="float" office:value="519294.51" table:style-name="ce10">
            <text:p>519 294.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2:5024</text:p>
          </table:table-cell>
          <table:table-cell office:value-type="float" office:value="224059.63" table:style-name="ce10">
            <text:p>224 059.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2:5013</text:p>
          </table:table-cell>
          <table:table-cell office:value-type="float" office:value="225649.47" table:style-name="ce10">
            <text:p>225 649.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2:5004</text:p>
          </table:table-cell>
          <table:table-cell office:value-type="float" office:value="188868.78" table:style-name="ce10">
            <text:p>188 868.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2:5016</text:p>
          </table:table-cell>
          <table:table-cell office:value-type="float" office:value="239331.15" table:style-name="ce10">
            <text:p>239 331.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2:5006</text:p>
          </table:table-cell>
          <table:table-cell office:value-type="float" office:value="273619.58" table:style-name="ce10">
            <text:p>273 619.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02:5025</text:p>
          </table:table-cell>
          <table:table-cell office:value-type="float" office:value="234818.43" table:style-name="ce10">
            <text:p>234 818.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2:5003</text:p>
          </table:table-cell>
          <table:table-cell office:value-type="float" office:value="253648.27" table:style-name="ce10">
            <text:p>253 648.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50402:744</text:p>
          </table:table-cell>
          <table:table-cell office:value-type="float" office:value="4122806.69" table:style-name="ce10">
            <text:p>4 122 806.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20109:1790</text:p>
          </table:table-cell>
          <table:table-cell office:value-type="float" office:value="1368067.23" table:style-name="ce10">
            <text:p>1 368 067.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02:3900</text:p>
          </table:table-cell>
          <table:table-cell office:value-type="float" office:value="1074215.28" table:style-name="ce10">
            <text:p>1 074 215.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2:3914</text:p>
          </table:table-cell>
          <table:table-cell office:value-type="float" office:value="1313035.02" table:style-name="ce10">
            <text:p>1 313 035.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00000:1673</text:p>
          </table:table-cell>
          <table:table-cell office:value-type="float" office:value="13226525.41" table:style-name="ce10">
            <text:p>13 226 525.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4:110101:8440</text:p>
          </table:table-cell>
          <table:table-cell office:value-type="float" office:value="2403154.61" table:style-name="ce10">
            <text:p>2 403 154.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50601:570</text:p>
          </table:table-cell>
          <table:table-cell office:value-type="float" office:value="8161832.8899999997" table:style-name="ce10">
            <text:p>8 161 832.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00000:1651</text:p>
          </table:table-cell>
          <table:table-cell office:value-type="float" office:value="19182553.68" table:style-name="ce10">
            <text:p>19 182 553.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4:090101:9338</text:p>
          </table:table-cell>
          <table:table-cell office:value-type="float" office:value="1338732.03" table:style-name="ce10">
            <text:p>1 338 732.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4:070101:11121</text:p>
          </table:table-cell>
          <table:table-cell office:value-type="float" office:value="1670089.74" table:style-name="ce10">
            <text:p>1 670 089.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200901:1125</text:p>
          </table:table-cell>
          <table:table-cell office:value-type="float" office:value="917744.28" table:style-name="ce10">
            <text:p>917 744.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200901:1128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200901:1131</text:p>
          </table:table-cell>
          <table:table-cell office:value-type="float" office:value="728796.93" table:style-name="ce10">
            <text:p>728 796.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200901:1134</text:p>
          </table:table-cell>
          <table:table-cell office:value-type="float" office:value="710019.56" table:style-name="ce10">
            <text:p>710 019.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200901:1122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200901:1121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200901:1141</text:p>
          </table:table-cell>
          <table:table-cell office:value-type="float" office:value="876668.78" table:style-name="ce10">
            <text:p>876 668.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190301:2672</text:p>
          </table:table-cell>
          <table:table-cell office:value-type="float" office:value="582909.28" table:style-name="ce10">
            <text:p>582 909.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180101:619</text:p>
          </table:table-cell>
          <table:table-cell office:value-type="float" office:value="954981.8" table:style-name="ce10">
            <text:p>954 981.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190301:2674</text:p>
          </table:table-cell>
          <table:table-cell office:value-type="float" office:value="583866.43999999994" table:style-name="ce10">
            <text:p>583 866.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200901:1127</text:p>
          </table:table-cell>
          <table:table-cell office:value-type="float" office:value="728796.93" table:style-name="ce10">
            <text:p>728 796.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200901:1113</text:p>
          </table:table-cell>
          <table:table-cell office:value-type="float" office:value="528185.98" table:style-name="ce10">
            <text:p>528 185.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200901:1115</text:p>
          </table:table-cell>
          <table:table-cell office:value-type="float" office:value="528185.98" table:style-name="ce10">
            <text:p>528 185.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200901:1112</text:p>
          </table:table-cell>
          <table:table-cell office:value-type="float" office:value="528185.98" table:style-name="ce10">
            <text:p>528 185.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200901:1102</text:p>
          </table:table-cell>
          <table:table-cell office:value-type="float" office:value="503619.19" table:style-name="ce10">
            <text:p>503 619.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190102:3689</text:p>
          </table:table-cell>
          <table:table-cell office:value-type="float" office:value="810617.13" table:style-name="ce10">
            <text:p>810 617.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200901:1138</text:p>
          </table:table-cell>
          <table:table-cell office:value-type="float" office:value="735838.45" table:style-name="ce10">
            <text:p>735 838.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180201:300</text:p>
          </table:table-cell>
          <table:table-cell office:value-type="float" office:value="1972311.5" table:style-name="ce10">
            <text:p>1 972 311.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190102:3690</text:p>
          </table:table-cell>
          <table:table-cell office:value-type="float" office:value="959033.32" table:style-name="ce10">
            <text:p>959 033.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200901:1110</text:p>
          </table:table-cell>
          <table:table-cell office:value-type="float" office:value="493792.48" table:style-name="ce10">
            <text:p>493 792.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200901:1114</text:p>
          </table:table-cell>
          <table:table-cell office:value-type="float" office:value="528185.98" table:style-name="ce10">
            <text:p>528 185.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200901:1106</text:p>
          </table:table-cell>
          <table:table-cell office:value-type="float" office:value="501162.51" table:style-name="ce10">
            <text:p>501 162.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200901:1101</text:p>
          </table:table-cell>
          <table:table-cell office:value-type="float" office:value="527367.09" table:style-name="ce10">
            <text:p>527 367.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200901:1108</text:p>
          </table:table-cell>
          <table:table-cell office:value-type="float" office:value="664122.22" table:style-name="ce10">
            <text:p>664 122.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200901:1100</text:p>
          </table:table-cell>
          <table:table-cell office:value-type="float" office:value="499524.73" table:style-name="ce10">
            <text:p>499 524.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200901:1092</text:p>
          </table:table-cell>
          <table:table-cell office:value-type="float" office:value="520815.95" table:style-name="ce10">
            <text:p>520 815.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200901:1095</text:p>
          </table:table-cell>
          <table:table-cell office:value-type="float" office:value="556847.24" table:style-name="ce10">
            <text:p>556 847.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200701:2890</text:p>
          </table:table-cell>
          <table:table-cell office:value-type="float" office:value="2197217.69" table:style-name="ce10">
            <text:p>2 197 217.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180101:413</text:p>
          </table:table-cell>
          <table:table-cell office:value-type="float" office:value="171514.73" table:style-name="ce10">
            <text:p>171 514.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200901:1091</text:p>
          </table:table-cell>
          <table:table-cell office:value-type="float" office:value="514264.81" table:style-name="ce10">
            <text:p>514 264.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200102:2847</text:p>
          </table:table-cell>
          <table:table-cell office:value-type="float" office:value="190880.31" table:style-name="ce10">
            <text:p>190 880.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200102:2714</text:p>
          </table:table-cell>
          <table:table-cell office:value-type="float" office:value="1972429.94" table:style-name="ce10">
            <text:p>1 972 429.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200901:1136</text:p>
          </table:table-cell>
          <table:table-cell office:value-type="float" office:value="728796.93" table:style-name="ce10">
            <text:p>728 796.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200901:1119</text:p>
          </table:table-cell>
          <table:table-cell office:value-type="float" office:value="884883.87" table:style-name="ce10">
            <text:p>884 883.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200901:1120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200901:1129</text:p>
          </table:table-cell>
          <table:table-cell office:value-type="float" office:value="728796.93" table:style-name="ce10">
            <text:p>728 796.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200901:1133</text:p>
          </table:table-cell>
          <table:table-cell office:value-type="float" office:value="728796.93" table:style-name="ce10">
            <text:p>728 796.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200901:1124</text:p>
          </table:table-cell>
          <table:table-cell office:value-type="float" office:value="923612.21" table:style-name="ce10">
            <text:p>923 612.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200901:1123</text:p>
          </table:table-cell>
          <table:table-cell office:value-type="float" office:value="742879.97" table:style-name="ce10">
            <text:p>742 879.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200901:1099</text:p>
          </table:table-cell>
          <table:table-cell office:value-type="float" office:value="501981.41" table:style-name="ce10">
            <text:p>501 981.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200901:1116</text:p>
          </table:table-cell>
          <table:table-cell office:value-type="float" office:value="527367.09" table:style-name="ce10">
            <text:p>527 367.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200901:1107</text:p>
          </table:table-cell>
          <table:table-cell office:value-type="float" office:value="501162.51" table:style-name="ce10">
            <text:p>501 162.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200901:1096</text:p>
          </table:table-cell>
          <table:table-cell office:value-type="float" office:value="540469.38" table:style-name="ce10">
            <text:p>540 469.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200901:1090</text:p>
          </table:table-cell>
          <table:table-cell office:value-type="float" office:value="522453.74" table:style-name="ce10">
            <text:p>522 453.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200901:1094</text:p>
          </table:table-cell>
          <table:table-cell office:value-type="float" office:value="547020.52" table:style-name="ce10">
            <text:p>547 020.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200901:1093</text:p>
          </table:table-cell>
          <table:table-cell office:value-type="float" office:value="506894.77" table:style-name="ce10">
            <text:p>506 894.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200901:1104</text:p>
          </table:table-cell>
          <table:table-cell office:value-type="float" office:value="664122.22" table:style-name="ce10">
            <text:p>664 122.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200901:1118</text:p>
          </table:table-cell>
          <table:table-cell office:value-type="float" office:value="527367.09" table:style-name="ce10">
            <text:p>527 367.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200901:1109</text:p>
          </table:table-cell>
          <table:table-cell office:value-type="float" office:value="629728.72" table:style-name="ce10">
            <text:p>629 728.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200901:1117</text:p>
          </table:table-cell>
          <table:table-cell office:value-type="float" office:value="527367.09" table:style-name="ce10">
            <text:p>527 367.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200901:1111</text:p>
          </table:table-cell>
          <table:table-cell office:value-type="float" office:value="496249.15" table:style-name="ce10">
            <text:p>496 249.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200901:1098</text:p>
          </table:table-cell>
          <table:table-cell office:value-type="float" office:value="664122.22" table:style-name="ce10">
            <text:p>664 122.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200901:1105</text:p>
          </table:table-cell>
          <table:table-cell office:value-type="float" office:value="501981.41" table:style-name="ce10">
            <text:p>501 981.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200901:1103</text:p>
          </table:table-cell>
          <table:table-cell office:value-type="float" office:value="664122.22" table:style-name="ce10">
            <text:p>664 122.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200901:1097</text:p>
          </table:table-cell>
          <table:table-cell office:value-type="float" office:value="626453.15" table:style-name="ce10">
            <text:p>626 453.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200901:1139</text:p>
          </table:table-cell>
          <table:table-cell office:value-type="float" office:value="720581.83" table:style-name="ce10">
            <text:p>720 581.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200901:1143</text:p>
          </table:table-cell>
          <table:table-cell office:value-type="float" office:value="714713.9" table:style-name="ce10">
            <text:p>714 713.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200901:1137</text:p>
          </table:table-cell>
          <table:table-cell office:value-type="float" office:value="835593.26" table:style-name="ce10">
            <text:p>835 593.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200901:1130</text:p>
          </table:table-cell>
          <table:table-cell office:value-type="float" office:value="834419.68" table:style-name="ce10">
            <text:p>834 419.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200901:1140</text:p>
          </table:table-cell>
          <table:table-cell office:value-type="float" office:value="876668.78" table:style-name="ce10">
            <text:p>876 668.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190301:2671</text:p>
          </table:table-cell>
          <table:table-cell office:value-type="float" office:value="583866.43999999994" table:style-name="ce10">
            <text:p>583 866.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90301:2675</text:p>
          </table:table-cell>
          <table:table-cell office:value-type="float" office:value="582909.28" table:style-name="ce10">
            <text:p>582 909.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200901:1132</text:p>
          </table:table-cell>
          <table:table-cell office:value-type="float" office:value="728796.93" table:style-name="ce10">
            <text:p>728 796.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200901:1135</text:p>
          </table:table-cell>
          <table:table-cell office:value-type="float" office:value="711193.14" table:style-name="ce10">
            <text:p>711 193.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200901:1126</text:p>
          </table:table-cell>
          <table:table-cell office:value-type="float" office:value="871974.43" table:style-name="ce10">
            <text:p>871 974.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200901:1142</text:p>
          </table:table-cell>
          <table:table-cell office:value-type="float" office:value="741706.38" table:style-name="ce10">
            <text:p>741 706.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170201:2693</text:p>
          </table:table-cell>
          <table:table-cell office:value-type="float" office:value="1742322.24" table:style-name="ce10">
            <text:p>1 742 322.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90201:2488</text:p>
          </table:table-cell>
          <table:table-cell office:value-type="float" office:value="1801973.17" table:style-name="ce10">
            <text:p>1 801 973.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90103:945</text:p>
          </table:table-cell>
          <table:table-cell office:value-type="float" office:value="2444101.06" table:style-name="ce10">
            <text:p>2 444 101.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130801:1383</text:p>
          </table:table-cell>
          <table:table-cell office:value-type="float" office:value="813940.08" table:style-name="ce10">
            <text:p>813 940.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050401:852</text:p>
          </table:table-cell>
          <table:table-cell office:value-type="float" office:value="1015530.48" table:style-name="ce10">
            <text:p>1 015 530.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100401:2115</text:p>
          </table:table-cell>
          <table:table-cell office:value-type="float" office:value="238948.45" table:style-name="ce10">
            <text:p>238 948.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20104:791</text:p>
          </table:table-cell>
          <table:table-cell office:value-type="float" office:value="592045.71" table:style-name="ce10">
            <text:p>592 045.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000000:9216</text:p>
          </table:table-cell>
          <table:table-cell office:value-type="float" office:value="1139754.32" table:style-name="ce10">
            <text:p>1 139 754.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100401:2112</text:p>
          </table:table-cell>
          <table:table-cell office:value-type="float" office:value="238620.68" table:style-name="ce10">
            <text:p>238 620.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00000:1037</text:p>
          </table:table-cell>
          <table:table-cell office:value-type="float" office:value="15414508.279999999" table:style-name="ce10">
            <text:p>15 414 508.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90501:16436</text:p>
          </table:table-cell>
          <table:table-cell office:value-type="float" office:value="1357218.64" table:style-name="ce10">
            <text:p>1 357 218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90801:7967</text:p>
          </table:table-cell>
          <table:table-cell office:value-type="float" office:value="860222.04" table:style-name="ce10">
            <text:p>860 222.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50901:363</text:p>
          </table:table-cell>
          <table:table-cell office:value-type="float" office:value="4831316.7300000004" table:style-name="ce10">
            <text:p>4 831 316.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100102:3775</text:p>
          </table:table-cell>
          <table:table-cell office:value-type="float" office:value="733182.36" table:style-name="ce10">
            <text:p>733 182.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42301:2485</text:p>
          </table:table-cell>
          <table:table-cell office:value-type="float" office:value="1097224.73" table:style-name="ce10">
            <text:p>1 097 224.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20101:5422</text:p>
          </table:table-cell>
          <table:table-cell office:value-type="float" office:value="2835168.52" table:style-name="ce10">
            <text:p>2 835 168.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40401:4059</text:p>
          </table:table-cell>
          <table:table-cell office:value-type="float" office:value="932197.47" table:style-name="ce10">
            <text:p>932 197.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00000:15439</text:p>
          </table:table-cell>
          <table:table-cell office:value-type="float" office:value="6870185.5300000003" table:style-name="ce10">
            <text:p>6 870 185.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42001:2086</text:p>
          </table:table-cell>
          <table:table-cell office:value-type="float" office:value="778681.92" table:style-name="ce10">
            <text:p>778 681.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70103:2773</text:p>
          </table:table-cell>
          <table:table-cell office:value-type="float" office:value="593436.4" table:style-name="ce10">
            <text:p>593 436.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10301:2153</text:p>
          </table:table-cell>
          <table:table-cell office:value-type="float" office:value="1495915.43" table:style-name="ce10">
            <text:p>1 495 915.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130901:2529</text:p>
          </table:table-cell>
          <table:table-cell office:value-type="float" office:value="3225723.83" table:style-name="ce10">
            <text:p>3 225 723.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70201:1978</text:p>
          </table:table-cell>
          <table:table-cell office:value-type="float" office:value="258976.47" table:style-name="ce10">
            <text:p>258 976.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100401:2114</text:p>
          </table:table-cell>
          <table:table-cell office:value-type="float" office:value="238292.9" table:style-name="ce10">
            <text:p>238 292.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130701:939</text:p>
          </table:table-cell>
          <table:table-cell office:value-type="float" office:value="38048993.520000003" table:style-name="ce10">
            <text:p>38 048 993.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132401:5402</text:p>
          </table:table-cell>
          <table:table-cell office:value-type="float" office:value="298075.99" table:style-name="ce10">
            <text:p>298 075.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130801:1384</text:p>
          </table:table-cell>
          <table:table-cell office:value-type="float" office:value="815084.86" table:style-name="ce10">
            <text:p>815 084.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50901:362</text:p>
          </table:table-cell>
          <table:table-cell office:value-type="float" office:value="4831316.7300000004" table:style-name="ce10">
            <text:p>4 831 316.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100201:500</text:p>
          </table:table-cell>
          <table:table-cell office:value-type="float" office:value="440631.97" table:style-name="ce10">
            <text:p>440 631.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90801:7966</text:p>
          </table:table-cell>
          <table:table-cell office:value-type="float" office:value="906650.81" table:style-name="ce10">
            <text:p>906 650.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90102:4740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10102:3185</text:p>
          </table:table-cell>
          <table:table-cell office:value-type="float" office:value="759063.23" table:style-name="ce10">
            <text:p>759 063.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90102:4739</text:p>
          </table:table-cell>
          <table:table-cell office:value-type="float" office:value="1640423.39" table:style-name="ce10">
            <text:p>1 640 423.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110101:168</text:p>
          </table:table-cell>
          <table:table-cell office:value-type="float" office:value="993400.7" table:style-name="ce10">
            <text:p>993 400.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50501:47</text:p>
          </table:table-cell>
          <table:table-cell office:value-type="float" office:value="1176104.71" table:style-name="ce10">
            <text:p>1 176 104.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00000:4415</text:p>
          </table:table-cell>
          <table:table-cell office:value-type="float" office:value="1607413.82" table:style-name="ce10">
            <text:p>1 607 413.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40904:7313</text:p>
          </table:table-cell>
          <table:table-cell office:value-type="float" office:value="6472701.9000000004" table:style-name="ce10">
            <text:p>6 472 701.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130801:1385</text:p>
          </table:table-cell>
          <table:table-cell office:value-type="float" office:value="815084.86" table:style-name="ce10">
            <text:p>815 084.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100201:499</text:p>
          </table:table-cell>
          <table:table-cell office:value-type="float" office:value="431680.54" table:style-name="ce10">
            <text:p>431 680.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100401:2113</text:p>
          </table:table-cell>
          <table:table-cell office:value-type="float" office:value="238620.68" table:style-name="ce10">
            <text:p>238 620.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240101:1734</text:p>
          </table:table-cell>
          <table:table-cell office:value-type="float" office:value="1733114.67" table:style-name="ce10">
            <text:p>1 733 114.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160501:1927</text:p>
          </table:table-cell>
          <table:table-cell office:value-type="float" office:value="379244.74" table:style-name="ce10">
            <text:p>379 244.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210102:2693</text:p>
          </table:table-cell>
          <table:table-cell office:value-type="float" office:value="556508.38" table:style-name="ce10">
            <text:p>556 508.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210301:934</text:p>
          </table:table-cell>
          <table:table-cell office:value-type="float" office:value="2339792.12" table:style-name="ce10">
            <text:p>2 339 792.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140101:2821</text:p>
          </table:table-cell>
          <table:table-cell office:value-type="float" office:value="314166.15000000002" table:style-name="ce10">
            <text:p>314 166.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180101:3854</text:p>
          </table:table-cell>
          <table:table-cell office:value-type="float" office:value="9272929.9499999993" table:style-name="ce10">
            <text:p>9 272 929.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210101:4627</text:p>
          </table:table-cell>
          <table:table-cell office:value-type="float" office:value="3688499.3" table:style-name="ce10">
            <text:p>3 688 499.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240301:492</text:p>
          </table:table-cell>
          <table:table-cell office:value-type="float" office:value="3710903" table:style-name="ce10">
            <text:p>3 710 903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8:010101:5198</text:p>
          </table:table-cell>
          <table:table-cell office:value-type="float" office:value="1131381.8500000001" table:style-name="ce10">
            <text:p>1 131 381.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0:120101:4706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0:120101:4704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0:120101:4701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010102:603</text:p>
          </table:table-cell>
          <table:table-cell office:value-type="float" office:value="486237.91" table:style-name="ce10">
            <text:p>486 237.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0:120101:4711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0:120101:4708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9:030101:86</text:p>
          </table:table-cell>
          <table:table-cell office:value-type="float" office:value="843133.25" table:style-name="ce10">
            <text:p>843 133.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0:120101:4714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0:080201:11</text:p>
          </table:table-cell>
          <table:table-cell office:value-type="float" office:value="1088291.68" table:style-name="ce10">
            <text:p>1 088 291.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130101:4995</text:p>
          </table:table-cell>
          <table:table-cell office:value-type="float" office:value="871984.42" table:style-name="ce10">
            <text:p>871 984.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6:040201:932</text:p>
          </table:table-cell>
          <table:table-cell office:value-type="float" office:value="578498.77" table:style-name="ce10">
            <text:p>578 498.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230102:3452</text:p>
          </table:table-cell>
          <table:table-cell office:value-type="float" office:value="522553.92" table:style-name="ce10">
            <text:p>522 553.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9:070101:227</text:p>
          </table:table-cell>
          <table:table-cell office:value-type="float" office:value="1894033.4" table:style-name="ce10">
            <text:p>1 894 033.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060201:773</text:p>
          </table:table-cell>
          <table:table-cell office:value-type="float" office:value="895676.9" table:style-name="ce10">
            <text:p>895 676.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070101:2503</text:p>
          </table:table-cell>
          <table:table-cell office:value-type="float" office:value="1754854.45" table:style-name="ce10">
            <text:p>1 754 854.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6:070301:1428</text:p>
          </table:table-cell>
          <table:table-cell office:value-type="float" office:value="993667.37" table:style-name="ce10">
            <text:p>993 667.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0:120101:4707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6:000000:1142</text:p>
          </table:table-cell>
          <table:table-cell office:value-type="float" office:value="192561.56" table:style-name="ce10">
            <text:p>192 561.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8:050101:4615</text:p>
          </table:table-cell>
          <table:table-cell office:value-type="float" office:value="1958013.74" table:style-name="ce10">
            <text:p>1 958 013.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120101:4362</text:p>
          </table:table-cell>
          <table:table-cell office:value-type="float" office:value="2036421.55" table:style-name="ce10">
            <text:p>2 036 421.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8:160101:1849</text:p>
          </table:table-cell>
          <table:table-cell office:value-type="float" office:value="1628034.85" table:style-name="ce10">
            <text:p>1 628 034.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230102:3449</text:p>
          </table:table-cell>
          <table:table-cell office:value-type="float" office:value="522553.92" table:style-name="ce10">
            <text:p>522 553.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230102:3450</text:p>
          </table:table-cell>
          <table:table-cell office:value-type="float" office:value="522553.92" table:style-name="ce10">
            <text:p>522 553.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0:120101:4703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8:100101:259</text:p>
          </table:table-cell>
          <table:table-cell office:value-type="float" office:value="392472.4" table:style-name="ce10">
            <text:p>392 472.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230102:3451</text:p>
          </table:table-cell>
          <table:table-cell office:value-type="float" office:value="358471.99" table:style-name="ce10">
            <text:p>358 471.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9:010102:5067</text:p>
          </table:table-cell>
          <table:table-cell office:value-type="float" office:value="585949.75" table:style-name="ce10">
            <text:p>585 949.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9:070101:809</text:p>
          </table:table-cell>
          <table:table-cell office:value-type="float" office:value="1894033.4" table:style-name="ce10">
            <text:p>1 894 033.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0:030101:2832</text:p>
          </table:table-cell>
          <table:table-cell office:value-type="float" office:value="1106892.3899999999" table:style-name="ce10">
            <text:p>1 106 892.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0:090101:1935</text:p>
          </table:table-cell>
          <table:table-cell office:value-type="float" office:value="1423833.22" table:style-name="ce10">
            <text:p>1 423 833.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8:130101:2508</text:p>
          </table:table-cell>
          <table:table-cell office:value-type="float" office:value="62533.71" table:style-name="ce10">
            <text:p>62 533.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8:020101:2775</text:p>
          </table:table-cell>
          <table:table-cell office:value-type="float" office:value="1669847.36" table:style-name="ce10">
            <text:p>1 669 847.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230102:3448</text:p>
          </table:table-cell>
          <table:table-cell office:value-type="float" office:value="522553.92" table:style-name="ce10">
            <text:p>522 553.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8:010101:5199</text:p>
          </table:table-cell>
          <table:table-cell office:value-type="float" office:value="927362.17" table:style-name="ce10">
            <text:p>927 362.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1:080101:2029</text:p>
          </table:table-cell>
          <table:table-cell office:value-type="float" office:value="4171932.4" table:style-name="ce10">
            <text:p>4 171 932.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9:040101:463</text:p>
          </table:table-cell>
          <table:table-cell office:value-type="float" office:value="612689.79" table:style-name="ce10">
            <text:p>612 689.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0:010144:1118</text:p>
          </table:table-cell>
          <table:table-cell office:value-type="float" office:value="22071.53" table:style-name="ce10">
            <text:p>22 071.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9:070101:419</text:p>
          </table:table-cell>
          <table:table-cell office:value-type="float" office:value="1894033.4" table:style-name="ce10">
            <text:p>1 894 033.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6:020301:662</text:p>
          </table:table-cell>
          <table:table-cell office:value-type="float" office:value="1404557.81" table:style-name="ce10">
            <text:p>1 404 557.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0:120101:4702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0:120101:4679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0:030201:1451</text:p>
          </table:table-cell>
          <table:table-cell office:value-type="float" office:value="1645307.3" table:style-name="ce10">
            <text:p>1 645 307.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060201:772</text:p>
          </table:table-cell>
          <table:table-cell office:value-type="float" office:value="1195940.01" table:style-name="ce10">
            <text:p>1 195 940.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5:190401:973</text:p>
          </table:table-cell>
          <table:table-cell office:value-type="float" office:value="939870.91" table:style-name="ce10">
            <text:p>939 870.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6:040201:933</text:p>
          </table:table-cell>
          <table:table-cell office:value-type="float" office:value="1617123.63" table:style-name="ce10">
            <text:p>1 617 123.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9:070101:133</text:p>
          </table:table-cell>
          <table:table-cell office:value-type="float" office:value="1891002.95" table:style-name="ce10">
            <text:p>1 891 002.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6:030201:1946</text:p>
          </table:table-cell>
          <table:table-cell office:value-type="float" office:value="945895.68" table:style-name="ce10">
            <text:p>945 895.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5:160303:446</text:p>
          </table:table-cell>
          <table:table-cell office:value-type="float" office:value="3485664.49" table:style-name="ce10">
            <text:p>3 485 664.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5:160301:745</text:p>
          </table:table-cell>
          <table:table-cell office:value-type="float" office:value="1564198.88" table:style-name="ce10">
            <text:p>1 564 198.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2:110102:244</text:p>
          </table:table-cell>
          <table:table-cell office:value-type="float" office:value="1132948.3" table:style-name="ce10">
            <text:p>1 132 948.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090101:5888</text:p>
          </table:table-cell>
          <table:table-cell office:value-type="float" office:value="312989.03999999998" table:style-name="ce10">
            <text:p>312 989.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2:120102:1070</text:p>
          </table:table-cell>
          <table:table-cell office:value-type="float" office:value="436748.84" table:style-name="ce10">
            <text:p>436 748.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2:160201:611</text:p>
          </table:table-cell>
          <table:table-cell office:value-type="float" office:value="94492.99" table:style-name="ce10">
            <text:p>94 492.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5:080301:602</text:p>
          </table:table-cell>
          <table:table-cell office:value-type="float" office:value="2238655.5499999998" table:style-name="ce10">
            <text:p>2 238 655.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4:040101:7777</text:p>
          </table:table-cell>
          <table:table-cell office:value-type="float" office:value="687291.96" table:style-name="ce10">
            <text:p>687 291.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2:050101:1659</text:p>
          </table:table-cell>
          <table:table-cell office:value-type="float" office:value="1367745.7" table:style-name="ce10">
            <text:p>1 367 745.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5:070301:1473</text:p>
          </table:table-cell>
          <table:table-cell office:value-type="float" office:value="2051507.27" table:style-name="ce10">
            <text:p>2 051 507.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050401:2808</text:p>
          </table:table-cell>
          <table:table-cell office:value-type="float" office:value="547144.89" table:style-name="ce10">
            <text:p>547 144.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5:020143:249</text:p>
          </table:table-cell>
          <table:table-cell office:value-type="float" office:value="560455.27" table:style-name="ce10">
            <text:p>560 455.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100101:8</text:p>
          </table:table-cell>
          <table:table-cell office:value-type="float" office:value="2105898.4300000002" table:style-name="ce10">
            <text:p>2 105 898.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3:170201:1834</text:p>
          </table:table-cell>
          <table:table-cell office:value-type="float" office:value="1444162.22" table:style-name="ce10">
            <text:p>1 444 162.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2:020101:2650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4:090601:409</text:p>
          </table:table-cell>
          <table:table-cell office:value-type="float" office:value="451131.49" table:style-name="ce10">
            <text:p>451 131.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090601:408</text:p>
          </table:table-cell>
          <table:table-cell office:value-type="float" office:value="451131.49" table:style-name="ce10">
            <text:p>451 131.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4:130101:10326</text:p>
          </table:table-cell>
          <table:table-cell office:value-type="float" office:value="54647.01" table:style-name="ce10">
            <text:p>54 647.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4:090601:406</text:p>
          </table:table-cell>
          <table:table-cell office:value-type="float" office:value="526320.06999999995" table:style-name="ce10">
            <text:p>526 320.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4:090101:5887</text:p>
          </table:table-cell>
          <table:table-cell office:value-type="float" office:value="40794.07" table:style-name="ce10">
            <text:p>40 794.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5:150701:432</text:p>
          </table:table-cell>
          <table:table-cell office:value-type="float" office:value="2064737.1" table:style-name="ce10">
            <text:p>2 064 737.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4:040101:7800</text:p>
          </table:table-cell>
          <table:table-cell office:value-type="float" office:value="12661.91" table:style-name="ce10">
            <text:p>12 661.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5:010106:4045</text:p>
          </table:table-cell>
          <table:table-cell office:value-type="float" office:value="328169.02" table:style-name="ce10">
            <text:p>328 169.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5:140101:2144</text:p>
          </table:table-cell>
          <table:table-cell office:value-type="float" office:value="1432924.86" table:style-name="ce10">
            <text:p>1 432 924.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3:000000:3401</text:p>
          </table:table-cell>
          <table:table-cell office:value-type="float" office:value="678631.14" table:style-name="ce10">
            <text:p>678 631.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3:130101:3269</text:p>
          </table:table-cell>
          <table:table-cell office:value-type="float" office:value="788520.7" table:style-name="ce10">
            <text:p>788 520.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3:120102:1898</text:p>
          </table:table-cell>
          <table:table-cell office:value-type="float" office:value="651022.71" table:style-name="ce10">
            <text:p>651 022.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5:010106:13</text:p>
          </table:table-cell>
          <table:table-cell office:value-type="float" office:value="806883.01" table:style-name="ce10">
            <text:p>806 883.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090101:5889</text:p>
          </table:table-cell>
          <table:table-cell office:value-type="float" office:value="313340.71000000002" table:style-name="ce10">
            <text:p>313 340.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5:020118:31</text:p>
          </table:table-cell>
          <table:table-cell office:value-type="float" office:value="659492.38" table:style-name="ce10">
            <text:p>659 492.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3:170102:2326</text:p>
          </table:table-cell>
          <table:table-cell office:value-type="float" office:value="1466354.48" table:style-name="ce10">
            <text:p>1 466 354.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4:010102:16217</text:p>
          </table:table-cell>
          <table:table-cell office:value-type="float" office:value="585975.88" table:style-name="ce10">
            <text:p>585 975.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010102:16215</text:p>
          </table:table-cell>
          <table:table-cell office:value-type="float" office:value="1500669.93" table:style-name="ce10">
            <text:p>1 500 669.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3:170101:5156</text:p>
          </table:table-cell>
          <table:table-cell office:value-type="float" office:value="1576819.85" table:style-name="ce10">
            <text:p>1 576 819.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4:090101:5890</text:p>
          </table:table-cell>
          <table:table-cell office:value-type="float" office:value="77016.399999999994" table:style-name="ce10">
            <text:p>77 016.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4:010102:16216</text:p>
          </table:table-cell>
          <table:table-cell office:value-type="float" office:value="736042.87" table:style-name="ce10">
            <text:p>736 042.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2:160201:612</text:p>
          </table:table-cell>
          <table:table-cell office:value-type="float" office:value="1957072.12" table:style-name="ce10">
            <text:p>1 957 072.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5:160301:746</text:p>
          </table:table-cell>
          <table:table-cell office:value-type="float" office:value="47853.79" table:style-name="ce10">
            <text:p>47 853.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4:090601:407</text:p>
          </table:table-cell>
          <table:table-cell office:value-type="float" office:value="451131.49" table:style-name="ce10">
            <text:p>451 131.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3:130301:1120</text:p>
          </table:table-cell>
          <table:table-cell office:value-type="float" office:value="2003464.27" table:style-name="ce10">
            <text:p>2 003 464.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3:170101:5155</text:p>
          </table:table-cell>
          <table:table-cell office:value-type="float" office:value="1504479.69" table:style-name="ce10">
            <text:p>1 504 479.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180101:3810</text:p>
          </table:table-cell>
          <table:table-cell office:value-type="float" office:value="1675667.18" table:style-name="ce10">
            <text:p>1 675 667.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2:000000:521</text:p>
          </table:table-cell>
          <table:table-cell office:value-type="float" office:value="262962.43" table:style-name="ce10">
            <text:p>262 962.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5:010106:4044</text:p>
          </table:table-cell>
          <table:table-cell office:value-type="float" office:value="383053.74" table:style-name="ce10">
            <text:p>383 053.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3:100201:1028</text:p>
          </table:table-cell>
          <table:table-cell office:value-type="float" office:value="1661622.07" table:style-name="ce10">
            <text:p>1 661 622.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2:070201:1665</text:p>
          </table:table-cell>
          <table:table-cell office:value-type="float" office:value="454975.53" table:style-name="ce10">
            <text:p>454 975.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120301:4651</text:p>
          </table:table-cell>
          <table:table-cell office:value-type="float" office:value="1529737.2" table:style-name="ce10">
            <text:p>1 529 737.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2:110101:1374</text:p>
          </table:table-cell>
          <table:table-cell office:value-type="float" office:value="1031073.59" table:style-name="ce10">
            <text:p>1 031 073.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2:010106:2524</text:p>
          </table:table-cell>
          <table:table-cell office:value-type="float" office:value="724069.13" table:style-name="ce10">
            <text:p>724 069.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4:130101:8617</text:p>
          </table:table-cell>
          <table:table-cell office:value-type="float" office:value="596416.88" table:style-name="ce10">
            <text:p>596 416.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2:070102:20</text:p>
          </table:table-cell>
          <table:table-cell office:value-type="float" office:value="1202603.1599999999" table:style-name="ce10">
            <text:p>1 202 603.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070401:60</text:p>
          </table:table-cell>
          <table:table-cell office:value-type="float" office:value="1093402.07" table:style-name="ce10">
            <text:p>1 093 402.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1:020701:654</text:p>
          </table:table-cell>
          <table:table-cell office:value-type="float" office:value="1041447.58" table:style-name="ce10">
            <text:p>1 041 447.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050101:2610</text:p>
          </table:table-cell>
          <table:table-cell office:value-type="float" office:value="1245683.77" table:style-name="ce10">
            <text:p>1 245 683.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010104:12516</text:p>
          </table:table-cell>
          <table:table-cell office:value-type="float" office:value="402493.52" table:style-name="ce10">
            <text:p>402 493.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010104:11979</text:p>
          </table:table-cell>
          <table:table-cell office:value-type="float" office:value="491936.53" table:style-name="ce10">
            <text:p>491 936.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030801:2418</text:p>
          </table:table-cell>
          <table:table-cell office:value-type="float" office:value="687830.06" table:style-name="ce10">
            <text:p>687 830.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030102:2905</text:p>
          </table:table-cell>
          <table:table-cell office:value-type="float" office:value="996778.59" table:style-name="ce10">
            <text:p>996 778.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30901:2249</text:p>
          </table:table-cell>
          <table:table-cell office:value-type="float" office:value="6934414.8899999997" table:style-name="ce10">
            <text:p>6 934 414.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8:050501:921</text:p>
          </table:table-cell>
          <table:table-cell office:value-type="float" office:value="3056261.2" table:style-name="ce10">
            <text:p>3 056 261.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110401:1282</text:p>
          </table:table-cell>
          <table:table-cell office:value-type="float" office:value="7582.68" table:style-name="ce10">
            <text:p>7 582.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4:110401:1302</text:p>
          </table:table-cell>
          <table:table-cell office:value-type="float" office:value="7582.68" table:style-name="ce10">
            <text:p>7 582.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4:110401:1298</text:p>
          </table:table-cell>
          <table:table-cell office:value-type="float" office:value="7582.68" table:style-name="ce10">
            <text:p>7 582.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6:060501:491</text:p>
          </table:table-cell>
          <table:table-cell office:value-type="float" office:value="952578" table:style-name="ce10">
            <text:p>952 57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071101:2259</text:p>
          </table:table-cell>
          <table:table-cell office:value-type="float" office:value="310000" table:style-name="ce10">
            <text:p>310 0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071101:2258</text:p>
          </table:table-cell>
          <table:table-cell office:value-type="float" office:value="761050" table:style-name="ce10">
            <text:p>761 05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071101:2260</text:p>
          </table:table-cell>
          <table:table-cell office:value-type="float" office:value="155000" table:style-name="ce10">
            <text:p>155 0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4:110501:286</text:p>
          </table:table-cell>
          <table:table-cell office:value-type="float" office:value="1058813.29" table:style-name="ce10">
            <text:p>1 058 813.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5:040102:329</text:p>
          </table:table-cell>
          <table:table-cell office:value-type="float" office:value="1398204.38" table:style-name="ce10">
            <text:p>1 398 204.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170401:2041</text:p>
          </table:table-cell>
          <table:table-cell office:value-type="float" office:value="2669998.19" table:style-name="ce10">
            <text:p>2 669 998.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170401:2056</text:p>
          </table:table-cell>
          <table:table-cell office:value-type="float" office:value="1681030.86" table:style-name="ce10">
            <text:p>1 681 030.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170401:2055</text:p>
          </table:table-cell>
          <table:table-cell office:value-type="float" office:value="948383.36" table:style-name="ce10">
            <text:p>948 383.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170401:1756</text:p>
          </table:table-cell>
          <table:table-cell office:value-type="float" office:value="2669998.19" table:style-name="ce10">
            <text:p>2 669 998.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170101:1223</text:p>
          </table:table-cell>
          <table:table-cell office:value-type="float" office:value="2357988.71" table:style-name="ce10">
            <text:p>2 357 988.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2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50501:6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00000:1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17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1:000000:3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0701:1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701:7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60701:5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30401:6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1201:16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1201:16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0701:1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40701: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30701:7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01001:8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01001:1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30601:4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80501:7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301:1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20601:2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30601:5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50501:4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20601:2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20601:2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20801:11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90501:1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90501: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1601:1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401: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1601:4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1801:21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2101:9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00000:9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1801:20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30901:2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00000:15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20301:16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50401:39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41101:4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701:42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20301:16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20401:4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90301:5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601:35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20501:4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30701:32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41201:4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11401:6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60501:3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11401:24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51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601:32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30201: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50401:39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20401: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90301:5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60501:17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10801:1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90301:5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60501:4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30201:8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50401:27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30501:3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20301: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50501:20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170501: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10601:6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170501:4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10101:8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60401: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10301:28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00301:3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50501:20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20301:1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70301:4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00601:9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00601:20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9:120401:12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080501:4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10301:23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150401:11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60301:9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00000:39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00501:3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30301:11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6:070501:17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6:050701:16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20501:2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30201:28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40701:10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000000:60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081301:2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10301:27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50401:23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110401: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121201: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6:020601:6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081101: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0:040401:12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60301:7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6:050701:8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50401:19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90701:23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30501:4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040401:9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110301: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80301:4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50701:21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30301:2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060801:3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30301:2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081001:7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91001:3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50501:29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00601:9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080501:4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50401:7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80701:3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110701:12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6:070501:17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040501:25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040501:25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0:000000:7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000000:7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110501:5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100401:6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40801: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40601:8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60901:1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090901:1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200701: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091101:2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170501: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50501:6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50701:4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80301:8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60501:5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60901:1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030801:6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50501:7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140301:11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90401: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170501: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161401:6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130401:2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70501:3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170401: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150501:2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090901: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61501:21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060501:1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60401:1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61501:24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61501:3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90301:1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00000:6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120901:4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140401: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221101:3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50901:9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00000:10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160401:1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90301:1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50701:14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061001: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80301:8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110601:5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230701: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150501:6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61401: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180201:4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130601: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80301:2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51601:5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160301:11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50601:3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120501:4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091101:2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090701:7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140601:8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150501:4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90501:4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091101:2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161401:11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120401:1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90401: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130601: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060701: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161301: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160401:1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140901: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90401:1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161501:21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060901: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71101:6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31501:12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00701:10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60401:6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80501: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60401: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31501:12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061401:4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240101:18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14: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30103:67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13:9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15:15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05:249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81401:17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06:29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40104:26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90102:11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00000:5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70102: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90101:1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90102:11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106:125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1:010111: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00000:8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90102: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1:010105:2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90101:2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1:010105: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90101:2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1:010105:3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1:010105:6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1:010105:9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15:3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70116:6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20101:3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30103:16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1:010105:5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1:010105:5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1:010105:5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1:010105:3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1:010105:6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1:010105:3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1:010105:9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90101: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50701:38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16:25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1:010105:8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10105:7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1:010105: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30105:4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70201:29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02:2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40103:54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80301: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15:2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24:66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70501: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30104:27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90102:29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20201: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90102:5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90102:9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90101: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1:010105:8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15:39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05:5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90101:1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90101: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00000:3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00000:12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1:010105:8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1:010105:7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16:20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1:010105:8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1:010105: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1:010105:7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1:010105: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1:010105:8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30103:23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1:010105:9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8:77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09:1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00000:27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1:010110: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70201:10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50801:5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12:18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80115:1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90102:13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90102:41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90102:1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40104:26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90101: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00000:34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40102:40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1:010105:5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20101: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00000:7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1:010105: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90101:7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60103:28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90101: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20201:7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50801:13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70201: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21:47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20201:2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10159:5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20101:3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90102:12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90102:3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00000:26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1:010105:7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1:010105:9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1:010114:13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1:010105:8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1:010105:8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50101:8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1:010105: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1:010105: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80110:2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15:12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50301:11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90102:14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1:010105:1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1:010102:6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1:010102: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1:010105:10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1:010102: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1:010105:15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1:010102:2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1:010105:15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1:010102: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1:010102: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1:010102:5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1:010102:1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1:010102:6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1:010102:5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1:010102:11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1:010102:1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1:010102:12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10:334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1:010102:11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1:010105:11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1:010102:12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1:010105:1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1:010102:12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1:010105:12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1:010102:5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1:010102:2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1:010102:4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1:010102: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1:010102: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05:195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1:010105:12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1:010102:2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1:010102: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1:010102:7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1:010102: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1:010102:3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1:010102:7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1:010102:6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1:010102:6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1:010102: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1:010102:8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1:010102:1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1:010102:5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1:010102:11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1:010102:3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1:000000:1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1:010102:1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1:010102:7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1:010102:6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1:010102:5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1:010102:2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1:010105:15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1:010105:15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1:010102:2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1:000000:2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1:010102:1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1:010102:1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1:000000:4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1:010102:11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1:010102:2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1:010102: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1:010102:2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1:010102:8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1:010102:5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1:010102:2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1:010102:7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1:010102:1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1:010102: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1:010102:5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1:010102:9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1:010102:11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1:010104:13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1:010102:7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1:010102: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1:010102: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1:010102:6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1:010105:10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1:010102:11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1:000000:3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1:010105:15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1:010105:12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1:010105:15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1:010105:15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8:5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1:010102:1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1:000000:2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1:010102:12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1:010102:3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1:010102:2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1:010102:5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1:010102:1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1:010102:3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1:010105:1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1:010102: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1:010102: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1:010102: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1:010102: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1:010102:7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1:010105:11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1:010102:3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1:010105:1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1:010102:11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1:010102:7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1:010102:6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3:290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1:010102:1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14:47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0:010102:25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13:5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1:010105:15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1:010105:15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1:010105:11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1:010102:4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1:010102:2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1:010102:1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1:010102:5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1:010105:15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1:010102:5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1:010102:5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1:010102:1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1:010102:1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1:010102: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1:010102:1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1:010102:11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1:010102:5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1:010102:8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1:010102: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1:010102:5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1:010102:1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1:000000:3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1:010102:12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1:010102:4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1:010102:1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1:000000:3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1:010102: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1:010102:5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1:010102:4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1:010102:5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1:010102:1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1:010102:5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1:010105:11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1:010102:1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1:010102:7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1:000000:3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1:010102:6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1:010102: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1:010102:2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1:010105:11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1:010105:1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1:010105:14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1:010102:7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1:010102:2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1:000000:6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1:010102:7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17:4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1:010102:5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1:010102: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1:010102:5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1:010102:5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1:010102: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1:010102:4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1:010102:6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1:010102:3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1:010102:2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1:010105:1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1:010102:3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1:010102:9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1:010102:5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1:010105:15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3:090101:2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4:010102:134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7:011252:9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5:040301:65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5:030301:13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4:090501:5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4:110201:23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4:110101:84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4:090101:5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4:100301:3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4:090501:19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5:050601:5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3:010106:46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4:090501:17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4:090501:16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7:010673:2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5:050501:2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5:010109:2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4:090101:91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5:030202:18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3:040101:11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01:3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10133:17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3:110601:4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4:090501:19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3:120502:1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4:020101:23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4:070101:111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7:010673:2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4:010103:55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4:090101:5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4:090101:92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4:100501: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4:090501:16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4:110501:9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4:100301:3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3:040101:11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6:020301:1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4:110201:23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4:020101:5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4:020501:1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180102:56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200701:3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180102:56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170601:36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170601:11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170201:26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40102:7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150103:350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70102:11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90501:90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90801:33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40102:7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40401:40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10104: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90801:22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90801:19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130701:9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20104:9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150103:350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40301:9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20101:52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140102:25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10102:5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90801:22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90801:31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130701:9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131601:39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41201:2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131601:33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130201:25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210201:18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210201: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130101:44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230201:5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140501:4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180101:9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160301:2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160101:54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160302:13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160401:1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140501:31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220201:17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160301:15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220101:5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160201:8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1:130101:54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1:180101:5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200501:4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8:000000:18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010301:3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0:030101:3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0:120101:47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9:040101:3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9:110201:8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9:070101:2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080101:110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1:010101:8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200601:12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8:130201:11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8:050201: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1:010102:5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0:060501:24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6:070101: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9:110201:8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1:050101:21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6:030201:19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1:000000:12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240801:8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1:050401:8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000000:18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080401:4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0:120201:21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6:050101:48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9:010103:7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060301:3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9:040101:39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1:000000:7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9:010102:56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8:120301:1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8:110101: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240101:2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0:080101:27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130101:100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4:091001:6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2:020102:6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4:000000:18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5:010128:2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4:130101:102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3:130101:2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120101:20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2:120101:15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110201:6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2:021001:3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2:020102:4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5:080301: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120201: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2:120102:1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3:170801: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5:020113:12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2:010109:32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4:130101:103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4:010102:17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5:010121: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4:020105:33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140301:1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2:120102:1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2:021001:1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5:010126:6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2:010103:28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4:010104:1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2:180102:2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010105: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4:050201:3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4:060301:13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2:010105:45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100101:4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3:060501:2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4:130101:102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3:170101: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3:030601:11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4:130201: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091001:9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3:010101:42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5:100201: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020501: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110501:3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1:070801:5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090101:21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020501:1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060101:94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020501: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1:020501:1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110102:1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070601:1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070401:3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020501: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010106:13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020501:1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1:020501:1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020501: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020501:9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020501:1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1:020501:1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090701:5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020501:1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030702:9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020501:1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030801:5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020201:6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090601: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030801:21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020501:6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010104:109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030102:29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6:000000:4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4:110401:12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90101:4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00000:14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90101:4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90101:4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90101:4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90101:4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00000:38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191001:9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172601:14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172601:14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172601:14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0:100801: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2:160501:3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2:160601:3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071101:17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80102:3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3:010109: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3:080716: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23:40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3:040102: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5:010101:59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172601:3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172601: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172601:2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172601:3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172601: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172601:3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172601:3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172601: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172601:2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172601:4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172601:2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172601:2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172601:3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172601:2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172601:3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172601:3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172601:3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172601:4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172601:3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172601:4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172601:3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172601:2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172601: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172601:3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172601:3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172601:3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172601:2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172601:3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172601:2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172601:4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172601:3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172601:3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172601:3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172601:2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172601:3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172601:3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172601:4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172601:2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172601:3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172601:4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172601:3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172601:3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172601:3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172601:3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172601:3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172601:3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172601:2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172601:2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172601:2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172601:2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172601:3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172601:3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172601: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172601:4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172601:3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172601:2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172601: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172601:3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172601:3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172601:2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172601:3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172601:3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172601:4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172601:4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172601: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172601:3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172601:4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172601:3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172601:2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172601:2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172601:3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172601:2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172601: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172601:2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172601:2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172601:3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172601:3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172601:3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172601:2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172601: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172601:2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172601:3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172601:4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172601:2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172601: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172601:3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172601: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172601:3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172601:2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172601:4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172601:3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172601:4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172601:4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172601:2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172601:3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172601:2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172601:4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172601:3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172601:2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172601:4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172601: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172601:2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172601:3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172601:3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172601: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172601:3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172601: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172601:3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172601:3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172601:2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172601:4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172601:3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172601:3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172601:3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172601:2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172601:3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172601:4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172601:2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172601:2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172601:3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172601:3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172601:4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172601:4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172601: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172601:2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72601:2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172601:17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172601:2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172601:1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172601: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172601:17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172601:17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172601:2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172601:14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172601:2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172601:2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72601:14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72601:2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172601:1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172601: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172601:14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172601:1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172601:1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172601:14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172601:2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172601:17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172601:1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172601:2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172601:14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72601:2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172601:2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172601:1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172601: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72601:1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172601:14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172601:15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172601:14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172601:2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172601:14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172601:1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172601:1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172601:2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172601:2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172601:2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172601:14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172601:1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172601:1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172601:14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172601:14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172601:17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172601:1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172601:2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172601:2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172601:1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172601:16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172601:14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172601:14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172601:15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172601:1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172601:15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172601:14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170401:20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170401:2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170401:2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170401:20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72601:14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172601:1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172601:1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72601:2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172601:15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172601:14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72601:17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172601: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172601:17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72601:1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172601:1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172601:14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172601:15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172601:14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172601:14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172601:2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172601:17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172601:1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172601:14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172601:15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172601:2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172601:14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172601:1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172601:2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172601:14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172601:17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172601:14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172601:1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172601:2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172601:15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172601:17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172601:1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172601:17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172601:14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172601:2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172601:2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172601:15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172601:2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172601:16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172601:14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172601:1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172601:1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172601:1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172601:1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172601:2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172601:1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172601: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172601:2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172601:17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172601:15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172601:14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172601:15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172601:14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172601:14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172601:1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172601:14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172601: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172601:14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172601:1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172601:2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170401:20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170401:20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170401: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170401:20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172601:14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172601:17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172601:1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172601: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172601:16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172601:1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172601:14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172601:2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172601:14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172601:15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172601:14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172601:15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172601: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172601: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172601:14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172601:14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172601:14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172601:1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172601:17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172601:17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172601:15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172601:2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172601:2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172601:14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172601:14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172601:17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172601:2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172601:17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172601:17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172601:1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172601:2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172601:17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172601:1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172601:14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172601:15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172601:14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172601:2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172601:15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172601:2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172601:1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172601:1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172601:2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172601:17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172601:17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172601:14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172601:1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172601:1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172601:1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172601:1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172601:1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172601:2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172601:14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172601: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172601:14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172601:14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172601:17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172601:2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172601:1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172601:14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170401:20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170401: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170401:20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170401:20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170401:20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170101:13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170101:13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170101:13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170101:13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170101:13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170101:13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170101:13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170101:1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170101:14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170101:13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170101:1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170101:13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170101:13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170101:13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170101:13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170101:13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170101:13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170401:16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170401:16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170401:17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170401:1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170401:1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170401:1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170401:17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170401:16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170401:17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170401:16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170401:1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170401:16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170401:17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170401:1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170401:17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170401:16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170401:16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170401:16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170401:1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170401:1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170401:1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170401:16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170401:1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170401:17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170401:16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170401:17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170401: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170401:16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170401:16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170401:16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170401:1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170401:1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170401:16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170401:16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170401:17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170401:1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170401:15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170401:1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170401:1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170401:1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170401:1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170401:16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170401:1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170401:17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170401:16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170401:1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170401:17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170401:1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170101:13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170101:13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170101:13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170101:13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170101:14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170101:14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170101:13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170101:13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170101:13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170101:13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170101:13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170101:13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170101:13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170101:13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170101:13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170101:13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170101:13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170101:13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170101:13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170101:13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170401: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170401:1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170401:1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170401:1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170401:16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170401:1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170401:17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170401:16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170401:1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170401:16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170401:17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170401:1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170401:17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170401:16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170401:1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170401:16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170401:17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170401:17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170401:17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170401:17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170401:16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170401: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170401:1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170401:17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170401:17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170401:17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170401:17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170401:17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170401:1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170401:1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170401:1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170401:16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170401:17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170401:2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170401:1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170401:1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170401:2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170401:16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170401:16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170401:17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170401:1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170401:1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170401:16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170401:16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170401:17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170401:1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170401:16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170401:16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170401:16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170401:16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170401:18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170401:17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170401:1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170401:17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170401:16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170401:16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170401:17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170401:1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170401:1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170401: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170401: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170401:16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170401:1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170401: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170401:17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170401:1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170401:17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170401:18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170401:16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170401:17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170401:16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170401:17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170401:1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170401:17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170401:17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170401:1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170401:16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170401:17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170401:1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170401:16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170401:17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170401:16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170101: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170101:13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170101:1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170101:13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170101:1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170101:13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170101:13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170101:14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170101:1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170101:13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170101:13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2:170101:13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170101:1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170101:13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170101:13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2:170101:13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2:170101:1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170101:13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170101:13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170101:13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170101:13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170101:13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170101:1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170101:13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170101:13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2:170101:13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2:170101:13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2:170101:13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170101:13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2:170101:13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170101:12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2:170101:12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2:170101:1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2:170101:1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2:170101:12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2:170101:12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2:170101:12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2:170101:12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2:170101:1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2:170101:12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2:170101:12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2:170101:13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2:170101:12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2:170101:12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2:170101:12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2:170101:12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2:170101:13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2:170101:12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2:170101:12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2:170101:12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2:170101:12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170101:12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2:170101:12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170101:13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170101:12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2:170101:12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170101:13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2:170101:12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2:000000:44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2:170101:13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2:170101:12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2:170101:1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2:170101:13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2:170101:12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2:170101:1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2:170101:13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2:170101:12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2:170101:1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2:170101:12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2:170101:12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2:170101:12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2:170101:12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2:170101:12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2:170101:12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2:170101:13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2:170101:12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2:170101:12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2:170101:12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2:170101:12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2:170101:13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2:170101:12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2:170101:12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2:170101:12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2:170101:12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2:170101:12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2:170101:1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2:170101:13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2:170101:12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2:000000:9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2:170101:13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2:170101:12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2:170101:1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2:170101:13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2:170101:13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2:170101:12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2:170101:12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2:170101:13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2:170101:13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2:170101:12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2:170101:12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2:170101:13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2:170101:12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2:170101:13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2:170101:12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2:170101:12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1:090101:2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1:090101: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1:090101:2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1:090101:2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1:090101:8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1:090101:2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1:090101:2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1:090101:3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1:090101:2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1:090101:2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1:090101:2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1:090101:3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1:090101:3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1:090101:3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1:090101:2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1:090101:2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1:090101:2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1:090101:3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1:090101:10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1:090101:10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1:090101:2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1:090101:10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1:090101:10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1:090101:10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1:080101:20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1:090101:10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1:090101:1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1:090101:10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1:090101:10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1:080101:2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1:080101:1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1:070301: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1:090101:10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1:090101:10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1:080101:15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1:090101:10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1:090101:1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1:090101:2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1:090101:10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1:090101:10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1:090101:10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1:080101: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1:090101:10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1:090101:10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7EB4C2B6C0F869F3222BD5841FEEC0CCA0FF362A9A927816B3842DCFD92701DE52A40EFBA83358A25EAA43434A8227923826B808201C577668A51B22298490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5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1-17T07:29:21Z</meta:creation-date>
    <dc:date>2025-01-17T07:30:2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