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9</text:p>
          </table:table-cell>
          <table:covered-table-cell/>
          <table:table-cell table:number-columns-repeated="3" table:style-name="ce2"/>
          <table:table-cell office:value-type="string" table:style-name="ce3">
            <text:p>19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6" table:style-name="ce9">
            <text:p>5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8" table:style-name="ce9">
            <text:p>2 0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10:2159</text:p>
          </table:table-cell>
          <table:table-cell office:value-type="float" office:value="207290.46" table:style-name="ce10">
            <text:p>207 290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101:4803</text:p>
          </table:table-cell>
          <table:table-cell office:value-type="float" office:value="740379.49" table:style-name="ce10">
            <text:p>740 379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4077</text:p>
          </table:table-cell>
          <table:table-cell office:value-type="float" office:value="4187240.62" table:style-name="ce10">
            <text:p>4 187 240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5463</text:p>
          </table:table-cell>
          <table:table-cell office:value-type="float" office:value="4054523.79" table:style-name="ce10">
            <text:p>4 054 523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5250</text:p>
          </table:table-cell>
          <table:table-cell office:value-type="float" office:value="267147.3" table:style-name="ce10">
            <text:p>267 147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1:8322</text:p>
          </table:table-cell>
          <table:table-cell office:value-type="float" office:value="14458360.720000001" table:style-name="ce10">
            <text:p>14 458 360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20105:546</text:p>
          </table:table-cell>
          <table:table-cell office:value-type="float" office:value="830427.25" table:style-name="ce10">
            <text:p>830 427.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401:1926</text:p>
          </table:table-cell>
          <table:table-cell office:value-type="float" office:value="8631034.0299999993" table:style-name="ce10">
            <text:p>8 631 034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1:8849</text:p>
          </table:table-cell>
          <table:table-cell office:value-type="float" office:value="7931869.1299999999" table:style-name="ce10">
            <text:p>7 931 869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101:2363</text:p>
          </table:table-cell>
          <table:table-cell office:value-type="float" office:value="109749.46" table:style-name="ce10">
            <text:p>109 749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0101:36</text:p>
          </table:table-cell>
          <table:table-cell office:value-type="float" office:value="1277112.83" table:style-name="ce10">
            <text:p>1 277 112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377</text:p>
          </table:table-cell>
          <table:table-cell office:value-type="float" office:value="4695116.3" table:style-name="ce10">
            <text:p>4 695 116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40103:5835</text:p>
          </table:table-cell>
          <table:table-cell office:value-type="float" office:value="2584810.7200000002" table:style-name="ce10">
            <text:p>2 584 810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1:1998</text:p>
          </table:table-cell>
          <table:table-cell office:value-type="float" office:value="3794381.66" table:style-name="ce10">
            <text:p>3 794 381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81501:1589</text:p>
          </table:table-cell>
          <table:table-cell office:value-type="float" office:value="193085.46" table:style-name="ce10">
            <text:p>193 085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4:6626</text:p>
          </table:table-cell>
          <table:table-cell office:value-type="float" office:value="44556562.340000004" table:style-name="ce10">
            <text:p>44 556 562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9:1062</text:p>
          </table:table-cell>
          <table:table-cell office:value-type="float" office:value="113536.02" table:style-name="ce10">
            <text:p>113 536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6:830</text:p>
          </table:table-cell>
          <table:table-cell office:value-type="float" office:value="61568.31" table:style-name="ce10">
            <text:p>61 568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80104:883</text:p>
          </table:table-cell>
          <table:table-cell office:value-type="float" office:value="802207.08" table:style-name="ce10">
            <text:p>802 207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36:824</text:p>
          </table:table-cell>
          <table:table-cell office:value-type="float" office:value="135793.85999999999" table:style-name="ce10">
            <text:p>135 793.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0104:884</text:p>
          </table:table-cell>
          <table:table-cell office:value-type="float" office:value="634002.37" table:style-name="ce10">
            <text:p>634 002.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80104:885</text:p>
          </table:table-cell>
          <table:table-cell office:value-type="float" office:value="554752.07999999996" table:style-name="ce10">
            <text:p>554 752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9:4566</text:p>
          </table:table-cell>
          <table:table-cell office:value-type="float" office:value="111704.79" table:style-name="ce10">
            <text:p>111 704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104:882</text:p>
          </table:table-cell>
          <table:table-cell office:value-type="float" office:value="878222.68" table:style-name="ce10">
            <text:p>878 222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301:3157</text:p>
          </table:table-cell>
          <table:table-cell office:value-type="float" office:value="327449.53999999998" table:style-name="ce10">
            <text:p>327 449.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1:8320</text:p>
          </table:table-cell>
          <table:table-cell office:value-type="float" office:value="20174865.199999999" table:style-name="ce10">
            <text:p>20 174 865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2:1393</text:p>
          </table:table-cell>
          <table:table-cell office:value-type="float" office:value="186878.68" table:style-name="ce10">
            <text:p>186 878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1:8319</text:p>
          </table:table-cell>
          <table:table-cell office:value-type="float" office:value="23951957.710000001" table:style-name="ce10">
            <text:p>23 951 957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1:8321</text:p>
          </table:table-cell>
          <table:table-cell office:value-type="float" office:value="28044860.5" table:style-name="ce10">
            <text:p>28 044 860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9:4419</text:p>
          </table:table-cell>
          <table:table-cell office:value-type="float" office:value="121044.27" table:style-name="ce10">
            <text:p>121 044.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8:7997</text:p>
          </table:table-cell>
          <table:table-cell office:value-type="float" office:value="96125.79" table:style-name="ce10">
            <text:p>96 125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5:13149</text:p>
          </table:table-cell>
          <table:table-cell office:value-type="float" office:value="116372.43" table:style-name="ce10">
            <text:p>116 372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2354</text:p>
          </table:table-cell>
          <table:table-cell office:value-type="float" office:value="1111361.93" table:style-name="ce10">
            <text:p>1 111 361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6:12031</text:p>
          </table:table-cell>
          <table:table-cell office:value-type="float" office:value="330346.15999999997" table:style-name="ce10">
            <text:p>330 346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6:12032</text:p>
          </table:table-cell>
          <table:table-cell office:value-type="float" office:value="203820.77" table:style-name="ce10">
            <text:p>203 820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4:6567</text:p>
          </table:table-cell>
          <table:table-cell office:value-type="float" office:value="696742.63" table:style-name="ce10">
            <text:p>696 742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3:7860</text:p>
          </table:table-cell>
          <table:table-cell office:value-type="float" office:value="135407.26" table:style-name="ce10">
            <text:p>135 407.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3:3793</text:p>
          </table:table-cell>
          <table:table-cell office:value-type="float" office:value="578878.25" table:style-name="ce10">
            <text:p>578 878.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3:7859</text:p>
          </table:table-cell>
          <table:table-cell office:value-type="float" office:value="38857.79" table:style-name="ce10">
            <text:p>38 857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3:7861</text:p>
          </table:table-cell>
          <table:table-cell office:value-type="float" office:value="230869.37" table:style-name="ce10">
            <text:p>230 869.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6:12033</text:p>
          </table:table-cell>
          <table:table-cell office:value-type="float" office:value="165116.46" table:style-name="ce10">
            <text:p>165 116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3:7858</text:p>
          </table:table-cell>
          <table:table-cell office:value-type="float" office:value="61908.33" table:style-name="ce10">
            <text:p>61 908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0:9050</text:p>
          </table:table-cell>
          <table:table-cell office:value-type="float" office:value="1105409.4099999999" table:style-name="ce10">
            <text:p>1 105 409.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4928</text:p>
          </table:table-cell>
          <table:table-cell office:value-type="float" office:value="115161.11" table:style-name="ce10">
            <text:p>115 161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3:3794</text:p>
          </table:table-cell>
          <table:table-cell office:value-type="float" office:value="638556.42000000004" table:style-name="ce10">
            <text:p>638 556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9:5145</text:p>
          </table:table-cell>
          <table:table-cell office:value-type="float" office:value="168223.06" table:style-name="ce10">
            <text:p>168 223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5:13148</text:p>
          </table:table-cell>
          <table:table-cell office:value-type="float" office:value="316891.08" table:style-name="ce10">
            <text:p>316 891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0:9058</text:p>
          </table:table-cell>
          <table:table-cell office:value-type="float" office:value="130267.28" table:style-name="ce10">
            <text:p>130 267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4929</text:p>
          </table:table-cell>
          <table:table-cell office:value-type="float" office:value="86867.22" table:style-name="ce10">
            <text:p>86 867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7:3010</text:p>
          </table:table-cell>
          <table:table-cell office:value-type="float" office:value="210980.72" table:style-name="ce10">
            <text:p>210 980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7:3011</text:p>
          </table:table-cell>
          <table:table-cell office:value-type="float" office:value="200861.74" table:style-name="ce10">
            <text:p>200 861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7:3012</text:p>
          </table:table-cell>
          <table:table-cell office:value-type="float" office:value="281307.62" table:style-name="ce10">
            <text:p>281 307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7:3013</text:p>
          </table:table-cell>
          <table:table-cell office:value-type="float" office:value="196814.15" table:style-name="ce10">
            <text:p>196 814.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3:7543</text:p>
          </table:table-cell>
          <table:table-cell office:value-type="float" office:value="2800432.66" table:style-name="ce10">
            <text:p>2 800 432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20105:1522</text:p>
          </table:table-cell>
          <table:table-cell office:value-type="float" office:value="800984.63" table:style-name="ce10">
            <text:p>800 984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4992</text:p>
          </table:table-cell>
          <table:table-cell office:value-type="float" office:value="973260.64" table:style-name="ce10">
            <text:p>973 260.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31791</text:p>
          </table:table-cell>
          <table:table-cell office:value-type="float" office:value="166252.29" table:style-name="ce10">
            <text:p>166 252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7:3008</text:p>
          </table:table-cell>
          <table:table-cell office:value-type="float" office:value="300027.73" table:style-name="ce10">
            <text:p>300 02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20109:1045</text:p>
          </table:table-cell>
          <table:table-cell office:value-type="float" office:value="3269198.31" table:style-name="ce10">
            <text:p>3 269 198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20100</text:p>
          </table:table-cell>
          <table:table-cell office:value-type="float" office:value="3290103.68" table:style-name="ce10">
            <text:p>3 290 103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20099</text:p>
          </table:table-cell>
          <table:table-cell office:value-type="float" office:value="352047.02" table:style-name="ce10">
            <text:p>352 047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7:3009</text:p>
          </table:table-cell>
          <table:table-cell office:value-type="float" office:value="217558.05" table:style-name="ce10">
            <text:p>217 558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7:3007</text:p>
          </table:table-cell>
          <table:table-cell office:value-type="float" office:value="263093.46000000002" table:style-name="ce10">
            <text:p>263 093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2:3515</text:p>
          </table:table-cell>
          <table:table-cell office:value-type="float" office:value="10185204.720000001" table:style-name="ce10">
            <text:p>10 185 204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1:6107</text:p>
          </table:table-cell>
          <table:table-cell office:value-type="float" office:value="5308447.0999999996" table:style-name="ce10">
            <text:p>5 308 447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1:6108</text:p>
          </table:table-cell>
          <table:table-cell office:value-type="float" office:value="12508649.93" table:style-name="ce10">
            <text:p>12 508 649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107:20</text:p>
          </table:table-cell>
          <table:table-cell office:value-type="float" office:value="751305.53" table:style-name="ce10">
            <text:p>751 305.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4261</text:p>
          </table:table-cell>
          <table:table-cell office:value-type="float" office:value="79894.289999999994" table:style-name="ce10">
            <text:p>79 894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71:752</text:p>
          </table:table-cell>
          <table:table-cell office:value-type="float" office:value="224084.34" table:style-name="ce10">
            <text:p>224 084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3:8304</text:p>
          </table:table-cell>
          <table:table-cell office:value-type="float" office:value="7756913.9500000002" table:style-name="ce10">
            <text:p>7 756 913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20301:192</text:p>
          </table:table-cell>
          <table:table-cell office:value-type="float" office:value="4036208.47" table:style-name="ce10">
            <text:p>4 036 208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10108:5353</text:p>
          </table:table-cell>
          <table:table-cell office:value-type="float" office:value="4376272.22" table:style-name="ce10">
            <text:p>4 376 272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467:1375</text:p>
          </table:table-cell>
          <table:table-cell office:value-type="float" office:value="966573.21" table:style-name="ce10">
            <text:p>966 573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110301:851</text:p>
          </table:table-cell>
          <table:table-cell office:value-type="float" office:value="645660.96" table:style-name="ce10">
            <text:p>645 660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901:1612</text:p>
          </table:table-cell>
          <table:table-cell office:value-type="float" office:value="4024385.4" table:style-name="ce10">
            <text:p>4 024 385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2:1475</text:p>
          </table:table-cell>
          <table:table-cell office:value-type="float" office:value="119364" table:style-name="ce10">
            <text:p>119 364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6:1396</text:p>
          </table:table-cell>
          <table:table-cell office:value-type="float" office:value="3620490.9" table:style-name="ce10">
            <text:p>3 620 490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8:2061</text:p>
          </table:table-cell>
          <table:table-cell office:value-type="float" office:value="4228231.1399999997" table:style-name="ce10">
            <text:p>4 228 23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35:7288</text:p>
          </table:table-cell>
          <table:table-cell office:value-type="float" office:value="1021278.2" table:style-name="ce10">
            <text:p>1 021 278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3410</text:p>
          </table:table-cell>
          <table:table-cell office:value-type="float" office:value="2548755.16" table:style-name="ce10">
            <text:p>2 548 755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2:3516</text:p>
          </table:table-cell>
          <table:table-cell office:value-type="float" office:value="517500.69" table:style-name="ce10">
            <text:p>517 500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101:563</text:p>
          </table:table-cell>
          <table:table-cell office:value-type="float" office:value="1271807.8899999999" table:style-name="ce10">
            <text:p>1 271 807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110501:1352</text:p>
          </table:table-cell>
          <table:table-cell office:value-type="float" office:value="689164" table:style-name="ce10">
            <text:p>689 164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401:2562</text:p>
          </table:table-cell>
          <table:table-cell office:value-type="float" office:value="2438734.46" table:style-name="ce10">
            <text:p>2 438 734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10108:5354</text:p>
          </table:table-cell>
          <table:table-cell office:value-type="float" office:value="19860519.27" table:style-name="ce10">
            <text:p>19 860 519.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2:2216</text:p>
          </table:table-cell>
          <table:table-cell office:value-type="float" office:value="148995.56" table:style-name="ce10">
            <text:p>148 995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10501:1350</text:p>
          </table:table-cell>
          <table:table-cell office:value-type="float" office:value="101657.48" table:style-name="ce10">
            <text:p>101 657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110501:1351</text:p>
          </table:table-cell>
          <table:table-cell office:value-type="float" office:value="223815.66" table:style-name="ce10">
            <text:p>223 815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102:2426</text:p>
          </table:table-cell>
          <table:table-cell office:value-type="float" office:value="1232715.6100000001" table:style-name="ce10">
            <text:p>1 232 715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7:742</text:p>
          </table:table-cell>
          <table:table-cell office:value-type="float" office:value="7943954.0300000003" table:style-name="ce10">
            <text:p>7 943 954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601:3733</text:p>
          </table:table-cell>
          <table:table-cell office:value-type="float" office:value="2023890.41" table:style-name="ce10">
            <text:p>2 023 890.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2201:3004</text:p>
          </table:table-cell>
          <table:table-cell office:value-type="float" office:value="9460003.6799999997" table:style-name="ce10">
            <text:p>9 460 003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3:8303</text:p>
          </table:table-cell>
          <table:table-cell office:value-type="float" office:value="60441246.439999998" table:style-name="ce10">
            <text:p>60 441 246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36:2427</text:p>
          </table:table-cell>
          <table:table-cell office:value-type="float" office:value="4652192.71" table:style-name="ce10">
            <text:p>4 652 192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1:6109</text:p>
          </table:table-cell>
          <table:table-cell office:value-type="float" office:value="1931324.11" table:style-name="ce10">
            <text:p>1 931 324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1682</text:p>
          </table:table-cell>
          <table:table-cell office:value-type="float" office:value="2097433.54" table:style-name="ce10">
            <text:p>2 097 433.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602:3164</text:p>
          </table:table-cell>
          <table:table-cell office:value-type="float" office:value="211658.17" table:style-name="ce10">
            <text:p>211 658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201:883</text:p>
          </table:table-cell>
          <table:table-cell office:value-type="float" office:value="1540442.75" table:style-name="ce10">
            <text:p>1 540 442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516:1641</text:p>
          </table:table-cell>
          <table:table-cell office:value-type="float" office:value="368080.01" table:style-name="ce10">
            <text:p>368 080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6:2335</text:p>
          </table:table-cell>
          <table:table-cell office:value-type="float" office:value="6234148.3600000003" table:style-name="ce10">
            <text:p>6 234 148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10107:793</text:p>
          </table:table-cell>
          <table:table-cell office:value-type="float" office:value="7536273.5599999996" table:style-name="ce10">
            <text:p>7 536 273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10105:4161</text:p>
          </table:table-cell>
          <table:table-cell office:value-type="float" office:value="13856376.23" table:style-name="ce10">
            <text:p>13 856 376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10106:4657</text:p>
          </table:table-cell>
          <table:table-cell office:value-type="float" office:value="4647871.97" table:style-name="ce10">
            <text:p>4 647 871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4:4260</text:p>
          </table:table-cell>
          <table:table-cell office:value-type="float" office:value="133436.01999999999" table:style-name="ce10">
            <text:p>133 436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401:3420</text:p>
          </table:table-cell>
          <table:table-cell office:value-type="float" office:value="5827428.5899999999" table:style-name="ce10">
            <text:p>5 827 428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20201:770</text:p>
          </table:table-cell>
          <table:table-cell office:value-type="float" office:value="959793.01" table:style-name="ce10">
            <text:p>959 793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301:1044</text:p>
          </table:table-cell>
          <table:table-cell office:value-type="float" office:value="4792103.91" table:style-name="ce10">
            <text:p>4 792 103.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40301:655</text:p>
          </table:table-cell>
          <table:table-cell office:value-type="float" office:value="4605741.18" table:style-name="ce10">
            <text:p>4 605 741.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801:776</text:p>
          </table:table-cell>
          <table:table-cell office:value-type="float" office:value="1656779.66" table:style-name="ce10">
            <text:p>1 656 779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30101:586</text:p>
          </table:table-cell>
          <table:table-cell office:value-type="float" office:value="435317.03" table:style-name="ce10">
            <text:p>435 317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201:2201</text:p>
          </table:table-cell>
          <table:table-cell office:value-type="float" office:value="961263.18" table:style-name="ce10">
            <text:p>961 263.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60101:1003</text:p>
          </table:table-cell>
          <table:table-cell office:value-type="float" office:value="2545369.7400000002" table:style-name="ce10">
            <text:p>2 545 369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50101:1974</text:p>
          </table:table-cell>
          <table:table-cell office:value-type="float" office:value="17062211.27" table:style-name="ce10">
            <text:p>17 062 211.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1299</text:p>
          </table:table-cell>
          <table:table-cell office:value-type="float" office:value="2624240.94" table:style-name="ce10">
            <text:p>2 624 240.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101:5500</text:p>
          </table:table-cell>
          <table:table-cell office:value-type="float" office:value="71630.06" table:style-name="ce10">
            <text:p>71 630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701:3822</text:p>
          </table:table-cell>
          <table:table-cell office:value-type="float" office:value="685202.07" table:style-name="ce10">
            <text:p>685 202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701:3546</text:p>
          </table:table-cell>
          <table:table-cell office:value-type="float" office:value="342928.99" table:style-name="ce10">
            <text:p>342 928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20101:4132</text:p>
          </table:table-cell>
          <table:table-cell office:value-type="float" office:value="313736.65999999997" table:style-name="ce10">
            <text:p>313 736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70101:1050</text:p>
          </table:table-cell>
          <table:table-cell office:value-type="float" office:value="203613.88" table:style-name="ce10">
            <text:p>203 613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202:2866</text:p>
          </table:table-cell>
          <table:table-cell office:value-type="float" office:value="6014103.6100000003" table:style-name="ce10">
            <text:p>6 014 103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2:2454</text:p>
          </table:table-cell>
          <table:table-cell office:value-type="float" office:value="2659408.4300000002" table:style-name="ce10">
            <text:p>2 659 408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201:1820</text:p>
          </table:table-cell>
          <table:table-cell office:value-type="float" office:value="3900409.92" table:style-name="ce10">
            <text:p>3 900 409.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301:46</text:p>
          </table:table-cell>
          <table:table-cell office:value-type="float" office:value="633871.68000000005" table:style-name="ce10">
            <text:p>633 871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101:5499</text:p>
          </table:table-cell>
          <table:table-cell office:value-type="float" office:value="124757.87" table:style-name="ce10">
            <text:p>124 757.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101:5501</text:p>
          </table:table-cell>
          <table:table-cell office:value-type="float" office:value="147496.98000000001" table:style-name="ce10">
            <text:p>147 496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701:3547</text:p>
          </table:table-cell>
          <table:table-cell office:value-type="float" office:value="360089.02" table:style-name="ce10">
            <text:p>360 089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40301:1100</text:p>
          </table:table-cell>
          <table:table-cell office:value-type="float" office:value="76566.070000000007" table:style-name="ce10">
            <text:p>76 566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103:1163</text:p>
          </table:table-cell>
          <table:table-cell office:value-type="float" office:value="1330738.44" table:style-name="ce10">
            <text:p>1 330 738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00101:770</text:p>
          </table:table-cell>
          <table:table-cell office:value-type="float" office:value="346497.03" table:style-name="ce10">
            <text:p>346 497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80301:1755</text:p>
          </table:table-cell>
          <table:table-cell office:value-type="float" office:value="404477.13" table:style-name="ce10">
            <text:p>404 477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10151:2688</text:p>
          </table:table-cell>
          <table:table-cell office:value-type="float" office:value="914683.1" table:style-name="ce10">
            <text:p>914 683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10106:529</text:p>
          </table:table-cell>
          <table:table-cell office:value-type="float" office:value="898509.05" table:style-name="ce10">
            <text:p>898 509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801:3367</text:p>
          </table:table-cell>
          <table:table-cell office:value-type="float" office:value="713205.62" table:style-name="ce10">
            <text:p>713 205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90101:3568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701:2387</text:p>
          </table:table-cell>
          <table:table-cell office:value-type="float" office:value="2630052.33" table:style-name="ce10">
            <text:p>2 630 052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10151:2610</text:p>
          </table:table-cell>
          <table:table-cell office:value-type="float" office:value="79144.88" table:style-name="ce10">
            <text:p>79 144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10144:1171</text:p>
          </table:table-cell>
          <table:table-cell office:value-type="float" office:value="183674.8" table:style-name="ce10">
            <text:p>183 674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60103:1282</text:p>
          </table:table-cell>
          <table:table-cell office:value-type="float" office:value="24842322.43" table:style-name="ce10">
            <text:p>24 842 322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10128:545</text:p>
          </table:table-cell>
          <table:table-cell office:value-type="float" office:value="2236510.4500000002" table:style-name="ce10">
            <text:p>2 236 510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8137</text:p>
          </table:table-cell>
          <table:table-cell office:value-type="float" office:value="94344.77" table:style-name="ce10">
            <text:p>94 344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4073</text:p>
          </table:table-cell>
          <table:table-cell office:value-type="float" office:value="2118275.88" table:style-name="ce10">
            <text:p>2 118 275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40501:754</text:p>
          </table:table-cell>
          <table:table-cell office:value-type="float" office:value="1587699.51" table:style-name="ce10">
            <text:p>1 587 699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0301:313</text:p>
          </table:table-cell>
          <table:table-cell office:value-type="float" office:value="624565.61" table:style-name="ce10">
            <text:p>624 565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5:8138</text:p>
          </table:table-cell>
          <table:table-cell office:value-type="float" office:value="39524.980000000003" table:style-name="ce10">
            <text:p>39 524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4076</text:p>
          </table:table-cell>
          <table:table-cell office:value-type="float" office:value="517973.32" table:style-name="ce10">
            <text:p>517 973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4:10820</text:p>
          </table:table-cell>
          <table:table-cell office:value-type="float" office:value="3502362.58" table:style-name="ce10">
            <text:p>3 502 362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30101:1593</text:p>
          </table:table-cell>
          <table:table-cell office:value-type="float" office:value="1616223.22" table:style-name="ce10">
            <text:p>1 616 223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5:8135</text:p>
          </table:table-cell>
          <table:table-cell office:value-type="float" office:value="5345830.49" table:style-name="ce10">
            <text:p>5 345 830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40101:1596</text:p>
          </table:table-cell>
          <table:table-cell office:value-type="float" office:value="905427.8" table:style-name="ce10">
            <text:p>905 427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4074</text:p>
          </table:table-cell>
          <table:table-cell office:value-type="float" office:value="1131921.07" table:style-name="ce10">
            <text:p>1 131 921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101:1615</text:p>
          </table:table-cell>
          <table:table-cell office:value-type="float" office:value="128977.51" table:style-name="ce10">
            <text:p>128 977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30101:1813</text:p>
          </table:table-cell>
          <table:table-cell office:value-type="float" office:value="1782630.21" table:style-name="ce10">
            <text:p>1 782 630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80101:3404</text:p>
          </table:table-cell>
          <table:table-cell office:value-type="float" office:value="4218748.59" table:style-name="ce10">
            <text:p>4 218 748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2:41</text:p>
          </table:table-cell>
          <table:table-cell office:value-type="float" office:value="6933999.4500000002" table:style-name="ce10">
            <text:p>6 933 999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30101:3235</text:p>
          </table:table-cell>
          <table:table-cell office:value-type="float" office:value="30544500.170000002" table:style-name="ce10">
            <text:p>30 544 500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4392</text:p>
          </table:table-cell>
          <table:table-cell office:value-type="float" office:value="1439327.99" table:style-name="ce10">
            <text:p>1 439 327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70301:208</text:p>
          </table:table-cell>
          <table:table-cell office:value-type="float" office:value="403538.1" table:style-name="ce10">
            <text:p>403 538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20301:1453</text:p>
          </table:table-cell>
          <table:table-cell office:value-type="float" office:value="913090.77" table:style-name="ce10">
            <text:p>913 090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4075</text:p>
          </table:table-cell>
          <table:table-cell office:value-type="float" office:value="1072681.8999999999" table:style-name="ce10">
            <text:p>1 072 681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5:8133</text:p>
          </table:table-cell>
          <table:table-cell office:value-type="float" office:value="1179240.6299999999" table:style-name="ce10">
            <text:p>1 179 240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20102:1727</text:p>
          </table:table-cell>
          <table:table-cell office:value-type="float" office:value="3672985.89" table:style-name="ce10">
            <text:p>3 672 985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2:9725</text:p>
          </table:table-cell>
          <table:table-cell office:value-type="float" office:value="1217214.78" table:style-name="ce10">
            <text:p>1 217 214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5:8136</text:p>
          </table:table-cell>
          <table:table-cell office:value-type="float" office:value="112323.3" table:style-name="ce10">
            <text:p>112 323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70301:1269</text:p>
          </table:table-cell>
          <table:table-cell office:value-type="float" office:value="140871.75" table:style-name="ce10">
            <text:p>140 871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20201:763</text:p>
          </table:table-cell>
          <table:table-cell office:value-type="float" office:value="122302.41" table:style-name="ce10">
            <text:p>122 302.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20301:1499</text:p>
          </table:table-cell>
          <table:table-cell office:value-type="float" office:value="639192.99" table:style-name="ce10">
            <text:p>639 192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10102:16239</text:p>
          </table:table-cell>
          <table:table-cell office:value-type="float" office:value="853215.56" table:style-name="ce10">
            <text:p>853 215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40101:504</text:p>
          </table:table-cell>
          <table:table-cell office:value-type="float" office:value="92371.21" table:style-name="ce10">
            <text:p>92 371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2:9726</text:p>
          </table:table-cell>
          <table:table-cell office:value-type="float" office:value="1160841.97" table:style-name="ce10">
            <text:p>1 160 841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101:5622</text:p>
          </table:table-cell>
          <table:table-cell office:value-type="float" office:value="423595.12" table:style-name="ce10">
            <text:p>423 595.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20112:341</text:p>
          </table:table-cell>
          <table:table-cell office:value-type="float" office:value="5431786.4100000001" table:style-name="ce10">
            <text:p>5 431 786.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5:8134</text:p>
          </table:table-cell>
          <table:table-cell office:value-type="float" office:value="3991738.89" table:style-name="ce10">
            <text:p>3 991 738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00601:2371</text:p>
          </table:table-cell>
          <table:table-cell office:value-type="float" office:value="116647.22" table:style-name="ce10">
            <text:p>116 647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40301:682</text:p>
          </table:table-cell>
          <table:table-cell office:value-type="float" office:value="387475.65" table:style-name="ce10">
            <text:p>387 475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02:752</text:p>
          </table:table-cell>
          <table:table-cell office:value-type="float" office:value="43761200.869999997" table:style-name="ce10">
            <text:p>43 761 200.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10101:110</text:p>
          </table:table-cell>
          <table:table-cell office:value-type="float" office:value="948424.09" table:style-name="ce10">
            <text:p>948 424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3031</text:p>
          </table:table-cell>
          <table:table-cell office:value-type="float" office:value="467194.82" table:style-name="ce10">
            <text:p>467 194.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80101:269</text:p>
          </table:table-cell>
          <table:table-cell office:value-type="float" office:value="1223118.3" table:style-name="ce10">
            <text:p>1 223 118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5:230</text:p>
          </table:table-cell>
          <table:table-cell office:value-type="float" office:value="843220.57" table:style-name="ce10">
            <text:p>843 220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30201:234</text:p>
          </table:table-cell>
          <table:table-cell office:value-type="float" office:value="3603590.2" table:style-name="ce10">
            <text:p>3 603 590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101:5218</text:p>
          </table:table-cell>
          <table:table-cell office:value-type="float" office:value="181839767.13" table:style-name="ce10">
            <text:p>181 839 767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00000:4051</text:p>
          </table:table-cell>
          <table:table-cell office:value-type="float" office:value="277267.99" table:style-name="ce10">
            <text:p>277 267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70501:1287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70501:128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70501:129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80201:1472</text:p>
          </table:table-cell>
          <table:table-cell office:value-type="float" office:value="389383.39" table:style-name="ce10">
            <text:p>389 383.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2380</text:p>
          </table:table-cell>
          <table:table-cell office:value-type="float" office:value="219127.07" table:style-name="ce10">
            <text:p>219 127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101:2613</text:p>
          </table:table-cell>
          <table:table-cell office:value-type="float" office:value="19351.84" table:style-name="ce10">
            <text:p>19 351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00000:623</text:p>
          </table:table-cell>
          <table:table-cell office:value-type="float" office:value="251760.6" table:style-name="ce10">
            <text:p>251 760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80201:1473</text:p>
          </table:table-cell>
          <table:table-cell office:value-type="float" office:value="61947.360000000001" table:style-name="ce10">
            <text:p>61 947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00000:2381</text:p>
          </table:table-cell>
          <table:table-cell office:value-type="float" office:value="136437.60999999999" table:style-name="ce10">
            <text:p>136 437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2:8679</text:p>
          </table:table-cell>
          <table:table-cell office:value-type="float" office:value="643735.52" table:style-name="ce10">
            <text:p>643 735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301:317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70501:127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401:118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401:119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70501:1279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101:5494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70501:1276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70501:127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2:6555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301:154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101:5497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70501:1282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70501:129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101:5493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401:118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70501:1264</text:p>
          </table:table-cell>
          <table:table-cell office:value-type="float" office:value="4985.2" table:style-name="ce10">
            <text:p>4 985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0201:1469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70501:1280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10502:547</text:p>
          </table:table-cell>
          <table:table-cell office:value-type="float" office:value="2492068.1" table:style-name="ce10">
            <text:p>2 492 068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70501:128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70501:126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70501:126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70501:1266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70501:1286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101:54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70501:1260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70501:1277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70501:126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501:1267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0:000000:2848</text:p>
          </table:table-cell>
          <table:table-cell office:value-type="float" office:value="26487236.34" table:style-name="ce10">
            <text:p>26 487 236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401:119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101:5495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0301:317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70501:1273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70501:1262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70501:128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00000:300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70501:1288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70501:127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70501:1274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70501:1271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301:1550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401:1191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70501:126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0:000000:2847</text:p>
          </table:table-cell>
          <table:table-cell office:value-type="float" office:value="50908134.829999998" table:style-name="ce10">
            <text:p>50 908 134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401:11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2:6554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70501:1263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70501:127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101:549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70501:1283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70501:1284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9224</text:p>
          </table:table-cell>
          <table:table-cell office:value-type="float" office:value="18101006.5" table:style-name="ce10">
            <text:p>18 101 006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401:1928</text:p>
          </table:table-cell>
          <table:table-cell office:value-type="float" office:value="3687080.31" table:style-name="ce10">
            <text:p>3 687 080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1:4772</text:p>
          </table:table-cell>
          <table:table-cell office:value-type="float" office:value="6942693.0599999996" table:style-name="ce10">
            <text:p>6 942 693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8737</text:p>
          </table:table-cell>
          <table:table-cell office:value-type="float" office:value="901252.56" table:style-name="ce10">
            <text:p>901 252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70123:862</text:p>
          </table:table-cell>
          <table:table-cell office:value-type="float" office:value="277842.84999999998" table:style-name="ce10">
            <text:p>277 842.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5931</text:p>
          </table:table-cell>
          <table:table-cell office:value-type="float" office:value="2700564.75" table:style-name="ce10">
            <text:p>2 700 564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3:3376</text:p>
          </table:table-cell>
          <table:table-cell office:value-type="float" office:value="1276784.58" table:style-name="ce10">
            <text:p>1 276 784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1:8888</text:p>
          </table:table-cell>
          <table:table-cell office:value-type="float" office:value="1097515.68" table:style-name="ce10">
            <text:p>1 097 515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3:7563</text:p>
          </table:table-cell>
          <table:table-cell office:value-type="float" office:value="4988975.76" table:style-name="ce10">
            <text:p>4 988 975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1:7524</text:p>
          </table:table-cell>
          <table:table-cell office:value-type="float" office:value="2055821.16" table:style-name="ce10">
            <text:p>2 055 821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3285</text:p>
          </table:table-cell>
          <table:table-cell office:value-type="float" office:value="4059927.77" table:style-name="ce10">
            <text:p>4 059 927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22851</text:p>
          </table:table-cell>
          <table:table-cell office:value-type="float" office:value="4856398.5199999996" table:style-name="ce10">
            <text:p>4 856 398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3:4939</text:p>
          </table:table-cell>
          <table:table-cell office:value-type="float" office:value="4659357.5199999996" table:style-name="ce10">
            <text:p>4 659 357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4:6164</text:p>
          </table:table-cell>
          <table:table-cell office:value-type="float" office:value="2098573.23" table:style-name="ce10">
            <text:p>2 098 573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2731</text:p>
          </table:table-cell>
          <table:table-cell office:value-type="float" office:value="3807624.49" table:style-name="ce10">
            <text:p>3 807 624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10108:3565</text:p>
          </table:table-cell>
          <table:table-cell office:value-type="float" office:value="3625142.33" table:style-name="ce10">
            <text:p>3 625 142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9:2574</text:p>
          </table:table-cell>
          <table:table-cell office:value-type="float" office:value="4762971.87" table:style-name="ce10">
            <text:p>4 762 971.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8:3111</text:p>
          </table:table-cell>
          <table:table-cell office:value-type="float" office:value="1971156.89" table:style-name="ce10">
            <text:p>1 971 156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5:10197</text:p>
          </table:table-cell>
          <table:table-cell office:value-type="float" office:value="3144351.92" table:style-name="ce10">
            <text:p>3 144 351.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4:4040</text:p>
          </table:table-cell>
          <table:table-cell office:value-type="float" office:value="4914156.1900000004" table:style-name="ce10">
            <text:p>4 914 156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4:8945</text:p>
          </table:table-cell>
          <table:table-cell office:value-type="float" office:value="2869504.03" table:style-name="ce10">
            <text:p>2 869 504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3:4208</text:p>
          </table:table-cell>
          <table:table-cell office:value-type="float" office:value="1558184.14" table:style-name="ce10">
            <text:p>1 558 184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4:6091</text:p>
          </table:table-cell>
          <table:table-cell office:value-type="float" office:value="3476126.59" table:style-name="ce10">
            <text:p>3 476 126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5:10199</text:p>
          </table:table-cell>
          <table:table-cell office:value-type="float" office:value="3149950.26" table:style-name="ce10">
            <text:p>3 149 950.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102:6887</text:p>
          </table:table-cell>
          <table:table-cell office:value-type="float" office:value="1763394.07" table:style-name="ce10">
            <text:p>1 763 394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5:10196</text:p>
          </table:table-cell>
          <table:table-cell office:value-type="float" office:value="4036760.57" table:style-name="ce10">
            <text:p>4 036 760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301:3695</text:p>
          </table:table-cell>
          <table:table-cell office:value-type="float" office:value="1310466.95" table:style-name="ce10">
            <text:p>1 310 466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30101:2002</text:p>
          </table:table-cell>
          <table:table-cell office:value-type="float" office:value="1546560.98" table:style-name="ce10">
            <text:p>1 546 560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8302</text:p>
          </table:table-cell>
          <table:table-cell office:value-type="float" office:value="5629037.0099999998" table:style-name="ce10">
            <text:p>5 629 037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10108:3563</text:p>
          </table:table-cell>
          <table:table-cell office:value-type="float" office:value="3669449.62" table:style-name="ce10">
            <text:p>3 669 449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3:8301</text:p>
          </table:table-cell>
          <table:table-cell office:value-type="float" office:value="8161297.21" table:style-name="ce10">
            <text:p>8 161 297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1:6110</text:p>
          </table:table-cell>
          <table:table-cell office:value-type="float" office:value="10870779.439999999" table:style-name="ce10">
            <text:p>10 870 779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3:8305</text:p>
          </table:table-cell>
          <table:table-cell office:value-type="float" office:value="6177424.5700000003" table:style-name="ce10">
            <text:p>6 177 424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5:10198</text:p>
          </table:table-cell>
          <table:table-cell office:value-type="float" office:value="3107383.36" table:style-name="ce10">
            <text:p>3 107 383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302:1852</text:p>
          </table:table-cell>
          <table:table-cell office:value-type="float" office:value="2770520.31" table:style-name="ce10">
            <text:p>2 770 520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20102:790</text:p>
          </table:table-cell>
          <table:table-cell office:value-type="float" office:value="2127139.81" table:style-name="ce10">
            <text:p>2 127 139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10:750</text:p>
          </table:table-cell>
          <table:table-cell office:value-type="float" office:value="2462621.09" table:style-name="ce10">
            <text:p>2 462 621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2:7101</text:p>
          </table:table-cell>
          <table:table-cell office:value-type="float" office:value="27630067.16" table:style-name="ce10">
            <text:p>27 630 067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2:7002</text:p>
          </table:table-cell>
          <table:table-cell office:value-type="float" office:value="68695.960000000006" table:style-name="ce10">
            <text:p>68 695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30101:40</text:p>
          </table:table-cell>
          <table:table-cell office:value-type="float" office:value="1186554.79" table:style-name="ce10">
            <text:p>1 186 554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10101:936</text:p>
          </table:table-cell>
          <table:table-cell office:value-type="float" office:value="829968.62" table:style-name="ce10">
            <text:p>829 968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201:124</text:p>
          </table:table-cell>
          <table:table-cell office:value-type="float" office:value="620354.57999999996" table:style-name="ce10">
            <text:p>620 354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10101:6699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101:1003</text:p>
          </table:table-cell>
          <table:table-cell office:value-type="float" office:value="4503594.13" table:style-name="ce10">
            <text:p>4 503 594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100102:495</text:p>
          </table:table-cell>
          <table:table-cell office:value-type="float" office:value="515975.23" table:style-name="ce10">
            <text:p>515 975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00000:630</text:p>
          </table:table-cell>
          <table:table-cell office:value-type="float" office:value="1247970.97" table:style-name="ce10">
            <text:p>1 247 970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70101:98</text:p>
          </table:table-cell>
          <table:table-cell office:value-type="float" office:value="566090.06999999995" table:style-name="ce10">
            <text:p>566 090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00101:315</text:p>
          </table:table-cell>
          <table:table-cell office:value-type="float" office:value="14257230.33" table:style-name="ce10">
            <text:p>14 257 230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10101:321</text:p>
          </table:table-cell>
          <table:table-cell office:value-type="float" office:value="644149.18999999994" table:style-name="ce10">
            <text:p>644 149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101:1043</text:p>
          </table:table-cell>
          <table:table-cell office:value-type="float" office:value="78609.11" table:style-name="ce10">
            <text:p>78 609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0101:68</text:p>
          </table:table-cell>
          <table:table-cell office:value-type="float" office:value="534694.16" table:style-name="ce10">
            <text:p>534 694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1101:109</text:p>
          </table:table-cell>
          <table:table-cell office:value-type="float" office:value="470626.98" table:style-name="ce10">
            <text:p>470 626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101:2618</text:p>
          </table:table-cell>
          <table:table-cell office:value-type="float" office:value="740451.37" table:style-name="ce10">
            <text:p>740 451.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101:346</text:p>
          </table:table-cell>
          <table:table-cell office:value-type="float" office:value="5076835.51" table:style-name="ce10">
            <text:p>5 076 835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01101:108</text:p>
          </table:table-cell>
          <table:table-cell office:value-type="float" office:value="402373.98" table:style-name="ce10">
            <text:p>402 373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00000:640</text:p>
          </table:table-cell>
          <table:table-cell office:value-type="float" office:value="134725.26" table:style-name="ce10">
            <text:p>134 725.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00000:628</text:p>
          </table:table-cell>
          <table:table-cell office:value-type="float" office:value="816644.49" table:style-name="ce10">
            <text:p>816 644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101:574</text:p>
          </table:table-cell>
          <table:table-cell office:value-type="float" office:value="3666328.42" table:style-name="ce10">
            <text:p>3 666 328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1101:114</text:p>
          </table:table-cell>
          <table:table-cell office:value-type="float" office:value="5689262.6500000004" table:style-name="ce10">
            <text:p>5 689 262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101:1015</text:p>
          </table:table-cell>
          <table:table-cell office:value-type="float" office:value="45961.48" table:style-name="ce10">
            <text:p>45 961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101:1052</text:p>
          </table:table-cell>
          <table:table-cell office:value-type="float" office:value="629936.24" table:style-name="ce10">
            <text:p>629 936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101:65</text:p>
          </table:table-cell>
          <table:table-cell office:value-type="float" office:value="10983079.77" table:style-name="ce10">
            <text:p>10 983 079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00101:687</text:p>
          </table:table-cell>
          <table:table-cell office:value-type="float" office:value="399398.93" table:style-name="ce10">
            <text:p>399 398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100201:39</text:p>
          </table:table-cell>
          <table:table-cell office:value-type="float" office:value="1712981.62" table:style-name="ce10">
            <text:p>1 712 981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101:1044</text:p>
          </table:table-cell>
          <table:table-cell office:value-type="float" office:value="52545.29" table:style-name="ce10">
            <text:p>52 545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201:2</text:p>
          </table:table-cell>
          <table:table-cell office:value-type="float" office:value="3898529.02" table:style-name="ce10">
            <text:p>3 898 529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101:600</text:p>
          </table:table-cell>
          <table:table-cell office:value-type="float" office:value="7683242.3099999996" table:style-name="ce10">
            <text:p>7 683 242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00000:627</text:p>
          </table:table-cell>
          <table:table-cell office:value-type="float" office:value="2105764.86" table:style-name="ce10">
            <text:p>2 105 764.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101:316</text:p>
          </table:table-cell>
          <table:table-cell office:value-type="float" office:value="1863785.33" table:style-name="ce10">
            <text:p>1 863 785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110101:79</text:p>
          </table:table-cell>
          <table:table-cell office:value-type="float" office:value="673169.75" table:style-name="ce10">
            <text:p>673 169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00000:641</text:p>
          </table:table-cell>
          <table:table-cell office:value-type="float" office:value="2565970.34" table:style-name="ce10">
            <text:p>2 565 970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101:1011</text:p>
          </table:table-cell>
          <table:table-cell office:value-type="float" office:value="23468.82" table:style-name="ce10">
            <text:p>23 468.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101:1076</text:p>
          </table:table-cell>
          <table:table-cell office:value-type="float" office:value="299843.74" table:style-name="ce10">
            <text:p>299 843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101:2745</text:p>
          </table:table-cell>
          <table:table-cell office:value-type="float" office:value="3374854.23" table:style-name="ce10">
            <text:p>3 374 854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100102:50</text:p>
          </table:table-cell>
          <table:table-cell office:value-type="float" office:value="436898.57" table:style-name="ce10">
            <text:p>436 898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101:337</text:p>
          </table:table-cell>
          <table:table-cell office:value-type="float" office:value="145677.5" table:style-name="ce10">
            <text:p>145 677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101:648</text:p>
          </table:table-cell>
          <table:table-cell office:value-type="float" office:value="592637.38" table:style-name="ce10">
            <text:p>592 637.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101:1103</text:p>
          </table:table-cell>
          <table:table-cell office:value-type="float" office:value="288390.26" table:style-name="ce10">
            <text:p>288 390.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00000:634</text:p>
          </table:table-cell>
          <table:table-cell office:value-type="float" office:value="514279.2" table:style-name="ce10">
            <text:p>514 279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10101:1010</text:p>
          </table:table-cell>
          <table:table-cell office:value-type="float" office:value="8103.29" table:style-name="ce10">
            <text:p>8 103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110101:70</text:p>
          </table:table-cell>
          <table:table-cell office:value-type="float" office:value="865133.28" table:style-name="ce10">
            <text:p>865 133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30101:378</text:p>
          </table:table-cell>
          <table:table-cell office:value-type="float" office:value="301460.01" table:style-name="ce10">
            <text:p>301 460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10101:514</text:p>
          </table:table-cell>
          <table:table-cell office:value-type="float" office:value="3655032.43" table:style-name="ce10">
            <text:p>3 655 032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00000:638</text:p>
          </table:table-cell>
          <table:table-cell office:value-type="float" office:value="733691.76" table:style-name="ce10">
            <text:p>733 691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1101:662</text:p>
          </table:table-cell>
          <table:table-cell office:value-type="float" office:value="3895500.1" table:style-name="ce10">
            <text:p>3 895 500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00000:626</text:p>
          </table:table-cell>
          <table:table-cell office:value-type="float" office:value="7316863.0199999996" table:style-name="ce10">
            <text:p>7 316 863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00000:637</text:p>
          </table:table-cell>
          <table:table-cell office:value-type="float" office:value="1239035.6200000001" table:style-name="ce10">
            <text:p>1 239 035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101:1082</text:p>
          </table:table-cell>
          <table:table-cell office:value-type="float" office:value="165637.20000000001" table:style-name="ce10">
            <text:p>165 637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101:1084</text:p>
          </table:table-cell>
          <table:table-cell office:value-type="float" office:value="392872.27" table:style-name="ce10">
            <text:p>392 872.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101:50</text:p>
          </table:table-cell>
          <table:table-cell office:value-type="float" office:value="1373530.49" table:style-name="ce10">
            <text:p>1 373 530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632</text:p>
          </table:table-cell>
          <table:table-cell office:value-type="float" office:value="120085.16" table:style-name="ce10">
            <text:p>120 085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101:1107</text:p>
          </table:table-cell>
          <table:table-cell office:value-type="float" office:value="280750.78000000003" table:style-name="ce10">
            <text:p>280 750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101:6682</text:p>
          </table:table-cell>
          <table:table-cell office:value-type="float" office:value="516658.22" table:style-name="ce10">
            <text:p>516 658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101:1013</text:p>
          </table:table-cell>
          <table:table-cell office:value-type="float" office:value="75836.44" table:style-name="ce10">
            <text:p>75 836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101:95</text:p>
          </table:table-cell>
          <table:table-cell office:value-type="float" office:value="1109295.6100000001" table:style-name="ce10">
            <text:p>1 109 295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1101:110</text:p>
          </table:table-cell>
          <table:table-cell office:value-type="float" office:value="182901.69" table:style-name="ce10">
            <text:p>182 901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101:561</text:p>
          </table:table-cell>
          <table:table-cell office:value-type="float" office:value="4135934.37" table:style-name="ce10">
            <text:p>4 135 934.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101:2704</text:p>
          </table:table-cell>
          <table:table-cell office:value-type="float" office:value="75556.81" table:style-name="ce10">
            <text:p>75 556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00000:629</text:p>
          </table:table-cell>
          <table:table-cell office:value-type="float" office:value="3829450.5" table:style-name="ce10">
            <text:p>3 829 450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10101:6899</text:p>
          </table:table-cell>
          <table:table-cell office:value-type="float" office:value="216465.83" table:style-name="ce10">
            <text:p>216 465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00000:633</text:p>
          </table:table-cell>
          <table:table-cell office:value-type="float" office:value="2294400.08" table:style-name="ce10">
            <text:p>2 294 400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101:1081</text:p>
          </table:table-cell>
          <table:table-cell office:value-type="float" office:value="87147.13" table:style-name="ce10">
            <text:p>87 147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00000:639</text:p>
          </table:table-cell>
          <table:table-cell office:value-type="float" office:value="669158.66" table:style-name="ce10">
            <text:p>669 158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101:407</text:p>
          </table:table-cell>
          <table:table-cell office:value-type="float" office:value="2045899.93" table:style-name="ce10">
            <text:p>2 045 899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30301:77</text:p>
          </table:table-cell>
          <table:table-cell office:value-type="float" office:value="711591.22" table:style-name="ce10">
            <text:p>711 591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20501:680</text:p>
          </table:table-cell>
          <table:table-cell office:value-type="float" office:value="367617.52" table:style-name="ce10">
            <text:p>367 617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30201:1154</text:p>
          </table:table-cell>
          <table:table-cell office:value-type="float" office:value="831053.72" table:style-name="ce10">
            <text:p>831 053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40201:25</text:p>
          </table:table-cell>
          <table:table-cell office:value-type="float" office:value="636567.14" table:style-name="ce10">
            <text:p>636 567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20501:73</text:p>
          </table:table-cell>
          <table:table-cell office:value-type="float" office:value="441050.09" table:style-name="ce10">
            <text:p>441 050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40301:59</text:p>
          </table:table-cell>
          <table:table-cell office:value-type="float" office:value="459237.72" table:style-name="ce10">
            <text:p>459 237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30101:69</text:p>
          </table:table-cell>
          <table:table-cell office:value-type="float" office:value="1598395.09" table:style-name="ce10">
            <text:p>1 598 395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60401:20</text:p>
          </table:table-cell>
          <table:table-cell office:value-type="float" office:value="385498.74" table:style-name="ce10">
            <text:p>385 498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140301:34</text:p>
          </table:table-cell>
          <table:table-cell office:value-type="float" office:value="13233518.16" table:style-name="ce10">
            <text:p>13 233 518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60101:36</text:p>
          </table:table-cell>
          <table:table-cell office:value-type="float" office:value="736619.14" table:style-name="ce10">
            <text:p>736 619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60301:71</text:p>
          </table:table-cell>
          <table:table-cell office:value-type="float" office:value="536392.28" table:style-name="ce10">
            <text:p>536 39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30301:16</text:p>
          </table:table-cell>
          <table:table-cell office:value-type="float" office:value="584746.42000000004" table:style-name="ce10">
            <text:p>584 746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130201:61</text:p>
          </table:table-cell>
          <table:table-cell office:value-type="float" office:value="425037.07" table:style-name="ce10">
            <text:p>425 037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40201:1</text:p>
          </table:table-cell>
          <table:table-cell office:value-type="float" office:value="497886.44" table:style-name="ce10">
            <text:p>497 886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30301:40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30301:84</text:p>
          </table:table-cell>
          <table:table-cell office:value-type="float" office:value="595051.9" table:style-name="ce10">
            <text:p>595 051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00401:47</text:p>
          </table:table-cell>
          <table:table-cell office:value-type="float" office:value="696851.23" table:style-name="ce10">
            <text:p>696 851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120501:39</text:p>
          </table:table-cell>
          <table:table-cell office:value-type="float" office:value="544492.25" table:style-name="ce10">
            <text:p>544 492.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40201:80</text:p>
          </table:table-cell>
          <table:table-cell office:value-type="float" office:value="90768.7" table:style-name="ce10">
            <text:p>90 768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130301:53</text:p>
          </table:table-cell>
          <table:table-cell office:value-type="float" office:value="992411.99" table:style-name="ce10">
            <text:p>992 411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130301:34</text:p>
          </table:table-cell>
          <table:table-cell office:value-type="float" office:value="827432.11" table:style-name="ce10">
            <text:p>827 432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20501:670</text:p>
          </table:table-cell>
          <table:table-cell office:value-type="float" office:value="506980.26" table:style-name="ce10">
            <text:p>506 980.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60301:9</text:p>
          </table:table-cell>
          <table:table-cell office:value-type="float" office:value="301875.15999999997" table:style-name="ce10">
            <text:p>301 875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20501:71</text:p>
          </table:table-cell>
          <table:table-cell office:value-type="float" office:value="333515.71000000002" table:style-name="ce10">
            <text:p>333 515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30301:147</text:p>
          </table:table-cell>
          <table:table-cell office:value-type="float" office:value="262732.21999999997" table:style-name="ce10">
            <text:p>262 732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40201:11</text:p>
          </table:table-cell>
          <table:table-cell office:value-type="float" office:value="1229129.3" table:style-name="ce10">
            <text:p>1 229 129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50201:12</text:p>
          </table:table-cell>
          <table:table-cell office:value-type="float" office:value="469517.69" table:style-name="ce10">
            <text:p>469 517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120501:37</text:p>
          </table:table-cell>
          <table:table-cell office:value-type="float" office:value="394898.98" table:style-name="ce10">
            <text:p>394 898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20801:40</text:p>
          </table:table-cell>
          <table:table-cell office:value-type="float" office:value="780973.57" table:style-name="ce10">
            <text:p>780 973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60301:25</text:p>
          </table:table-cell>
          <table:table-cell office:value-type="float" office:value="476436.9" table:style-name="ce10">
            <text:p>476 43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20501:36</text:p>
          </table:table-cell>
          <table:table-cell office:value-type="float" office:value="324649.24" table:style-name="ce10">
            <text:p>324 649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40301:17</text:p>
          </table:table-cell>
          <table:table-cell office:value-type="float" office:value="397854.46" table:style-name="ce10">
            <text:p>397 854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120501:46</text:p>
          </table:table-cell>
          <table:table-cell office:value-type="float" office:value="662156.56999999995" table:style-name="ce10">
            <text:p>662 156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30301:2</text:p>
          </table:table-cell>
          <table:table-cell office:value-type="float" office:value="323818.94" table:style-name="ce10">
            <text:p>323 818.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30101:103</text:p>
          </table:table-cell>
          <table:table-cell office:value-type="float" office:value="269256.03999999998" table:style-name="ce10">
            <text:p>269 256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40201:19</text:p>
          </table:table-cell>
          <table:table-cell office:value-type="float" office:value="830950.65" table:style-name="ce10">
            <text:p>830 950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20501:725</text:p>
          </table:table-cell>
          <table:table-cell office:value-type="float" office:value="360342.47" table:style-name="ce10">
            <text:p>360 342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30101:1986</text:p>
          </table:table-cell>
          <table:table-cell office:value-type="float" office:value="1055556.33" table:style-name="ce10">
            <text:p>1 055 556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60301:70</text:p>
          </table:table-cell>
          <table:table-cell office:value-type="float" office:value="511275.7" table:style-name="ce10">
            <text:p>511 275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40301:538</text:p>
          </table:table-cell>
          <table:table-cell office:value-type="float" office:value="1085333.3400000001" table:style-name="ce10">
            <text:p>1 085 333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20501:155</text:p>
          </table:table-cell>
          <table:table-cell office:value-type="float" office:value="270768.38" table:style-name="ce10">
            <text:p>270 768.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40301:4</text:p>
          </table:table-cell>
          <table:table-cell office:value-type="float" office:value="328882.3" table:style-name="ce10">
            <text:p>328 882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60301:3</text:p>
          </table:table-cell>
          <table:table-cell office:value-type="float" office:value="274593.71000000002" table:style-name="ce10">
            <text:p>274 593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120501:51</text:p>
          </table:table-cell>
          <table:table-cell office:value-type="float" office:value="619217.28" table:style-name="ce10">
            <text:p>619 217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30201:131</text:p>
          </table:table-cell>
          <table:table-cell office:value-type="float" office:value="319074.34000000003" table:style-name="ce10">
            <text:p>319 074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30101:54</text:p>
          </table:table-cell>
          <table:table-cell office:value-type="float" office:value="696499.84" table:style-name="ce10">
            <text:p>696 499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60301:23</text:p>
          </table:table-cell>
          <table:table-cell office:value-type="float" office:value="501148.36" table:style-name="ce10">
            <text:p>501 148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30301:52</text:p>
          </table:table-cell>
          <table:table-cell office:value-type="float" office:value="330342.76" table:style-name="ce10">
            <text:p>330 342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20501:23</text:p>
          </table:table-cell>
          <table:table-cell office:value-type="float" office:value="1194248.6100000001" table:style-name="ce10">
            <text:p>1 194 248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130201:133</text:p>
          </table:table-cell>
          <table:table-cell office:value-type="float" office:value="496206.06" table:style-name="ce10">
            <text:p>496 206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150201:1</text:p>
          </table:table-cell>
          <table:table-cell office:value-type="float" office:value="356438.06" table:style-name="ce10">
            <text:p>356 438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120501:31</text:p>
          </table:table-cell>
          <table:table-cell office:value-type="float" office:value="633156.96" table:style-name="ce10">
            <text:p>633 156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100401:70</text:p>
          </table:table-cell>
          <table:table-cell office:value-type="float" office:value="346355.08" table:style-name="ce10">
            <text:p>346 355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160301:31</text:p>
          </table:table-cell>
          <table:table-cell office:value-type="float" office:value="2991188.29" table:style-name="ce10">
            <text:p>2 991 188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160301:18</text:p>
          </table:table-cell>
          <table:table-cell office:value-type="float" office:value="556502.02" table:style-name="ce10">
            <text:p>556 502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160301:19</text:p>
          </table:table-cell>
          <table:table-cell office:value-type="float" office:value="501148.36" table:style-name="ce10">
            <text:p>501 148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120501:10</text:p>
          </table:table-cell>
          <table:table-cell office:value-type="float" office:value="1298890.7" table:style-name="ce10">
            <text:p>1 298 890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40201:10</text:p>
          </table:table-cell>
          <table:table-cell office:value-type="float" office:value="1068523.42" table:style-name="ce10">
            <text:p>1 068 523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30201:19</text:p>
          </table:table-cell>
          <table:table-cell office:value-type="float" office:value="326784.31" table:style-name="ce10">
            <text:p>326 784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140301:580</text:p>
          </table:table-cell>
          <table:table-cell office:value-type="float" office:value="975584.62" table:style-name="ce10">
            <text:p>975 584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130301:25</text:p>
          </table:table-cell>
          <table:table-cell office:value-type="float" office:value="281710.61" table:style-name="ce10">
            <text:p>281 710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60301:2</text:p>
          </table:table-cell>
          <table:table-cell office:value-type="float" office:value="380556.44" table:style-name="ce10">
            <text:p>380 556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140201:149</text:p>
          </table:table-cell>
          <table:table-cell office:value-type="float" office:value="373755.85" table:style-name="ce10">
            <text:p>373 755.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160401:10</text:p>
          </table:table-cell>
          <table:table-cell office:value-type="float" office:value="480390.73" table:style-name="ce10">
            <text:p>480 390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60301:69</text:p>
          </table:table-cell>
          <table:table-cell office:value-type="float" office:value="430967.82" table:style-name="ce10">
            <text:p>430 967.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30201:139</text:p>
          </table:table-cell>
          <table:table-cell office:value-type="float" office:value="257987.61" table:style-name="ce10">
            <text:p>257 987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30301:143</text:p>
          </table:table-cell>
          <table:table-cell office:value-type="float" office:value="525257.15" table:style-name="ce10">
            <text:p>525 257.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60501:297</text:p>
          </table:table-cell>
          <table:table-cell office:value-type="float" office:value="650116.02" table:style-name="ce10">
            <text:p>650 116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40201:1124</text:p>
          </table:table-cell>
          <table:table-cell office:value-type="float" office:value="6736.25" table:style-name="ce10">
            <text:p>6 736.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40201:76</text:p>
          </table:table-cell>
          <table:table-cell office:value-type="float" office:value="719912.42" table:style-name="ce10">
            <text:p>719 912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130201:39</text:p>
          </table:table-cell>
          <table:table-cell office:value-type="float" office:value="231299.24" table:style-name="ce10">
            <text:p>231 299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130201:77</text:p>
          </table:table-cell>
          <table:table-cell office:value-type="float" office:value="253836.09" table:style-name="ce10">
            <text:p>253 836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130201:54</text:p>
          </table:table-cell>
          <table:table-cell office:value-type="float" office:value="587052.89" table:style-name="ce10">
            <text:p>587 052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6:10281</text:p>
          </table:table-cell>
          <table:table-cell office:value-type="float" office:value="34639815.619999997" table:style-name="ce10">
            <text:p>34 639 815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3:4582</text:p>
          </table:table-cell>
          <table:table-cell office:value-type="float" office:value="15994863.390000001" table:style-name="ce10">
            <text:p>15 994 863.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3:4576</text:p>
          </table:table-cell>
          <table:table-cell office:value-type="float" office:value="14957091.279999999" table:style-name="ce10">
            <text:p>14 957 091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3:68</text:p>
          </table:table-cell>
          <table:table-cell office:value-type="float" office:value="2401538.4900000002" table:style-name="ce10">
            <text:p>2 401 53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3:970</text:p>
          </table:table-cell>
          <table:table-cell office:value-type="float" office:value="1834794.66" table:style-name="ce10">
            <text:p>1 834 794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3:746</text:p>
          </table:table-cell>
          <table:table-cell office:value-type="float" office:value="1525977.58" table:style-name="ce10">
            <text:p>1 525 977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3:667</text:p>
          </table:table-cell>
          <table:table-cell office:value-type="float" office:value="1323325.3500000001" table:style-name="ce10">
            <text:p>1 323 325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3:948</text:p>
          </table:table-cell>
          <table:table-cell office:value-type="float" office:value="382986.89" table:style-name="ce10">
            <text:p>382 986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3:625</text:p>
          </table:table-cell>
          <table:table-cell office:value-type="float" office:value="1307087.3600000001" table:style-name="ce10">
            <text:p>1 307 087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3:935</text:p>
          </table:table-cell>
          <table:table-cell office:value-type="float" office:value="1217784.07" table:style-name="ce10">
            <text:p>1 217 784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23:977</text:p>
          </table:table-cell>
          <table:table-cell office:value-type="float" office:value="2539126.63" table:style-name="ce10">
            <text:p>2 539 126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3:781</text:p>
          </table:table-cell>
          <table:table-cell office:value-type="float" office:value="7936334.2300000004" table:style-name="ce10">
            <text:p>7 936 334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4:1673</text:p>
          </table:table-cell>
          <table:table-cell office:value-type="float" office:value="1798900.66" table:style-name="ce10">
            <text:p>1 798 900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2:1128</text:p>
          </table:table-cell>
          <table:table-cell office:value-type="float" office:value="214210.06" table:style-name="ce10">
            <text:p>214 210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2:491</text:p>
          </table:table-cell>
          <table:table-cell office:value-type="float" office:value="3203307.83" table:style-name="ce10">
            <text:p>3 203 307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60101:605</text:p>
          </table:table-cell>
          <table:table-cell office:value-type="float" office:value="401919.9" table:style-name="ce10">
            <text:p>401 919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3:674</text:p>
          </table:table-cell>
          <table:table-cell office:value-type="float" office:value="366125.83" table:style-name="ce10">
            <text:p>366 125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3:634</text:p>
          </table:table-cell>
          <table:table-cell office:value-type="float" office:value="373352" table:style-name="ce10">
            <text:p>373 352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3:930</text:p>
          </table:table-cell>
          <table:table-cell office:value-type="float" office:value="428752.62" table:style-name="ce10">
            <text:p>428 752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23:626</text:p>
          </table:table-cell>
          <table:table-cell office:value-type="float" office:value="1266495.43" table:style-name="ce10">
            <text:p>1 266 495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23:9</text:p>
          </table:table-cell>
          <table:table-cell office:value-type="float" office:value="3896909.02" table:style-name="ce10">
            <text:p>3 896 909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3:999</text:p>
          </table:table-cell>
          <table:table-cell office:value-type="float" office:value="1242139.75" table:style-name="ce10">
            <text:p>1 242 139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24:1070</text:p>
          </table:table-cell>
          <table:table-cell office:value-type="float" office:value="900185.98" table:style-name="ce10">
            <text:p>900 185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60102:443</text:p>
          </table:table-cell>
          <table:table-cell office:value-type="float" office:value="24572.51" table:style-name="ce10">
            <text:p>24 572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20104:1968</text:p>
          </table:table-cell>
          <table:table-cell office:value-type="float" office:value="18145329.989999998" table:style-name="ce10">
            <text:p>18 145 329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60102:185</text:p>
          </table:table-cell>
          <table:table-cell office:value-type="float" office:value="1575980.05" table:style-name="ce10">
            <text:p>1 575 980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1:1375</text:p>
          </table:table-cell>
          <table:table-cell office:value-type="float" office:value="387842.18" table:style-name="ce10">
            <text:p>387 842.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492</text:p>
          </table:table-cell>
          <table:table-cell office:value-type="float" office:value="7275741.6699999999" table:style-name="ce10">
            <text:p>7 275 741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3:680</text:p>
          </table:table-cell>
          <table:table-cell office:value-type="float" office:value="1014820.06" table:style-name="ce10">
            <text:p>1 014 820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23:775</text:p>
          </table:table-cell>
          <table:table-cell office:value-type="float" office:value="4752494.1900000004" table:style-name="ce10">
            <text:p>4 752 494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3:63</text:p>
          </table:table-cell>
          <table:table-cell office:value-type="float" office:value="1201546.95" table:style-name="ce10">
            <text:p>1 201 546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3:666</text:p>
          </table:table-cell>
          <table:table-cell office:value-type="float" office:value="1682327.75" table:style-name="ce10">
            <text:p>1 682 327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23:641</text:p>
          </table:table-cell>
          <table:table-cell office:value-type="float" office:value="341633.63" table:style-name="ce10">
            <text:p>341 633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2:8444</text:p>
          </table:table-cell>
          <table:table-cell office:value-type="float" office:value="4672465.1399999997" table:style-name="ce10">
            <text:p>4 672 465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23:64</text:p>
          </table:table-cell>
          <table:table-cell office:value-type="float" office:value="1234021.19" table:style-name="ce10">
            <text:p>1 234 021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3:65</text:p>
          </table:table-cell>
          <table:table-cell office:value-type="float" office:value="1225902.6299999999" table:style-name="ce10">
            <text:p>1 225 902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60102:578</text:p>
          </table:table-cell>
          <table:table-cell office:value-type="float" office:value="703944.77" table:style-name="ce10">
            <text:p>703 944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60102:571</text:p>
          </table:table-cell>
          <table:table-cell office:value-type="float" office:value="394567.77" table:style-name="ce10">
            <text:p>394 567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60102:4890</text:p>
          </table:table-cell>
          <table:table-cell office:value-type="float" office:value="1291885.3999999999" table:style-name="ce10">
            <text:p>1 291 885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3:3449</text:p>
          </table:table-cell>
          <table:table-cell office:value-type="float" office:value="9555545.6600000001" table:style-name="ce10">
            <text:p>9 555 545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23:3077</text:p>
          </table:table-cell>
          <table:table-cell office:value-type="float" office:value="378169.44" table:style-name="ce10">
            <text:p>378 169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3:2224</text:p>
          </table:table-cell>
          <table:table-cell office:value-type="float" office:value="1274613.99" table:style-name="ce10">
            <text:p>1 274 613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23:3465</text:p>
          </table:table-cell>
          <table:table-cell office:value-type="float" office:value="421526.45" table:style-name="ce10">
            <text:p>421 526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23:483</text:p>
          </table:table-cell>
          <table:table-cell office:value-type="float" office:value="390213.06" table:style-name="ce10">
            <text:p>390 213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23:3169</text:p>
          </table:table-cell>
          <table:table-cell office:value-type="float" office:value="894322.93" table:style-name="ce10">
            <text:p>894 322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23:2230</text:p>
          </table:table-cell>
          <table:table-cell office:value-type="float" office:value="1087887.1000000001" table:style-name="ce10">
            <text:p>1 087 887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23:3489</text:p>
          </table:table-cell>
          <table:table-cell office:value-type="float" office:value="1225902.6299999999" table:style-name="ce10">
            <text:p>1 225 902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23:482</text:p>
          </table:table-cell>
          <table:table-cell office:value-type="float" office:value="354082.22" table:style-name="ce10">
            <text:p>354 082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23:530</text:p>
          </table:table-cell>
          <table:table-cell office:value-type="float" office:value="1323325.3500000001" table:style-name="ce10">
            <text:p>1 323 325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23:497</text:p>
          </table:table-cell>
          <table:table-cell office:value-type="float" office:value="1258376.8700000001" table:style-name="ce10">
            <text:p>1 258 376.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23:2227</text:p>
          </table:table-cell>
          <table:table-cell office:value-type="float" office:value="769242.8" table:style-name="ce10">
            <text:p>769 242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23:2941</text:p>
          </table:table-cell>
          <table:table-cell office:value-type="float" office:value="337221.16" table:style-name="ce10">
            <text:p>337 221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23:1890</text:p>
          </table:table-cell>
          <table:table-cell office:value-type="float" office:value="5021967.21" table:style-name="ce10">
            <text:p>5 021 967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23:298</text:p>
          </table:table-cell>
          <table:table-cell office:value-type="float" office:value="6210228.4400000004" table:style-name="ce10">
            <text:p>6 210 228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23:505</text:p>
          </table:table-cell>
          <table:table-cell office:value-type="float" office:value="370943.28" table:style-name="ce10">
            <text:p>370 943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23:2222</text:p>
          </table:table-cell>
          <table:table-cell office:value-type="float" office:value="1332103.3799999999" table:style-name="ce10">
            <text:p>1 332 103.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3:274</text:p>
          </table:table-cell>
          <table:table-cell office:value-type="float" office:value="8636782.9600000009" table:style-name="ce10">
            <text:p>8 636 782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23:2221</text:p>
          </table:table-cell>
          <table:table-cell office:value-type="float" office:value="900576.93" table:style-name="ce10">
            <text:p>900 576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23:347</text:p>
          </table:table-cell>
          <table:table-cell office:value-type="float" office:value="1894963.97" table:style-name="ce10">
            <text:p>1 894 963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23:299</text:p>
          </table:table-cell>
          <table:table-cell office:value-type="float" office:value="4643816.58" table:style-name="ce10">
            <text:p>4 643 816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23:288</text:p>
          </table:table-cell>
          <table:table-cell office:value-type="float" office:value="5796652.1699999999" table:style-name="ce10">
            <text:p>5 796 652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5:892</text:p>
          </table:table-cell>
          <table:table-cell office:value-type="float" office:value="932236.59" table:style-name="ce10">
            <text:p>932 236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5:1130</text:p>
          </table:table-cell>
          <table:table-cell office:value-type="float" office:value="727259.67" table:style-name="ce10">
            <text:p>727 259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801:1638</text:p>
          </table:table-cell>
          <table:table-cell office:value-type="float" office:value="2498286.36" table:style-name="ce10">
            <text:p>2 498 286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4:5064</text:p>
          </table:table-cell>
          <table:table-cell office:value-type="float" office:value="2540417.1" table:style-name="ce10">
            <text:p>2 540 417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5:811</text:p>
          </table:table-cell>
          <table:table-cell office:value-type="float" office:value="555186.82999999996" table:style-name="ce10">
            <text:p>555 186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5:893</text:p>
          </table:table-cell>
          <table:table-cell office:value-type="float" office:value="794127.47" table:style-name="ce10">
            <text:p>794 127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5:1992</text:p>
          </table:table-cell>
          <table:table-cell office:value-type="float" office:value="101137779.44" table:style-name="ce10">
            <text:p>101 137 779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7:20559</text:p>
          </table:table-cell>
          <table:table-cell office:value-type="float" office:value="7513414.5499999998" table:style-name="ce10">
            <text:p>7 513 414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3:5209</text:p>
          </table:table-cell>
          <table:table-cell office:value-type="float" office:value="4083832.05" table:style-name="ce10">
            <text:p>4 083 832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2:151</text:p>
          </table:table-cell>
          <table:table-cell office:value-type="float" office:value="1117897.52" table:style-name="ce10">
            <text:p>1 117 897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3:210</text:p>
          </table:table-cell>
          <table:table-cell office:value-type="float" office:value="3258387.04" table:style-name="ce10">
            <text:p>3 258 387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3:213</text:p>
          </table:table-cell>
          <table:table-cell office:value-type="float" office:value="892497.98" table:style-name="ce10">
            <text:p>892 497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2:4359</text:p>
          </table:table-cell>
          <table:table-cell office:value-type="float" office:value="456563.3" table:style-name="ce10">
            <text:p>456 563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28181</text:p>
          </table:table-cell>
          <table:table-cell office:value-type="float" office:value="4620061.66" table:style-name="ce10">
            <text:p>4 620 061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18:2069</text:p>
          </table:table-cell>
          <table:table-cell office:value-type="float" office:value="32543.4" table:style-name="ce10">
            <text:p>32 543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12126</text:p>
          </table:table-cell>
          <table:table-cell office:value-type="float" office:value="607547.56999999995" table:style-name="ce10">
            <text:p>607 547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0:171</text:p>
          </table:table-cell>
          <table:table-cell office:value-type="float" office:value="1008686.36" table:style-name="ce10">
            <text:p>1 008 686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3:65</text:p>
          </table:table-cell>
          <table:table-cell office:value-type="float" office:value="1393966.55" table:style-name="ce10">
            <text:p>1 393 966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20:1232</text:p>
          </table:table-cell>
          <table:table-cell office:value-type="float" office:value="840319.17" table:style-name="ce10">
            <text:p>840 319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3:211</text:p>
          </table:table-cell>
          <table:table-cell office:value-type="float" office:value="1604188.19" table:style-name="ce10">
            <text:p>1 604 188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3:133</text:p>
          </table:table-cell>
          <table:table-cell office:value-type="float" office:value="144051143.88" table:style-name="ce10">
            <text:p>144 051 143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3:123</text:p>
          </table:table-cell>
          <table:table-cell office:value-type="float" office:value="1344915.31" table:style-name="ce10">
            <text:p>1 344 915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6:53</text:p>
          </table:table-cell>
          <table:table-cell office:value-type="float" office:value="10443662.82" table:style-name="ce10">
            <text:p>10 443 662.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7:1604</text:p>
          </table:table-cell>
          <table:table-cell office:value-type="float" office:value="2732830.18" table:style-name="ce10">
            <text:p>2 732 830.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3:654</text:p>
          </table:table-cell>
          <table:table-cell office:value-type="float" office:value="4230794.6500000004" table:style-name="ce10">
            <text:p>4 230 794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11116</text:p>
          </table:table-cell>
          <table:table-cell office:value-type="float" office:value="11535.91" table:style-name="ce10">
            <text:p>11 535.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11112</text:p>
          </table:table-cell>
          <table:table-cell office:value-type="float" office:value="25500.42" table:style-name="ce10">
            <text:p>25 500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11114</text:p>
          </table:table-cell>
          <table:table-cell office:value-type="float" office:value="25500.42" table:style-name="ce10">
            <text:p>25 500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11111</text:p>
          </table:table-cell>
          <table:table-cell office:value-type="float" office:value="25500.42" table:style-name="ce10">
            <text:p>25 500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11108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1309</text:p>
          </table:table-cell>
          <table:table-cell office:value-type="float" office:value="3933841.53" table:style-name="ce10">
            <text:p>3 933 841.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771</text:p>
          </table:table-cell>
          <table:table-cell office:value-type="float" office:value="2711677.17" table:style-name="ce10">
            <text:p>2 711 677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870</text:p>
          </table:table-cell>
          <table:table-cell office:value-type="float" office:value="1870566.23" table:style-name="ce10">
            <text:p>1 870 566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11115</text:p>
          </table:table-cell>
          <table:table-cell office:value-type="float" office:value="42500.71" table:style-name="ce10">
            <text:p>42 500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11119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8:7276</text:p>
          </table:table-cell>
          <table:table-cell office:value-type="float" office:value="4264231.93" table:style-name="ce10">
            <text:p>4 264 231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11107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11120</text:p>
          </table:table-cell>
          <table:table-cell office:value-type="float" office:value="44929.32" table:style-name="ce10">
            <text:p>44 929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11110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875</text:p>
          </table:table-cell>
          <table:table-cell office:value-type="float" office:value="2650568.96" table:style-name="ce10">
            <text:p>2 650 568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772</text:p>
          </table:table-cell>
          <table:table-cell office:value-type="float" office:value="1852287.09" table:style-name="ce10">
            <text:p>1 852 287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3:7449</text:p>
          </table:table-cell>
          <table:table-cell office:value-type="float" office:value="3178949.95" table:style-name="ce10">
            <text:p>3 178 949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11118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11113</text:p>
          </table:table-cell>
          <table:table-cell office:value-type="float" office:value="25500.42" table:style-name="ce10">
            <text:p>25 500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11109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11117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3762</text:p>
          </table:table-cell>
          <table:table-cell office:value-type="float" office:value="304652.48" table:style-name="ce10">
            <text:p>304 652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1743</text:p>
          </table:table-cell>
          <table:table-cell office:value-type="float" office:value="1854318.1" table:style-name="ce10">
            <text:p>1 854 318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20105:1134</text:p>
          </table:table-cell>
          <table:table-cell office:value-type="float" office:value="1943401.84" table:style-name="ce10">
            <text:p>1 943 401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10104:264</text:p>
          </table:table-cell>
          <table:table-cell office:value-type="float" office:value="7994481.0499999998" table:style-name="ce10">
            <text:p>7 994 481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135:461</text:p>
          </table:table-cell>
          <table:table-cell office:value-type="float" office:value="923822.29" table:style-name="ce10">
            <text:p>923 822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33:1037</text:p>
          </table:table-cell>
          <table:table-cell office:value-type="float" office:value="2521978.3199999998" table:style-name="ce10">
            <text:p>2 521 978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104:3102</text:p>
          </table:table-cell>
          <table:table-cell office:value-type="float" office:value="2000510.65" table:style-name="ce10">
            <text:p>2 000 510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10104:3098</text:p>
          </table:table-cell>
          <table:table-cell office:value-type="float" office:value="1980742.77" table:style-name="ce10">
            <text:p>1 980 742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30103:777</text:p>
          </table:table-cell>
          <table:table-cell office:value-type="float" office:value="63273.9" table:style-name="ce10">
            <text:p>63 273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0103:765</text:p>
          </table:table-cell>
          <table:table-cell office:value-type="float" office:value="37568.879999999997" table:style-name="ce10">
            <text:p>37 568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0103:793</text:p>
          </table:table-cell>
          <table:table-cell office:value-type="float" office:value="154230.13" table:style-name="ce10">
            <text:p>154 230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30103:763</text:p>
          </table:table-cell>
          <table:table-cell office:value-type="float" office:value="92933.54" table:style-name="ce10">
            <text:p>92 933.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30103:779</text:p>
          </table:table-cell>
          <table:table-cell office:value-type="float" office:value="25705.02" table:style-name="ce10">
            <text:p>25 705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30103:780</text:p>
          </table:table-cell>
          <table:table-cell office:value-type="float" office:value="90956.23" table:style-name="ce10">
            <text:p>90 956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30103:807</text:p>
          </table:table-cell>
          <table:table-cell office:value-type="float" office:value="23727.72" table:style-name="ce10">
            <text:p>23 727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0103:810</text:p>
          </table:table-cell>
          <table:table-cell office:value-type="float" office:value="92933.54" table:style-name="ce10">
            <text:p>92 933.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103:794</text:p>
          </table:table-cell>
          <table:table-cell office:value-type="float" office:value="152252.82999999999" table:style-name="ce10">
            <text:p>152 252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103:764</text:p>
          </table:table-cell>
          <table:table-cell office:value-type="float" office:value="51410.05" table:style-name="ce10">
            <text:p>51 410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0103:782</text:p>
          </table:table-cell>
          <table:table-cell office:value-type="float" office:value="77115.06" table:style-name="ce10">
            <text:p>77 115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0103:786</text:p>
          </table:table-cell>
          <table:table-cell office:value-type="float" office:value="193776.32" table:style-name="ce10">
            <text:p>193 776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20103:4567</text:p>
          </table:table-cell>
          <table:table-cell office:value-type="float" office:value="23630667.579999998" table:style-name="ce10">
            <text:p>23 630 667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30103:776</text:p>
          </table:table-cell>
          <table:table-cell office:value-type="float" office:value="203662.87" table:style-name="ce10">
            <text:p>203 662.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0103:820</text:p>
          </table:table-cell>
          <table:table-cell office:value-type="float" office:value="61296.59" table:style-name="ce10">
            <text:p>61 296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0103:781</text:p>
          </table:table-cell>
          <table:table-cell office:value-type="float" office:value="170048.61" table:style-name="ce10">
            <text:p>170 048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30103:808</text:p>
          </table:table-cell>
          <table:table-cell office:value-type="float" office:value="21750.400000000001" table:style-name="ce10">
            <text:p>21 750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30103:815</text:p>
          </table:table-cell>
          <table:table-cell office:value-type="float" office:value="53387.35" table:style-name="ce10">
            <text:p>53 387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30103:809</text:p>
          </table:table-cell>
          <table:table-cell office:value-type="float" office:value="43500.800000000003" table:style-name="ce10">
            <text:p>43 500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30103:795</text:p>
          </table:table-cell>
          <table:table-cell office:value-type="float" office:value="90956.23" table:style-name="ce10">
            <text:p>90 956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4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2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3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3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3:39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4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3:1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3:13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14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3:37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3:4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3:5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5:67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5:7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5:7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5:78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5:80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5:80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4:100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4:100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4:10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4:105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4:108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4:115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4:2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4:2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4:3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801:55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55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801:55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7:10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10106: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7:15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3:1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3:10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3:11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3:11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3:11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3:1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3:13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3:14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3:16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3:16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3:17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3:24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3:29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3: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3:47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3:47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3:4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3:47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3:47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3:47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3:5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3:6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3:64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3:70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3:7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3:72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3:78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3:7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3:79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3:8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3:8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4:10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4:10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4:12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4:13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4:13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4:13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4:13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4:1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4:1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4:1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4:17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4:1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4:19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4:19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4:19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4:19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4:19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4:1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4:20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4:22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4:2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4:27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4:28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4:28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4:28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4:28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4:28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4:31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4:31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4:33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4:35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4:35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4:3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4:35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4:37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4:3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4:40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4: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4:5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4:6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4:8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4:8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4:8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7:1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7:10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7:11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7:1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7:1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7:12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7:1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7: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7:17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7:1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7:19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7:21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7:21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7:3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7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7: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7: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7: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7: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7: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7:4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7:49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7:50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7:5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7:51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7:52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7:5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7:54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7:5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7:5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7:55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7:57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7:57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7: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7:59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7:60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7:60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7:60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7:6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7:61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7:62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7:64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6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7:6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7:6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7:7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7:7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7:8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7:9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7:9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7:9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170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170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170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270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80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80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280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280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28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280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94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304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12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174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174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174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174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17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174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14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174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174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17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7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63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174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174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7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270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270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288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174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174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17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17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17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174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17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17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174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174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174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174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174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174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174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174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174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174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17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17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179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179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179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179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7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179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179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179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179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179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17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79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180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180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180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191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25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1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28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192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213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298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26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262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262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26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62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262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62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273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19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54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131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289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2:1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2:1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3:49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3:53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2:1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2:1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2:15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2:4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2:4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2:42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2:4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2:5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2: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2:6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2: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122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15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122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1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32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2:15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2:48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2:7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2: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109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127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66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66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66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2:1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2:16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123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56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56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56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56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56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119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121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122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14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59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59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59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6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63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6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63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6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63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6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6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10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109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110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115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115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118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11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119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119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120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120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21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12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12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123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123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123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123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5:126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5:127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5:127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5:12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127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5:127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5:12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128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5:128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128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5:12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128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5:128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5:12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5:129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129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5:130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5:3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5:35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8:66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8:67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8:69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8:70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8:70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8:70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8:71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8:71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71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8:71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8:71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8:71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8:71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8:7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8:72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8:72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8:72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8:74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8:79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5:10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10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10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112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5:54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5:54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54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54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5:54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5:54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5:8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5: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5: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8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5:8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5:8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5: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5:8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5:8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5:8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5:8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5:8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5:8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5:8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5:8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5:8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5:8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5:8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5:8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5:8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5:8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5:8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5:8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5:8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8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5:8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5:8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5:8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5: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5:8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5:8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5:8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5:8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5:8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5:8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8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5:8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5:8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8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8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8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5:8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5:8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5:9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5:9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5:9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9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5:9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5:9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9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5:9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9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5:9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5:9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5:9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5:9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5:9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5:9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5:9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5:9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9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5:9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9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5: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9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5:9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5:9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5:9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5: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9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5:9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5:9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5:9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5:9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5:9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5:9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9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5:9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5:9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5:9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5:9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5:9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9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5:9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9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5:9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5:9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5:9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5:9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9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9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5:9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5:9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5:9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5:9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5:9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5:9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9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5:9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5:9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5: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5:9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5:9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9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5:9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5:9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9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5:9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5:9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5:9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9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5:9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5:9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5:9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5:9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9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9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9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5:9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9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5:9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5:9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5:9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9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5: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9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5:9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5:9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5:9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9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5:9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5:9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5:9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9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9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9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9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9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9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60501:10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5:6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4:69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70201:1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1:10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50104: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40103:2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50701:7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80201:18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80201:18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80201:1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22:5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80102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2:27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80102:2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50:11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42: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50104:4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37:18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50104:4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26:13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30101:44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70201:1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11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60101:34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50:6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80201:18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80201:1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50104:4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80301:3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70201:13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80201:9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501: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50:6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37:18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50104: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81201:6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20103: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1:1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70201:13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70201:13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50301:1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50104:4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50104:4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50104:4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22:5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80201:9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40101:38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101:6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2:2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00000: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7:2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40102:21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3:8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06:45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6:1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3:34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4:7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3:6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3:70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3:61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6:99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0:15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06:30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3:10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5:66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130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2: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2: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7:3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2201:29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070101:12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110201:2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1901:6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1601:7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125: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100301:8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010107:1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4:7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00301:8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52: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90101:1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20:10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40201:1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10104:33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52: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20101:16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1801:9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1001:22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7:3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050102:13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1801:34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462: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10106:26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40101:24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4:8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51:2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10104: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201:29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68:24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110301:5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30302:17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1:1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20105:13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109:2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51: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3:34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32101:1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140101:29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40801:4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80102:1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010103:2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10201:2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10103:2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801:79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10145:3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40102:30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010145: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010101:44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11501: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10801:38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60501:12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020105: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020125:1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11401:2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40102:56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30301:14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10145:3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1801:50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11101:17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50601:9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20301:28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30301:14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40702:1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30101: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10201:2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32101:13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100101:11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160101: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0601:1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80301: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102:3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80101:18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30101:45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60101:5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0101:24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10102:8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10103:21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30101:1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50101:9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160101:8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10106:23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70202: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10102:4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20113: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120101:3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230201:4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230101:2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50101:20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101:36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040101:27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30101:28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40101:60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230101:2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30101:11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30101:2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10108:1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30101:24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10102:13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30301:13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70102:2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80101: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60101:8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10106:1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60101:8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10103:21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101:39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30101:52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80201: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230101:14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230201:2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80301:2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10301: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30101:11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110101:2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10101:21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171001:4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70102:18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90301:1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230101: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70101: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60101: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10102:66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50101:19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10102:68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30101:28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10101:21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130101:45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30101:24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30501:5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30101:28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230101:1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160301:2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230101:2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30101:28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230101:11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30101:28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230201: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230101:20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230201:2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40601: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101:36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101:36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10103: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70401: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80101:11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230201: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30101:18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10101: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30101:10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80101:1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230101:2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90401:7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230201: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230101:20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30101:2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30101:2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230201:4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70401: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80101:19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31001:3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20102:50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20101:50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00000:30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1:19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70201:59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0601:24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00000:3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00000:31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601:25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00000:3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101:1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00000:32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00000:31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00000:3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43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00000:31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70201:14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000000:11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200101:2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00000:21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230101:31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00000:56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00000:42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00000:21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10101:30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040101:38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0:000000:29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210101:28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00000:29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6:090101:28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00000:127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00000:24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000000:30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90401:10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60102:44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60102:44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60102:44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60102:44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60102:45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60102:45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60102:44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60102:45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60102:44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60102:44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60102:45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60102:4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60102:45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60102:44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60102:4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60102:44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60102:44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60102:4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60102:45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60102:44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60102:45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60102:45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60102:45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60102:45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60102:44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60102:38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60102:44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60102:44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60102:44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60102:45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60102:45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60102:45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1:23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1:62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1:62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1:61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21:61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21:6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21:61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21:61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21:6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21:62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1:61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21:61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1:62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21:62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21:6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21:6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21:61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21:61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61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21:62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21:62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21:61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21:6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21:6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8:5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21:6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21:61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6:33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9:4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21:6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21:62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21:61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23:5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21: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21:61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21:6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21:6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21:6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21:6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1:62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1:62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1:6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21:61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1:61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21:6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21:6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21:61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1:62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09:63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10:87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09:63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09:63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09:6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09:63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09:63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09:63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9:63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9:63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9:66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09:66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09:66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9:66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09:63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09:63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09:66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9:6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09:66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4:51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14:51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09:66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14:51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10:107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09:63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5:245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09:63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47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09:63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09:66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09:63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10109:6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09:63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09:63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1:77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40102:6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09:63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09:66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09:63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09:63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09:63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09:63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34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9:63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09:6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09:62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09:6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09:6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4:51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4:59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09:63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1:12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09:6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09:6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09:63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40102:29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09:63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09:63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06:40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09:63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09:6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09:62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23:8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09:62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09:6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09:63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09:63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09:6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09:63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10109:6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09:63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09:6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09:63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9:63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09:63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09:63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09:63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9:66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14:5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9:66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5:9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1:010107:5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5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2:11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0:235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0:19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0:190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1:12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3:206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3:168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0:20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6:63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11:19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103:95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8:170102: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5:143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7: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10102: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4:38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3:010106:11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459:11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3:010108: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20:6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136:6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459:7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0:010120:5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3:010105:35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3:010108:49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3:1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1:46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6:010102:64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010104:21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1:46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9:130101:2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3:010106:1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23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3:010106:3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3:010106: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3:010108:39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3:010107:11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35:45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3:010106:11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3:010106:38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120301:4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10101:46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3:010108:4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3:010106:26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10106: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120301: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130101:43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7:010459:10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3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2:23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20108:3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20108:2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21: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160103:2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3:010105: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10106:3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3:010105:2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0459:11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3:010107:10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010108:10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10106:26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110101: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10107:15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10105:31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10107:10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10108:5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10106:7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5:8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3:010105: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3:010105: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3:010108: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10459:11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3:255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10102:18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7:010459:6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010104:18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10102:3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10106:31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130101:90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10106: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10105:67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10102:65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3:030101:1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60101:8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3:270101:16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3:030201: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010106:3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10105:10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010106:38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1:39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1:4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1:38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5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8:32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51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6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6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8:3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5: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5:5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4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8:3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5:7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8:32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5:7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5:6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8:4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8:3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8:5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5:6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8:31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8:30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5:6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8:3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5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8:32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8:4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8:4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5:6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5:5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5:8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4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1:41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4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60102:16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86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9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99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9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89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87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86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96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98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85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13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5:111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05:35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05:2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8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5:35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5:119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5:12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5:38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5:15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5:12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5:32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81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5:11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81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5:10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8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80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81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5:38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5:3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80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5:122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5:122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8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81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81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5:3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5:11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8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81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5:15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1:90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8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7:1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94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97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8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81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5:1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8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05:11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5:36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5:112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05:119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81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81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5:111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5:46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81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3:53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8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5:4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80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2:85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5:112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5:36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81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5:12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80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5:11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5:3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5:119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80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5:119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5:110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8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1:81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5:111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81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5: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80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130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81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81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5:12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5:123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5:3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5:119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81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5:49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5:15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81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5:123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5:111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5:25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5:112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80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5:11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1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5:130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5:121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80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5:122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3:65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9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25:73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3:2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79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77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80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78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77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79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76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76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76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77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7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79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76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79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79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77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7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77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79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77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76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9:78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79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80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78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79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78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77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77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80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7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78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80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77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7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79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77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78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79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77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80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78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79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76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79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76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78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80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79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7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78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77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77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80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80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77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78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80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80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77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79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76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78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76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79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79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79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7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77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77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7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78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76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80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7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77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76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80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76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77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76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80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78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79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77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80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78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76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77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80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78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77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76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77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80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78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76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77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79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79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80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77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77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76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78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80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79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7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77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77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79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80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76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78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78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8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79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7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80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78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77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79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7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77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80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80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80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76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78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80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78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7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78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76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77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80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78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76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80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79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76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76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78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76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79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76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78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79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80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7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76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77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80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9:79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78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77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9:79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9:80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9:79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9:79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9:79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80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9:79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9:79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76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77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9:78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9:79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78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79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79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79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80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79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80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80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80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9:79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77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77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78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6:22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5:68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6:2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6:22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6:21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6:42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6:1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6:21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46:21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46:11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3:010108:24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60101:2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70101: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70101: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60101: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60101: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170101: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70101: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170101:2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160101:2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160101:2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70101: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160101: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160101:1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170101:2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160101:2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160101:1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8:170101: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170101: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140201: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170101:2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60101: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170101:1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170101:1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160101: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60101:2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160101:2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70101:2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60102:1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60102:1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70201: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00000: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60101:7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60101:50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140201: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140101: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60101:20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10105:80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60102: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60101:3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60101:62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60101:19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60101:36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140201:2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00000:1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3:070113:7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90101:93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6:2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30103:57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10123:6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20104:56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23:9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23:6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23: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20104:57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20104:25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30105:6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30103:66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20104:23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20104:1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90102:7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90103:2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90103: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20103:81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20104:10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20103:10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10123:6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23: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10123: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10123:9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20104:24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20104:5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10123: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24:1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60101:5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60102:12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60102:9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60103:2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60102:50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50801:2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60101:14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60102:7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30104:16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60102: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60102:12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60102:51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20101:44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60101:5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20104:57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20103:1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10123:7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20103:10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20103:8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30105: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20104:57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30105:19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10123:9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20104:20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90102:4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90103:11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20104:24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20104:10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30105:39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20104:1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20104:57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20104:23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90103: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20104:20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30105:3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10123:9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20103:81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10123:6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10123: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20103:81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20104:57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20104:20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20104:2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30105:17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10123: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20103:3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20104:21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23:9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60102:1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60102:1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60102:11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60102:4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60102:7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60102: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10124: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30104:24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60102: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10123:8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10123: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30105:17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30105:38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20104:20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20104:53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20103:1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30103:68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20104:7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10123:9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20103:26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20104:56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20104:21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20103:5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10123:6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30105:3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20104:56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60401:41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30103:57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23:6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90103:1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30105:16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90102:4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20104:5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30105: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20103:3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10123:6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20103:2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20104:10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23: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10123:9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60102:11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60102:4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60102: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60102:7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60102: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60102: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60102:12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60102:50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60102:7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60102:7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30104: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60101: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60102:13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60102:49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23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10115:40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23:3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23:29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23:3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23: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10123:22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10123:6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10123: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10123:2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10123:22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10123: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10123:2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10123: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23:2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10123: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10123: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15:37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10115:48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23: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23:30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23:4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23: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23:5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15:40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10121:83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10123:23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23:5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23:28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21:8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23:31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23: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23:2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16:6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10123:3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15:19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10115: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10123:29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23: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10123: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10123: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10123: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10123:4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23: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10123:3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10123:3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23:3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23: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23:6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23: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23:30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23:30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10123:3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10123:3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10123:23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23:3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23: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10123:23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23: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10114:59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10114:21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10114:62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14:6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14:66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14:4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14:61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14:1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14:59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14:61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14:62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14: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14:64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14:65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14:58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14:6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14:2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14:13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14:6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14:3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14:5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14:74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07:1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07:11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10107:3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10114:7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14:71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14:58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14:66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14:7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15:18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10114:12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10114:1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10109:65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10:42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00000: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10114: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10114:1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10114:62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10114:1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10114:62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10106:39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10114: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10114:13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10114: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10114:16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10114:64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10114:3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10114:60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10114:9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10114:1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10114:58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10114:63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10114:61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10114:63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10114:6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10114:10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10114:64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10114:69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10114:58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10107:2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10114:69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10109:102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10114:72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10:55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10:7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10:6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10: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14:62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14:6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10114:3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10: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14:62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14:59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14:9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14: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10105:2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10114: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10114:6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10114:60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10114:58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10114:20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10105:35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10114:72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07: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10113:2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10114:70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15:18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14:69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14:74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10114:69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10114:69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10114:7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10113:16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14:70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14:6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07:49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10:40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14:9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14:6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10114:60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10105:7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10114:61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05:7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14:6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14:7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14:69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14:74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14:69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25:6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3:4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25:6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25:25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25:11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25:6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3:9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3:50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5:25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3:56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26:2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3:5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25:28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17:16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25:2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25:16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25: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2: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2:7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3:2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2:4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25:67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25:8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5: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17:3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22:2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01:36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17:55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3:23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10:27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01:267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10:23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10:18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10:31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10:23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8:46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19:2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10:20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10:19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10:26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8:46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10:2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10:3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10:26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10:22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10:1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10:2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3: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22:67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22:60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27: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25:6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25:68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3:15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25:25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25:26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17:35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22:51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5:128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25:65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25:1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25:69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25:64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25:17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25:69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25:70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5:17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5:2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10:11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1:267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10:1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8:46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10:19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10:38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10:13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10:2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1:267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10:18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10:32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10:3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8:46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8:46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10:17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10:1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10:20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1:26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8:47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26:2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2: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22: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22: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22:10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25:2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3:4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22:69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8:46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10:30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10:3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8:46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10:12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8:47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10:20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10:1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8:46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8:46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10:32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10:24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10:15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8:46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3:4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21:17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3:69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25:7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25:68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25:29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25:2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2: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2:40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25:38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22:12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25:8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25:25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25:70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22:5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2:4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22:9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25:26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3:56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3:1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22:55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20:26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25: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22:7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25:25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25:28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25:2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19: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3:10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22:47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3:16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22:53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01:267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01:266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1:266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01:267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1:266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1:267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1:266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1:266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1:267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01:167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102:2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1:266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1:266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1:267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01:266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1:267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01:166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1:266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01:267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01:267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01:267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01:267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01:166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1:266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01:26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01:267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01:166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01:267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01:166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09:37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11: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103:37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01:166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01:267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01:267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01:267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1:266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1:166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1:267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01:266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1:266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01:26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1:267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01:267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01:266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01:267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1:267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01:266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9:010109:7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9:23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7:11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01:266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01:26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01:267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01:267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01:266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01:267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01:267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1:266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01:26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1:267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01:267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01:267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1:267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1:26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01:166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165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1:267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1:267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1:267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1:267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8:010104:2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8:070101:20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8:010104:24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8:010104:2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8:010104:5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36:16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8:000000:30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8:010104:24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8:010104:24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8:010104:5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8:010104:8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8:010104: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8:010104:24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8:010104:8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8:010104:27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33:1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8:010104:2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8:010104:2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05:21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05:173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5:010132:6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5:010132:6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8:010101:4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8:010101:41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8:010104:2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16: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8:000000: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8:010104:22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8:010104: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8:000000:27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8:010104: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8:010101:41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9:010105:19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20:4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5:010132:6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5:010132:6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8:010104:4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8:010104:24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8:010104:23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8:010104:24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8:010104:5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8:010101:41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8:010104: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8:010104:22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8:010104:25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8:010101:2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8:010104:8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8:010104:1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8:010104:23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8:010104:7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8:010104:2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5:12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020104:5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30103:7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30103:7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30103:7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30103:7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30103:8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30103:7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30103:7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30103:8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30103:7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30103:8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5:010132: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30103:8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30103:7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5:010132:6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5:010132: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5:010132:5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5:010132:6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5:010132:5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30103:8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30103:7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30103:8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30103:7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30103:7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30103:7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5:010132:5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5:010132:5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30103:8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30103:7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30103:8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30103:8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30103:7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30103:8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30103:8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30103:7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030103:8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30103:7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1:030103:7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5:010132:5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5:010132:5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5:010132:5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4:020104:5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4:020104:6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4:020105:8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1:030103:8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30103:7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30103: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1:030103:8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30103:8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30103:7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30103:7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30103:7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30103:7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30103:8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30103:7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5:010132:6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5:010132:6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5:010132:6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5:010132:5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5:010132:5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5:010132:6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4:020104: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4:020104:6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4:020104:5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28AE7C71192481C45B685207B7557A32FC3DB5D5CA02329E7EFDABD2680B898378CFE96035F4E2FA9C07221B69539C9034051298DC90A42D5DCFEB6463FC82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9T11:56:35Z</meta:creation-date>
    <dc:date>2025-03-19T11:57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