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7</text:p>
          </table:table-cell>
          <table:covered-table-cell/>
          <table:table-cell table:number-columns-repeated="3" table:style-name="ce2"/>
          <table:table-cell office:value-type="string" table:style-name="ce3">
            <text:p>1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2" table:style-name="ce9">
            <text:p>4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5" table:style-name="ce9">
            <text:p>8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14:64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14:65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986</text:p>
          </table:table-cell>
          <table:table-cell office:value-type="float" office:value="10959.64" table:style-name="ce10">
            <text:p>10 959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984</text:p>
          </table:table-cell>
          <table:table-cell office:value-type="float" office:value="10287.879999999999" table:style-name="ce10">
            <text:p>10 287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0801:340</text:p>
          </table:table-cell>
          <table:table-cell office:value-type="float" office:value="455931.44" table:style-name="ce10">
            <text:p>455 931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981</text:p>
          </table:table-cell>
          <table:table-cell office:value-type="float" office:value="10549.12" table:style-name="ce10">
            <text:p>10 549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0801:281</text:p>
          </table:table-cell>
          <table:table-cell office:value-type="float" office:value="455919.72" table:style-name="ce10">
            <text:p>455 919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0801:280</text:p>
          </table:table-cell>
          <table:table-cell office:value-type="float" office:value="455954.88" table:style-name="ce10">
            <text:p>455 954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983</text:p>
          </table:table-cell>
          <table:table-cell office:value-type="float" office:value="9852.48" table:style-name="ce10">
            <text:p>9 852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0801:272</text:p>
          </table:table-cell>
          <table:table-cell office:value-type="float" office:value="455919.72" table:style-name="ce10">
            <text:p>455 919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00000:2580</text:p>
          </table:table-cell>
          <table:table-cell office:value-type="float" office:value="1207889.7" table:style-name="ce10">
            <text:p>1 207 889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985</text:p>
          </table:table-cell>
          <table:table-cell office:value-type="float" office:value="9964.44" table:style-name="ce10">
            <text:p>9 964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0801:202</text:p>
          </table:table-cell>
          <table:table-cell office:value-type="float" office:value="455966.6" table:style-name="ce10">
            <text:p>455 966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0801:279</text:p>
          </table:table-cell>
          <table:table-cell office:value-type="float" office:value="455954.88" table:style-name="ce10">
            <text:p>455 954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20114:63</text:p>
          </table:table-cell>
          <table:table-cell office:value-type="float" office:value="679236" table:style-name="ce10">
            <text:p>679 236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14:61</text:p>
          </table:table-cell>
          <table:table-cell office:value-type="float" office:value="569810.94999999995" table:style-name="ce10">
            <text:p>569 810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00000:23</text:p>
          </table:table-cell>
          <table:table-cell office:value-type="float" office:value="17908323.219999999" table:style-name="ce10">
            <text:p>17 908 323.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14:66</text:p>
          </table:table-cell>
          <table:table-cell office:value-type="float" office:value="9234.9599999999991" table:style-name="ce10">
            <text:p>9 234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40801:292</text:p>
          </table:table-cell>
          <table:table-cell office:value-type="float" office:value="455896.28" table:style-name="ce10">
            <text:p>455 896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14:67</text:p>
          </table:table-cell>
          <table:table-cell office:value-type="float" office:value="10806.32" table:style-name="ce10">
            <text:p>10 806.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00000:190</text:p>
          </table:table-cell>
          <table:table-cell office:value-type="float" office:value="12017567.08" table:style-name="ce10">
            <text:p>12 017 567.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20114:59</text:p>
          </table:table-cell>
          <table:table-cell office:value-type="float" office:value="532446.30000000005" table:style-name="ce10">
            <text:p>532 446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14:62</text:p>
          </table:table-cell>
          <table:table-cell office:value-type="float" office:value="956801.99" table:style-name="ce10">
            <text:p>956 801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20114:60</text:p>
          </table:table-cell>
          <table:table-cell office:value-type="float" office:value="1289080.51" table:style-name="ce10">
            <text:p>1 289 080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1982</text:p>
          </table:table-cell>
          <table:table-cell office:value-type="float" office:value="9305.1200000000008" table:style-name="ce10">
            <text:p>9 305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40801:339</text:p>
          </table:table-cell>
          <table:table-cell office:value-type="float" office:value="455919.72" table:style-name="ce10">
            <text:p>455 919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901:2928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501:1184</text:p>
          </table:table-cell>
          <table:table-cell office:value-type="float" office:value="395777.87" table:style-name="ce10">
            <text:p>395 777.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501:11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501:11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401:115</text:p>
          </table:table-cell>
          <table:table-cell office:value-type="float" office:value="839782.16" table:style-name="ce10">
            <text:p>839 782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901:2933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901:2932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901:2934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501:4176</text:p>
          </table:table-cell>
          <table:table-cell office:value-type="float" office:value="429694.98" table:style-name="ce10">
            <text:p>429 694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20601:657</text:p>
          </table:table-cell>
          <table:table-cell office:value-type="float" office:value="599400" table:style-name="ce10">
            <text:p>599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901:292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701:1264</text:p>
          </table:table-cell>
          <table:table-cell office:value-type="float" office:value="3863390.5" table:style-name="ce10">
            <text:p>3 863 390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601:2</text:p>
          </table:table-cell>
          <table:table-cell office:value-type="float" office:value="1191014.6000000001" table:style-name="ce10">
            <text:p>1 191 014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501:11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901:2931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901:2935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0868440" table:style-name="ce10">
            <text:p>470 868 44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901:292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540</text:p>
          </table:table-cell>
          <table:table-cell office:value-type="float" office:value="1190016.25" table:style-name="ce10">
            <text:p>1 190 016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541</text:p>
          </table:table-cell>
          <table:table-cell office:value-type="float" office:value="1190016.25" table:style-name="ce10">
            <text:p>1 190 016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901:2930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601:49</text:p>
          </table:table-cell>
          <table:table-cell office:value-type="float" office:value="597889.32999999996" table:style-name="ce10">
            <text:p>597 889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20701:750</text:p>
          </table:table-cell>
          <table:table-cell office:value-type="float" office:value="418405.5" table:style-name="ce10">
            <text:p>418 405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20701:192</text:p>
          </table:table-cell>
          <table:table-cell office:value-type="float" office:value="328090.5" table:style-name="ce10">
            <text:p>328 090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970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954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7940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936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94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938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939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965</text:p>
          </table:table-cell>
          <table:table-cell office:value-type="float" office:value="134455.04000000001" table:style-name="ce10">
            <text:p>134 455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935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7950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20701:191</text:p>
          </table:table-cell>
          <table:table-cell office:value-type="float" office:value="298998" table:style-name="ce10">
            <text:p>298 99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40501:88</text:p>
          </table:table-cell>
          <table:table-cell office:value-type="float" office:value="96025.600000000006" table:style-name="ce10">
            <text:p>96 02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55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2337</text:p>
          </table:table-cell>
          <table:table-cell office:value-type="float" office:value="970208.88" table:style-name="ce10">
            <text:p>970 208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101:350</text:p>
          </table:table-cell>
          <table:table-cell office:value-type="float" office:value="137637" table:style-name="ce10">
            <text:p>137 637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40501:85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40401:2028</text:p>
          </table:table-cell>
          <table:table-cell office:value-type="float" office:value="352188.36" table:style-name="ce10">
            <text:p>352 188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40501:252</text:p>
          </table:table-cell>
          <table:table-cell office:value-type="float" office:value="96012.800000000003" table:style-name="ce10">
            <text:p>96 012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110601:143</text:p>
          </table:table-cell>
          <table:table-cell office:value-type="float" office:value="442530.04" table:style-name="ce10">
            <text:p>442 530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40501:170</text:p>
          </table:table-cell>
          <table:table-cell office:value-type="float" office:value="96025.600000000006" table:style-name="ce10">
            <text:p>96 02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14347</text:p>
          </table:table-cell>
          <table:table-cell office:value-type="float" office:value="7100195.5599999996" table:style-name="ce10">
            <text:p>7 100 19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5489</text:p>
          </table:table-cell>
          <table:table-cell office:value-type="float" office:value="306504" table:style-name="ce10">
            <text:p>306 504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20601:1133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27311787.47" table:style-name="ce10">
            <text:p>127 311 787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701:432</text:p>
          </table:table-cell>
          <table:table-cell office:value-type="float" office:value="542943" table:style-name="ce10">
            <text:p>542 943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7953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7959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96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945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7967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969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20701:197</text:p>
          </table:table-cell>
          <table:table-cell office:value-type="float" office:value="461484" table:style-name="ce10">
            <text:p>461 484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7948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7957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794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795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7949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7964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7958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7944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955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2927469.46000004" table:style-name="ce10">
            <text:p>682 927 469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15586</text:p>
          </table:table-cell>
          <table:table-cell office:value-type="float" office:value="399537.6" table:style-name="ce10">
            <text:p>399 537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155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55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101:1578</text:p>
          </table:table-cell>
          <table:table-cell office:value-type="float" office:value="126414.8" table:style-name="ce10">
            <text:p>126 414.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20701:1027</text:p>
          </table:table-cell>
          <table:table-cell office:value-type="float" office:value="430245" table:style-name="ce10">
            <text:p>430 245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966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7952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7962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7956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7960</text:p>
          </table:table-cell>
          <table:table-cell office:value-type="float" office:value="118423.67999999999" table:style-name="ce10">
            <text:p>118 423.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7941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00000:96</text:p>
          </table:table-cell>
          <table:table-cell office:value-type="float" office:value="426334.41" table:style-name="ce10">
            <text:p>426 334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20701:1966</text:p>
          </table:table-cell>
          <table:table-cell office:value-type="float" office:value="639832.5" table:style-name="ce10">
            <text:p>639 832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794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801:7963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801:7946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20701:1962</text:p>
          </table:table-cell>
          <table:table-cell office:value-type="float" office:value="641304" table:style-name="ce10">
            <text:p>641 304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801:7937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801:7961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7971</text:p>
          </table:table-cell>
          <table:table-cell office:value-type="float" office:value="118411.84" table:style-name="ce10">
            <text:p>118 411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40501:169</text:p>
          </table:table-cell>
          <table:table-cell office:value-type="float" office:value="96025.600000000006" table:style-name="ce10">
            <text:p>96 02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40501:77</text:p>
          </table:table-cell>
          <table:table-cell office:value-type="float" office:value="95987.199999999997" table:style-name="ce10">
            <text:p>95 987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50401:2750</text:p>
          </table:table-cell>
          <table:table-cell office:value-type="float" office:value="314340" table:style-name="ce10">
            <text:p>314 34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50401:2751</text:p>
          </table:table-cell>
          <table:table-cell office:value-type="float" office:value="307428" table:style-name="ce10">
            <text:p>307 42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201:348</text:p>
          </table:table-cell>
          <table:table-cell office:value-type="float" office:value="356451648" table:style-name="ce10">
            <text:p>356 451 64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3212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3215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3213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4390</text:p>
          </table:table-cell>
          <table:table-cell office:value-type="float" office:value="587344.68999999994" table:style-name="ce10">
            <text:p>587 344.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324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3214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391</text:p>
          </table:table-cell>
          <table:table-cell office:value-type="float" office:value="299213.33" table:style-name="ce10">
            <text:p>299 213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30401:2317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00000:2221</text:p>
          </table:table-cell>
          <table:table-cell office:value-type="float" office:value="11375" table:style-name="ce10">
            <text:p>11 375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00000:4947</text:p>
          </table:table-cell>
          <table:table-cell office:value-type="float" office:value="280056.78000000003" table:style-name="ce10">
            <text:p>280 056.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30401:2321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30401:2319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30401:2232</text:p>
          </table:table-cell>
          <table:table-cell office:value-type="float" office:value="19534502.050000001" table:style-name="ce10">
            <text:p>19 534 502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30401:2316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30401:2318</text:p>
          </table:table-cell>
          <table:table-cell office:value-type="float" office:value="336935.09" table:style-name="ce10">
            <text:p>336 935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60701:104</text:p>
          </table:table-cell>
          <table:table-cell office:value-type="float" office:value="168317.31" table:style-name="ce10">
            <text:p>168 317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30401:1254</text:p>
          </table:table-cell>
          <table:table-cell office:value-type="float" office:value="240340.25" table:style-name="ce10">
            <text:p>240 340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30401:2320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10101:1516</text:p>
          </table:table-cell>
          <table:table-cell office:value-type="float" office:value="405055.6" table:style-name="ce10">
            <text:p>405 055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3:3280</text:p>
          </table:table-cell>
          <table:table-cell office:value-type="float" office:value="8001682.8799999999" table:style-name="ce10">
            <text:p>8 001 682.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53749754.539999999" table:style-name="ce10">
            <text:p>53 749 754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70301:143</text:p>
          </table:table-cell>
          <table:table-cell office:value-type="float" office:value="1255404.69" table:style-name="ce10">
            <text:p>1 255 404.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20601:978</text:p>
          </table:table-cell>
          <table:table-cell office:value-type="float" office:value="1005706.41" table:style-name="ce10">
            <text:p>1 005 706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1101:178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70301:289</text:p>
          </table:table-cell>
          <table:table-cell office:value-type="float" office:value="1254011.48" table:style-name="ce10">
            <text:p>1 254 011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30701:168</text:p>
          </table:table-cell>
          <table:table-cell office:value-type="float" office:value="10074895.32" table:style-name="ce10">
            <text:p>10 074 895.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31001:625</text:p>
          </table:table-cell>
          <table:table-cell office:value-type="float" office:value="710202.02" table:style-name="ce10">
            <text:p>710 202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00701:607</text:p>
          </table:table-cell>
          <table:table-cell office:value-type="float" office:value="740691.9" table:style-name="ce10">
            <text:p>740 691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40801:635</text:p>
          </table:table-cell>
          <table:table-cell office:value-type="float" office:value="456427.74" table:style-name="ce10">
            <text:p>456 427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61101:1088</text:p>
          </table:table-cell>
          <table:table-cell office:value-type="float" office:value="659680" table:style-name="ce10">
            <text:p>659 680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3:15</text:p>
          </table:table-cell>
          <table:table-cell office:value-type="float" office:value="47933332.740000002" table:style-name="ce10">
            <text:p>47 933 332.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00000:804</text:p>
          </table:table-cell>
          <table:table-cell office:value-type="float" office:value="8208348" table:style-name="ce10">
            <text:p>8 208 34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200701:291</text:p>
          </table:table-cell>
          <table:table-cell office:value-type="float" office:value="261897129" table:style-name="ce10">
            <text:p>261 897 129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70301:290</text:p>
          </table:table-cell>
          <table:table-cell office:value-type="float" office:value="1255389.3799999999" table:style-name="ce10">
            <text:p>1 255 389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60272534.399999999" table:style-name="ce10">
            <text:p>60 272 534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6527599.39999998" table:style-name="ce10">
            <text:p>406 527 599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9062</text:p>
          </table:table-cell>
          <table:table-cell office:value-type="float" office:value="2185398.33" table:style-name="ce10">
            <text:p>2 185 398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801:147</text:p>
          </table:table-cell>
          <table:table-cell office:value-type="float" office:value="1373246.63" table:style-name="ce10">
            <text:p>1 373 246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4:8704</text:p>
          </table:table-cell>
          <table:table-cell office:value-type="float" office:value="264821.86" table:style-name="ce10">
            <text:p>264 821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101:9359</text:p>
          </table:table-cell>
          <table:table-cell office:value-type="float" office:value="1341826.31" table:style-name="ce10">
            <text:p>1 341 826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70201:1679</text:p>
          </table:table-cell>
          <table:table-cell office:value-type="float" office:value="1681351.77" table:style-name="ce10">
            <text:p>1 681 351.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30102:79</text:p>
          </table:table-cell>
          <table:table-cell office:value-type="float" office:value="860279.45" table:style-name="ce10">
            <text:p>860 279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1505</text:p>
          </table:table-cell>
          <table:table-cell office:value-type="float" office:value="1002746.29" table:style-name="ce10">
            <text:p>1 002 746.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6:1521</text:p>
          </table:table-cell>
          <table:table-cell office:value-type="float" office:value="1747422.26" table:style-name="ce10">
            <text:p>1 747 422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60101:8674</text:p>
          </table:table-cell>
          <table:table-cell office:value-type="float" office:value="830453.59" table:style-name="ce10">
            <text:p>830 453.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0929795.16" table:style-name="ce10">
            <text:p>10 929 795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101:8673</text:p>
          </table:table-cell>
          <table:table-cell office:value-type="float" office:value="850832.82" table:style-name="ce10">
            <text:p>850 832.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6648757.619999999" table:style-name="ce10">
            <text:p>16 648 757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24:1592</text:p>
          </table:table-cell>
          <table:table-cell office:value-type="float" office:value="1774184.46" table:style-name="ce10">
            <text:p>1 774 184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39:436</text:p>
          </table:table-cell>
          <table:table-cell office:value-type="float" office:value="1263026.3899999999" table:style-name="ce10">
            <text:p>1 263 026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6:12029</text:p>
          </table:table-cell>
          <table:table-cell office:value-type="float" office:value="16920795.960000001" table:style-name="ce10">
            <text:p>16 920 795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54:4257</text:p>
          </table:table-cell>
          <table:table-cell office:value-type="float" office:value="14651.73" table:style-name="ce10">
            <text:p>14 651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9:2634</text:p>
          </table:table-cell>
          <table:table-cell office:value-type="float" office:value="163234.15" table:style-name="ce10">
            <text:p>163 234.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70101:11157</text:p>
          </table:table-cell>
          <table:table-cell office:value-type="float" office:value="2616065.4" table:style-name="ce10">
            <text:p>2 616 065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35:7287</text:p>
          </table:table-cell>
          <table:table-cell office:value-type="float" office:value="6262170.96" table:style-name="ce10">
            <text:p>6 262 170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3427</text:p>
          </table:table-cell>
          <table:table-cell office:value-type="float" office:value="1487870.01" table:style-name="ce10">
            <text:p>1 487 870.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25:723</text:p>
          </table:table-cell>
          <table:table-cell office:value-type="float" office:value="437051.51" table:style-name="ce10">
            <text:p>437 051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20201:1263</text:p>
          </table:table-cell>
          <table:table-cell office:value-type="float" office:value="1000866.3" table:style-name="ce10">
            <text:p>1 000 866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8:4870</text:p>
          </table:table-cell>
          <table:table-cell office:value-type="float" office:value="775592.86" table:style-name="ce10">
            <text:p>775 592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4:14482</text:p>
          </table:table-cell>
          <table:table-cell office:value-type="float" office:value="179094.62" table:style-name="ce10">
            <text:p>179 094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11314</text:p>
          </table:table-cell>
          <table:table-cell office:value-type="float" office:value="600990.75" table:style-name="ce10">
            <text:p>600 990.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3:5608</text:p>
          </table:table-cell>
          <table:table-cell office:value-type="float" office:value="2366962.0699999998" table:style-name="ce10">
            <text:p>2 366 962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779:694</text:p>
          </table:table-cell>
          <table:table-cell office:value-type="float" office:value="8605124.4100000001" table:style-name="ce10">
            <text:p>8 605 124.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136:1126</text:p>
          </table:table-cell>
          <table:table-cell office:value-type="float" office:value="201827.51" table:style-name="ce10">
            <text:p>201 827.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40104:544</text:p>
          </table:table-cell>
          <table:table-cell office:value-type="float" office:value="6061949.4900000002" table:style-name="ce10">
            <text:p>6 061 949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70101:7557</text:p>
          </table:table-cell>
          <table:table-cell office:value-type="float" office:value="7754093.0099999998" table:style-name="ce10">
            <text:p>7 754 093.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610</text:p>
          </table:table-cell>
          <table:table-cell office:value-type="float" office:value="7915432.4000000004" table:style-name="ce10">
            <text:p>7 915 432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2:3987</text:p>
          </table:table-cell>
          <table:table-cell office:value-type="float" office:value="1876020.13" table:style-name="ce10">
            <text:p>1 876 020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50103:896</text:p>
          </table:table-cell>
          <table:table-cell office:value-type="float" office:value="513647.83" table:style-name="ce10">
            <text:p>513 647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8:3035</text:p>
          </table:table-cell>
          <table:table-cell office:value-type="float" office:value="306368.58" table:style-name="ce10">
            <text:p>306 368.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39222</text:p>
          </table:table-cell>
          <table:table-cell office:value-type="float" office:value="17176352.5" table:style-name="ce10">
            <text:p>17 176 352.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31:737</text:p>
          </table:table-cell>
          <table:table-cell office:value-type="float" office:value="332852.26" table:style-name="ce10">
            <text:p>332 852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0:8286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301:7082</text:p>
          </table:table-cell>
          <table:table-cell office:value-type="float" office:value="5931307.7199999997" table:style-name="ce10">
            <text:p>5 931 307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301:7083</text:p>
          </table:table-cell>
          <table:table-cell office:value-type="float" office:value="9230856.7200000007" table:style-name="ce10">
            <text:p>9 230 856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701:7677</text:p>
          </table:table-cell>
          <table:table-cell office:value-type="float" office:value="160581.76999999999" table:style-name="ce10">
            <text:p>160 581.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520:21</text:p>
          </table:table-cell>
          <table:table-cell office:value-type="float" office:value="4350494.2300000004" table:style-name="ce10">
            <text:p>4 350 494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301:1435</text:p>
          </table:table-cell>
          <table:table-cell office:value-type="float" office:value="968494" table:style-name="ce10">
            <text:p>968 494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301:7081</text:p>
          </table:table-cell>
          <table:table-cell office:value-type="float" office:value="9432464.1699999999" table:style-name="ce10">
            <text:p>9 432 464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1696:338</text:p>
          </table:table-cell>
          <table:table-cell office:value-type="float" office:value="31697.279999999999" table:style-name="ce10">
            <text:p>31 697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70125:56</text:p>
          </table:table-cell>
          <table:table-cell office:value-type="float" office:value="2082029.01" table:style-name="ce10">
            <text:p>2 082 029.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6:11315</text:p>
          </table:table-cell>
          <table:table-cell office:value-type="float" office:value="609275.29" table:style-name="ce10">
            <text:p>609 275.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7:2641</text:p>
          </table:table-cell>
          <table:table-cell office:value-type="float" office:value="1010022.92" table:style-name="ce10">
            <text:p>1 010 022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90286395.439999998" table:style-name="ce10">
            <text:p>90 286 395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20098</text:p>
          </table:table-cell>
          <table:table-cell office:value-type="float" office:value="51422.23" table:style-name="ce10">
            <text:p>51 422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90101:9360</text:p>
          </table:table-cell>
          <table:table-cell office:value-type="float" office:value="1609765.45" table:style-name="ce10">
            <text:p>1 609 765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301:745</text:p>
          </table:table-cell>
          <table:table-cell office:value-type="float" office:value="955323.38" table:style-name="ce10">
            <text:p>955 323.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31:4395</text:p>
          </table:table-cell>
          <table:table-cell office:value-type="float" office:value="325609.96000000002" table:style-name="ce10">
            <text:p>325 609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29358</text:p>
          </table:table-cell>
          <table:table-cell office:value-type="float" office:value="28677664.629999999" table:style-name="ce10">
            <text:p>28 677 664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80501:143</text:p>
          </table:table-cell>
          <table:table-cell office:value-type="float" office:value="887142.21" table:style-name="ce10">
            <text:p>887 142.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90801:144</text:p>
          </table:table-cell>
          <table:table-cell office:value-type="float" office:value="1379801.12" table:style-name="ce10">
            <text:p>1 379 801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1:4888</text:p>
          </table:table-cell>
          <table:table-cell office:value-type="float" office:value="19500029.34" table:style-name="ce10">
            <text:p>19 500 029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2:1570</text:p>
          </table:table-cell>
          <table:table-cell office:value-type="float" office:value="1496555.04" table:style-name="ce10">
            <text:p>1 496 555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39221</text:p>
          </table:table-cell>
          <table:table-cell office:value-type="float" office:value="37272194.090000004" table:style-name="ce10">
            <text:p>37 272 194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3:4802</text:p>
          </table:table-cell>
          <table:table-cell office:value-type="float" office:value="866435.67" table:style-name="ce10">
            <text:p>866 435.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136:1125</text:p>
          </table:table-cell>
          <table:table-cell office:value-type="float" office:value="458331.19" table:style-name="ce10">
            <text:p>458 331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20101:2925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101:240</text:p>
          </table:table-cell>
          <table:table-cell office:value-type="float" office:value="2045366.4" table:style-name="ce10">
            <text:p>2 045 366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50103:895</text:p>
          </table:table-cell>
          <table:table-cell office:value-type="float" office:value="512129.4" table:style-name="ce10">
            <text:p>512 129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70101:10101</text:p>
          </table:table-cell>
          <table:table-cell office:value-type="float" office:value="2476992.64" table:style-name="ce10">
            <text:p>2 476 992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5:1239</text:p>
          </table:table-cell>
          <table:table-cell office:value-type="float" office:value="3253607.52" table:style-name="ce10">
            <text:p>3 253 607.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9:2635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9:10339</text:p>
          </table:table-cell>
          <table:table-cell office:value-type="float" office:value="84756.25" table:style-name="ce10">
            <text:p>84 756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60103:3004</text:p>
          </table:table-cell>
          <table:table-cell office:value-type="float" office:value="2220168" table:style-name="ce10">
            <text:p>2 220 168.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50401:467</text:p>
          </table:table-cell>
          <table:table-cell office:value-type="float" office:value="268262.17" table:style-name="ce10">
            <text:p>268 262.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4:12743</text:p>
          </table:table-cell>
          <table:table-cell office:value-type="float" office:value="9945910.2699999996" table:style-name="ce10">
            <text:p>9 945 910.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946:1413</text:p>
          </table:table-cell>
          <table:table-cell office:value-type="float" office:value="253091.94" table:style-name="ce10">
            <text:p>253 091.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10101:6644</text:p>
          </table:table-cell>
          <table:table-cell office:value-type="float" office:value="1538631.81" table:style-name="ce10">
            <text:p>1 538 631.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0:828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70101:1752</text:p>
          </table:table-cell>
          <table:table-cell office:value-type="float" office:value="1236525.3899999999" table:style-name="ce10">
            <text:p>1 236 525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103:3003</text:p>
          </table:table-cell>
          <table:table-cell office:value-type="float" office:value="1773389.54" table:style-name="ce10">
            <text:p>1 773 389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0:6361</text:p>
          </table:table-cell>
          <table:table-cell office:value-type="float" office:value="5605934.6600000001" table:style-name="ce10">
            <text:p>5 605 934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50401:468</text:p>
          </table:table-cell>
          <table:table-cell office:value-type="float" office:value="268703.92" table:style-name="ce10">
            <text:p>268 703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702:438</text:p>
          </table:table-cell>
          <table:table-cell office:value-type="float" office:value="1176449.08" table:style-name="ce10">
            <text:p>1 176 449.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50103:718</text:p>
          </table:table-cell>
          <table:table-cell office:value-type="float" office:value="972958.75" table:style-name="ce10">
            <text:p>972 958.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701:2395</text:p>
          </table:table-cell>
          <table:table-cell office:value-type="float" office:value="528584.01" table:style-name="ce10">
            <text:p>528 584.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200501:1490</text:p>
          </table:table-cell>
          <table:table-cell office:value-type="float" office:value="719086.77" table:style-name="ce10">
            <text:p>719 086.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501:1491</text:p>
          </table:table-cell>
          <table:table-cell office:value-type="float" office:value="719086.77" table:style-name="ce10">
            <text:p>719 086.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2001:1772</text:p>
          </table:table-cell>
          <table:table-cell office:value-type="float" office:value="485808.69" table:style-name="ce10">
            <text:p>485 808.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20101:2918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20101:2848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20101:2870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20101:2891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20101:2849</text:p>
          </table:table-cell>
          <table:table-cell office:value-type="float" office:value="42472.86" table:style-name="ce10">
            <text:p>42 472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17934541.59" table:style-name="ce10">
            <text:p>17 934 541.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20101:2833</text:p>
          </table:table-cell>
          <table:table-cell office:value-type="float" office:value="27482.44" table:style-name="ce10">
            <text:p>27 482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20101:2846</text:p>
          </table:table-cell>
          <table:table-cell office:value-type="float" office:value="31230.05" table:style-name="ce10">
            <text:p>31 230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20101:2822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20101:2878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20101:2821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20101:2884</text:p>
          </table:table-cell>
          <table:table-cell office:value-type="float" office:value="36851.449999999997" table:style-name="ce10">
            <text:p>36 851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701:2396</text:p>
          </table:table-cell>
          <table:table-cell office:value-type="float" office:value="416777.57" table:style-name="ce10">
            <text:p>416 777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20101:2851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20101:2917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20101:2899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220101:2914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220101:2920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20101:2912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20101:2854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220101:2839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20101:2866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220101:2837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20101:2855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2101:859</text:p>
          </table:table-cell>
          <table:table-cell office:value-type="float" office:value="1572869.93" table:style-name="ce10">
            <text:p>1 572 869.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20101:2844</text:p>
          </table:table-cell>
          <table:table-cell office:value-type="float" office:value="31230.05" table:style-name="ce10">
            <text:p>31 230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20101:2850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20101:2877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20101:2829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1601:4013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20101:2814</text:p>
          </table:table-cell>
          <table:table-cell office:value-type="float" office:value="37476.06" table:style-name="ce10">
            <text:p>37 476.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220101:2913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220101:2856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20101:2880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20101:2895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220101:2910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220101:2874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220101:2892</text:p>
          </table:table-cell>
          <table:table-cell office:value-type="float" office:value="30605.439999999999" table:style-name="ce10">
            <text:p>30 605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20101:2817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20101:2823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301:4319</text:p>
          </table:table-cell>
          <table:table-cell office:value-type="float" office:value="931448.55" table:style-name="ce10">
            <text:p>931 448.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20101:2881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601:4015</text:p>
          </table:table-cell>
          <table:table-cell office:value-type="float" office:value="1334368.48" table:style-name="ce10">
            <text:p>1 334 368.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20101:2876</text:p>
          </table:table-cell>
          <table:table-cell office:value-type="float" office:value="24984.03" table:style-name="ce10">
            <text:p>24 984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20101:2824</text:p>
          </table:table-cell>
          <table:table-cell office:value-type="float" office:value="39974.46" table:style-name="ce10">
            <text:p>39 974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20101:2890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90102:372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20101:2893</text:p>
          </table:table-cell>
          <table:table-cell office:value-type="float" office:value="26857.84" table:style-name="ce10">
            <text:p>26 857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20401:2160</text:p>
          </table:table-cell>
          <table:table-cell office:value-type="float" office:value="790251.05" table:style-name="ce10">
            <text:p>790 251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901:254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901:254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90201:373</text:p>
          </table:table-cell>
          <table:table-cell office:value-type="float" office:value="1632919.25" table:style-name="ce10">
            <text:p>1 632 919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201:2740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1602:1296</text:p>
          </table:table-cell>
          <table:table-cell office:value-type="float" office:value="8047833.1299999999" table:style-name="ce10">
            <text:p>8 047 833.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102:3719</text:p>
          </table:table-cell>
          <table:table-cell office:value-type="float" office:value="991451.16" table:style-name="ce10">
            <text:p>991 451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2001:1532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220101:2896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701:2258</text:p>
          </table:table-cell>
          <table:table-cell office:value-type="float" office:value="329316.23" table:style-name="ce10">
            <text:p>329 316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220101:2843</text:p>
          </table:table-cell>
          <table:table-cell office:value-type="float" office:value="46845.07" table:style-name="ce10">
            <text:p>46 845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20101:2882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220101:2836</text:p>
          </table:table-cell>
          <table:table-cell office:value-type="float" office:value="26233.24" table:style-name="ce10">
            <text:p>26 233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220101:2840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220101:2907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20101:2921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220101:2863</text:p>
          </table:table-cell>
          <table:table-cell office:value-type="float" office:value="26857.84" table:style-name="ce10">
            <text:p>26 857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220101:2827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220101:2922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220101:2898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220101:2886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301:4425</text:p>
          </table:table-cell>
          <table:table-cell office:value-type="float" office:value="1354834.26" table:style-name="ce10">
            <text:p>1 354 834.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220101:2897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220101:2858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220101:2867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20101:2834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20101:2842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220101:2861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220101:2862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20101:2825</text:p>
          </table:table-cell>
          <table:table-cell office:value-type="float" office:value="13116.62" table:style-name="ce10">
            <text:p>13 116.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220101:2887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220101:2864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20101:2832</text:p>
          </table:table-cell>
          <table:table-cell office:value-type="float" office:value="23734.84" table:style-name="ce10">
            <text:p>23 734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220101:2919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220101:2852</text:p>
          </table:table-cell>
          <table:table-cell office:value-type="float" office:value="35602.25" table:style-name="ce10">
            <text:p>35 602.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20101:2904</text:p>
          </table:table-cell>
          <table:table-cell office:value-type="float" office:value="27482.44" table:style-name="ce10">
            <text:p>27 482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220101:2838</text:p>
          </table:table-cell>
          <table:table-cell office:value-type="float" office:value="37476.06" table:style-name="ce10">
            <text:p>37 476.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220101:2815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220101:2873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1601:4014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220101:2906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20101:2872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220101:2900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220101:2924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220101:2901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20101:2865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20101:2859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801:8021</text:p>
          </table:table-cell>
          <table:table-cell office:value-type="float" office:value="1029171.19" table:style-name="ce10">
            <text:p>1 029 171.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2601:1393</text:p>
          </table:table-cell>
          <table:table-cell office:value-type="float" office:value="1779548.02" table:style-name="ce10">
            <text:p>1 779 548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20101:2875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220101:2816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220101:2923</text:p>
          </table:table-cell>
          <table:table-cell office:value-type="float" office:value="28107.05" table:style-name="ce10">
            <text:p>28 107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20101:2819</text:p>
          </table:table-cell>
          <table:table-cell office:value-type="float" office:value="14990.42" table:style-name="ce10">
            <text:p>14 990.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20101:2883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20101:2889</text:p>
          </table:table-cell>
          <table:table-cell office:value-type="float" office:value="28107.05" table:style-name="ce10">
            <text:p>28 107.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20101:2853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220101:2911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220101:2818</text:p>
          </table:table-cell>
          <table:table-cell office:value-type="float" office:value="26233.24" table:style-name="ce10">
            <text:p>26 233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20101:2857</text:p>
          </table:table-cell>
          <table:table-cell office:value-type="float" office:value="23110.240000000002" table:style-name="ce10">
            <text:p>23 110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20101:2905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20101:2830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20101:2894</text:p>
          </table:table-cell>
          <table:table-cell office:value-type="float" office:value="21861.03" table:style-name="ce10">
            <text:p>21 861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220101:2847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220101:2841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220101:2871</text:p>
          </table:table-cell>
          <table:table-cell office:value-type="float" office:value="28731.65" table:style-name="ce10">
            <text:p>28 731.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220101:2868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20101:2826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20101:2916</text:p>
          </table:table-cell>
          <table:table-cell office:value-type="float" office:value="19362.63" table:style-name="ce10">
            <text:p>19 362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220101:2820</text:p>
          </table:table-cell>
          <table:table-cell office:value-type="float" office:value="25608.639999999999" table:style-name="ce10">
            <text:p>25 608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20101:2835</text:p>
          </table:table-cell>
          <table:table-cell office:value-type="float" office:value="27482.44" table:style-name="ce10">
            <text:p>27 482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220101:2915</text:p>
          </table:table-cell>
          <table:table-cell office:value-type="float" office:value="24359.43" table:style-name="ce10">
            <text:p>24 359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220101:2903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20101:2902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220101:2885</text:p>
          </table:table-cell>
          <table:table-cell office:value-type="float" office:value="17488.830000000002" table:style-name="ce10">
            <text:p>17 488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220101:2828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220101:2888</text:p>
          </table:table-cell>
          <table:table-cell office:value-type="float" office:value="24984.03" table:style-name="ce10">
            <text:p>24 984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220101:2831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220101:2845</text:p>
          </table:table-cell>
          <table:table-cell office:value-type="float" office:value="26233.24" table:style-name="ce10">
            <text:p>26 233.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220101:2909</text:p>
          </table:table-cell>
          <table:table-cell office:value-type="float" office:value="18113.43" table:style-name="ce10">
            <text:p>18 113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220101:2860</text:p>
          </table:table-cell>
          <table:table-cell office:value-type="float" office:value="59961.69" table:style-name="ce10">
            <text:p>59 961.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220101:2879</text:p>
          </table:table-cell>
          <table:table-cell office:value-type="float" office:value="19987.23" table:style-name="ce10">
            <text:p>19 987.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220101:2908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220101:2869</text:p>
          </table:table-cell>
          <table:table-cell office:value-type="float" office:value="18738.03" table:style-name="ce10">
            <text:p>18 738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90201:372</text:p>
          </table:table-cell>
          <table:table-cell office:value-type="float" office:value="515658.71" table:style-name="ce10">
            <text:p>515 658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180201:1212</text:p>
          </table:table-cell>
          <table:table-cell office:value-type="float" office:value="2442018.52" table:style-name="ce10">
            <text:p>2 442 018.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50101:58</text:p>
          </table:table-cell>
          <table:table-cell office:value-type="float" office:value="813195.1" table:style-name="ce10">
            <text:p>813 195.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60101:1138</text:p>
          </table:table-cell>
          <table:table-cell office:value-type="float" office:value="441279.73" table:style-name="ce10">
            <text:p>441 279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10143:1240</text:p>
          </table:table-cell>
          <table:table-cell office:value-type="float" office:value="226368.89" table:style-name="ce10">
            <text:p>226 368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101:7529</text:p>
          </table:table-cell>
          <table:table-cell office:value-type="float" office:value="1488778.35" table:style-name="ce10">
            <text:p>1 488 778.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10401:8116</text:p>
          </table:table-cell>
          <table:table-cell office:value-type="float" office:value="1202750.97" table:style-name="ce10">
            <text:p>1 202 750.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70101:524</text:p>
          </table:table-cell>
          <table:table-cell office:value-type="float" office:value="1310671.1100000001" table:style-name="ce10">
            <text:p>1 310 671.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101:7530</text:p>
          </table:table-cell>
          <table:table-cell office:value-type="float" office:value="1002961.45" table:style-name="ce10">
            <text:p>1 002 961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80301:1754</text:p>
          </table:table-cell>
          <table:table-cell office:value-type="float" office:value="2100576.98" table:style-name="ce10">
            <text:p>2 100 576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20101:5431</text:p>
          </table:table-cell>
          <table:table-cell office:value-type="float" office:value="1264893.54" table:style-name="ce10">
            <text:p>1 264 893.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080301:1753</text:p>
          </table:table-cell>
          <table:table-cell office:value-type="float" office:value="296599.39" table:style-name="ce10">
            <text:p>296 599.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30101:2685</text:p>
          </table:table-cell>
          <table:table-cell office:value-type="float" office:value="1228080.3700000001" table:style-name="ce10">
            <text:p>1 228 080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50101:2672</text:p>
          </table:table-cell>
          <table:table-cell office:value-type="float" office:value="924085.33" table:style-name="ce10">
            <text:p>924 085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401:597</text:p>
          </table:table-cell>
          <table:table-cell office:value-type="float" office:value="288363.03000000003" table:style-name="ce10">
            <text:p>288 363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00000:4988</text:p>
          </table:table-cell>
          <table:table-cell office:value-type="float" office:value="476691.07" table:style-name="ce10">
            <text:p>476 691.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180101:1818</text:p>
          </table:table-cell>
          <table:table-cell office:value-type="float" office:value="996611.61" table:style-name="ce10">
            <text:p>996 611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20102:5446</text:p>
          </table:table-cell>
          <table:table-cell office:value-type="float" office:value="1214777.76" table:style-name="ce10">
            <text:p>1 214 777.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10144:1170</text:p>
          </table:table-cell>
          <table:table-cell office:value-type="float" office:value="22071.53" table:style-name="ce10">
            <text:p>22 071.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30101:2339</text:p>
          </table:table-cell>
          <table:table-cell office:value-type="float" office:value="1385995.21" table:style-name="ce10">
            <text:p>1 385 995.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20101:2709</text:p>
          </table:table-cell>
          <table:table-cell office:value-type="float" office:value="2907363.89" table:style-name="ce10">
            <text:p>2 907 363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301:64</text:p>
          </table:table-cell>
          <table:table-cell office:value-type="float" office:value="3684564.03" table:style-name="ce10">
            <text:p>3 684 564.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40101:1792</text:p>
          </table:table-cell>
          <table:table-cell office:value-type="float" office:value="1367125.47" table:style-name="ce10">
            <text:p>1 367 125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60901:3792</text:p>
          </table:table-cell>
          <table:table-cell office:value-type="float" office:value="704963.16" table:style-name="ce10">
            <text:p>704 963.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60901:3791</text:p>
          </table:table-cell>
          <table:table-cell office:value-type="float" office:value="453511.33" table:style-name="ce10">
            <text:p>453 511.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60101:1231</text:p>
          </table:table-cell>
          <table:table-cell office:value-type="float" office:value="478053.04" table:style-name="ce10">
            <text:p>478 053.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20101:21</text:p>
          </table:table-cell>
          <table:table-cell office:value-type="float" office:value="1776016.28" table:style-name="ce10">
            <text:p>1 776 016.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120101:4730</text:p>
          </table:table-cell>
          <table:table-cell office:value-type="float" office:value="1314743.73" table:style-name="ce10">
            <text:p>1 314 743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40101:4834</text:p>
          </table:table-cell>
          <table:table-cell office:value-type="float" office:value="2045735.47" table:style-name="ce10">
            <text:p>2 045 735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101:5776</text:p>
          </table:table-cell>
          <table:table-cell office:value-type="float" office:value="923265.61" table:style-name="ce10">
            <text:p>923 265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101:4833</text:p>
          </table:table-cell>
          <table:table-cell office:value-type="float" office:value="1153794.81" table:style-name="ce10">
            <text:p>1 153 794.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60201:2190</text:p>
          </table:table-cell>
          <table:table-cell office:value-type="float" office:value="960355.64" table:style-name="ce10">
            <text:p>960 355.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90101:2708</text:p>
          </table:table-cell>
          <table:table-cell office:value-type="float" office:value="1001959.4" table:style-name="ce10">
            <text:p>1 001 959.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90101:2707</text:p>
          </table:table-cell>
          <table:table-cell office:value-type="float" office:value="319425.75" table:style-name="ce10">
            <text:p>319 425.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00000:340</text:p>
          </table:table-cell>
          <table:table-cell office:value-type="float" office:value="2113487.4900000002" table:style-name="ce10">
            <text:p>2 113 487.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10201:1111</text:p>
          </table:table-cell>
          <table:table-cell office:value-type="float" office:value="547228.52" table:style-name="ce10">
            <text:p>547 228.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40101:3328</text:p>
          </table:table-cell>
          <table:table-cell office:value-type="float" office:value="1608995.94" table:style-name="ce10">
            <text:p>1 608 995.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40101:3327</text:p>
          </table:table-cell>
          <table:table-cell office:value-type="float" office:value="2004698.72" table:style-name="ce10">
            <text:p>2 004 698.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60201:99</text:p>
          </table:table-cell>
          <table:table-cell office:value-type="float" office:value="342176.56" table:style-name="ce10">
            <text:p>342 176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50201:53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70101:397</text:p>
          </table:table-cell>
          <table:table-cell office:value-type="float" office:value="833279.9" table:style-name="ce10">
            <text:p>833 279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50101:5503</text:p>
          </table:table-cell>
          <table:table-cell office:value-type="float" office:value="833229.36" table:style-name="ce10">
            <text:p>833 229.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50201:55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50201:54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201:52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50201:53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201:55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50201:54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50201:528</text:p>
          </table:table-cell>
          <table:table-cell office:value-type="float" office:value="1287934.45" table:style-name="ce10">
            <text:p>1 287 934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201:52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50201:538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50201:550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201:547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10134:1889</text:p>
          </table:table-cell>
          <table:table-cell office:value-type="float" office:value="11674.96" table:style-name="ce10">
            <text:p>11 674.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40101:4066</text:p>
          </table:table-cell>
          <table:table-cell office:value-type="float" office:value="1647682.45" table:style-name="ce10">
            <text:p>1 647 682.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30101:7143</text:p>
          </table:table-cell>
          <table:table-cell office:value-type="float" office:value="1315507.31" table:style-name="ce10">
            <text:p>1 315 507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130101:412</text:p>
          </table:table-cell>
          <table:table-cell office:value-type="float" office:value="828946.44" table:style-name="ce10">
            <text:p>828 946.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160201:2143</text:p>
          </table:table-cell>
          <table:table-cell office:value-type="float" office:value="2681560.31" table:style-name="ce10">
            <text:p>2 681 560.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30201:1955</text:p>
          </table:table-cell>
          <table:table-cell office:value-type="float" office:value="1345447.57" table:style-name="ce10">
            <text:p>1 345 447.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090501:954</text:p>
          </table:table-cell>
          <table:table-cell office:value-type="float" office:value="5655504.7599999998" table:style-name="ce10">
            <text:p>5 655 504.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10131:715</text:p>
          </table:table-cell>
          <table:table-cell office:value-type="float" office:value="904271.67" table:style-name="ce10">
            <text:p>904 271.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201:52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201:53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201:548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10101:2455</text:p>
          </table:table-cell>
          <table:table-cell office:value-type="float" office:value="674485.32" table:style-name="ce10">
            <text:p>674 485.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201:54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201:55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201:521</text:p>
          </table:table-cell>
          <table:table-cell office:value-type="float" office:value="581057.46" table:style-name="ce10">
            <text:p>581 057.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201:529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201:532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201:55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201:535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201:52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90101:2709</text:p>
          </table:table-cell>
          <table:table-cell office:value-type="float" office:value="42317.09" table:style-name="ce10">
            <text:p>42 317.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10124:1314</text:p>
          </table:table-cell>
          <table:table-cell office:value-type="float" office:value="1269808.6000000001" table:style-name="ce10">
            <text:p>1 269 808.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0101:177</text:p>
          </table:table-cell>
          <table:table-cell office:value-type="float" office:value="35082.910000000003" table:style-name="ce10">
            <text:p>35 082.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160105:1064</text:p>
          </table:table-cell>
          <table:table-cell office:value-type="float" office:value="20450.2" table:style-name="ce10">
            <text:p>20 450.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201:53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50101:5502</text:p>
          </table:table-cell>
          <table:table-cell office:value-type="float" office:value="731520.61" table:style-name="ce10">
            <text:p>731 520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201:53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201:54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201:530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50201:546</text:p>
          </table:table-cell>
          <table:table-cell office:value-type="float" office:value="495652.69" table:style-name="ce10">
            <text:p>495 652.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201:527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201:55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201:533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201:54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201:551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201:549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201:544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201:526</text:p>
          </table:table-cell>
          <table:table-cell office:value-type="float" office:value="457525.56" table:style-name="ce10">
            <text:p>457 525.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20103:4576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20103:4575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050101:1852</text:p>
          </table:table-cell>
          <table:table-cell office:value-type="float" office:value="1467652.63" table:style-name="ce10">
            <text:p>1 467 652.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260101:3811</text:p>
          </table:table-cell>
          <table:table-cell office:value-type="float" office:value="834612.89" table:style-name="ce10">
            <text:p>834 612.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30601:960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40101:7836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20103:4642</text:p>
          </table:table-cell>
          <table:table-cell office:value-type="float" office:value="62929.37" table:style-name="ce10">
            <text:p>62 929.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70201:526</text:p>
          </table:table-cell>
          <table:table-cell office:value-type="float" office:value="1273850.29" table:style-name="ce10">
            <text:p>1 273 850.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40201:1258</text:p>
          </table:table-cell>
          <table:table-cell office:value-type="float" office:value="1878535.86" table:style-name="ce10">
            <text:p>1 878 535.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50501:1343</text:p>
          </table:table-cell>
          <table:table-cell office:value-type="float" office:value="1756302.92" table:style-name="ce10">
            <text:p>1 756 302.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70402:450</text:p>
          </table:table-cell>
          <table:table-cell office:value-type="float" office:value="502651.55" table:style-name="ce10">
            <text:p>502 651.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3:4655</text:p>
          </table:table-cell>
          <table:table-cell office:value-type="float" office:value="561627.79" table:style-name="ce10">
            <text:p>561 627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21001:3348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4:12583</text:p>
          </table:table-cell>
          <table:table-cell office:value-type="float" office:value="1338734.43" table:style-name="ce10">
            <text:p>1 338 734.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210101:3315</text:p>
          </table:table-cell>
          <table:table-cell office:value-type="float" office:value="220582.9" table:style-name="ce10">
            <text:p>220 582.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70801:734</text:p>
          </table:table-cell>
          <table:table-cell office:value-type="float" office:value="1782744.15" table:style-name="ce10">
            <text:p>1 782 744.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00000:6344</text:p>
          </table:table-cell>
          <table:table-cell office:value-type="float" office:value="1173415.7" table:style-name="ce10">
            <text:p>1 173 415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10101:3314</text:p>
          </table:table-cell>
          <table:table-cell office:value-type="float" office:value="222755.3" table:style-name="ce10">
            <text:p>222 755.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50701:162</text:p>
          </table:table-cell>
          <table:table-cell office:value-type="float" office:value="195300.94" table:style-name="ce10">
            <text:p>195 300.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20103:4577</text:p>
          </table:table-cell>
          <table:table-cell office:value-type="float" office:value="596995.69999999995" table:style-name="ce10">
            <text:p>596 995.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30601:958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1:987</text:p>
          </table:table-cell>
          <table:table-cell office:value-type="float" office:value="559460.18000000005" table:style-name="ce10">
            <text:p>559 460.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30601:959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40101:7837</text:p>
          </table:table-cell>
          <table:table-cell office:value-type="float" office:value="910069.35" table:style-name="ce10">
            <text:p>910 069.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21001:3333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10104:12582</text:p>
          </table:table-cell>
          <table:table-cell office:value-type="float" office:value="447787.42" table:style-name="ce10">
            <text:p>447 787.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20301:514</text:p>
          </table:table-cell>
          <table:table-cell office:value-type="float" office:value="88638.75" table:style-name="ce10">
            <text:p>88 638.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30701:3820</text:p>
          </table:table-cell>
          <table:table-cell office:value-type="float" office:value="1786074.12" table:style-name="ce10">
            <text:p>1 786 074.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60801:81</text:p>
          </table:table-cell>
          <table:table-cell office:value-type="float" office:value="1561356.84" table:style-name="ce10">
            <text:p>1 561 356.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10201:50</text:p>
          </table:table-cell>
          <table:table-cell office:value-type="float" office:value="684162.71" table:style-name="ce10">
            <text:p>684 162.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10101:385</text:p>
          </table:table-cell>
          <table:table-cell office:value-type="float" office:value="891881.22" table:style-name="ce10">
            <text:p>891 881.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10101:334</text:p>
          </table:table-cell>
          <table:table-cell office:value-type="float" office:value="2344329.5299999998" table:style-name="ce10">
            <text:p>2 344 329.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10101:308</text:p>
          </table:table-cell>
          <table:table-cell office:value-type="float" office:value="2203005.79" table:style-name="ce10">
            <text:p>2 203 005.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10101:3017</text:p>
          </table:table-cell>
          <table:table-cell office:value-type="float" office:value="3258477.98" table:style-name="ce10">
            <text:p>3 258 477.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style-name="ce6">
            <text:p>28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90401:2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401:2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40801:3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40701:12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00000:10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80401:1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801:6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0801:2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5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90401:7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0901:4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1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00000:14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40401:4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0801: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70601:1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70501: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501:33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30501:1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90501:6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6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90501:4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501:3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00000:8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30701:66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00000:4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5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701:35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601: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36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20401:5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10501:11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901:1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701:35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70501:7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30601:2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52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301:1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40501: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701:9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00000:26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201:2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40301:10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60301:4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40501:2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9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40501: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5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1101:1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120601:2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61101:3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60301: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4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0901:7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30501: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00000:33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00000:14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00000:12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1201:1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29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1201:1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1001: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50401:3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401:12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34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90701:4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30501:10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401:14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40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90101:2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70501:2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40501: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74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30901: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91001:2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5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00000:33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1001: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50401:3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00301:2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90801:1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00000:33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50401:27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90101:2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50401:23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00000:14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20501:9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10401: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50401:20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50301:3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00000:11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40501: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2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00000:7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80301:21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701:9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110601: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70701: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20601:2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4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501:18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20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60301: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60301:10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30201:5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90501:18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60301:16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50401:6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16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301:16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301:16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301:16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60301:16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60301:16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60301:16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16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60301: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60301:16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301:16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60301:16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301:16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301:16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60301:16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60301: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60301:16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60301: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60301:16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60301:16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60301:16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60301:20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10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2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60301:16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60301:16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60301:16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60301:16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60301:16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60301:16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60301:16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16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60301:16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16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16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16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60301:16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60301: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60301:16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60301:16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60301: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60301:16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80501:9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2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00601:15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5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60301:16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60301:16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60301:16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60301:16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60301:16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60301:16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60301:16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60301:16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60301:16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60301:16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60301:16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60301:16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24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60301:16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60301:16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60301:16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60301:16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60301:1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60301:16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60301:16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60301:16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60301:16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60301:16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60301:16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60301: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60301:16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6:070601:3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40501:4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81101: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50701:19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30401:3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00000:66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10401:1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80601:1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00000:86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30401:2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30901:3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90501:8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60501:4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30401: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90901:3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00000:43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40601:12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171001:18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70501:3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130801:12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60701: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50701:19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70701:3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70501:2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90801:23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70601:2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801:21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81101: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70601:2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30801:12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130701:1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20401:7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40501:19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91001:9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24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40401:3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161201: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70501:7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90801:23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070501:7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00000:18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00000:21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21101:1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80901:1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10901: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50501:6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50601:1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50901:2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40601: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90301: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70701:9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101:1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50701: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00000: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61401: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90601:5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30401:7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50701: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90301:2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90601:4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90601: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90601: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50801:9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10601:2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260401: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190601:8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70301:1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50801: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70301:2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60401:8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90601:3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20701:9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150701: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61201:2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61201:2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40601: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31501:33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30401:2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00000:17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31501:33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21101:1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70201:16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50801:1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20701:6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70601:7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40801:9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110801:6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40701:2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70701:9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90601: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50801:11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50701: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50701:13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31501:33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23: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101:13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3: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60401:12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501:8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70101:2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601:13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50701:1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80201:5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20114:3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0:34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00000:39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80301:2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20101:44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201:8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801:1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5:91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501:8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50801:16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501:17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6:72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5:41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3:47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30201:1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40104:10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40104:4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70501:2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60101:7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00000:1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10108:48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50201:4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30107: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70101:13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6:7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101:25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20104:3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4:14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50701:6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30103:1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81101:4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30201:8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70101:9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00000:15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60103:11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22:5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3:81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300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466:1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60101:3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201:4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40102:16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28:6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501:29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70101:10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3:3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5:41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40104:27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22:11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8:58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4:2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20102:2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4:16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0114:1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14:15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7:5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901:18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31101:13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200501:2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901:18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200801:23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901:19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901:18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00801:23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50103:350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0904:73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0603:1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701:1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0904:7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60101:3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901:19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0901:18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40901:18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901:19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1901:14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904:23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20401:21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90101:43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20101: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60501:1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40101:36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50101:46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20102:52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10801:5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60101:59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90101:40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30102:34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20102:54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70101:2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90101:1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20301:67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70101:33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10101:5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10103:52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40101:34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51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401:1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80101:22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20401:3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10801:66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60201:5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00601:19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60101:2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60101:27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60201:5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60101:26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60202: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60101:23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60101:21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60101:27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60101:26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60101:23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60101:26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60101:28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60202:2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60101:21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60202:2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60202:2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60101:23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60101:30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60101:268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160601: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130101:17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10102:7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40101:15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101:2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160701:1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10102:67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10124:12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120101:21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50101:48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20118: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102:65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150102:2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90101:23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00000:27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10301:1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150602: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10101:10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90201:11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60101:1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100101:6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80101: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60101:4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30101:90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40101:4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90401:6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250101:18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4:124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30702:12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80101:34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3:46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50102:8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4:100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030101:14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5:6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61401:4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70501:9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10103:29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9:27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70402: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10104:9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20101: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140201:34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60101:88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20302:5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10103:25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10401:3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4:100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050102:23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80102:25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0702:12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30801:3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50201:15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10109: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000000:16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70101:2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00201:9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70601:9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60301: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201001:7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1001:7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72301:7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1001:6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1001:5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180501:10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180401:11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61101:9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10101:28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61501:9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61501:5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30401:2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10101:4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10101:4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10101:4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10101:4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10101:4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10101:4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10101: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10101: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10101:4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10101: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10101: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10101:3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10101:4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10101:4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10101:4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10101: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10101: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10101:4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10101: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10101: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10101:3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10101:4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10101:4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10101:3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10101:3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101:50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10101:4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10101: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10101:4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10101: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10101: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10101: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10101: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10101: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10101: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10101:4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10101:4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10101: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10101:3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10101:4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10101:4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10101:3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10101: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10101: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10101: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10101:4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10101:44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10101:3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10101: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10101:4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10101:4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10101:4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10101:4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10101:4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10101:4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10101:4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10101: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10101: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10101:4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10101:4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10101:4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10101:3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10101:4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10101: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10101:4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10101: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10101: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10101:4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10101:4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10101: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10101:3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10101:3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10101: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10101: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10101:4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10101: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10101:4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10101:3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10101:4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10101: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10101:3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10101:4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10101:4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10101:4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10101: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10101:4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10101:4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10101:39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10101: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10101:33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10101:30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10101:3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10101:3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10101:31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10101:3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10101:33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10101:3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10101:30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10101:29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10101:34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10101:30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10101:30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10101:30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10101:30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10101:3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10101:30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10101:3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10101:29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10101:29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10101:33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10101:342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10101:29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10101:34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10101:3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10101: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10101:30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10101:33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10101:3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10101:34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10101:30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10101:33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10101:30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10101:34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10101:30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10101:30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10101:30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10101:34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10101:34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10101:30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10101:34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10101:32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10101:29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10101:34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10101:30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10101:29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10101:29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10101:33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10101:33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10101:338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10101:31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10101:3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10101:3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10101:3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10101:3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10101:33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10101:3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10101:32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10101:304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10101:30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110101:33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110101:3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110101:30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110101:30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10101:30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10101: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110101:29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10101:30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10101:304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110101:3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10101:33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10101:333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10101:30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10101:3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10101:29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10101:30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10101:3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10101:3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10101:29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10101:336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10101:3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10101:30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10101:34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10101:34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10101:30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10101:29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10101:33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10101:2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10101:33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10101:30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10101: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10101:296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10101:29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10101:298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10101:3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10101:29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10101:33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110101:306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110101:34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10101:297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10101:29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10101:33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10101:34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110101:33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110101:29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10101:3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110101:329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10101:30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10101:30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10101:30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10101:34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10101:300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10101:3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110101:29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10101:29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110101:299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110101:30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10101:30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10101:30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110101: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10101:29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10101:34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10101:3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10101:3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110101:34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10101:33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10101:3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10101:29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110101:30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110101:29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110101:33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110101:30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10101:37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110101:293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10101:29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110101:3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110101:30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10101:30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10101:3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110101:2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10101:3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10101:332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10101:33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10101:34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110101: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10101:30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110101:33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110101:3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10101:303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110101:30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110101:337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10101:33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10101:33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110101:337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110101:30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110101:296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110101:34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110101:30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10101:3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110101:31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110101:3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110101:30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110101:2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10101:3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10101:34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10101:29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110101:30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10101:33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110101:30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110101:3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10101:32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10101:30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10101:29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10101:304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110101:300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110101:3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10101:300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10101:33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10101:3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110101:306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110101:30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110101:3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110101:30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110101:332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110101:294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110101:29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110101: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10101:35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110101:3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110101:33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110101:299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110101:333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110101:33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110101:29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110101:33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110101:3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110101:3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110101:287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110101:284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110101:293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110101:287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110101:28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110101:293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110101:285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110101:285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110101:293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10101:291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110101:28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110101:28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110101:288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110101:287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10101:285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110101:286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110101:290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110101:285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110101:291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110101:286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110101:292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110101:285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110101:291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110101:292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110101:291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110101:28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10101:29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110101:288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110101:289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110101:287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110101:2926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10101:290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110101:284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110101:286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110101:29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110101:290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110101:286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110101:287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110101:285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110101:28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110101:290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110101:2853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110101:28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10101:2857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110101:289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110101:285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10101:28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10101:2868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10101:292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10101:288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110101:291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110101:2910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10101:285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10101:2871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110101:2914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10101:2909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10101:292</text:p>
          </table:table-cell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F71E62F6D1C5E830C2CAC78326CF7F69FDE934C5DE7CF05181F59DE83978CE837DAC4C38476C2FDF13F3F24360404AD43F992364C316A2D436E105CD72584B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7T12:35:22Z</meta:creation-date>
    <dc:date>2025-03-17T12:36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