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6</text:p>
          </table:table-cell>
          <table:covered-table-cell/>
          <table:table-cell table:number-columns-repeated="3" table:style-name="ce2"/>
          <table:table-cell office:value-type="string" table:style-name="ce3">
            <text:p>1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5" table:style-name="ce9">
            <text:p>2 05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1:260</text:p>
          </table:table-cell>
          <table:table-cell office:value-type="float" office:value="849420.1" table:style-name="ce10">
            <text:p>849 420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1:4067</text:p>
          </table:table-cell>
          <table:table-cell office:value-type="float" office:value="306830.57" table:style-name="ce10">
            <text:p>306 830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1:4069</text:p>
          </table:table-cell>
          <table:table-cell office:value-type="float" office:value="374799.35999999999" table:style-name="ce10">
            <text:p>374 799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1:4070</text:p>
          </table:table-cell>
          <table:table-cell office:value-type="float" office:value="372857.4" table:style-name="ce10">
            <text:p>372 857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1:4073</text:p>
          </table:table-cell>
          <table:table-cell office:value-type="float" office:value="378683.3" table:style-name="ce10">
            <text:p>378 683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1:4075</text:p>
          </table:table-cell>
          <table:table-cell office:value-type="float" office:value="382567.23" table:style-name="ce10">
            <text:p>382 56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1:4078</text:p>
          </table:table-cell>
          <table:table-cell office:value-type="float" office:value="365089.54" table:style-name="ce10">
            <text:p>365 089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4081</text:p>
          </table:table-cell>
          <table:table-cell office:value-type="float" office:value="398102.96" table:style-name="ce10">
            <text:p>398 102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1:4084</text:p>
          </table:table-cell>
          <table:table-cell office:value-type="float" office:value="363147.57" table:style-name="ce10">
            <text:p>363 147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1:4088</text:p>
          </table:table-cell>
          <table:table-cell office:value-type="float" office:value="372857.4" table:style-name="ce10">
            <text:p>372 857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1:4096</text:p>
          </table:table-cell>
          <table:table-cell office:value-type="float" office:value="357321.68" table:style-name="ce10">
            <text:p>357 321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1:4227</text:p>
          </table:table-cell>
          <table:table-cell office:value-type="float" office:value="1671537.4" table:style-name="ce10">
            <text:p>1 671 537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1:4228</text:p>
          </table:table-cell>
          <table:table-cell office:value-type="float" office:value="4301706.0599999996" table:style-name="ce10">
            <text:p>4 301 706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1:4241</text:p>
          </table:table-cell>
          <table:table-cell office:value-type="float" office:value="221455.95" table:style-name="ce10">
            <text:p>221 455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1:4242</text:p>
          </table:table-cell>
          <table:table-cell office:value-type="float" office:value="277578.34999999998" table:style-name="ce10">
            <text:p>277 578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1:4243</text:p>
          </table:table-cell>
          <table:table-cell office:value-type="float" office:value="690153.83" table:style-name="ce10">
            <text:p>690 153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1:4311</text:p>
          </table:table-cell>
          <table:table-cell office:value-type="float" office:value="45504.65" table:style-name="ce10">
            <text:p>45 504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70112:7</text:p>
          </table:table-cell>
          <table:table-cell office:value-type="float" office:value="593380.61" table:style-name="ce10">
            <text:p>593 380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4:2451</text:p>
          </table:table-cell>
          <table:table-cell office:value-type="float" office:value="1081666.82" table:style-name="ce10">
            <text:p>1 081 666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4:8938</text:p>
          </table:table-cell>
          <table:table-cell office:value-type="float" office:value="245648.56" table:style-name="ce10">
            <text:p>245 648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4:14484</text:p>
          </table:table-cell>
          <table:table-cell office:value-type="float" office:value="112585.45" table:style-name="ce10">
            <text:p>112 585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2247</text:p>
          </table:table-cell>
          <table:table-cell office:value-type="float" office:value="4003013.36" table:style-name="ce10">
            <text:p>4 003 013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8032</text:p>
          </table:table-cell>
          <table:table-cell office:value-type="float" office:value="857048.04" table:style-name="ce10">
            <text:p>857 048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3:7857</text:p>
          </table:table-cell>
          <table:table-cell office:value-type="float" office:value="4336811.09" table:style-name="ce10">
            <text:p>4 336 811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1:8884</text:p>
          </table:table-cell>
          <table:table-cell office:value-type="float" office:value="14108556.6" table:style-name="ce10">
            <text:p>14 108 556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026</text:p>
          </table:table-cell>
          <table:table-cell office:value-type="float" office:value="8432067.5600000005" table:style-name="ce10">
            <text:p>8 432 067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557</text:p>
          </table:table-cell>
          <table:table-cell office:value-type="float" office:value="881744.96" table:style-name="ce10">
            <text:p>881 744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40102:16640</text:p>
          </table:table-cell>
          <table:table-cell office:value-type="float" office:value="85049.24" table:style-name="ce10">
            <text:p>85 049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1:8882</text:p>
          </table:table-cell>
          <table:table-cell office:value-type="float" office:value="888068" table:style-name="ce10">
            <text:p>888 06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028</text:p>
          </table:table-cell>
          <table:table-cell office:value-type="float" office:value="764253.56" table:style-name="ce10">
            <text:p>764 253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1:8881</text:p>
          </table:table-cell>
          <table:table-cell office:value-type="float" office:value="11071872.07" table:style-name="ce10">
            <text:p>11 071 872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555</text:p>
          </table:table-cell>
          <table:table-cell office:value-type="float" office:value="9130640.4399999995" table:style-name="ce10">
            <text:p>9 130 640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201:1261</text:p>
          </table:table-cell>
          <table:table-cell office:value-type="float" office:value="9557834.5700000003" table:style-name="ce10">
            <text:p>9 557 834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2:5180</text:p>
          </table:table-cell>
          <table:table-cell office:value-type="float" office:value="15625439.189999999" table:style-name="ce10">
            <text:p>15 625 439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8886</text:p>
          </table:table-cell>
          <table:table-cell office:value-type="float" office:value="30404428.050000001" table:style-name="ce10">
            <text:p>30 404 428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2:9267</text:p>
          </table:table-cell>
          <table:table-cell office:value-type="float" office:value="1095088.8999999999" table:style-name="ce10">
            <text:p>1 095 088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6:12027</text:p>
          </table:table-cell>
          <table:table-cell office:value-type="float" office:value="98984.82" table:style-name="ce10">
            <text:p>98 984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80201:1835</text:p>
          </table:table-cell>
          <table:table-cell office:value-type="float" office:value="382632.86" table:style-name="ce10">
            <text:p>382 632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0:15822</text:p>
          </table:table-cell>
          <table:table-cell office:value-type="float" office:value="15301184.82" table:style-name="ce10">
            <text:p>15 301 184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4:14481</text:p>
          </table:table-cell>
          <table:table-cell office:value-type="float" office:value="141314.85" table:style-name="ce10">
            <text:p>141 314.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2:1392</text:p>
          </table:table-cell>
          <table:table-cell office:value-type="float" office:value="3137312.36" table:style-name="ce10">
            <text:p>3 137 312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0:2280</text:p>
          </table:table-cell>
          <table:table-cell office:value-type="float" office:value="3208267.07" table:style-name="ce10">
            <text:p>3 208 267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3:2391</text:p>
          </table:table-cell>
          <table:table-cell office:value-type="float" office:value="7320521.4400000004" table:style-name="ce10">
            <text:p>7 320 521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30102:76</text:p>
          </table:table-cell>
          <table:table-cell office:value-type="float" office:value="2083514.09" table:style-name="ce10">
            <text:p>2 083 514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4:3471</text:p>
          </table:table-cell>
          <table:table-cell office:value-type="float" office:value="461591805.95999998" table:style-name="ce10">
            <text:p>461 591 805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10371</text:p>
          </table:table-cell>
          <table:table-cell office:value-type="float" office:value="535759.79" table:style-name="ce10">
            <text:p>535 759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20201:1262</text:p>
          </table:table-cell>
          <table:table-cell office:value-type="float" office:value="8120728.5499999998" table:style-name="ce10">
            <text:p>8 120 728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2:16550</text:p>
          </table:table-cell>
          <table:table-cell office:value-type="float" office:value="353767.79" table:style-name="ce10">
            <text:p>353 767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8:7995</text:p>
          </table:table-cell>
          <table:table-cell office:value-type="float" office:value="2335799.46" table:style-name="ce10">
            <text:p>2 335 799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8:1610</text:p>
          </table:table-cell>
          <table:table-cell office:value-type="float" office:value="1703214.96" table:style-name="ce10">
            <text:p>1 703 214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60301:10372</text:p>
          </table:table-cell>
          <table:table-cell office:value-type="float" office:value="3387378.4" table:style-name="ce10">
            <text:p>3 387 378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8:2990</text:p>
          </table:table-cell>
          <table:table-cell office:value-type="float" office:value="489360.99" table:style-name="ce10">
            <text:p>489 360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1:8885</text:p>
          </table:table-cell>
          <table:table-cell office:value-type="float" office:value="7757075.3399999999" table:style-name="ce10">
            <text:p>7 757 075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00000:2379</text:p>
          </table:table-cell>
          <table:table-cell office:value-type="float" office:value="630808.37" table:style-name="ce10">
            <text:p>630 808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2:5181</text:p>
          </table:table-cell>
          <table:table-cell office:value-type="float" office:value="4772154.24" table:style-name="ce10">
            <text:p>4 772 154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7:2642</text:p>
          </table:table-cell>
          <table:table-cell office:value-type="float" office:value="302853.27" table:style-name="ce10">
            <text:p>302 853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3:7558</text:p>
          </table:table-cell>
          <table:table-cell office:value-type="float" office:value="468473.63" table:style-name="ce10">
            <text:p>468 473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4:8939</text:p>
          </table:table-cell>
          <table:table-cell office:value-type="float" office:value="99648.5" table:style-name="ce10">
            <text:p>99 648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2:8031</text:p>
          </table:table-cell>
          <table:table-cell office:value-type="float" office:value="441991.44" table:style-name="ce10">
            <text:p>441 991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7:2640</text:p>
          </table:table-cell>
          <table:table-cell office:value-type="float" office:value="5614026.5099999998" table:style-name="ce10">
            <text:p>5 614 026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1:8880</text:p>
          </table:table-cell>
          <table:table-cell office:value-type="float" office:value="18047226.629999999" table:style-name="ce10">
            <text:p>18 047 226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14:2041</text:p>
          </table:table-cell>
          <table:table-cell office:value-type="float" office:value="3049233.5" table:style-name="ce10">
            <text:p>3 049 233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3:7559</text:p>
          </table:table-cell>
          <table:table-cell office:value-type="float" office:value="450943.17" table:style-name="ce10">
            <text:p>450 943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2:9266</text:p>
          </table:table-cell>
          <table:table-cell office:value-type="float" office:value="479903.7" table:style-name="ce10">
            <text:p>479 903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20201:1264</text:p>
          </table:table-cell>
          <table:table-cell office:value-type="float" office:value="5205088.66" table:style-name="ce10">
            <text:p>5 205 088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10368</text:p>
          </table:table-cell>
          <table:table-cell office:value-type="float" office:value="4938677.8" table:style-name="ce10">
            <text:p>4 938 677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60301:10369</text:p>
          </table:table-cell>
          <table:table-cell office:value-type="float" office:value="3391125.5" table:style-name="ce10">
            <text:p>3 391 125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11:3620</text:p>
          </table:table-cell>
          <table:table-cell office:value-type="float" office:value="6073634.6799999997" table:style-name="ce10">
            <text:p>6 073 634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401:4729</text:p>
          </table:table-cell>
          <table:table-cell office:value-type="float" office:value="66890718.049999997" table:style-name="ce10">
            <text:p>66 890 718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101:8603</text:p>
          </table:table-cell>
          <table:table-cell office:value-type="float" office:value="74331218.379999995" table:style-name="ce10">
            <text:p>74 331 218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1:2632</text:p>
          </table:table-cell>
          <table:table-cell office:value-type="float" office:value="42745404.810000002" table:style-name="ce10">
            <text:p>42 745 404.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101:8602</text:p>
          </table:table-cell>
          <table:table-cell office:value-type="float" office:value="59356020.439999998" table:style-name="ce10">
            <text:p>59 356 020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10370</text:p>
          </table:table-cell>
          <table:table-cell office:value-type="float" office:value="1861489.2" table:style-name="ce10">
            <text:p>1 861 489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8:7996</text:p>
          </table:table-cell>
          <table:table-cell office:value-type="float" office:value="88825.1" table:style-name="ce10">
            <text:p>88 825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23:3387</text:p>
          </table:table-cell>
          <table:table-cell office:value-type="float" office:value="17137.849999999999" table:style-name="ce10">
            <text:p>17 137.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1:1997</text:p>
          </table:table-cell>
          <table:table-cell office:value-type="float" office:value="3100185.79" table:style-name="ce10">
            <text:p>3 100 185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6:12028</text:p>
          </table:table-cell>
          <table:table-cell office:value-type="float" office:value="515886.11" table:style-name="ce10">
            <text:p>515 886.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4:14483</text:p>
          </table:table-cell>
          <table:table-cell office:value-type="float" office:value="186009.93" table:style-name="ce10">
            <text:p>186 009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3:7561</text:p>
          </table:table-cell>
          <table:table-cell office:value-type="float" office:value="1940407.17" table:style-name="ce10">
            <text:p>1 940 407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23:4504</text:p>
          </table:table-cell>
          <table:table-cell office:value-type="float" office:value="966661.47" table:style-name="ce10">
            <text:p>966 661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3:7560</text:p>
          </table:table-cell>
          <table:table-cell office:value-type="float" office:value="1910403.39" table:style-name="ce10">
            <text:p>1 910 403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5:13146</text:p>
          </table:table-cell>
          <table:table-cell office:value-type="float" office:value="1542080.62" table:style-name="ce10">
            <text:p>1 542 080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4:14480</text:p>
          </table:table-cell>
          <table:table-cell office:value-type="float" office:value="2334923.9900000002" table:style-name="ce10">
            <text:p>2 334 923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1:8604</text:p>
          </table:table-cell>
          <table:table-cell office:value-type="float" office:value="49409.62" table:style-name="ce10">
            <text:p>49 409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2:8025</text:p>
          </table:table-cell>
          <table:table-cell office:value-type="float" office:value="564853.88" table:style-name="ce10">
            <text:p>564 853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1:8887</text:p>
          </table:table-cell>
          <table:table-cell office:value-type="float" office:value="52217444.159999996" table:style-name="ce10">
            <text:p>52 217 444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2:8029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5:13147</text:p>
          </table:table-cell>
          <table:table-cell office:value-type="float" office:value="12260602.800000001" table:style-name="ce10">
            <text:p>12 260 602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2:5179</text:p>
          </table:table-cell>
          <table:table-cell office:value-type="float" office:value="15625439.189999999" table:style-name="ce10">
            <text:p>15 625 439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3:7556</text:p>
          </table:table-cell>
          <table:table-cell office:value-type="float" office:value="1035643.92" table:style-name="ce10">
            <text:p>1 035 643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1:6007</text:p>
          </table:table-cell>
          <table:table-cell office:value-type="float" office:value="639408.96" table:style-name="ce10">
            <text:p>639 408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5:13145</text:p>
          </table:table-cell>
          <table:table-cell office:value-type="float" office:value="1821237.49" table:style-name="ce10">
            <text:p>1 821 237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8883</text:p>
          </table:table-cell>
          <table:table-cell office:value-type="float" office:value="930695.26" table:style-name="ce10">
            <text:p>930 695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2:8027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2:8030</text:p>
          </table:table-cell>
          <table:table-cell office:value-type="float" office:value="642286.30000000005" table:style-name="ce10">
            <text:p>642 286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301:10373</text:p>
          </table:table-cell>
          <table:table-cell office:value-type="float" office:value="450914.14" table:style-name="ce10">
            <text:p>450 914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5092</text:p>
          </table:table-cell>
          <table:table-cell office:value-type="float" office:value="542787.16" table:style-name="ce10">
            <text:p>542 787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5:4125</text:p>
          </table:table-cell>
          <table:table-cell office:value-type="float" office:value="1117473.72" table:style-name="ce10">
            <text:p>1 117 473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7:413</text:p>
          </table:table-cell>
          <table:table-cell office:value-type="float" office:value="364969.94" table:style-name="ce10">
            <text:p>364 969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3392</text:p>
          </table:table-cell>
          <table:table-cell office:value-type="float" office:value="3771556.63" table:style-name="ce10">
            <text:p>3 771 556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31789</text:p>
          </table:table-cell>
          <table:table-cell office:value-type="float" office:value="779919.08" table:style-name="ce10">
            <text:p>779 919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30588</text:p>
          </table:table-cell>
          <table:table-cell office:value-type="float" office:value="2193660.5299999998" table:style-name="ce10">
            <text:p>2 193 660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12338</text:p>
          </table:table-cell>
          <table:table-cell office:value-type="float" office:value="548596" table:style-name="ce10">
            <text:p>548 59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70102:52</text:p>
          </table:table-cell>
          <table:table-cell office:value-type="float" office:value="1115129.23" table:style-name="ce10">
            <text:p>1 115 129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30101:1096</text:p>
          </table:table-cell>
          <table:table-cell office:value-type="float" office:value="5289256.4800000004" table:style-name="ce10">
            <text:p>5 289 256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102:2074</text:p>
          </table:table-cell>
          <table:table-cell office:value-type="float" office:value="7836455.6299999999" table:style-name="ce10">
            <text:p>7 836 455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6:495</text:p>
          </table:table-cell>
          <table:table-cell office:value-type="float" office:value="980699.72" table:style-name="ce10">
            <text:p>980 699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102:291</text:p>
          </table:table-cell>
          <table:table-cell office:value-type="float" office:value="2064864.66" table:style-name="ce10">
            <text:p>2 064 864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8:2483</text:p>
          </table:table-cell>
          <table:table-cell office:value-type="float" office:value="5008381.37" table:style-name="ce10">
            <text:p>5 008 381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05:1546</text:p>
          </table:table-cell>
          <table:table-cell office:value-type="float" office:value="8344102.7000000002" table:style-name="ce10">
            <text:p>8 344 102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20501:1456</text:p>
          </table:table-cell>
          <table:table-cell office:value-type="float" office:value="1068878.6499999999" table:style-name="ce10">
            <text:p>1 068 878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4258</text:p>
          </table:table-cell>
          <table:table-cell office:value-type="float" office:value="89933.37" table:style-name="ce10">
            <text:p>89 933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801:2502</text:p>
          </table:table-cell>
          <table:table-cell office:value-type="float" office:value="7079332.9800000004" table:style-name="ce10">
            <text:p>7 079 332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4:4256</text:p>
          </table:table-cell>
          <table:table-cell office:value-type="float" office:value="208986.74" table:style-name="ce10">
            <text:p>208 986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90101:1154</text:p>
          </table:table-cell>
          <table:table-cell office:value-type="float" office:value="410210.19" table:style-name="ce10">
            <text:p>410 210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60402:3605</text:p>
          </table:table-cell>
          <table:table-cell office:value-type="float" office:value="4709023.04" table:style-name="ce10">
            <text:p>4 709 023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10101:908</text:p>
          </table:table-cell>
          <table:table-cell office:value-type="float" office:value="126011.09" table:style-name="ce10">
            <text:p>126 011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4:4255</text:p>
          </table:table-cell>
          <table:table-cell office:value-type="float" office:value="156860.51999999999" table:style-name="ce10">
            <text:p>156 860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3:178</text:p>
          </table:table-cell>
          <table:table-cell office:value-type="float" office:value="1708132.07" table:style-name="ce10">
            <text:p>1 708 132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4:4259</text:p>
          </table:table-cell>
          <table:table-cell office:value-type="float" office:value="103737.09" table:style-name="ce10">
            <text:p>103 737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33:1867</text:p>
          </table:table-cell>
          <table:table-cell office:value-type="float" office:value="1317192.54" table:style-name="ce10">
            <text:p>1 317 192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701:7696</text:p>
          </table:table-cell>
          <table:table-cell office:value-type="float" office:value="1966970.46" table:style-name="ce10">
            <text:p>1 966 970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0:3198</text:p>
          </table:table-cell>
          <table:table-cell office:value-type="float" office:value="1889024.43" table:style-name="ce10">
            <text:p>1 889 024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68:2445</text:p>
          </table:table-cell>
          <table:table-cell office:value-type="float" office:value="2152173.7799999998" table:style-name="ce10">
            <text:p>2 152 173.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07:1407</text:p>
          </table:table-cell>
          <table:table-cell office:value-type="float" office:value="961874.53" table:style-name="ce10">
            <text:p>961 874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40108:1135</text:p>
          </table:table-cell>
          <table:table-cell office:value-type="float" office:value="4352560.16" table:style-name="ce10">
            <text:p>4 352 560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401:95</text:p>
          </table:table-cell>
          <table:table-cell office:value-type="float" office:value="1889252.55" table:style-name="ce10">
            <text:p>1 889 252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501:1804</text:p>
          </table:table-cell>
          <table:table-cell office:value-type="float" office:value="2579837.54" table:style-name="ce10">
            <text:p>2 579 837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102:5867</text:p>
          </table:table-cell>
          <table:table-cell office:value-type="float" office:value="4296828.21" table:style-name="ce10">
            <text:p>4 296 828.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101:6301</text:p>
          </table:table-cell>
          <table:table-cell office:value-type="float" office:value="2214179.4500000002" table:style-name="ce10">
            <text:p>2 214 179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70101:373</text:p>
          </table:table-cell>
          <table:table-cell office:value-type="float" office:value="430364.86" table:style-name="ce10">
            <text:p>430 364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401:2975</text:p>
          </table:table-cell>
          <table:table-cell office:value-type="float" office:value="1030851.07" table:style-name="ce10">
            <text:p>1 030 851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6837</text:p>
          </table:table-cell>
          <table:table-cell office:value-type="float" office:value="93225.79" table:style-name="ce10">
            <text:p>93 225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10101:1731</text:p>
          </table:table-cell>
          <table:table-cell office:value-type="float" office:value="881418.18" table:style-name="ce10">
            <text:p>881 418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601:2282</text:p>
          </table:table-cell>
          <table:table-cell office:value-type="float" office:value="4229690.2699999996" table:style-name="ce10">
            <text:p>4 229 690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301:4424</text:p>
          </table:table-cell>
          <table:table-cell office:value-type="float" office:value="5692713.1900000004" table:style-name="ce10">
            <text:p>5 692 713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1801:3366</text:p>
          </table:table-cell>
          <table:table-cell office:value-type="float" office:value="3149681.17" table:style-name="ce10">
            <text:p>3 149 681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6976</text:p>
          </table:table-cell>
          <table:table-cell office:value-type="float" office:value="4436566.4000000004" table:style-name="ce10">
            <text:p>4 436 56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40101:743</text:p>
          </table:table-cell>
          <table:table-cell office:value-type="float" office:value="1132920.1000000001" table:style-name="ce10">
            <text:p>1 132 920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10101:1967</text:p>
          </table:table-cell>
          <table:table-cell office:value-type="float" office:value="1074207.05" table:style-name="ce10">
            <text:p>1 074 207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102:5865</text:p>
          </table:table-cell>
          <table:table-cell office:value-type="float" office:value="7299665.2599999998" table:style-name="ce10">
            <text:p>7 299 665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801:7335</text:p>
          </table:table-cell>
          <table:table-cell office:value-type="float" office:value="1727910.24" table:style-name="ce10">
            <text:p>1 727 910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801:4240</text:p>
          </table:table-cell>
          <table:table-cell office:value-type="float" office:value="2346882.81" table:style-name="ce10">
            <text:p>2 346 882.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201:2701</text:p>
          </table:table-cell>
          <table:table-cell office:value-type="float" office:value="3707181.95" table:style-name="ce10">
            <text:p>3 707 181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102:5445</text:p>
          </table:table-cell>
          <table:table-cell office:value-type="float" office:value="97554.48" table:style-name="ce10">
            <text:p>97 554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1401:2976</text:p>
          </table:table-cell>
          <table:table-cell office:value-type="float" office:value="3871483.11" table:style-name="ce10">
            <text:p>3 871 483.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501:17331</text:p>
          </table:table-cell>
          <table:table-cell office:value-type="float" office:value="6530608.8499999996" table:style-name="ce10">
            <text:p>6 530 608.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701:1298</text:p>
          </table:table-cell>
          <table:table-cell office:value-type="float" office:value="2119995.9300000002" table:style-name="ce10">
            <text:p>2 119 995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301:2805</text:p>
          </table:table-cell>
          <table:table-cell office:value-type="float" office:value="7590284.25" table:style-name="ce10">
            <text:p>7 590 284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00101:46</text:p>
          </table:table-cell>
          <table:table-cell office:value-type="float" office:value="534716.4" table:style-name="ce10">
            <text:p>534 71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701:3544</text:p>
          </table:table-cell>
          <table:table-cell office:value-type="float" office:value="4417151.5599999996" table:style-name="ce10">
            <text:p>4 417 151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301:931</text:p>
          </table:table-cell>
          <table:table-cell office:value-type="float" office:value="195820.99" table:style-name="ce10">
            <text:p>195 820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70101:2005</text:p>
          </table:table-cell>
          <table:table-cell office:value-type="float" office:value="1331508.6299999999" table:style-name="ce10">
            <text:p>1 331 508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20501:1790</text:p>
          </table:table-cell>
          <table:table-cell office:value-type="float" office:value="554027.07999999996" table:style-name="ce10">
            <text:p>554 027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701:3545</text:p>
          </table:table-cell>
          <table:table-cell office:value-type="float" office:value="4389522.78" table:style-name="ce10">
            <text:p>4 389 522.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70301:1892</text:p>
          </table:table-cell>
          <table:table-cell office:value-type="float" office:value="183452.24" table:style-name="ce10">
            <text:p>183 452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20301:4118</text:p>
          </table:table-cell>
          <table:table-cell office:value-type="float" office:value="3562571.12" table:style-name="ce10">
            <text:p>3 562 571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301:2155</text:p>
          </table:table-cell>
          <table:table-cell office:value-type="float" office:value="188001.88" table:style-name="ce10">
            <text:p>188 001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701:3821</text:p>
          </table:table-cell>
          <table:table-cell office:value-type="float" office:value="288948.37" table:style-name="ce10">
            <text:p>288 948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501:2175</text:p>
          </table:table-cell>
          <table:table-cell office:value-type="float" office:value="7556726.9400000004" table:style-name="ce10">
            <text:p>7 556 726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20101:4469</text:p>
          </table:table-cell>
          <table:table-cell office:value-type="float" office:value="3926816.74" table:style-name="ce10">
            <text:p>3 926 816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2:5864</text:p>
          </table:table-cell>
          <table:table-cell office:value-type="float" office:value="10163652.98" table:style-name="ce10">
            <text:p>10 163 652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401:197</text:p>
          </table:table-cell>
          <table:table-cell office:value-type="float" office:value="126270.93" table:style-name="ce10">
            <text:p>126 270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701:1263</text:p>
          </table:table-cell>
          <table:table-cell office:value-type="float" office:value="1775149.26" table:style-name="ce10">
            <text:p>1 775 149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4071</text:p>
          </table:table-cell>
          <table:table-cell office:value-type="float" office:value="1295947.02" table:style-name="ce10">
            <text:p>1 295 947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3:1421</text:p>
          </table:table-cell>
          <table:table-cell office:value-type="float" office:value="98237.22" table:style-name="ce10">
            <text:p>98 237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00101:1978</text:p>
          </table:table-cell>
          <table:table-cell office:value-type="float" office:value="510845.13" table:style-name="ce10">
            <text:p>510 845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2401:5462</text:p>
          </table:table-cell>
          <table:table-cell office:value-type="float" office:value="1295250.46" table:style-name="ce10">
            <text:p>1 295 250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401:71</text:p>
          </table:table-cell>
          <table:table-cell office:value-type="float" office:value="206425.47" table:style-name="ce10">
            <text:p>206 425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0101:2394</text:p>
          </table:table-cell>
          <table:table-cell office:value-type="float" office:value="119313.32" table:style-name="ce10">
            <text:p>119 313.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1901:1606</text:p>
          </table:table-cell>
          <table:table-cell office:value-type="float" office:value="2110148.2400000002" table:style-name="ce10">
            <text:p>2 110 148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101:3722</text:p>
          </table:table-cell>
          <table:table-cell office:value-type="float" office:value="2424629.0699999998" table:style-name="ce10">
            <text:p>2 424 629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4072</text:p>
          </table:table-cell>
          <table:table-cell office:value-type="float" office:value="708853.64" table:style-name="ce10">
            <text:p>708 853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301:2154</text:p>
          </table:table-cell>
          <table:table-cell office:value-type="float" office:value="2293381.7000000002" table:style-name="ce10">
            <text:p>2 293 381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102:6886</text:p>
          </table:table-cell>
          <table:table-cell office:value-type="float" office:value="128054.15" table:style-name="ce10">
            <text:p>128 054.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40101:3045</text:p>
          </table:table-cell>
          <table:table-cell office:value-type="float" office:value="2404513.66" table:style-name="ce10">
            <text:p>2 404 513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201:1248</text:p>
          </table:table-cell>
          <table:table-cell office:value-type="float" office:value="95152.37" table:style-name="ce10">
            <text:p>95 152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10101:1936</text:p>
          </table:table-cell>
          <table:table-cell office:value-type="float" office:value="480835.54" table:style-name="ce10">
            <text:p>480 835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90101:3108</text:p>
          </table:table-cell>
          <table:table-cell office:value-type="float" office:value="857644.87" table:style-name="ce10">
            <text:p>857 644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101:3272</text:p>
          </table:table-cell>
          <table:table-cell office:value-type="float" office:value="807088.46" table:style-name="ce10">
            <text:p>807 088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60501:3292</text:p>
          </table:table-cell>
          <table:table-cell office:value-type="float" office:value="992377.48" table:style-name="ce10">
            <text:p>992 377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2:9724</text:p>
          </table:table-cell>
          <table:table-cell office:value-type="float" office:value="16549730.08" table:style-name="ce10">
            <text:p>16 549 730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30101:1592</text:p>
          </table:table-cell>
          <table:table-cell office:value-type="float" office:value="2660807.59" table:style-name="ce10">
            <text:p>2 660 807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40101:3043</text:p>
          </table:table-cell>
          <table:table-cell office:value-type="float" office:value="874143.09" table:style-name="ce10">
            <text:p>874 143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40101:3044</text:p>
          </table:table-cell>
          <table:table-cell office:value-type="float" office:value="899151.09" table:style-name="ce10">
            <text:p>899 151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40101:503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90101:3107</text:p>
          </table:table-cell>
          <table:table-cell office:value-type="float" office:value="854172.62" table:style-name="ce10">
            <text:p>854 172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40601:3267</text:p>
          </table:table-cell>
          <table:table-cell office:value-type="float" office:value="894317.16" table:style-name="ce10">
            <text:p>894 317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40201:3948</text:p>
          </table:table-cell>
          <table:table-cell office:value-type="float" office:value="4957718.22" table:style-name="ce10">
            <text:p>4 957 718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50401:1022</text:p>
          </table:table-cell>
          <table:table-cell office:value-type="float" office:value="2486330.9500000002" table:style-name="ce10">
            <text:p>2 486 330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2:9723</text:p>
          </table:table-cell>
          <table:table-cell office:value-type="float" office:value="10118295.91" table:style-name="ce10">
            <text:p>10 118 295.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80101:59</text:p>
          </table:table-cell>
          <table:table-cell office:value-type="float" office:value="1696187.07" table:style-name="ce10">
            <text:p>1 696 187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50901:223</text:p>
          </table:table-cell>
          <table:table-cell office:value-type="float" office:value="2340375.17" table:style-name="ce10">
            <text:p>2 340 375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201:1250</text:p>
          </table:table-cell>
          <table:table-cell office:value-type="float" office:value="147871.12" table:style-name="ce10">
            <text:p>147 871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40101:3042</text:p>
          </table:table-cell>
          <table:table-cell office:value-type="float" office:value="2336791.0499999998" table:style-name="ce10">
            <text:p>2 336 791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201:1249</text:p>
          </table:table-cell>
          <table:table-cell office:value-type="float" office:value="116405.5" table:style-name="ce10">
            <text:p>116 405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20101:3971</text:p>
          </table:table-cell>
          <table:table-cell office:value-type="float" office:value="643569.72" table:style-name="ce10">
            <text:p>643 569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20101:507</text:p>
          </table:table-cell>
          <table:table-cell office:value-type="float" office:value="940646.88" table:style-name="ce10">
            <text:p>940 646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0501:3183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0501:317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401:116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401:116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401:116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401:117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3:4503</text:p>
          </table:table-cell>
          <table:table-cell office:value-type="float" office:value="1142078" table:style-name="ce10">
            <text:p>1 142 07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401:117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40501:318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0501:317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401:11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401:11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401:116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401:117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33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5587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3:4505</text:p>
          </table:table-cell>
          <table:table-cell office:value-type="float" office:value="1023932" table:style-name="ce10">
            <text:p>1 023 932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401:118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102:5866</text:p>
          </table:table-cell>
          <table:table-cell office:value-type="float" office:value="27601719.609999999" table:style-name="ce10">
            <text:p>27 601 719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401:116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401:117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30401:116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40501:3180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40501:3176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0501:3185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401:117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401:116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40501:318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401:118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401:11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40501:3175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401:116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401:118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401:116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40501:3173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40501:3178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501:3174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4:6516</text:p>
          </table:table-cell>
          <table:table-cell office:value-type="float" office:value="6731048" table:style-name="ce10">
            <text:p>6 731 04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40101:4023</text:p>
          </table:table-cell>
          <table:table-cell office:value-type="float" office:value="201682.57" table:style-name="ce10">
            <text:p>201 682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401:1168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0501:3182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401:117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401:117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401:117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40501:3186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40301:3173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401:1176</text:p>
          </table:table-cell>
          <table:table-cell office:value-type="float" office:value="6299.71" table:style-name="ce10">
            <text:p>6 299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40501:318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401:1184</text:p>
          </table:table-cell>
          <table:table-cell office:value-type="float" office:value="8819.6" table:style-name="ce10">
            <text:p>8 819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401:118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101:8605</text:p>
          </table:table-cell>
          <table:table-cell office:value-type="float" office:value="20851.310000000001" table:style-name="ce10">
            <text:p>20 851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0501:318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00000:9396</text:p>
          </table:table-cell>
          <table:table-cell office:value-type="float" office:value="913919.64" table:style-name="ce10">
            <text:p>913 919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7517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30301:1534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30301:1533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301:153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201:259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301:15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301:154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301:154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301:1545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301:1540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101:515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201:259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30401:115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30401:11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30401:115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30301:152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401:115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301:1532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30301:153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30301:153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90101:515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201:25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301:15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401:1154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301:15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301:154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401:115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30301:153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301:15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00000:7518</text:p>
          </table:table-cell>
          <table:table-cell office:value-type="float" office:value="9036.48" table:style-name="ce10">
            <text:p>9 036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301:154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30101:5491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30301:154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301:15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0:000000:2846</text:p>
          </table:table-cell>
          <table:table-cell office:value-type="float" office:value="14764874.4" table:style-name="ce10">
            <text:p>14 764 874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00000:751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90101:5159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00000:75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101:549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9223</text:p>
          </table:table-cell>
          <table:table-cell office:value-type="float" office:value="29395973.620000001" table:style-name="ce10">
            <text:p>29 395 973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3:4722</text:p>
          </table:table-cell>
          <table:table-cell office:value-type="float" office:value="11291130.859999999" table:style-name="ce10">
            <text:p>11 291 130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501:759</text:p>
          </table:table-cell>
          <table:table-cell office:value-type="float" office:value="1854920.8" table:style-name="ce10">
            <text:p>1 854 920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701:1577</text:p>
          </table:table-cell>
          <table:table-cell office:value-type="float" office:value="8116437.0999999996" table:style-name="ce10">
            <text:p>8 116 437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1:2855</text:p>
          </table:table-cell>
          <table:table-cell office:value-type="float" office:value="3667588.79" table:style-name="ce10">
            <text:p>3 667 588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501:2485</text:p>
          </table:table-cell>
          <table:table-cell office:value-type="float" office:value="2053831.16" table:style-name="ce10">
            <text:p>2 053 831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5:9926</text:p>
          </table:table-cell>
          <table:table-cell office:value-type="float" office:value="2301330.9300000002" table:style-name="ce10">
            <text:p>2 301 330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5:6576</text:p>
          </table:table-cell>
          <table:table-cell office:value-type="float" office:value="3363016.82" table:style-name="ce10">
            <text:p>3 363 016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5823</text:p>
          </table:table-cell>
          <table:table-cell office:value-type="float" office:value="5001508.01" table:style-name="ce10">
            <text:p>5 001 508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6:12030</text:p>
          </table:table-cell>
          <table:table-cell office:value-type="float" office:value="2914592.48" table:style-name="ce10">
            <text:p>2 914 592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2:8033</text:p>
          </table:table-cell>
          <table:table-cell office:value-type="float" office:value="2828202.03" table:style-name="ce10">
            <text:p>2 828 202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9:9430</text:p>
          </table:table-cell>
          <table:table-cell office:value-type="float" office:value="2125894.71" table:style-name="ce10">
            <text:p>2 125 894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467:2452</text:p>
          </table:table-cell>
          <table:table-cell office:value-type="float" office:value="2773921.38" table:style-name="ce10">
            <text:p>2 773 921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2:20793</text:p>
          </table:table-cell>
          <table:table-cell office:value-type="float" office:value="4153240.9" table:style-name="ce10">
            <text:p>4 153 240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302:1851</text:p>
          </table:table-cell>
          <table:table-cell office:value-type="float" office:value="2702796.47" table:style-name="ce10">
            <text:p>2 702 796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3:8216</text:p>
          </table:table-cell>
          <table:table-cell office:value-type="float" office:value="5340492.1399999997" table:style-name="ce10">
            <text:p>5 340 492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5:10195</text:p>
          </table:table-cell>
          <table:table-cell office:value-type="float" office:value="3577321.37" table:style-name="ce10">
            <text:p>3 577 321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7:7710</text:p>
          </table:table-cell>
          <table:table-cell office:value-type="float" office:value="3557800.65" table:style-name="ce10">
            <text:p>3 557 800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31346</text:p>
          </table:table-cell>
          <table:table-cell office:value-type="float" office:value="307156.37" table:style-name="ce10">
            <text:p>307 156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31790</text:p>
          </table:table-cell>
          <table:table-cell office:value-type="float" office:value="4872217.41" table:style-name="ce10">
            <text:p>4 872 217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3:1866</text:p>
          </table:table-cell>
          <table:table-cell office:value-type="float" office:value="3510972.11" table:style-name="ce10">
            <text:p>3 510 972.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20794</text:p>
          </table:table-cell>
          <table:table-cell office:value-type="float" office:value="2774439.43" table:style-name="ce10">
            <text:p>2 774 439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4:6163</text:p>
          </table:table-cell>
          <table:table-cell office:value-type="float" office:value="5525536.2599999998" table:style-name="ce10">
            <text:p>5 525 536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58:777</text:p>
          </table:table-cell>
          <table:table-cell office:value-type="float" office:value="1845093.38" table:style-name="ce10">
            <text:p>1 845 093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8:3110</text:p>
          </table:table-cell>
          <table:table-cell office:value-type="float" office:value="1930346.18" table:style-name="ce10">
            <text:p>1 930 346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8:2085</text:p>
          </table:table-cell>
          <table:table-cell office:value-type="float" office:value="2314096.39" table:style-name="ce10">
            <text:p>2 314 096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2:20795</text:p>
          </table:table-cell>
          <table:table-cell office:value-type="float" office:value="2694714.16" table:style-name="ce10">
            <text:p>2 694 714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5:130</text:p>
          </table:table-cell>
          <table:table-cell office:value-type="float" office:value="1802364.18" table:style-name="ce10">
            <text:p>1 802 364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104:5084</text:p>
          </table:table-cell>
          <table:table-cell office:value-type="float" office:value="4162447.83" table:style-name="ce10">
            <text:p>4 162 447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4:12581</text:p>
          </table:table-cell>
          <table:table-cell office:value-type="float" office:value="2285535.4500000002" table:style-name="ce10">
            <text:p>2 285 535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1:6991</text:p>
          </table:table-cell>
          <table:table-cell office:value-type="float" office:value="1422344.89" table:style-name="ce10">
            <text:p>1 422 344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103:940</text:p>
          </table:table-cell>
          <table:table-cell office:value-type="float" office:value="3831746.57" table:style-name="ce10">
            <text:p>3 831 746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102:6885</text:p>
          </table:table-cell>
          <table:table-cell office:value-type="float" office:value="3197890.87" table:style-name="ce10">
            <text:p>3 197 890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30101:4758</text:p>
          </table:table-cell>
          <table:table-cell office:value-type="float" office:value="1217336.55" table:style-name="ce10">
            <text:p>1 217 336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0201:4238</text:p>
          </table:table-cell>
          <table:table-cell office:value-type="float" office:value="1441089.69" table:style-name="ce10">
            <text:p>1 441 089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3:1561</text:p>
          </table:table-cell>
          <table:table-cell office:value-type="float" office:value="2915000.07" table:style-name="ce10">
            <text:p>2 915 000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11:1726</text:p>
          </table:table-cell>
          <table:table-cell office:value-type="float" office:value="6717640.3499999996" table:style-name="ce10">
            <text:p>6 717 640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5:1741</text:p>
          </table:table-cell>
          <table:table-cell office:value-type="float" office:value="819242.73" table:style-name="ce10">
            <text:p>819 242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2:2147</text:p>
          </table:table-cell>
          <table:table-cell office:value-type="float" office:value="88349.59" table:style-name="ce10">
            <text:p>88 349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7:495</text:p>
          </table:table-cell>
          <table:table-cell office:value-type="float" office:value="90708.65" table:style-name="ce10">
            <text:p>90 708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1:297</text:p>
          </table:table-cell>
          <table:table-cell office:value-type="float" office:value="672871.37" table:style-name="ce10">
            <text:p>672 871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7:888</text:p>
          </table:table-cell>
          <table:table-cell office:value-type="float" office:value="678540.79" table:style-name="ce10">
            <text:p>678 540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54:404</text:p>
          </table:table-cell>
          <table:table-cell office:value-type="float" office:value="185119.12" table:style-name="ce10">
            <text:p>185 119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53:184</text:p>
          </table:table-cell>
          <table:table-cell office:value-type="float" office:value="2227184.63" table:style-name="ce10">
            <text:p>2 227 184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5:366</text:p>
          </table:table-cell>
          <table:table-cell office:value-type="float" office:value="5298093.21" table:style-name="ce10">
            <text:p>5 298 093.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5:255</text:p>
          </table:table-cell>
          <table:table-cell office:value-type="float" office:value="4835566.49" table:style-name="ce10">
            <text:p>4 835 566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3:179</text:p>
          </table:table-cell>
          <table:table-cell office:value-type="float" office:value="885882.96" table:style-name="ce10">
            <text:p>885 882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5:6024</text:p>
          </table:table-cell>
          <table:table-cell office:value-type="float" office:value="79537.039999999994" table:style-name="ce10">
            <text:p>79 537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5:6028</text:p>
          </table:table-cell>
          <table:table-cell office:value-type="float" office:value="12143.06" table:style-name="ce10">
            <text:p>12 143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2:2146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7:496</text:p>
          </table:table-cell>
          <table:table-cell office:value-type="float" office:value="40065.629999999997" table:style-name="ce10">
            <text:p>40 065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2:2152</text:p>
          </table:table-cell>
          <table:table-cell office:value-type="float" office:value="89639.360000000001" table:style-name="ce10">
            <text:p>89 639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1:695</text:p>
          </table:table-cell>
          <table:table-cell office:value-type="float" office:value="1102554.18" table:style-name="ce10">
            <text:p>1 102 554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54:2525</text:p>
          </table:table-cell>
          <table:table-cell office:value-type="float" office:value="614682.25" table:style-name="ce10">
            <text:p>614 682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35:6026</text:p>
          </table:table-cell>
          <table:table-cell office:value-type="float" office:value="17815.62" table:style-name="ce10">
            <text:p>17 815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32:2151</text:p>
          </table:table-cell>
          <table:table-cell office:value-type="float" office:value="119609.13" table:style-name="ce10">
            <text:p>119 609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3:182</text:p>
          </table:table-cell>
          <table:table-cell office:value-type="float" office:value="5348957.5999999996" table:style-name="ce10">
            <text:p>5 348 957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4:14</text:p>
          </table:table-cell>
          <table:table-cell office:value-type="float" office:value="592658.69999999995" table:style-name="ce10">
            <text:p>592 658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7:993</text:p>
          </table:table-cell>
          <table:table-cell office:value-type="float" office:value="2115706.2599999998" table:style-name="ce10">
            <text:p>2 115 706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1:288</text:p>
          </table:table-cell>
          <table:table-cell office:value-type="float" office:value="1176853.51" table:style-name="ce10">
            <text:p>1 176 853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5:6025</text:p>
          </table:table-cell>
          <table:table-cell office:value-type="float" office:value="153308.06" table:style-name="ce10">
            <text:p>153 308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5:2108</text:p>
          </table:table-cell>
          <table:table-cell office:value-type="float" office:value="4481831.04" table:style-name="ce10">
            <text:p>4 481 831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2:2145</text:p>
          </table:table-cell>
          <table:table-cell office:value-type="float" office:value="33202.769999999997" table:style-name="ce10">
            <text:p>33 202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1:955</text:p>
          </table:table-cell>
          <table:table-cell office:value-type="float" office:value="26020397.420000002" table:style-name="ce10">
            <text:p>26 020 397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2:2130</text:p>
          </table:table-cell>
          <table:table-cell office:value-type="float" office:value="43592.61" table:style-name="ce10">
            <text:p>43 592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5:112</text:p>
          </table:table-cell>
          <table:table-cell office:value-type="float" office:value="7570091.1200000001" table:style-name="ce10">
            <text:p>7 570 091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7:5713</text:p>
          </table:table-cell>
          <table:table-cell office:value-type="float" office:value="1069834.3600000001" table:style-name="ce10">
            <text:p>1 069 83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1:1091</text:p>
          </table:table-cell>
          <table:table-cell office:value-type="float" office:value="604241.47" table:style-name="ce10">
            <text:p>604 241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5:6023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1:1638</text:p>
          </table:table-cell>
          <table:table-cell office:value-type="float" office:value="168872.49" table:style-name="ce10">
            <text:p>168 872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37:855</text:p>
          </table:table-cell>
          <table:table-cell office:value-type="float" office:value="94122.43" table:style-name="ce10">
            <text:p>94 122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5:1851</text:p>
          </table:table-cell>
          <table:table-cell office:value-type="float" office:value="1516820.14" table:style-name="ce10">
            <text:p>1 516 820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1:832</text:p>
          </table:table-cell>
          <table:table-cell office:value-type="float" office:value="796703.56" table:style-name="ce10">
            <text:p>796 703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1:3366</text:p>
          </table:table-cell>
          <table:table-cell office:value-type="float" office:value="829526.56" table:style-name="ce10">
            <text:p>829 526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2:2142</text:p>
          </table:table-cell>
          <table:table-cell office:value-type="float" office:value="49543.68" table:style-name="ce10">
            <text:p>49 54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4:42</text:p>
          </table:table-cell>
          <table:table-cell office:value-type="float" office:value="3921627.35" table:style-name="ce10">
            <text:p>3 921 627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2:2150</text:p>
          </table:table-cell>
          <table:table-cell office:value-type="float" office:value="23185.84" table:style-name="ce10">
            <text:p>23 185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5:849</text:p>
          </table:table-cell>
          <table:table-cell office:value-type="float" office:value="17322.34" table:style-name="ce10">
            <text:p>17 322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3:175</text:p>
          </table:table-cell>
          <table:table-cell office:value-type="float" office:value="8503953.25" table:style-name="ce10">
            <text:p>8 503 953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2:1860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54:1</text:p>
          </table:table-cell>
          <table:table-cell office:value-type="float" office:value="3307939.04" table:style-name="ce10">
            <text:p>3 307 939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5:4923</text:p>
          </table:table-cell>
          <table:table-cell office:value-type="float" office:value="141420.25" table:style-name="ce10">
            <text:p>141 420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32:90</text:p>
          </table:table-cell>
          <table:table-cell office:value-type="float" office:value="1503321.51" table:style-name="ce10">
            <text:p>1 503 321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32:2139</text:p>
          </table:table-cell>
          <table:table-cell office:value-type="float" office:value="46365.23" table:style-name="ce10">
            <text:p>46 365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31:3365</text:p>
          </table:table-cell>
          <table:table-cell office:value-type="float" office:value="409541.44" table:style-name="ce10">
            <text:p>409 541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1:67</text:p>
          </table:table-cell>
          <table:table-cell office:value-type="float" office:value="596184.92000000004" table:style-name="ce10">
            <text:p>596 184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1:610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4:52</text:p>
          </table:table-cell>
          <table:table-cell office:value-type="float" office:value="75818.100000000006" table:style-name="ce10">
            <text:p>75 818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1:1615</text:p>
          </table:table-cell>
          <table:table-cell office:value-type="float" office:value="1130602.92" table:style-name="ce10">
            <text:p>1 130 602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5:852</text:p>
          </table:table-cell>
          <table:table-cell office:value-type="float" office:value="147652.35" table:style-name="ce10">
            <text:p>147 652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4:262</text:p>
          </table:table-cell>
          <table:table-cell office:value-type="float" office:value="1154772.58" table:style-name="ce10">
            <text:p>1 154 772.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3:176</text:p>
          </table:table-cell>
          <table:table-cell office:value-type="float" office:value="133514860.18000001" table:style-name="ce10">
            <text:p>133 514 860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2:2158</text:p>
          </table:table-cell>
          <table:table-cell office:value-type="float" office:value="41696.769999999997" table:style-name="ce10">
            <text:p>41 696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6:232</text:p>
          </table:table-cell>
          <table:table-cell office:value-type="float" office:value="7362816.1799999997" table:style-name="ce10">
            <text:p>7 362 816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53:181</text:p>
          </table:table-cell>
          <table:table-cell office:value-type="float" office:value="10017421.560000001" table:style-name="ce10">
            <text:p>10 017 421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4:25</text:p>
          </table:table-cell>
          <table:table-cell office:value-type="float" office:value="1374092.48" table:style-name="ce10">
            <text:p>1 374 092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2:2138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1:632</text:p>
          </table:table-cell>
          <table:table-cell office:value-type="float" office:value="5423889.2599999998" table:style-name="ce10">
            <text:p>5 423 889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1:1160</text:p>
          </table:table-cell>
          <table:table-cell office:value-type="float" office:value="1069731.19" table:style-name="ce10">
            <text:p>1 069 731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6:484</text:p>
          </table:table-cell>
          <table:table-cell office:value-type="float" office:value="3631608.84" table:style-name="ce10">
            <text:p>3 631 608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54:26</text:p>
          </table:table-cell>
          <table:table-cell office:value-type="float" office:value="1236683.23" table:style-name="ce10">
            <text:p>1 236 683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6:262</text:p>
          </table:table-cell>
          <table:table-cell office:value-type="float" office:value="875777.14" table:style-name="ce10">
            <text:p>875 777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7:892</text:p>
          </table:table-cell>
          <table:table-cell office:value-type="float" office:value="116540.77" table:style-name="ce10">
            <text:p>116 540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53:172</text:p>
          </table:table-cell>
          <table:table-cell office:value-type="float" office:value="5125671.13" table:style-name="ce10">
            <text:p>5 125 671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1:6590</text:p>
          </table:table-cell>
          <table:table-cell office:value-type="float" office:value="26955.22" table:style-name="ce10">
            <text:p>26 955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6:2280</text:p>
          </table:table-cell>
          <table:table-cell office:value-type="float" office:value="981705.89" table:style-name="ce10">
            <text:p>981 705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1:1630</text:p>
          </table:table-cell>
          <table:table-cell office:value-type="float" office:value="398658.91" table:style-name="ce10">
            <text:p>398 658.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54:13</text:p>
          </table:table-cell>
          <table:table-cell office:value-type="float" office:value="504186.27" table:style-name="ce10">
            <text:p>504 186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3:174</text:p>
          </table:table-cell>
          <table:table-cell office:value-type="float" office:value="13502520.35" table:style-name="ce10">
            <text:p>13 502 520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5:853</text:p>
          </table:table-cell>
          <table:table-cell office:value-type="float" office:value="11919805.210000001" table:style-name="ce10">
            <text:p>11 919 805.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4:12</text:p>
          </table:table-cell>
          <table:table-cell office:value-type="float" office:value="504186.27" table:style-name="ce10">
            <text:p>504 186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6:825</text:p>
          </table:table-cell>
          <table:table-cell office:value-type="float" office:value="664218.03" table:style-name="ce10">
            <text:p>664 21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4:406</text:p>
          </table:table-cell>
          <table:table-cell office:value-type="float" office:value="39873843.049999997" table:style-name="ce10">
            <text:p>39 873 843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53:173</text:p>
          </table:table-cell>
          <table:table-cell office:value-type="float" office:value="8617109.8699999992" table:style-name="ce10">
            <text:p>8 617 109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7:897</text:p>
          </table:table-cell>
          <table:table-cell office:value-type="float" office:value="85153.2" table:style-name="ce10">
            <text:p>85 153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54:7</text:p>
          </table:table-cell>
          <table:table-cell office:value-type="float" office:value="5028083.74" table:style-name="ce10">
            <text:p>5 028 083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5:6624</text:p>
          </table:table-cell>
          <table:table-cell office:value-type="float" office:value="422009.92" table:style-name="ce10">
            <text:p>422 009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1:650</text:p>
          </table:table-cell>
          <table:table-cell office:value-type="float" office:value="957834.62" table:style-name="ce10">
            <text:p>957 834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3:177</text:p>
          </table:table-cell>
          <table:table-cell office:value-type="float" office:value="6093062.6799999997" table:style-name="ce10">
            <text:p>6 093 062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53:183</text:p>
          </table:table-cell>
          <table:table-cell office:value-type="float" office:value="37747394.850000001" table:style-name="ce10">
            <text:p>37 747 394.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5:1746</text:p>
          </table:table-cell>
          <table:table-cell office:value-type="float" office:value="1081460.08" table:style-name="ce10">
            <text:p>1 081 460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7:95</text:p>
          </table:table-cell>
          <table:table-cell office:value-type="float" office:value="746462.16" table:style-name="ce10">
            <text:p>746 462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301:816</text:p>
          </table:table-cell>
          <table:table-cell office:value-type="float" office:value="625199.87" table:style-name="ce10">
            <text:p>625 199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30101:834</text:p>
          </table:table-cell>
          <table:table-cell office:value-type="float" office:value="1339064.45" table:style-name="ce10">
            <text:p>1 339 064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40201:235</text:p>
          </table:table-cell>
          <table:table-cell office:value-type="float" office:value="829356.05" table:style-name="ce10">
            <text:p>829 356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1220</text:p>
          </table:table-cell>
          <table:table-cell office:value-type="float" office:value="2363149.7400000002" table:style-name="ce10">
            <text:p>2 363 149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26163</text:p>
          </table:table-cell>
          <table:table-cell office:value-type="float" office:value="1643930.25" table:style-name="ce10">
            <text:p>1 643 930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26185</text:p>
          </table:table-cell>
          <table:table-cell office:value-type="float" office:value="2179675.38" table:style-name="ce10">
            <text:p>2 179 675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26214</text:p>
          </table:table-cell>
          <table:table-cell office:value-type="float" office:value="2443878.46" table:style-name="ce10">
            <text:p>2 443 878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26105</text:p>
          </table:table-cell>
          <table:table-cell office:value-type="float" office:value="2216370.25" table:style-name="ce10">
            <text:p>2 216 370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26102</text:p>
          </table:table-cell>
          <table:table-cell office:value-type="float" office:value="1629252.31" table:style-name="ce10">
            <text:p>1 629 252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26174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26157</text:p>
          </table:table-cell>
          <table:table-cell office:value-type="float" office:value="2164997.44" table:style-name="ce10">
            <text:p>2 164 997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26197</text:p>
          </table:table-cell>
          <table:table-cell office:value-type="float" office:value="2179675.38" table:style-name="ce10">
            <text:p>2 179 675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26107</text:p>
          </table:table-cell>
          <table:table-cell office:value-type="float" office:value="2201692.2999999998" table:style-name="ce10">
            <text:p>2 201 692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26192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26150</text:p>
          </table:table-cell>
          <table:table-cell office:value-type="float" office:value="1621913.33" table:style-name="ce10">
            <text:p>1 621 91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26190</text:p>
          </table:table-cell>
          <table:table-cell office:value-type="float" office:value="2451217.4300000002" table:style-name="ce10">
            <text:p>2 451 21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26106</text:p>
          </table:table-cell>
          <table:table-cell office:value-type="float" office:value="2289759.9900000002" table:style-name="ce10">
            <text:p>2 289 759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26123</text:p>
          </table:table-cell>
          <table:table-cell office:value-type="float" office:value="1585218.46" table:style-name="ce10">
            <text:p>1 585 218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26145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26130</text:p>
          </table:table-cell>
          <table:table-cell office:value-type="float" office:value="1614574.36" table:style-name="ce10">
            <text:p>1 614 57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26131</text:p>
          </table:table-cell>
          <table:table-cell office:value-type="float" office:value="2385166.67" table:style-name="ce10">
            <text:p>2 385 166.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26110</text:p>
          </table:table-cell>
          <table:table-cell office:value-type="float" office:value="2370488.71" table:style-name="ce10">
            <text:p>2 370 488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26184</text:p>
          </table:table-cell>
          <table:table-cell office:value-type="float" office:value="2341132.8199999998" table:style-name="ce10">
            <text:p>2 341 132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26101</text:p>
          </table:table-cell>
          <table:table-cell office:value-type="float" office:value="1636591.28" table:style-name="ce10">
            <text:p>1 636 591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26139</text:p>
          </table:table-cell>
          <table:table-cell office:value-type="float" office:value="1577879.48" table:style-name="ce10">
            <text:p>1 577 879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26169</text:p>
          </table:table-cell>
          <table:table-cell office:value-type="float" office:value="2150319.4900000002" table:style-name="ce10">
            <text:p>2 150 319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26202</text:p>
          </table:table-cell>
          <table:table-cell office:value-type="float" office:value="2421861.54" table:style-name="ce10">
            <text:p>2 421 861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26154</text:p>
          </table:table-cell>
          <table:table-cell office:value-type="float" office:value="2253065.13" table:style-name="ce10">
            <text:p>2 253 065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26141</text:p>
          </table:table-cell>
          <table:table-cell office:value-type="float" office:value="1570540.51" table:style-name="ce10">
            <text:p>1 570 54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26177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26206</text:p>
          </table:table-cell>
          <table:table-cell office:value-type="float" office:value="2238387.1800000002" table:style-name="ce10">
            <text:p>2 238 387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26134</text:p>
          </table:table-cell>
          <table:table-cell office:value-type="float" office:value="2253065.13" table:style-name="ce10">
            <text:p>2 253 065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26213</text:p>
          </table:table-cell>
          <table:table-cell office:value-type="float" office:value="1614574.36" table:style-name="ce10">
            <text:p>1 614 57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26215</text:p>
          </table:table-cell>
          <table:table-cell office:value-type="float" office:value="2238387.1800000002" table:style-name="ce10">
            <text:p>2 238 387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26165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26160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26117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26138</text:p>
          </table:table-cell>
          <table:table-cell office:value-type="float" office:value="1599896.41" table:style-name="ce10">
            <text:p>1 599 89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26173</text:p>
          </table:table-cell>
          <table:table-cell office:value-type="float" office:value="2194353.33" table:style-name="ce10">
            <text:p>2 194 35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26152</text:p>
          </table:table-cell>
          <table:table-cell office:value-type="float" office:value="1665947.17" table:style-name="ce10">
            <text:p>1 665 947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26140</text:p>
          </table:table-cell>
          <table:table-cell office:value-type="float" office:value="1599896.41" table:style-name="ce10">
            <text:p>1 599 89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26201</text:p>
          </table:table-cell>
          <table:table-cell office:value-type="float" office:value="1665947.17" table:style-name="ce10">
            <text:p>1 665 947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26168</text:p>
          </table:table-cell>
          <table:table-cell office:value-type="float" office:value="2194353.33" table:style-name="ce10">
            <text:p>2 194 35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26124</text:p>
          </table:table-cell>
          <table:table-cell office:value-type="float" office:value="1570540.51" table:style-name="ce10">
            <text:p>1 570 54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26218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26109</text:p>
          </table:table-cell>
          <table:table-cell office:value-type="float" office:value="2179675.38" table:style-name="ce10">
            <text:p>2 179 675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26178</text:p>
          </table:table-cell>
          <table:table-cell office:value-type="float" office:value="2443878.46" table:style-name="ce10">
            <text:p>2 443 878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26175</text:p>
          </table:table-cell>
          <table:table-cell office:value-type="float" office:value="1563201.54" table:style-name="ce10">
            <text:p>1 563 201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26112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26121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26205</text:p>
          </table:table-cell>
          <table:table-cell office:value-type="float" office:value="2150319.4900000002" table:style-name="ce10">
            <text:p>2 150 319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26148</text:p>
          </table:table-cell>
          <table:table-cell office:value-type="float" office:value="2179675.38" table:style-name="ce10">
            <text:p>2 179 675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26136</text:p>
          </table:table-cell>
          <table:table-cell office:value-type="float" office:value="2245726.15" table:style-name="ce10">
            <text:p>2 245 726.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26212</text:p>
          </table:table-cell>
          <table:table-cell office:value-type="float" office:value="1599896.41" table:style-name="ce10">
            <text:p>1 599 89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26209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26210</text:p>
          </table:table-cell>
          <table:table-cell office:value-type="float" office:value="1570540.51" table:style-name="ce10">
            <text:p>1 570 54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26149</text:p>
          </table:table-cell>
          <table:table-cell office:value-type="float" office:value="2414522.56" table:style-name="ce10">
            <text:p>2 414 522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26108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26156</text:p>
          </table:table-cell>
          <table:table-cell office:value-type="float" office:value="2209031.2799999998" table:style-name="ce10">
            <text:p>2 209 031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26219</text:p>
          </table:table-cell>
          <table:table-cell office:value-type="float" office:value="2142980.5099999998" table:style-name="ce10">
            <text:p>2 142 98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26211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26133</text:p>
          </table:table-cell>
          <table:table-cell office:value-type="float" office:value="2267743.0699999998" table:style-name="ce10">
            <text:p>2 267 743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26142</text:p>
          </table:table-cell>
          <table:table-cell office:value-type="float" office:value="2157658.46" table:style-name="ce10">
            <text:p>2 157 658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26196</text:p>
          </table:table-cell>
          <table:table-cell office:value-type="float" office:value="2392505.64" table:style-name="ce10">
            <text:p>2 392 50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26111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26203</text:p>
          </table:table-cell>
          <table:table-cell office:value-type="float" office:value="2282421.02" table:style-name="ce10">
            <text:p>2 282 421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26207</text:p>
          </table:table-cell>
          <table:table-cell office:value-type="float" office:value="2142980.5099999998" table:style-name="ce10">
            <text:p>2 142 98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26195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26120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26194</text:p>
          </table:table-cell>
          <table:table-cell office:value-type="float" office:value="2216370.25" table:style-name="ce10">
            <text:p>2 216 370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26151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26143</text:p>
          </table:table-cell>
          <table:table-cell office:value-type="float" office:value="2311776.92" table:style-name="ce10">
            <text:p>2 311 776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26164</text:p>
          </table:table-cell>
          <table:table-cell office:value-type="float" office:value="1621913.33" table:style-name="ce10">
            <text:p>1 621 91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26198</text:p>
          </table:table-cell>
          <table:table-cell office:value-type="float" office:value="1563201.54" table:style-name="ce10">
            <text:p>1 563 201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26128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26170</text:p>
          </table:table-cell>
          <table:table-cell office:value-type="float" office:value="2568641.02" table:style-name="ce10">
            <text:p>2 568 641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26181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26126</text:p>
          </table:table-cell>
          <table:table-cell office:value-type="float" office:value="1651269.23" table:style-name="ce10">
            <text:p>1 651 269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26217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2:3503</text:p>
          </table:table-cell>
          <table:table-cell office:value-type="float" office:value="515340.14" table:style-name="ce10">
            <text:p>515 340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3:1129</text:p>
          </table:table-cell>
          <table:table-cell office:value-type="float" office:value="332540.49" table:style-name="ce10">
            <text:p>332 540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60401:819</text:p>
          </table:table-cell>
          <table:table-cell office:value-type="float" office:value="197696.37" table:style-name="ce10">
            <text:p>197 696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5:565</text:p>
          </table:table-cell>
          <table:table-cell office:value-type="float" office:value="9333409.0199999996" table:style-name="ce10">
            <text:p>9 333 409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5:4199</text:p>
          </table:table-cell>
          <table:table-cell office:value-type="float" office:value="615853.65" table:style-name="ce10">
            <text:p>615 853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9:9231</text:p>
          </table:table-cell>
          <table:table-cell office:value-type="float" office:value="2059745.83" table:style-name="ce10">
            <text:p>2 059 745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5:4165</text:p>
          </table:table-cell>
          <table:table-cell office:value-type="float" office:value="648630.17000000004" table:style-name="ce10">
            <text:p>648 630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5:4178</text:p>
          </table:table-cell>
          <table:table-cell office:value-type="float" office:value="320864.93" table:style-name="ce10">
            <text:p>320 864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9:9228</text:p>
          </table:table-cell>
          <table:table-cell office:value-type="float" office:value="1840660.63" table:style-name="ce10">
            <text:p>1 840 660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401:824</text:p>
          </table:table-cell>
          <table:table-cell office:value-type="float" office:value="205724.65" table:style-name="ce10">
            <text:p>205 724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401:820</text:p>
          </table:table-cell>
          <table:table-cell office:value-type="float" office:value="210742.33" table:style-name="ce10">
            <text:p>210 742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5:4169</text:p>
          </table:table-cell>
          <table:table-cell office:value-type="float" office:value="1474943.62" table:style-name="ce10">
            <text:p>1 474 943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5:4168</text:p>
          </table:table-cell>
          <table:table-cell office:value-type="float" office:value="338115.73" table:style-name="ce10">
            <text:p>338 115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0:565</text:p>
          </table:table-cell>
          <table:table-cell office:value-type="float" office:value="1352936.61" table:style-name="ce10">
            <text:p>1 352 936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60401:1406</text:p>
          </table:table-cell>
          <table:table-cell office:value-type="float" office:value="519493.71" table:style-name="ce10">
            <text:p>519 493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60401:823</text:p>
          </table:table-cell>
          <table:table-cell office:value-type="float" office:value="205724.65" table:style-name="ce10">
            <text:p>205 724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5:4161</text:p>
          </table:table-cell>
          <table:table-cell office:value-type="float" office:value="1097151.04" table:style-name="ce10">
            <text:p>1 097 151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9:9229</text:p>
          </table:table-cell>
          <table:table-cell office:value-type="float" office:value="795262" table:style-name="ce10">
            <text:p>795 262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5:4176</text:p>
          </table:table-cell>
          <table:table-cell office:value-type="float" office:value="650355.26" table:style-name="ce10">
            <text:p>650 355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9:9232</text:p>
          </table:table-cell>
          <table:table-cell office:value-type="float" office:value="2494466.0499999998" table:style-name="ce10">
            <text:p>2 494 466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60401:1511</text:p>
          </table:table-cell>
          <table:table-cell office:value-type="float" office:value="454557" table:style-name="ce10">
            <text:p>454 557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9:9230</text:p>
          </table:table-cell>
          <table:table-cell office:value-type="float" office:value="2320232.9500000002" table:style-name="ce10">
            <text:p>2 320 232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9:9233</text:p>
          </table:table-cell>
          <table:table-cell office:value-type="float" office:value="3417383.99" table:style-name="ce10">
            <text:p>3 417 383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60401:813</text:p>
          </table:table-cell>
          <table:table-cell office:value-type="float" office:value="233823.63" table:style-name="ce10">
            <text:p>233 823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9:9225</text:p>
          </table:table-cell>
          <table:table-cell office:value-type="float" office:value="2030419.46" table:style-name="ce10">
            <text:p>2 030 419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5:4175</text:p>
          </table:table-cell>
          <table:table-cell office:value-type="float" office:value="855639.8" table:style-name="ce10">
            <text:p>855 639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5:4179</text:p>
          </table:table-cell>
          <table:table-cell office:value-type="float" office:value="652080.34" table:style-name="ce10">
            <text:p>652 080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60103:2523</text:p>
          </table:table-cell>
          <table:table-cell office:value-type="float" office:value="548033.55000000005" table:style-name="ce10">
            <text:p>548 033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60401:822</text:p>
          </table:table-cell>
          <table:table-cell office:value-type="float" office:value="205724.65" table:style-name="ce10">
            <text:p>205 724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9:9234</text:p>
          </table:table-cell>
          <table:table-cell office:value-type="float" office:value="313964.59999999998" table:style-name="ce10">
            <text:p>313 964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5:4201</text:p>
          </table:table-cell>
          <table:table-cell office:value-type="float" office:value="650355.26" table:style-name="ce10">
            <text:p>650 355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5:4170</text:p>
          </table:table-cell>
          <table:table-cell office:value-type="float" office:value="443345.63" table:style-name="ce10">
            <text:p>443 345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401:830</text:p>
          </table:table-cell>
          <table:table-cell office:value-type="float" office:value="196692.84" table:style-name="ce10">
            <text:p>196 692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9:9240</text:p>
          </table:table-cell>
          <table:table-cell office:value-type="float" office:value="897041.74" table:style-name="ce10">
            <text:p>897 041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5:4198</text:p>
          </table:table-cell>
          <table:table-cell office:value-type="float" office:value="645180.02" table:style-name="ce10">
            <text:p>645 180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5:4171</text:p>
          </table:table-cell>
          <table:table-cell office:value-type="float" office:value="641729.86" table:style-name="ce10">
            <text:p>641 729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1:252</text:p>
          </table:table-cell>
          <table:table-cell office:value-type="float" office:value="2910657.39" table:style-name="ce10">
            <text:p>2 910 657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401:816</text:p>
          </table:table-cell>
          <table:table-cell office:value-type="float" office:value="187661.03" table:style-name="ce10">
            <text:p>187 6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5:4177</text:p>
          </table:table-cell>
          <table:table-cell office:value-type="float" office:value="1545671.91" table:style-name="ce10">
            <text:p>1 545 671.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60103:90</text:p>
          </table:table-cell>
          <table:table-cell office:value-type="float" office:value="175245.27" table:style-name="ce10">
            <text:p>175 245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9224</text:p>
          </table:table-cell>
          <table:table-cell office:value-type="float" office:value="293263.64" table:style-name="ce10">
            <text:p>293 263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103:139</text:p>
          </table:table-cell>
          <table:table-cell office:value-type="float" office:value="488395.96" table:style-name="ce10">
            <text:p>488 395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5:4172</text:p>
          </table:table-cell>
          <table:table-cell office:value-type="float" office:value="664155.9" table:style-name="ce10">
            <text:p>664 155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5:4200</text:p>
          </table:table-cell>
          <table:table-cell office:value-type="float" office:value="279463" table:style-name="ce10">
            <text:p>279 463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5:4180</text:p>
          </table:table-cell>
          <table:table-cell office:value-type="float" office:value="652080.34" table:style-name="ce10">
            <text:p>652 080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6:1230</text:p>
          </table:table-cell>
          <table:table-cell office:value-type="float" office:value="205908.53" table:style-name="ce10">
            <text:p>205 908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6:1710</text:p>
          </table:table-cell>
          <table:table-cell office:value-type="float" office:value="3514057.17" table:style-name="ce10">
            <text:p>3 514 057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4:1230</text:p>
          </table:table-cell>
          <table:table-cell office:value-type="float" office:value="4971584.46" table:style-name="ce10">
            <text:p>4 971 584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9:3832</text:p>
          </table:table-cell>
          <table:table-cell office:value-type="float" office:value="2965412.96" table:style-name="ce10">
            <text:p>2 965 412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6:186</text:p>
          </table:table-cell>
          <table:table-cell office:value-type="float" office:value="837873.7" table:style-name="ce10">
            <text:p>837 873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2:557</text:p>
          </table:table-cell>
          <table:table-cell office:value-type="float" office:value="894547.18" table:style-name="ce10">
            <text:p>894 547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9:3837</text:p>
          </table:table-cell>
          <table:table-cell office:value-type="float" office:value="1561719.52" table:style-name="ce10">
            <text:p>1 561 719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2:3612</text:p>
          </table:table-cell>
          <table:table-cell office:value-type="float" office:value="350645.69" table:style-name="ce10">
            <text:p>350 645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6:3681</text:p>
          </table:table-cell>
          <table:table-cell office:value-type="float" office:value="1953340.81" table:style-name="ce10">
            <text:p>1 953 340.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2:558</text:p>
          </table:table-cell>
          <table:table-cell office:value-type="float" office:value="898419.68" table:style-name="ce10">
            <text:p>898 419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4:1223</text:p>
          </table:table-cell>
          <table:table-cell office:value-type="float" office:value="915844.66" table:style-name="ce10">
            <text:p>915 844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6:1711</text:p>
          </table:table-cell>
          <table:table-cell office:value-type="float" office:value="8108757.6299999999" table:style-name="ce10">
            <text:p>8 108 757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6:453</text:p>
          </table:table-cell>
          <table:table-cell office:value-type="float" office:value="2284333.33" table:style-name="ce10">
            <text:p>2 284 33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9:3830</text:p>
          </table:table-cell>
          <table:table-cell office:value-type="float" office:value="6139560.6299999999" table:style-name="ce10">
            <text:p>6 139 560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1:5590</text:p>
          </table:table-cell>
          <table:table-cell office:value-type="float" office:value="3873380.95" table:style-name="ce10">
            <text:p>3 873 380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5:4655</text:p>
          </table:table-cell>
          <table:table-cell office:value-type="float" office:value="3717536.73" table:style-name="ce10">
            <text:p>3 717 536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5984</text:p>
          </table:table-cell>
          <table:table-cell office:value-type="float" office:value="926892.19" table:style-name="ce10">
            <text:p>926 892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21611</text:p>
          </table:table-cell>
          <table:table-cell office:value-type="float" office:value="2598984.65" table:style-name="ce10">
            <text:p>2 598 984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23923</text:p>
          </table:table-cell>
          <table:table-cell office:value-type="float" office:value="259700.98" table:style-name="ce10">
            <text:p>259 700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1596</text:p>
          </table:table-cell>
          <table:table-cell office:value-type="float" office:value="4218412.78" table:style-name="ce10">
            <text:p>4 218 412.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10:11012</text:p>
          </table:table-cell>
          <table:table-cell office:value-type="float" office:value="2385176.96" table:style-name="ce10">
            <text:p>2 385 176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761</text:p>
          </table:table-cell>
          <table:table-cell office:value-type="float" office:value="2687197.4" table:style-name="ce10">
            <text:p>2 687 197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27842</text:p>
          </table:table-cell>
          <table:table-cell office:value-type="float" office:value="4832394.13" table:style-name="ce10">
            <text:p>4 832 394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2:15235</text:p>
          </table:table-cell>
          <table:table-cell office:value-type="float" office:value="3675334.99" table:style-name="ce10">
            <text:p>3 675 334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17110</text:p>
          </table:table-cell>
          <table:table-cell office:value-type="float" office:value="4253971.1900000004" table:style-name="ce10">
            <text:p>4 253 971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23111</text:p>
          </table:table-cell>
          <table:table-cell office:value-type="float" office:value="4019575.84" table:style-name="ce10">
            <text:p>4 019 575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20103:248</text:p>
          </table:table-cell>
          <table:table-cell office:value-type="float" office:value="2080863.24" table:style-name="ce10">
            <text:p>2 080 863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20103:4625</text:p>
          </table:table-cell>
          <table:table-cell office:value-type="float" office:value="1458242.74" table:style-name="ce10">
            <text:p>1 458 242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103:3663</text:p>
          </table:table-cell>
          <table:table-cell office:value-type="float" office:value="3509364.04" table:style-name="ce10">
            <text:p>3 509 364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20103:4536</text:p>
          </table:table-cell>
          <table:table-cell office:value-type="float" office:value="2093151.8" table:style-name="ce10">
            <text:p>2 093 151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20103:2357</text:p>
          </table:table-cell>
          <table:table-cell office:value-type="float" office:value="2228325.9900000002" table:style-name="ce10">
            <text:p>2 228 325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20103:4537</text:p>
          </table:table-cell>
          <table:table-cell office:value-type="float" office:value="2695291.36" table:style-name="ce10">
            <text:p>2 695 291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103:3745</text:p>
          </table:table-cell>
          <table:table-cell office:value-type="float" office:value="4697573.92" table:style-name="ce10">
            <text:p>4 697 573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20103:4517</text:p>
          </table:table-cell>
          <table:table-cell office:value-type="float" office:value="2043997.55" table:style-name="ce10">
            <text:p>2 043 997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3:010104:1900</text:p>
          </table:table-cell>
          <table:table-cell office:value-type="float" office:value="2300254.0699999998" table:style-name="ce10">
            <text:p>2 300 254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20103:4574</text:p>
          </table:table-cell>
          <table:table-cell office:value-type="float" office:value="2744445.61" table:style-name="ce10">
            <text:p>2 744 445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30301:9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5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10132:1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10132:12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10132:1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10132:1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10132:12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10132:12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10132:12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10132: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71001:18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102:1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1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12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102: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102:2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102:4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102:44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102:4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102:45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102:46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102:47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50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52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2:5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102:5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2:56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102:60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102:60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102:63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6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102:6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102:66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102:9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30201:2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30301: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30301: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301: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30301:4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301:6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30301:7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30302: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302: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302:1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302:1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30302: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30302:12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30302:12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30302:1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302:1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30302:12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30302:13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30302:13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30302:1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30302:13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30302:1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30302:14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30302:14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302:17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30302:1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302:17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302:17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30302:18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302:18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30302:18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302:1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30302:1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30302: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30302:2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302:2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30302: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302: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302:4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30302: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302:4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302:4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30302: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302:4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30302: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302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302:4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302:4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302:4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302:4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302: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302: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302: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5:1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5: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8:10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8:10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8:10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8:10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8:10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8:10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8:10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8:10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8:10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8:10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8:10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8:11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8:11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8:11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8:1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8:11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8:11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8:1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8:1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8: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8:12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8:12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8:1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8:1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28:12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8:12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28:12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8:1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28:1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8:1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28:13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28:13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8:14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8:14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28:1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8:14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28:15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28:15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28:1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28:15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28:1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28:18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28:18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28:19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28:19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8:19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8: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28:19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28:20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28:20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28:20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28:20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28: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28:2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28:2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28:2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28: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28: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28:3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28:3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28:4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28:4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28: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28:4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28: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8: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8:4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28:5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28:5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28:5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28:5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28:5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8:5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28: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8:5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28:6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28:6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8:6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8:7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8:7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8:7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8: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28:7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28:7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28:7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28:7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8:7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8:7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8:7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28:7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8:8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8:8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8: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8:8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8:8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8:8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8:9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8:9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8:9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8:9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8: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8:9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8:9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9:2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1:10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31:2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31:30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1:32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1:33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31:37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31:37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35:10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35:11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35:17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5:18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5: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5:1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5:18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5: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5:2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5: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5:5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35:5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5:5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5:5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5:52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5:53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5:56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35:57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5:57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5:57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35:57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5:57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5:57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5:57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5:57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5:57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5:57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35:57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5:57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5:58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5:58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5:58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5:58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35:58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5:61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5:65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5:66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5:67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5:67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5:68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5:61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3: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65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65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65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65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65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65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65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65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65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65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65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65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5:6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5:65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5:65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5:65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5:65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5:65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5:65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65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5:65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65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6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65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65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5:65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65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5:65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5:66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66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66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6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66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66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66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66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5:66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66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66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66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66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5:66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66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66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66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6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66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66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66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66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66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66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66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6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6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66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66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66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66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66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66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66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6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66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66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6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66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66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84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87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165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165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167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167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167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167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67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167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167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167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167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167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167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167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167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167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167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167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167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167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16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167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14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99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168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170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170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19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194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194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212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212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52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212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212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11:2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2: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5:1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5:12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5:15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5:15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5:1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5:17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5:18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5:18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5:2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5:2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5:26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5:27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5:29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5:29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5: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5: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5:4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5:6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5:64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5:6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5:64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5:65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5:66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66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5:68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5:69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5:70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5:71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5:71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5:7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5:72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5:7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25:7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5:78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5:81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5:84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5:8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5:86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5:86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5:88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5:88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5:89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5:90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5:90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5:9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5: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5:9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5:98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5:62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6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5:6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8:16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101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101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101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5:101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5:101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5:101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5:101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5:101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101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5:10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5:10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101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5:101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101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5:101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5:101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5:101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5:101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5:101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5:101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5:101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5:102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102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5:10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10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5:102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102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5:102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5:102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5:102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5:102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102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5:102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5:10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5:102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5:102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102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5:102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5:102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102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5:102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5:102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5:102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5:102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5:102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102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5:102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10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5:10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5:102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5:10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5:10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102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10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5:10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5:102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5:102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5:10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5:102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5:102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10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5:102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5:102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5:102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5:102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5:102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102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5:102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5:102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110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5:113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5:1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5:11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12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5:12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5:12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5:128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5:1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12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14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15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17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5:1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19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5:20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5:21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5:21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2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5:24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25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26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5:26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5:30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5:31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33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5:34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5:3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5:35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36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6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6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7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7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7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5:8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5:8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70112: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1:57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1:58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1:58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1:58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6:17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6:2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6:38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6:39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6:47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50301:5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50301: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50301:5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50301:5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50301:5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50301:5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50301:5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50301:5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50301:5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50301:6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50301:6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50301:6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50301: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50301:6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50301:6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50301:6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50301:6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50301:6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50301:6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50301:6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50301:6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50301:6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50301:6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50301:6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50301:6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50301:6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50301:6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50301:6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50301:6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50301: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50301:6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50301:6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50301:6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50301:6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50301:6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50301:6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50301:6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50301: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50301: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50301:6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50301:6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50301:6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5:67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6:58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6:1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40101:15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80201:5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50301:5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50103: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7:7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3:2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1:15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5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4:55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70201:39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70201:37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4:54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50102:7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4:89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101:8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101:51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101:51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101:51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4:2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24:29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50103: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3:1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24:3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22:5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7:2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89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04: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04: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6:2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129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779:1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779: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30302:13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82:2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60101:7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31:4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2:20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51:46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60101:50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134: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30701:9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200801:23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010108:6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136:11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356: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40101:2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779:1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779:1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779:4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513:1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10102:71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30701: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939:18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3:97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3:080101:8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3:070101:17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28:5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945:10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30701:9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90501:19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3:020201:4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70201:16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1696: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82:2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70101:107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779:1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779:1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35:27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779:1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040201:6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7:32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779:1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779: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779:1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30302:9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69:10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20105:11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180201: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10102:86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40101:1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40101:1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90201: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90201: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040101:12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010102:4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80101:12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90201: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90201: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101:10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40101: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90201:4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90201: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30101:21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10134:18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80101:8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50201: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80101:24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40101:75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101:28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20201:6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10102:5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50401:10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201: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20102:28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10101:21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10102:3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20102:28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80101:11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170102: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20105:14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1601:7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30801: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40101:12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1801:43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030101:60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140101:5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140101:5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90201: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040101:24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11401:40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102:26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40101:40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90101:7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40101:5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101:5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90201: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1801:58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90201: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90201: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20101:18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60101:32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40101:5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20101:18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180101:2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140101:5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201: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80101:11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80101:1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120101:47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80101:11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20102:28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20102:28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150401: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90201: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101:10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90201: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90201: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2001:21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90201: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90201: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040101:22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42001:20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20102:49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010132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30201:1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41901:1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40101:22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1601:7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170101:2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50101:21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102:44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30201:14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20102:26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20102:2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20102:26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40101:12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030101:16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10401:80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50101:4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80401:20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60201:7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030101:1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30101:32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010144:11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1901:14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0701:22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200401:14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40101:75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60901:33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2001:19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50201:4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60201: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6:050101:16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50102:11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160601:6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10103:16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20103:6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80102:2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00101: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20101:9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230101: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60101:4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10104:6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10104:69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10109:35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20101:9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120101:9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20101:9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70402: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10101:9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10101:26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20103:6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260101:37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10102:40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70201:5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270801: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120101:9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120101:9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20101:9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120101:9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10101:18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21001: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10102:12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20101: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21001:1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10104:69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10104: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120101:9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73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40201:10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120101:9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120101:9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10102:79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20103: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80102:25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10103:39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10102:15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10104:69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10104:69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30301:12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00000:31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00000:3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31602:11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00000:6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35:68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31602:11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31602:12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000000:28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00000:27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090101:40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00000:6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090101:29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00000:9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000000:28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270801: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10101:31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210101:28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00000:29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0:000000: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00000:47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000000:8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210101:31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40701:2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10124:12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30104:27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6:30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6:30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6:31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6:31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6:30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6:30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6:30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6:30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14:58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20104:8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30104:2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30104:16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70101:73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30104:1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30104:24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70101:5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30104:26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30104:31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30104:5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30104:14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70101:84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30104:28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70101:15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30104: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30104:28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30104:27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70101:7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30104:12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30104:10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80301: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20103:82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2: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30104:4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30104:31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30104:9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30104:27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30104:1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30104:15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30104:1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30104:25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30104:3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30104:12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30104:1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30104:9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104:14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70101:1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30104: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30104:1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30104:1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30104:27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30104:25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30104:14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70101:85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30104:3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6:30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6:30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70101:21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30104: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70101:2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30104:14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70101:8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30401:1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30104:1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16:30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70101:74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30104:1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30104:13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30104:2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30104:1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30104:13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70101:5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30104:10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30104: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70101:7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70101:72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4:1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30104:15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30104:9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30104:6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30104:13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70101:11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30104:3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30104:8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70101:8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30104:13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30104:12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30104: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21:89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16:30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16:30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16:30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16:31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16:30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60102:25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16:3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21:8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03:72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03:72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09:62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08:27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09:62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08:27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03:72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08:27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08:27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10108:27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08:27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03:7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03:72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8:27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08:27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08:27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08:27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8:27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8:27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8:27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08:27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08:27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08:27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08:27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10103:72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10103:72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09:62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08:27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09:6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10108:27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10108:27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10108:27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8:27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08:27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08:27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10108:27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08:27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08:27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08:27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09:62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03:72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70601:18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09:62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03:72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10108:27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08:27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10103:72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10108:27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08:27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10108:27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10108:27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10108:27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08:27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08:27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08:27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10108:27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08:27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03:72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03:72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03:72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08:27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01:12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08:27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08:27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10108:27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08:27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08:27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8:27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10108:27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10108:27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10108:27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08:27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70601:8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50201:1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4:70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10:5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40102:23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2:19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20101:4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117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3:15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5:125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108:127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105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6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4:17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79:26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10105:52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5:020105:1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10105:18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30701:41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259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4:65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106:4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1:28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106:106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6:40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1:2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238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60201:5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36: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3:166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1:010113:116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35:62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10101:69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3:140201: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10110:2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10101:69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3:140201:35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10102:19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3:140101:26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10102:55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20101:40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10102:77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10103:14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20102:3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020116: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9:130101:21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20101: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10102:1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10102:109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030101:19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10104:6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10101:69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3:030101:12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20601:25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6:110101:4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060501:4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00000:4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10101:6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10102:84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10106:59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3:140101:25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5:010110:2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140101: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10102:120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60105: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10401: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010110:3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10101:69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050901: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6:38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1:42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1:4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1:40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1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1:38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39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1:38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4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1:40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1:15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1:14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1:41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39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1:15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1:43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1:40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38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15:25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1:40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1:14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1:13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42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1:35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1:42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3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1:40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70112: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96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99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85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87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99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84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8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96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9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9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96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83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87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84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98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83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91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94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87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8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93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99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83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86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97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88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98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84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83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83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83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87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93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99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84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96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93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82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90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84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84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94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86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9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88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76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76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7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75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75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75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76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76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75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75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75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7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76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76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75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75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76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76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75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76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9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97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90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9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97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92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90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82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97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98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9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84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82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9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85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93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9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97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97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83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86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87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9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94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82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88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93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90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95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83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9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9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94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95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87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8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91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9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94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99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87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76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76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7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9:76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76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75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76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76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75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75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75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76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76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7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76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7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75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76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82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9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9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84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85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90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93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82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83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82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96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98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8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9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84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98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87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93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89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93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93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82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97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92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75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75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76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76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76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76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75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76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7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75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75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76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76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75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87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90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83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86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94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84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91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85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9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85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94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83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8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98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98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76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76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75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75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7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7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7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70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74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72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74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71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70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70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7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70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74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72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70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74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74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73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70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75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7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7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72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70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71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71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74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7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72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70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72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73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71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75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71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70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72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74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70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70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70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74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7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72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72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74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72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74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70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74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7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72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71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70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71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72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73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72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74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70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9:73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72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73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9:71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9:74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9:70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9:72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9:73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74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9:71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9:72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72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73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9:74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9:71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7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71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74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70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72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7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7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7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75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9:72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72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73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74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9:70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9:70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71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7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70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70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72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74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70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72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9:71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71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7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70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72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9:71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71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72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9:7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9:73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9:7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9:74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72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70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9:70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9:74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70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70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9:73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9:74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9:71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9:71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9:71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9:70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9:72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5:43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70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9:73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74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9:7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74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7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9:7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7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74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70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74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75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75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73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70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74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9:70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9:70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9:75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9:70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9:70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73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71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72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73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72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7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73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9:72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71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7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72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72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73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7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9:7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9:74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74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9:75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9:72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70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9:73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9:72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9:74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9:75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9:72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9:74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9:7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72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73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9:73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72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72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9:72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9:7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9:75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9:70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9:74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9:70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9:72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09:70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9:7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75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9:74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9:75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9:72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9:70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9:70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9:71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9:72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9:7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60101:16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0: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0: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69:7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6:20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5:7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190102:5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200201:2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200301:7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0:090401:15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0:090401:15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190101:3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0:090401:15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201001:4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200101:4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200301:4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171001:4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190301:1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200101:8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200301:6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5:200101:3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5:171001:12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5:200101: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5:170201: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190101:5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0:090401: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0:090401:15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160101:16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30103: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00000:1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00000:10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8:3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05:6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08:3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08:32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08:32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08:31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05:6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05:6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05:50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308:3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05:7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8:30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08:32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05:8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05:52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8:32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8:32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8:30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5:53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8:32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8:32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5:5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8:32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8:31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8:32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5:52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5:52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8:30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8:31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5:51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5:16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5:35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5:127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5:113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5:14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5:11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5:35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5:10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5:121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5:11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5:121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5:118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5:30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05:11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5:36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5:121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5:11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5: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5:4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5:10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5:10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5:1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5:122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5:23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5:2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5:118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5:118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5:35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5:19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05:121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5:11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5:11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5:3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5:12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5:118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5:10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5:15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5:119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5:111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5:110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5:118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5:121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5:36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5:12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5:35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5:1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5:4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5:11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5:10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5:115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5:26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5:118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5:122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5:3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8:10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8:10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8:1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8:4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8:2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8:7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8:29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8:10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8:28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8: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8: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8:29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8:1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8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8:9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8:6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8:1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8:11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8:14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8:2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8:11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8:1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8:9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8:15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8:26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8:2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8:17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8:28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8:12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8:11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8:9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09:86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90102:34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09:89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09:86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09:90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09:9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09:9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50401: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09:85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09:98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50401: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90102:39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90103:1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60401: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11:6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60103:9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60103:2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60102:11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60103: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30105:39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14:8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09:9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90102:6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10109:97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90102:35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10109:97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10109:96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10109:96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10109:86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30201:2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60401:6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60102:51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60401:6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60401:4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10109:86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10109:85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90102:35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90102:40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10109:9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50401:2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10109:88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10109:93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10109:85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10109:86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60103:5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60103:10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10115:5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60102:8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60102:1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10103:84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10105:18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10105:19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10106:15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10106:8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10106: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10109:35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10109:31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10109:21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10109:34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10109:1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09:31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09:14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10109:33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10109:28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09:28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06:12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06:1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06:11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10103:76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10103:85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10103:75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10106:10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10106: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10103: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10106: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10105:18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03:76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10106: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10106:11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03:80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03:23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06:1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10103:23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10102:14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10109:62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10109:31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06:10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06:12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09:30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06:37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06:11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02:6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10106:7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10109:29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10103:83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06:11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06:6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06:10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06:10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09:17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09:84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10109:31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10109:28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10109:2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10109:18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10109:34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10109:16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10109:3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10106:8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10103:81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10109:7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10109:20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10109:18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10109:30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09:82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09:12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10103:85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10106:16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06: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10103:15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03:2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03:84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06:37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04:1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03:8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10103:22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10103: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06:11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03:22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10106: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10106:11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10106:7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03:23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03: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10106:15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10103: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10106:15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10103:86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06:36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10103:84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10103:14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03:24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06: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10103:8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10103: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10102:14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10106:15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09:82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10109:1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10109:20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09:8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10109:31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10109:2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10109:16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09:28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09:35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09:31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09:83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09:31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09:28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22:5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3:49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17:224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03:53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03:5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03:53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03:5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03:5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3:53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03:53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3:54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05:26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4:16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4:4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4:5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05:16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10105:3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3:53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3:5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3:53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3:54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3:5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3:5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3:53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3:53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3:5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3:53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05:9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05:8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05:7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4: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8:49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05:63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05:6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5: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05:54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05:57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05:58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5:28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5:59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5:32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22:2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05:2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03:54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3:53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3:53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3:53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03: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3:54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3:11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03:53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3:53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3:5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3:53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3:53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3:53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03:5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3:5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3:53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3:53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5:28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22:77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5:10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5:10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25:15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5:9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4:9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25: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5:110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05:218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25:72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4:3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27:3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05:151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5:57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10105:242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05:24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5:20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10105:15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25:7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4:8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18:62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05:15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3:13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3:54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03:54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3:53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3:53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3:53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3:5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3:53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03: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03:5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3:53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3:54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3:53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03:53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3:5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03:54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3:53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03:53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03:53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03:54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03:53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03:53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3:5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5:3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25:67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4:010105:5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4:17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25:95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25:81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5:33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25:27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25:92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20:10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18:48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22:23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25:8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5:18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25:1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4:010105:3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4:010105: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25:4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4:010105:243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5:126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25:83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25: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4:3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4:010105:151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4:010105:237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4:010105:60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4:010105:54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4:010105:159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5:5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27:42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4:010105:63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4:010105:2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0:010102:22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03:53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3:3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03:53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5:28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5:35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5:13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3:1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3:30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03:15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3:30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3:3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3: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3:30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3:16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03:31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5:23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05:7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05:3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5:19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5:25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5:22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5:13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5:184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5:11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203:29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03:32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03:1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03:53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203:15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03:5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3: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3: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3:4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103:39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0:010112:1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0:010112:16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05:1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5:17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05:25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05:13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9:010105:1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9:010105:18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05:36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35:72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05:19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1:179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103:12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05: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5:16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5:29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5:8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5:115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0:010112:16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03:20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03:16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03:14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203:13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03:32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203: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03:29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03:53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203:15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03:3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203:17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203:1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203:30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05:24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5:29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05:11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5:34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5:010103:43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5:4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5:11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05:7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05:173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5:10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5:1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5:34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5:35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5:20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5:2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5:171001:18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5:170201:9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5:190102:20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5:200101:13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5:200301:11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5:190301:15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5:200301:15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5:171001:18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5:200101:1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3:010106: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1:130501:8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3:010105:30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3:010106:45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3:010106:1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3:010105:30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3:010105:30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4:020103:36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020103: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4:020103:1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4:020103:23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3:010106:40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3:010106:40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3:010105:30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3:010105:30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3:010106:4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5:171001:18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5:190102:20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5:200101:2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5:190301: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5:170301: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5:171001:18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5:180101:42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5:200201:7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5:171001:21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5:171001:21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5:190101:11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5:200101:16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5:171001:18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5:190301:1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5:201001:19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5:200101:17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4:020103:1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130501:8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4:020103:4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4:020103:34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5:170601:9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5:171001:21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160101:37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5:200103: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5:200301:12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5:171001:18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5:200301:12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5:190101: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5:200101:16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5:170201:8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5:180101: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5:171001:18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3:010105:30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3:010105:30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3:010105:30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3:010106: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4:020103:33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1:130501:8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4:020103:34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4:020103: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5:010103:4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B5D7B094D597D55A367C25DFD163EF4BEF812F83AB9FBA298860A390FBDC9184D26A63A279585E5E66A5790E599D0608BCFA71D4C2FE3FB86058230DE3F604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7T13:49:21Z</meta:creation-date>
    <dc:date>2025-03-17T13:50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