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3</text:p>
          </table:table-cell>
          <table:covered-table-cell/>
          <table:table-cell table:number-columns-repeated="3" table:style-name="ce2"/>
          <table:table-cell office:value-type="string" table:style-name="ce3">
            <text:p>1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0" table:style-name="ce9">
            <text:p>3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9">
            <text:p>5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801:158</text:p>
          </table:table-cell>
          <table:table-cell office:value-type="float" office:value="347075.07" table:style-name="ce10">
            <text:p>347 075.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00301:2140</text:p>
          </table:table-cell>
          <table:table-cell office:value-type="float" office:value="1449677.75" table:style-name="ce10">
            <text:p>1 449 677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55</text:p>
          </table:table-cell>
          <table:table-cell office:value-type="float" office:value="1093697.3500000001" table:style-name="ce10">
            <text:p>1 093 697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54</text:p>
          </table:table-cell>
          <table:table-cell office:value-type="float" office:value="109890.7" table:style-name="ce10">
            <text:p>109 890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401:900</text:p>
          </table:table-cell>
          <table:table-cell office:value-type="float" office:value="491794.38" table:style-name="ce10">
            <text:p>491 794.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21058444.12" table:style-name="ce10">
            <text:p>121 058 444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365</text:p>
          </table:table-cell>
          <table:table-cell office:value-type="float" office:value="535478.49" table:style-name="ce10">
            <text:p>535 478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1507895.16999996" table:style-name="ce10">
            <text:p>981 507 895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856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50102:114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102:1135</text:p>
          </table:table-cell>
          <table:table-cell office:value-type="float" office:value="8960" table:style-name="ce10">
            <text:p>8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50901:182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50102:11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7722</text:p>
          </table:table-cell>
          <table:table-cell office:value-type="float" office:value="1241654.04" table:style-name="ce10">
            <text:p>1 241 654.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301:133</text:p>
          </table:table-cell>
          <table:table-cell office:value-type="float" office:value="281688.84000000003" table:style-name="ce10">
            <text:p>281 688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201:49</text:p>
          </table:table-cell>
          <table:table-cell office:value-type="float" office:value="644098.96" table:style-name="ce10">
            <text:p>644 098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701:4</text:p>
          </table:table-cell>
          <table:table-cell office:value-type="float" office:value="324692.09999999998" table:style-name="ce10">
            <text:p>324 692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601:79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401:2006</text:p>
          </table:table-cell>
          <table:table-cell office:value-type="float" office:value="127027.69" table:style-name="ce10">
            <text:p>127 027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8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50102:11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50901:182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901:1821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50901:18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4438</text:p>
          </table:table-cell>
          <table:table-cell office:value-type="float" office:value="170535.22" table:style-name="ce10">
            <text:p>170 535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50102:113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50901:181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50102:1139</text:p>
          </table:table-cell>
          <table:table-cell office:value-type="float" office:value="8960" table:style-name="ce10">
            <text:p>8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601:7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8255</text:p>
          </table:table-cell>
          <table:table-cell office:value-type="float" office:value="1275231.32" table:style-name="ce10">
            <text:p>1 275 231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601:8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001:471</text:p>
          </table:table-cell>
          <table:table-cell office:value-type="float" office:value="415970.61" table:style-name="ce10">
            <text:p>415 970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1401:557</text:p>
          </table:table-cell>
          <table:table-cell office:value-type="float" office:value="1137966.68" table:style-name="ce10">
            <text:p>1 137 966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102:11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901:1817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102:11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901:181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953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70301:105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70301:1033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00000:7420</text:p>
          </table:table-cell>
          <table:table-cell office:value-type="float" office:value="241600" table:style-name="ce10">
            <text:p>241 60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70301:103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70301:103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70301:102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70301:1043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70301:104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70301:1042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70301:1032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4996826.83999997" table:style-name="ce10">
            <text:p>464 996 826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80501:110</text:p>
          </table:table-cell>
          <table:table-cell office:value-type="float" office:value="3572710.68" table:style-name="ce10">
            <text:p>3 572 710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8979163.25" table:style-name="ce10">
            <text:p>38 979 163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5483</text:p>
          </table:table-cell>
          <table:table-cell office:value-type="float" office:value="855384.2" table:style-name="ce10">
            <text:p>855 384.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6532502.38999999" table:style-name="ce10">
            <text:p>526 532 502.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70301:104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70301:1034</text:p>
          </table:table-cell>
          <table:table-cell office:value-type="float" office:value="25664.55" table:style-name="ce10">
            <text:p>25 664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70301:103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70301:104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70301:103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70301:1052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6590</text:p>
          </table:table-cell>
          <table:table-cell office:value-type="float" office:value="548246.13" table:style-name="ce10">
            <text:p>548 246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70301:102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30201:1762</text:p>
          </table:table-cell>
          <table:table-cell office:value-type="float" office:value="229179.86" table:style-name="ce10">
            <text:p>229 179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10501:1062</text:p>
          </table:table-cell>
          <table:table-cell office:value-type="float" office:value="290000" table:style-name="ce10">
            <text:p>290 00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70301:105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70301:1037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501:77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70301:1049</text:p>
          </table:table-cell>
          <table:table-cell office:value-type="float" office:value="7205.45" table:style-name="ce10">
            <text:p>7 205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70301:1044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70301:105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70301:1053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70301:103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70301:103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70301:104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301:104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70301:1054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70301:105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70301:1047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00000:3947</text:p>
          </table:table-cell>
          <table:table-cell office:value-type="float" office:value="442277.92" table:style-name="ce10">
            <text:p>442 277.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30401:1236</text:p>
          </table:table-cell>
          <table:table-cell office:value-type="float" office:value="488595.25" table:style-name="ce10">
            <text:p>488 595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10601:3844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10101:1514</text:p>
          </table:table-cell>
          <table:table-cell office:value-type="float" office:value="405055.6" table:style-name="ce10">
            <text:p>405 055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40701:229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00000:3180</text:p>
          </table:table-cell>
          <table:table-cell office:value-type="float" office:value="87060" table:style-name="ce10">
            <text:p>87 0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180301:1649</text:p>
          </table:table-cell>
          <table:table-cell office:value-type="float" office:value="9180901.7699999996" table:style-name="ce10">
            <text:p>9 180 901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71101:3440</text:p>
          </table:table-cell>
          <table:table-cell office:value-type="float" office:value="56760" table:style-name="ce10">
            <text:p>56 7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00000:3182</text:p>
          </table:table-cell>
          <table:table-cell office:value-type="float" office:value="58040" table:style-name="ce10">
            <text:p>58 04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5948770.19999999" table:style-name="ce10">
            <text:p>235 948 770.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701:2298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60301:1161</text:p>
          </table:table-cell>
          <table:table-cell office:value-type="float" office:value="263773.40000000002" table:style-name="ce10">
            <text:p>263 773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00000:3181</text:p>
          </table:table-cell>
          <table:table-cell office:value-type="float" office:value="87060" table:style-name="ce10">
            <text:p>87 0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90901:1315</text:p>
          </table:table-cell>
          <table:table-cell office:value-type="float" office:value="141118.79999999999" table:style-name="ce10">
            <text:p>141 118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0102:2852</text:p>
          </table:table-cell>
          <table:table-cell office:value-type="float" office:value="2150258.46" table:style-name="ce10">
            <text:p>2 150 258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09:273</text:p>
          </table:table-cell>
          <table:table-cell office:value-type="float" office:value="19428970.32" table:style-name="ce10">
            <text:p>19 428 970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40103:5832</text:p>
          </table:table-cell>
          <table:table-cell office:value-type="float" office:value="674366.07" table:style-name="ce10">
            <text:p>674 366.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401:1591</text:p>
          </table:table-cell>
          <table:table-cell office:value-type="float" office:value="1214864.51" table:style-name="ce10">
            <text:p>1 214 864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5:5206</text:p>
          </table:table-cell>
          <table:table-cell office:value-type="float" office:value="5758461.4000000004" table:style-name="ce10">
            <text:p>5 758 461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0101:4495</text:p>
          </table:table-cell>
          <table:table-cell office:value-type="float" office:value="633578.07999999996" table:style-name="ce10">
            <text:p>633 578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50101:7767</text:p>
          </table:table-cell>
          <table:table-cell office:value-type="float" office:value="964642.5" table:style-name="ce10">
            <text:p>964 642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8:430</text:p>
          </table:table-cell>
          <table:table-cell office:value-type="float" office:value="1117960.31" table:style-name="ce10">
            <text:p>1 117 960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10108:5190</text:p>
          </table:table-cell>
          <table:table-cell office:value-type="float" office:value="3295650.4" table:style-name="ce10">
            <text:p>3 295 650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20101:2806</text:p>
          </table:table-cell>
          <table:table-cell office:value-type="float" office:value="1372910.12" table:style-name="ce10">
            <text:p>1 372 910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30102:1647</text:p>
          </table:table-cell>
          <table:table-cell office:value-type="float" office:value="1830761.63" table:style-name="ce10">
            <text:p>1 830 761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0:15821</text:p>
          </table:table-cell>
          <table:table-cell office:value-type="float" office:value="55539506.969999999" table:style-name="ce10">
            <text:p>55 539 506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3:9378</text:p>
          </table:table-cell>
          <table:table-cell office:value-type="float" office:value="4103805.43" table:style-name="ce10">
            <text:p>4 103 805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5037305.079999998" table:style-name="ce10">
            <text:p>55 037 305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501:833</text:p>
          </table:table-cell>
          <table:table-cell office:value-type="float" office:value="960902.05" table:style-name="ce10">
            <text:p>960 902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20101:6827</text:p>
          </table:table-cell>
          <table:table-cell office:value-type="float" office:value="836566.74" table:style-name="ce10">
            <text:p>836 566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30:1470</text:p>
          </table:table-cell>
          <table:table-cell office:value-type="float" office:value="377789.26" table:style-name="ce10">
            <text:p>377 789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20101:6825</text:p>
          </table:table-cell>
          <table:table-cell office:value-type="float" office:value="746715.8" table:style-name="ce10">
            <text:p>746 715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0:15820</text:p>
          </table:table-cell>
          <table:table-cell office:value-type="float" office:value="34878810.380000003" table:style-name="ce10">
            <text:p>34 878 810.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8:5929</text:p>
          </table:table-cell>
          <table:table-cell office:value-type="float" office:value="408456.48" table:style-name="ce10">
            <text:p>408 456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20101:6828</text:p>
          </table:table-cell>
          <table:table-cell office:value-type="float" office:value="847208.86" table:style-name="ce10">
            <text:p>847 208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20101:6826</text:p>
          </table:table-cell>
          <table:table-cell office:value-type="float" office:value="754228.13" table:style-name="ce10">
            <text:p>754 228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20101:6823</text:p>
          </table:table-cell>
          <table:table-cell office:value-type="float" office:value="675421.43" table:style-name="ce10">
            <text:p>675 421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5:552</text:p>
          </table:table-cell>
          <table:table-cell office:value-type="float" office:value="428816.61" table:style-name="ce10">
            <text:p>428 816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20103:27</text:p>
          </table:table-cell>
          <table:table-cell office:value-type="float" office:value="11324607.300000001" table:style-name="ce10">
            <text:p>11 324 607.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101:1698</text:p>
          </table:table-cell>
          <table:table-cell office:value-type="float" office:value="84217.17" table:style-name="ce10">
            <text:p>84 217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302:1841</text:p>
          </table:table-cell>
          <table:table-cell office:value-type="float" office:value="1394862.39" table:style-name="ce10">
            <text:p>1 394 862.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110601:772</text:p>
          </table:table-cell>
          <table:table-cell office:value-type="float" office:value="1685098.6" table:style-name="ce10">
            <text:p>1 685 098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80301:10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401:159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20201:1259</text:p>
          </table:table-cell>
          <table:table-cell office:value-type="float" office:value="980629.84" table:style-name="ce10">
            <text:p>980 629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1:6106</text:p>
          </table:table-cell>
          <table:table-cell office:value-type="float" office:value="226434.37" table:style-name="ce10">
            <text:p>226 434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6:1957</text:p>
          </table:table-cell>
          <table:table-cell office:value-type="float" office:value="35715.42" table:style-name="ce10">
            <text:p>35 715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32:664</text:p>
          </table:table-cell>
          <table:table-cell office:value-type="float" office:value="39544.57" table:style-name="ce10">
            <text:p>39 544.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8:7990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8:7992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80102:385</text:p>
          </table:table-cell>
          <table:table-cell office:value-type="float" office:value="2970279.43" table:style-name="ce10">
            <text:p>2 970 279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7993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81501:206</text:p>
          </table:table-cell>
          <table:table-cell office:value-type="float" office:value="843693.56" table:style-name="ce10">
            <text:p>843 693.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103:2523</text:p>
          </table:table-cell>
          <table:table-cell office:value-type="float" office:value="1147316.48" table:style-name="ce10">
            <text:p>1 147 316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3:8300</text:p>
          </table:table-cell>
          <table:table-cell office:value-type="float" office:value="129276" table:style-name="ce10">
            <text:p>129 276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2:5178</text:p>
          </table:table-cell>
          <table:table-cell office:value-type="float" office:value="160403.79" table:style-name="ce10">
            <text:p>160 403.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301:2442</text:p>
          </table:table-cell>
          <table:table-cell office:value-type="float" office:value="1497397.25" table:style-name="ce10">
            <text:p>1 497 397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701:2898</text:p>
          </table:table-cell>
          <table:table-cell office:value-type="float" office:value="3003782.65" table:style-name="ce10">
            <text:p>3 003 782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201:5141</text:p>
          </table:table-cell>
          <table:table-cell office:value-type="float" office:value="5643253.6500000004" table:style-name="ce10">
            <text:p>5 643 253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4:7790</text:p>
          </table:table-cell>
          <table:table-cell office:value-type="float" office:value="3761243.21" table:style-name="ce10">
            <text:p>3 761 243.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30:1468</text:p>
          </table:table-cell>
          <table:table-cell office:value-type="float" office:value="429897.05" table:style-name="ce10">
            <text:p>429 897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501:3132</text:p>
          </table:table-cell>
          <table:table-cell office:value-type="float" office:value="1759874.76" table:style-name="ce10">
            <text:p>1 759 874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71101:726</text:p>
          </table:table-cell>
          <table:table-cell office:value-type="float" office:value="1507322.34" table:style-name="ce10">
            <text:p>1 507 322.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5:5205</text:p>
          </table:table-cell>
          <table:table-cell office:value-type="float" office:value="280620.67" table:style-name="ce10">
            <text:p>280 620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3:30229</text:p>
          </table:table-cell>
          <table:table-cell office:value-type="float" office:value="2574516.2999999998" table:style-name="ce10">
            <text:p>2 574 516.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7:3099</text:p>
          </table:table-cell>
          <table:table-cell office:value-type="float" office:value="1439401.06" table:style-name="ce10">
            <text:p>1 439 401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7:3098</text:p>
          </table:table-cell>
          <table:table-cell office:value-type="float" office:value="1445761.81" table:style-name="ce10">
            <text:p>1 445 761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0761132.670000002" table:style-name="ce10">
            <text:p>60 761 132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00701:2897</text:p>
          </table:table-cell>
          <table:table-cell office:value-type="float" office:value="2197217.69" table:style-name="ce10">
            <text:p>2 197 217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8:7991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80102:128</text:p>
          </table:table-cell>
          <table:table-cell office:value-type="float" office:value="2822651.47" table:style-name="ce10">
            <text:p>2 822 651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7989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00501:1489</text:p>
          </table:table-cell>
          <table:table-cell office:value-type="float" office:value="2233697.34" table:style-name="ce10">
            <text:p>2 233 697.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40103:5834</text:p>
          </table:table-cell>
          <table:table-cell office:value-type="float" office:value="1468294.85" table:style-name="ce10">
            <text:p>1 468 294.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15:551</text:p>
          </table:table-cell>
          <table:table-cell office:value-type="float" office:value="34607690.990000002" table:style-name="ce10">
            <text:p>34 607 690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2:20791</text:p>
          </table:table-cell>
          <table:table-cell office:value-type="float" office:value="1232192.8700000001" table:style-name="ce10">
            <text:p>1 232 192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9482</text:p>
          </table:table-cell>
          <table:table-cell office:value-type="float" office:value="1321851.49" table:style-name="ce10">
            <text:p>1 321 851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402:746</text:p>
          </table:table-cell>
          <table:table-cell office:value-type="float" office:value="3679129.81" table:style-name="ce10">
            <text:p>3 679 129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401:4728</text:p>
          </table:table-cell>
          <table:table-cell office:value-type="float" office:value="6121638.4400000004" table:style-name="ce10">
            <text:p>6 121 638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40102:8678</text:p>
          </table:table-cell>
          <table:table-cell office:value-type="float" office:value="108295772.70999999" table:style-name="ce10">
            <text:p>108 295 772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40101:98</text:p>
          </table:table-cell>
          <table:table-cell office:value-type="float" office:value="258769.14" table:style-name="ce10">
            <text:p>258 769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401:527</text:p>
          </table:table-cell>
          <table:table-cell office:value-type="float" office:value="374160955.80000001" table:style-name="ce10">
            <text:p>374 160 955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50601:1847</text:p>
          </table:table-cell>
          <table:table-cell office:value-type="float" office:value="11258679.58" table:style-name="ce10">
            <text:p>11 258 679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14:1268</text:p>
          </table:table-cell>
          <table:table-cell office:value-type="float" office:value="53178878.460000001" table:style-name="ce10">
            <text:p>53 178 878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102:537</text:p>
          </table:table-cell>
          <table:table-cell office:value-type="float" office:value="5816054.2599999998" table:style-name="ce10">
            <text:p>5 816 054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101:128</text:p>
          </table:table-cell>
          <table:table-cell office:value-type="float" office:value="1983671.85" table:style-name="ce10">
            <text:p>1 983 671.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21:10312</text:p>
          </table:table-cell>
          <table:table-cell office:value-type="float" office:value="1943704.56" table:style-name="ce10">
            <text:p>1 943 704.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4989</text:p>
          </table:table-cell>
          <table:table-cell office:value-type="float" office:value="1755131.76" table:style-name="ce10">
            <text:p>1 755 131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2:9265</text:p>
          </table:table-cell>
          <table:table-cell office:value-type="float" office:value="853265.58" table:style-name="ce10">
            <text:p>853 265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2:9252</text:p>
          </table:table-cell>
          <table:table-cell office:value-type="float" office:value="33016637.489999998" table:style-name="ce10">
            <text:p>33 016 637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8:5928</text:p>
          </table:table-cell>
          <table:table-cell office:value-type="float" office:value="746448.05" table:style-name="ce10">
            <text:p>746 448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20101:6824</text:p>
          </table:table-cell>
          <table:table-cell office:value-type="float" office:value="754102.46" table:style-name="ce10">
            <text:p>754 102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6828031.48" table:style-name="ce10">
            <text:p>1 416 828 031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20101:6348</text:p>
          </table:table-cell>
          <table:table-cell office:value-type="float" office:value="30707858.34" table:style-name="ce10">
            <text:p>30 707 858.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103:757</text:p>
          </table:table-cell>
          <table:table-cell office:value-type="float" office:value="444917.42" table:style-name="ce10">
            <text:p>444 917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201:2739</text:p>
          </table:table-cell>
          <table:table-cell office:value-type="float" office:value="1021479.87" table:style-name="ce10">
            <text:p>1 021 47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2101:1319</text:p>
          </table:table-cell>
          <table:table-cell office:value-type="float" office:value="1376999.83" table:style-name="ce10">
            <text:p>1 376 999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001:996</text:p>
          </table:table-cell>
          <table:table-cell office:value-type="float" office:value="1725678.92" table:style-name="ce10">
            <text:p>1 725 678.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3:7361</text:p>
          </table:table-cell>
          <table:table-cell office:value-type="float" office:value="453835.59" table:style-name="ce10">
            <text:p>453 835.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20104:1512</text:p>
          </table:table-cell>
          <table:table-cell office:value-type="float" office:value="840811.31" table:style-name="ce10">
            <text:p>840 811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101:4183</text:p>
          </table:table-cell>
          <table:table-cell office:value-type="float" office:value="1385296.15" table:style-name="ce10">
            <text:p>1 385 296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201:1811</text:p>
          </table:table-cell>
          <table:table-cell office:value-type="float" office:value="741780.04" table:style-name="ce10">
            <text:p>741 780.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20104:1511</text:p>
          </table:table-cell>
          <table:table-cell office:value-type="float" office:value="858805.32" table:style-name="ce10">
            <text:p>858 805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201:740</text:p>
          </table:table-cell>
          <table:table-cell office:value-type="float" office:value="1581125.14" table:style-name="ce10">
            <text:p>1 581 125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103:351</text:p>
          </table:table-cell>
          <table:table-cell office:value-type="float" office:value="1701743.84" table:style-name="ce10">
            <text:p>1 701 743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0101:4599</text:p>
          </table:table-cell>
          <table:table-cell office:value-type="float" office:value="761488.97" table:style-name="ce10">
            <text:p>761 488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50201:1129</text:p>
          </table:table-cell>
          <table:table-cell office:value-type="float" office:value="1601522.52" table:style-name="ce10">
            <text:p>1 601 522.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1:4182</text:p>
          </table:table-cell>
          <table:table-cell office:value-type="float" office:value="1334123" table:style-name="ce10">
            <text:p>1 334 123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201:2738</text:p>
          </table:table-cell>
          <table:table-cell office:value-type="float" office:value="1024776.74" table:style-name="ce10">
            <text:p>1 024 776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201:1810</text:p>
          </table:table-cell>
          <table:table-cell office:value-type="float" office:value="691259.63" table:style-name="ce10">
            <text:p>691 259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5120</text:p>
          </table:table-cell>
          <table:table-cell office:value-type="float" office:value="844459.99" table:style-name="ce10">
            <text:p>844 459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1945</text:p>
          </table:table-cell>
          <table:table-cell office:value-type="float" office:value="1198590.22" table:style-name="ce10">
            <text:p>1 198 590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0102:2714</text:p>
          </table:table-cell>
          <table:table-cell office:value-type="float" office:value="1302229.6100000001" table:style-name="ce10">
            <text:p>1 302 229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20104:1513</text:p>
          </table:table-cell>
          <table:table-cell office:value-type="float" office:value="612614.46" table:style-name="ce10">
            <text:p>612 614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201:741</text:p>
          </table:table-cell>
          <table:table-cell office:value-type="float" office:value="1230265.94" table:style-name="ce10">
            <text:p>1 230 265.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50801:668</text:p>
          </table:table-cell>
          <table:table-cell office:value-type="float" office:value="399390.67" table:style-name="ce10">
            <text:p>399 390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2401:5461</text:p>
          </table:table-cell>
          <table:table-cell office:value-type="float" office:value="1990077.17" table:style-name="ce10">
            <text:p>1 990 077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1:4181</text:p>
          </table:table-cell>
          <table:table-cell office:value-type="float" office:value="1258448.68" table:style-name="ce10">
            <text:p>1 258 448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201:2805</text:p>
          </table:table-cell>
          <table:table-cell office:value-type="float" office:value="11686864.140000001" table:style-name="ce10">
            <text:p>11 686 864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201:1812</text:p>
          </table:table-cell>
          <table:table-cell office:value-type="float" office:value="21368.15" table:style-name="ce10">
            <text:p>21 368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20104:1510</text:p>
          </table:table-cell>
          <table:table-cell office:value-type="float" office:value="671503.97" table:style-name="ce10">
            <text:p>671 503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101:1320</text:p>
          </table:table-cell>
          <table:table-cell office:value-type="float" office:value="1056641.56" table:style-name="ce10">
            <text:p>1 056 641.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0801:1396</text:p>
          </table:table-cell>
          <table:table-cell office:value-type="float" office:value="1392055.05" table:style-name="ce10">
            <text:p>1 392 055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301:9744</text:p>
          </table:table-cell>
          <table:table-cell office:value-type="float" office:value="1309970" table:style-name="ce10">
            <text:p>1 309 97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103:4445</text:p>
          </table:table-cell>
          <table:table-cell office:value-type="float" office:value="1389123.76" table:style-name="ce10">
            <text:p>1 389 123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0401:3412</text:p>
          </table:table-cell>
          <table:table-cell office:value-type="float" office:value="1872060.08" table:style-name="ce10">
            <text:p>1 872 060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0102:2715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801:799</text:p>
          </table:table-cell>
          <table:table-cell office:value-type="float" office:value="415166.55" table:style-name="ce10">
            <text:p>415 166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801:802</text:p>
          </table:table-cell>
          <table:table-cell office:value-type="float" office:value="278380.62" table:style-name="ce10">
            <text:p>278 380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801:807</text:p>
          </table:table-cell>
          <table:table-cell office:value-type="float" office:value="409812.62" table:style-name="ce10">
            <text:p>409 812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801:801</text:p>
          </table:table-cell>
          <table:table-cell office:value-type="float" office:value="421383.77" table:style-name="ce10">
            <text:p>421 383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801:784</text:p>
          </table:table-cell>
          <table:table-cell office:value-type="float" office:value="382232.84" table:style-name="ce10">
            <text:p>382 232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801:779</text:p>
          </table:table-cell>
          <table:table-cell office:value-type="float" office:value="531083.69999999995" table:style-name="ce10">
            <text:p>531 083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801:795</text:p>
          </table:table-cell>
          <table:table-cell office:value-type="float" office:value="414498.05" table:style-name="ce10">
            <text:p>414 498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801:780</text:p>
          </table:table-cell>
          <table:table-cell office:value-type="float" office:value="371849.6" table:style-name="ce10">
            <text:p>371 849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801:806</text:p>
          </table:table-cell>
          <table:table-cell office:value-type="float" office:value="326150.62" table:style-name="ce10">
            <text:p>326 150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1:5217</text:p>
          </table:table-cell>
          <table:table-cell office:value-type="float" office:value="58460.47" table:style-name="ce10">
            <text:p>58 460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801:789</text:p>
          </table:table-cell>
          <table:table-cell office:value-type="float" office:value="262285.96999999997" table:style-name="ce10">
            <text:p>262 285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10144:1168</text:p>
          </table:table-cell>
          <table:table-cell office:value-type="float" office:value="38815.43" table:style-name="ce10">
            <text:p>38 815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1114</text:p>
          </table:table-cell>
          <table:table-cell office:value-type="float" office:value="676175.19" table:style-name="ce10">
            <text:p>676 175.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501:221</text:p>
          </table:table-cell>
          <table:table-cell office:value-type="float" office:value="438004.94" table:style-name="ce10">
            <text:p>438 004.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50201:1145</text:p>
          </table:table-cell>
          <table:table-cell office:value-type="float" office:value="604869" table:style-name="ce10">
            <text:p>604 869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70101:2758</text:p>
          </table:table-cell>
          <table:table-cell office:value-type="float" office:value="930759.12" table:style-name="ce10">
            <text:p>930 759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30301:783</text:p>
          </table:table-cell>
          <table:table-cell office:value-type="float" office:value="91020.26" table:style-name="ce10">
            <text:p>91 020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801:794</text:p>
          </table:table-cell>
          <table:table-cell office:value-type="float" office:value="502519.4" table:style-name="ce10">
            <text:p>502 519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10801:791</text:p>
          </table:table-cell>
          <table:table-cell office:value-type="float" office:value="399293.82" table:style-name="ce10">
            <text:p>399 293.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801:792</text:p>
          </table:table-cell>
          <table:table-cell office:value-type="float" office:value="406614.78" table:style-name="ce10">
            <text:p>406 614.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801:793</text:p>
          </table:table-cell>
          <table:table-cell office:value-type="float" office:value="404807.97" table:style-name="ce10">
            <text:p>404 807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801:781</text:p>
          </table:table-cell>
          <table:table-cell office:value-type="float" office:value="336213.62" table:style-name="ce10">
            <text:p>336 213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801:790</text:p>
          </table:table-cell>
          <table:table-cell office:value-type="float" office:value="389993.13" table:style-name="ce10">
            <text:p>389 993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801:804</text:p>
          </table:table-cell>
          <table:table-cell office:value-type="float" office:value="355220.47" table:style-name="ce10">
            <text:p>355 220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801:783</text:p>
          </table:table-cell>
          <table:table-cell office:value-type="float" office:value="383448.71" table:style-name="ce10">
            <text:p>383 448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801:800</text:p>
          </table:table-cell>
          <table:table-cell office:value-type="float" office:value="268302.74" table:style-name="ce10">
            <text:p>268 302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10301:2531</text:p>
          </table:table-cell>
          <table:table-cell office:value-type="float" office:value="1790396.22" table:style-name="ce10">
            <text:p>1 790 396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10101:2984</text:p>
          </table:table-cell>
          <table:table-cell office:value-type="float" office:value="553456.44999999995" table:style-name="ce10">
            <text:p>553 456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201:148</text:p>
          </table:table-cell>
          <table:table-cell office:value-type="float" office:value="3450369.26" table:style-name="ce10">
            <text:p>3 450 369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50201:918</text:p>
          </table:table-cell>
          <table:table-cell office:value-type="float" office:value="1008114.99" table:style-name="ce10">
            <text:p>1 008 114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80101:1382</text:p>
          </table:table-cell>
          <table:table-cell office:value-type="float" office:value="186182.96" table:style-name="ce10">
            <text:p>186 182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50101:244</text:p>
          </table:table-cell>
          <table:table-cell office:value-type="float" office:value="588457.54" table:style-name="ce10">
            <text:p>588 457.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20101:455</text:p>
          </table:table-cell>
          <table:table-cell office:value-type="float" office:value="1935759.03" table:style-name="ce10">
            <text:p>1 935 759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801:803</text:p>
          </table:table-cell>
          <table:table-cell office:value-type="float" office:value="278567.59999999998" table:style-name="ce10">
            <text:p>278 567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10301:2530</text:p>
          </table:table-cell>
          <table:table-cell office:value-type="float" office:value="565388.28" table:style-name="ce10">
            <text:p>565 388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801:785</text:p>
          </table:table-cell>
          <table:table-cell office:value-type="float" office:value="383935.32" table:style-name="ce10">
            <text:p>383 935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801:805</text:p>
          </table:table-cell>
          <table:table-cell office:value-type="float" office:value="305842.5" table:style-name="ce10">
            <text:p>305 842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801:796</text:p>
          </table:table-cell>
          <table:table-cell office:value-type="float" office:value="416490.23999999999" table:style-name="ce10">
            <text:p>416 490.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801:797</text:p>
          </table:table-cell>
          <table:table-cell office:value-type="float" office:value="415985.08" table:style-name="ce10">
            <text:p>415 985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801:786</text:p>
          </table:table-cell>
          <table:table-cell office:value-type="float" office:value="397021.53" table:style-name="ce10">
            <text:p>397 021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801:778</text:p>
          </table:table-cell>
          <table:table-cell office:value-type="float" office:value="270174.71000000002" table:style-name="ce10">
            <text:p>270 174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801:798</text:p>
          </table:table-cell>
          <table:table-cell office:value-type="float" office:value="415569.42" table:style-name="ce10">
            <text:p>415 569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801:787</text:p>
          </table:table-cell>
          <table:table-cell office:value-type="float" office:value="412681.7" table:style-name="ce10">
            <text:p>412 681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801:782</text:p>
          </table:table-cell>
          <table:table-cell office:value-type="float" office:value="384310.78" table:style-name="ce10">
            <text:p>384 310.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801:788</text:p>
          </table:table-cell>
          <table:table-cell office:value-type="float" office:value="391523.68" table:style-name="ce10">
            <text:p>391 523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70201:560</text:p>
          </table:table-cell>
          <table:table-cell office:value-type="float" office:value="1242552.1100000001" table:style-name="ce10">
            <text:p>1 242 552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140101:129</text:p>
          </table:table-cell>
          <table:table-cell office:value-type="float" office:value="452629.12" table:style-name="ce10">
            <text:p>452 629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90501:296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00201:1644</text:p>
          </table:table-cell>
          <table:table-cell office:value-type="float" office:value="1617531.6" table:style-name="ce10">
            <text:p>1 617 531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60201:6803</text:p>
          </table:table-cell>
          <table:table-cell office:value-type="float" office:value="827527.23" table:style-name="ce10">
            <text:p>827 527.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50101:279</text:p>
          </table:table-cell>
          <table:table-cell office:value-type="float" office:value="1354924.17" table:style-name="ce10">
            <text:p>1 354 924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202:21</text:p>
          </table:table-cell>
          <table:table-cell office:value-type="float" office:value="309588.83" table:style-name="ce10">
            <text:p>309 588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50201:457</text:p>
          </table:table-cell>
          <table:table-cell office:value-type="float" office:value="1830918.68" table:style-name="ce10">
            <text:p>1 830 918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50101:5465</text:p>
          </table:table-cell>
          <table:table-cell office:value-type="float" office:value="1585287.32" table:style-name="ce10">
            <text:p>1 585 287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90101:2700</text:p>
          </table:table-cell>
          <table:table-cell office:value-type="float" office:value="35491.75" table:style-name="ce10">
            <text:p>35 491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50101:5466</text:p>
          </table:table-cell>
          <table:table-cell office:value-type="float" office:value="1441525.91" table:style-name="ce10">
            <text:p>1 441 525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50101:5469</text:p>
          </table:table-cell>
          <table:table-cell office:value-type="float" office:value="1259623.73" table:style-name="ce10">
            <text:p>1 259 623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50101:5473</text:p>
          </table:table-cell>
          <table:table-cell office:value-type="float" office:value="1955937.47" table:style-name="ce10">
            <text:p>1 955 937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50101:5471</text:p>
          </table:table-cell>
          <table:table-cell office:value-type="float" office:value="1290918.73" table:style-name="ce10">
            <text:p>1 290 918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40501:17</text:p>
          </table:table-cell>
          <table:table-cell office:value-type="float" office:value="592740.30000000005" table:style-name="ce10">
            <text:p>592 740.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20138:330</text:p>
          </table:table-cell>
          <table:table-cell office:value-type="float" office:value="693574.13" table:style-name="ce10">
            <text:p>693 574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50101:5478</text:p>
          </table:table-cell>
          <table:table-cell office:value-type="float" office:value="1262557.6399999999" table:style-name="ce10">
            <text:p>1 262 557.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50101:5482</text:p>
          </table:table-cell>
          <table:table-cell office:value-type="float" office:value="1196055.76" table:style-name="ce10">
            <text:p>1 196 055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101:1485</text:p>
          </table:table-cell>
          <table:table-cell office:value-type="float" office:value="97422.74" table:style-name="ce10">
            <text:p>97 422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50101:5484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101:5467</text:p>
          </table:table-cell>
          <table:table-cell office:value-type="float" office:value="1441525.91" table:style-name="ce10">
            <text:p>1 441 525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50101:5479</text:p>
          </table:table-cell>
          <table:table-cell office:value-type="float" office:value="1402407.17" table:style-name="ce10">
            <text:p>1 402 407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50101:5477</text:p>
          </table:table-cell>
          <table:table-cell office:value-type="float" office:value="1441525.91" table:style-name="ce10">
            <text:p>1 441 525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50101:5480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90101:2702</text:p>
          </table:table-cell>
          <table:table-cell office:value-type="float" office:value="187014.22" table:style-name="ce10">
            <text:p>187 014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60101:5539</text:p>
          </table:table-cell>
          <table:table-cell office:value-type="float" office:value="1388165.94" table:style-name="ce10">
            <text:p>1 388 165.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80103:475</text:p>
          </table:table-cell>
          <table:table-cell office:value-type="float" office:value="675243.61" table:style-name="ce10">
            <text:p>675 243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50101:5472</text:p>
          </table:table-cell>
          <table:table-cell office:value-type="float" office:value="1485534.51" table:style-name="ce10">
            <text:p>1 485 534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50802:483</text:p>
          </table:table-cell>
          <table:table-cell office:value-type="float" office:value="541866.06000000006" table:style-name="ce10">
            <text:p>541 866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80101:443</text:p>
          </table:table-cell>
          <table:table-cell office:value-type="float" office:value="1071264.3700000001" table:style-name="ce10">
            <text:p>1 071 264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20101:3638</text:p>
          </table:table-cell>
          <table:table-cell office:value-type="float" office:value="467906.28" table:style-name="ce10">
            <text:p>467 906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50201:458</text:p>
          </table:table-cell>
          <table:table-cell office:value-type="float" office:value="341961.41" table:style-name="ce10">
            <text:p>341 961.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90101:2701</text:p>
          </table:table-cell>
          <table:table-cell office:value-type="float" office:value="573328.27" table:style-name="ce10">
            <text:p>573 328.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130101:10360</text:p>
          </table:table-cell>
          <table:table-cell office:value-type="float" office:value="673408.87" table:style-name="ce10">
            <text:p>673 408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50101:5470</text:p>
          </table:table-cell>
          <table:table-cell office:value-type="float" office:value="1915840.75" table:style-name="ce10">
            <text:p>1 915 840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20145:323</text:p>
          </table:table-cell>
          <table:table-cell office:value-type="float" office:value="16088.08" table:style-name="ce10">
            <text:p>16 088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101:5481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163</text:p>
          </table:table-cell>
          <table:table-cell office:value-type="float" office:value="599156.22" table:style-name="ce10">
            <text:p>599 156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50101:5476</text:p>
          </table:table-cell>
          <table:table-cell office:value-type="float" office:value="1585287.32" table:style-name="ce10">
            <text:p>1 585 287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50101:5483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50101:5475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50101:5474</text:p>
          </table:table-cell>
          <table:table-cell office:value-type="float" office:value="1400451.23" table:style-name="ce10">
            <text:p>1 400 451.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20107:721</text:p>
          </table:table-cell>
          <table:table-cell office:value-type="float" office:value="18753.38" table:style-name="ce10">
            <text:p>18 753.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50101:5468</text:p>
          </table:table-cell>
          <table:table-cell office:value-type="float" office:value="1372090.13" table:style-name="ce10">
            <text:p>1 372 090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130101:10361</text:p>
          </table:table-cell>
          <table:table-cell office:value-type="float" office:value="673408.87" table:style-name="ce10">
            <text:p>673 408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50101:5093</text:p>
          </table:table-cell>
          <table:table-cell office:value-type="float" office:value="844212.66" table:style-name="ce10">
            <text:p>844 212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0701:1057</text:p>
          </table:table-cell>
          <table:table-cell office:value-type="float" office:value="791305.43" table:style-name="ce10">
            <text:p>791 305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90101:2284</text:p>
          </table:table-cell>
          <table:table-cell office:value-type="float" office:value="1032580.37" table:style-name="ce10">
            <text:p>1 032 580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40201:2513</text:p>
          </table:table-cell>
          <table:table-cell office:value-type="float" office:value="658985.4" table:style-name="ce10">
            <text:p>658 985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4:3238</text:p>
          </table:table-cell>
          <table:table-cell office:value-type="float" office:value="1528968.4" table:style-name="ce10">
            <text:p>1 528 968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100201:744</text:p>
          </table:table-cell>
          <table:table-cell office:value-type="float" office:value="351000.33" table:style-name="ce10">
            <text:p>351 000.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230101:3234</text:p>
          </table:table-cell>
          <table:table-cell office:value-type="float" office:value="301991.75" table:style-name="ce10">
            <text:p>301 991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5:630</text:p>
          </table:table-cell>
          <table:table-cell office:value-type="float" office:value="438270.73" table:style-name="ce10">
            <text:p>438 270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200101:2640</text:p>
          </table:table-cell>
          <table:table-cell office:value-type="float" office:value="650154.84" table:style-name="ce10">
            <text:p>650 154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20201:1201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40501:753</text:p>
          </table:table-cell>
          <table:table-cell office:value-type="float" office:value="90060" table:style-name="ce10">
            <text:p>90 06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0801:2428</text:p>
          </table:table-cell>
          <table:table-cell office:value-type="float" office:value="459065.53" table:style-name="ce10">
            <text:p>459 065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21001:3353</text:p>
          </table:table-cell>
          <table:table-cell office:value-type="float" office:value="620736.11" table:style-name="ce10">
            <text:p>620 736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50501:1638</text:p>
          </table:table-cell>
          <table:table-cell office:value-type="float" office:value="749518.51" table:style-name="ce10">
            <text:p>749 518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0:000000:2845</text:p>
          </table:table-cell>
          <table:table-cell office:value-type="float" office:value="8691104.8699999992" table:style-name="ce10">
            <text:p>8 691 104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801:2427</text:p>
          </table:table-cell>
          <table:table-cell office:value-type="float" office:value="459065.53" table:style-name="ce10">
            <text:p>459 065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70301:965</text:p>
          </table:table-cell>
          <table:table-cell office:value-type="float" office:value="1701744.72" table:style-name="ce10">
            <text:p>1 701 744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00601:1298</text:p>
          </table:table-cell>
          <table:table-cell office:value-type="float" office:value="822046.53" table:style-name="ce10">
            <text:p>822 046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70301:966</text:p>
          </table:table-cell>
          <table:table-cell office:value-type="float" office:value="1862286.68" table:style-name="ce10">
            <text:p>1 862 286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100501:31</text:p>
          </table:table-cell>
          <table:table-cell office:value-type="float" office:value="1373273.84" table:style-name="ce10">
            <text:p>1 373 273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00000:2441</text:p>
          </table:table-cell>
          <table:table-cell office:value-type="float" office:value="1099681.22" table:style-name="ce10">
            <text:p>1 099 681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0201:14</text:p>
          </table:table-cell>
          <table:table-cell office:value-type="float" office:value="1247370.95" table:style-name="ce10">
            <text:p>1 247 370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2:8018</text:p>
          </table:table-cell>
          <table:table-cell office:value-type="float" office:value="2045794.33" table:style-name="ce10">
            <text:p>2 045 794.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00401:1593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2:4752</text:p>
          </table:table-cell>
          <table:table-cell office:value-type="float" office:value="854122.13" table:style-name="ce10">
            <text:p>854 122.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00101:3485</text:p>
          </table:table-cell>
          <table:table-cell office:value-type="float" office:value="1649433.77" table:style-name="ce10">
            <text:p>1 649 433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6:050101:5485</text:p>
          </table:table-cell>
          <table:table-cell office:value-type="float" office:value="1466953.1" table:style-name="ce10">
            <text:p>1 466 953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101:3486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00101:3487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1201:1859</text:p>
          </table:table-cell>
          <table:table-cell office:value-type="float" office:value="234612" table:style-name="ce10">
            <text:p>234 612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0801:170</text:p>
          </table:table-cell>
          <table:table-cell office:value-type="float" office:value="278080" table:style-name="ce10">
            <text:p>278 08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801:2500</text:p>
          </table:table-cell>
          <table:table-cell office:value-type="float" office:value="139040" table:style-name="ce10">
            <text:p>139 04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30501:1465</text:p>
          </table:table-cell>
          <table:table-cell office:value-type="float" office:value="3440520" table:style-name="ce10">
            <text:p>3 440 52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501:202</text:p>
          </table:table-cell>
          <table:table-cell office:value-type="float" office:value="20207.22" table:style-name="ce10">
            <text:p>20 207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4852431.3099999996" table:style-name="ce10">
            <text:p>4 852 431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30101:1626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801: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00000: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7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501:3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701: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2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901: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601:4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2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70601:3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0801:5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5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50401:1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5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3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5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5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8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99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801:6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00301:1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43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43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00000:8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801:36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1301: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60901:11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4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43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17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43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701:3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43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4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701:9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57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20301:4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57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57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57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001:20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57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801:54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3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201:2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10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501:9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43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43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4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52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6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43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43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4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43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4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4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4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57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001:20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57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58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57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7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57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57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57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0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1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701: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48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4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43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43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43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43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33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43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43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4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43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42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57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001: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4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301:16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57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57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57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501:4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801:57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801:5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18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70401: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00000:68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15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20701:12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9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120401:14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401:1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2: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74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40301: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3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80401: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101: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20701:1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101:11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90301:29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6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801: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69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9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20501:6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20101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51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30601:7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80501: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80501:12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90501:14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74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90701: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505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00000:11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150501: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601:1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301:20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801: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20401: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00501: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20701:1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50301: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69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10501:19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100501:4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00000:2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501:6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50301:4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2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2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00601: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701:10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50401:16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20901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27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50401: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00801:5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41201:4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00301:8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10501:6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10501:5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71001: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36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60501:6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30501:10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30401: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20501: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10501: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61501:11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30401:5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30401: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306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00000:16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30801:3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61101: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57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37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00801: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901:2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701:8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601:1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70501:14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60901: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51601:7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23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80601:1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501:2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30401:2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81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01001: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80501: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90401:1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50401:23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61401:3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70501: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70701:9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50801: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20701:9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50801:2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50501: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81101: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40601:1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40901:1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20301: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90701:5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90701:8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60301: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40901: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40301: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50801:4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60301:8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40601:6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30401:19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81101: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90401: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50601: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90401: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10901:8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40301: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50801:4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50501:6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51001:5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701:4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101:3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30401:2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71101:26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30401:3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50501:6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80501: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70301:4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20501:17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904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40301:3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00000:12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50701:1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40301: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301:39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0301:16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6:1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1:3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188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202:1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2:188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6:7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8: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01101:17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30102: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7: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40103:12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37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3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120201:1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0:3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1401:1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1:3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76: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3:22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401:18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71001:4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3:282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0201: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201:17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90501:15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701:18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101:6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2:5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00702:3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20101:10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0201:17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0103: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29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200301:4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1:9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2601:18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4:6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40101:47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2: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102:24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9:10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48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00501: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00201:17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100201:17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19:5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301:28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7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2:1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60302: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103: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70601:26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24: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101:4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110501:1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20201:11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80501: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5: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0801: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1:1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901:19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801:2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60302:3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80101:6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70103:6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104:50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801:38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0602: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30102:3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3:3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70101:5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50102:26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1:20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701:2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1301:44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102:3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1:18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1:18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20301:84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60501:1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701:4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20102:54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50102:26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1:20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501:1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40201: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10201:2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301:1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20301: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20301: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00201:14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60101:58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801:4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60101:12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50101:15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60101:1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201:3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40701:5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3:46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101:58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70101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101:54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60201:1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50101:18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020101:2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50101:15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101:4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90101:44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00401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60101:5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50101:1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20145: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301:6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301: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301:3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301:6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301: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50401:2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101:106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30101:89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30102:3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50601:1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30101:11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401: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101:56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90401:4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50104: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10127:1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30101:14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10115:8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401: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601:4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401:1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80101:107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301:6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301:6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301: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10114:2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160101: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401:22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6:6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70102:23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40102:1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50301:19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4:117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71001:3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4:22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10104: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0103:9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40201:39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20102:34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2:16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4:12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30801:2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5:48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40102: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10104:12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20102:33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2:31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20101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4:12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50101:16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20102:34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3:6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10104:120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200201:1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4:124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80102:8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10102:19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10102:160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10102:162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4:119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80101:6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00201:17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4:121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5:70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20201:8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60201:15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100301:2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2301:23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2301:23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2301:23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2301:23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2301:23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40901: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301:2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301:2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301:23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2301:2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2301:2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2301:23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2301:23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2301:23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301:23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2301:2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301:23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301:23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301:23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2301:23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2301:23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2301:23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2301:23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301:2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301:23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301:23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2301:23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2301:23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2301:23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72301:23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2301:23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2301:23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90301:29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110301: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00501:3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00501:3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10101:2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10101:2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10101:1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356:4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10104:5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10104:5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6:010104:5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10104:5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10104:5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10106:2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10101: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10101: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10101: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10101: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10101:2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10101: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10101:2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10101:2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10101: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10101:2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10101: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10101:2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10101:2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10101: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10101:2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10101: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10101: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10101:2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10101:2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10101:2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10101:1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10101: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10101: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10101:2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10101:2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10101:1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10101:2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10101:1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10101: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10101:1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10101:1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10101:2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10101:1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10101:2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10101:2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10101:1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10101:2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10101:2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10101:1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10101:2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10101:2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10101:1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10101:1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10101:1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10101:2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10101: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10101: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10101:2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10101: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10101:2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10101:1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10101: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10101:1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10101: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10101: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10101: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10101:2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10101:2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10101: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10101:1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10101:1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10101: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10101: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10101: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10101:1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10101: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10101:2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10101:1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10101: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10101:1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10101:2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10101:1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10101:1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10101:2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10101:2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10101: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10101:1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10101: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10101:1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10101:1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10101:1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10101:1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101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10101:1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10101:1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10101: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10101:1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10101:1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10101:1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10101:1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10101:1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10101: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10101:1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10101:1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10101: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10101:1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10101:1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10101:2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10101:2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10101:1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10101:1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10101: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10101:1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10101:2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10101:2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10101:2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30801:22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40201:34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F3D6102047CABCD4BD2993F928F0A433974B3C102198095E89C1A813AAA80A7020E57CD826E00236EC6196C95F55651C1632CB1B8DD2C454A95F7E5957C667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4T09:04:50Z</meta:creation-date>
    <dc:date>2025-03-14T09:06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